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468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>
        <style:tab-stops>
          <style:tab-stop style:position="1.275cm"/>
          <style:tab-stop style:position="2.24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9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12" style:family="paragraph" style:parent-style-name="Text_20_body" style:list-style-name="L2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 style:shadow="none">
        <style:tab-stops>
          <style:tab-stop style:position="2.24cm"/>
        </style:tab-stops>
      </style:paragraph-properties>
      <style:text-properties style:font-name="Times New Roman1" fo:font-size="14pt" fo:language="ru" fo:country="RU" style:text-underline-style="none" style:font-size-asian="14pt" style:font-name-complex="Times New Roman1" style:font-size-complex="14pt"/>
    </style:style>
    <style:style style:name="P1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style:shadow="none">
        <style:tab-stops>
          <style:tab-stop style:position="2.24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style:shadow="none">
        <style:tab-stops>
          <style:tab-stop style:position="2.24cm"/>
        </style:tab-stops>
      </style:paragraph-properties>
    </style:style>
    <style:style style:name="P15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6" style:family="paragraph" style:parent-style-name="Standard">
      <style:paragraph-properties fo:margin-left="0cm" fo:margin-right="8.996cm" fo:margin-top="0.85cm" fo:margin-bottom="0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17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style:language-asian="zxx" style:country-asian="none" style:font-name-complex="Times New Roman1"/>
    </style:style>
    <style:style style:name="T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1cm" draw:visible-area-height="1.99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9"/>
      <text:p text:style-name="P3">АДМИНИСТРАЦИЯ ГОРОДА ЮЖНО-САХАЛИНСКА</text:p>
      <text:p text:style-name="P2">ПОСТАНОВЛЕНИЕ</text:p>
      <text:p text:style-name="P17"><text:span text:style-name="T1">от</text:span><text:span text:style-name="T2"> </text:span><field:fieldmark-start text:name="__Fieldmark__6813_1786849645" field:type=""/><text:span text:style-name="T3">17.12.2012</text:span><field:fieldmark-end/><text:span text:style-name="T4"> </text:span><text:span text:style-name="T1">№</text:span><text:span text:style-name="T2"> </text:span><text:span text:style-name="T3">2574</text:span></text:p>
      <text:p text:style-name="P16"><text:text-input text:description="Тема письма">Об установлении размера платы за содержание и ремонт жилых помещений в многоквартирных домах на территории городского округа "Город Южно-Сахалинск"</text:text-input></text:p>
      <text:p text:style-name="P4"><text:span text:style-name="T7">В соответствии со ст. 16 Федерального закона <text:s/>от 06.10.2003 № 131-ФЗ «Об общих принципах организации местного самоуправления в Российской Федерации», Жилищным кодексом Российской Федерации, пунктами 32-34, 36,37 постановления Правительства РФ от 13.08.2006 № 491 «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адлежащего качества <text:s/>и (или) с перерывами, превышающими установленную продолжительность», ст. 37 Устава городского округа «Город Южно-Сахалинск», Порядком регулирования цен, тарифов на жилищно-коммунальные услуги, утвержденным решением городского Собрания от 21.12.2005 № 96/8-05-3, в целях обеспечения надлежащего содержания общего имущества в многоквартирных домах администрация города Южно-Сахалинска </text:span><text:span text:style-name="T8">постановляет</text:span><text:span text:style-name="T7">:</text:span></text:p>
      <text:list xml:id="list34454238" text:style-name="L1">
        <text:list-item>
          <text:list>
            <text:list-item>
              <text:list>
                <text:list-item>
                  <text:p text:style-name="P10">Установить плату за содержание и ремонт жилого помещения:</text:p>
                </text:list-item>
              </text:list>
            </text:list-item>
          </text:list>
        </text:list-item>
      </text:list>
      <text:list xml:id="list34470099" text:style-name="L2">
        <text:list-item>
          <text:list>
            <text:list-item>
              <text:p text:style-name="P12">Для нанимателей жилых помещений по договорам социального найма и договорам найма государственного и муниципального жилищного фонда (далее по тексту - нанимателей) в многоквартирных домах в размере, равном размеру платы, определенному собственниками помещений на общем собрании собственников помещений в многоквартирном доме.</text:p>
            </text:list-item>
            <text:list-item>
              <text:p text:style-name="P13"><text:span text:style-name="T6">Для нанимателей и собственников жилых помещений в многоквартирных домах, в которых выбран способ <text:s/>управления многоквартирным домом, но не принято решение об установлении размера платы за содержание и ремонт жилого помещения, - в размере, определяемом на основании Положения об установлении размера платы за содержание и ремонт </text:span><text:soft-page-break/><text:span text:style-name="T6">жилого помещения для нанимателей и собственников помещений <text:s/>в многоквартирном доме, в котором на общем собрании собственников не принято решение об установлении размера платы за содержание и ремонт жилого помещения, утвержденного постановлением мэра от 12.05.2009 № 761.</text:span></text:p>
            </text:list-item>
            <text:list-item>
              <text:p text:style-name="P14"><text:span text:style-name="T4">Для нанимателей и собственников жилых помещений в многоквартирных домах, в которых собственники помещений не приняли решение о выборе способа управления многоквартирным домом, - в размере, равном цене договора управления многоквартирным домом, заключаемого по результатам открытого конкурса, проводимого администрацией г. Южно-Сахалинска. Цена договора управления многоквартирным домом устанавливается равной размеру платы за содержание и ремонт жилого помещения, указанной в конкурсной документации в зависимости от качества и благоустройства жилого помещения, и размещена на официальном сайте администрации города Южно-Сахалинска </text:span><text:a xlink:type="simple" xlink:href="http://www.yuzhno.Sakh.ru/"><text:span text:style-name="T9">www.yuzhno-sakh.ru</text:span></text:a><text:span text:style-name="T5"> </text:span><text:span text:style-name="T4">.</text:span></text:p>
            </text:list-item>
          </text:list>
        </text:list-item>
      </text:list>
      <text:p text:style-name="P8">2. Размер платы за содержание и ремонт жилого помещения определяется исходя из общей площади соответствующего жилого помещения, а в отдельных комнатах в общежитиях и коммунальных квартирах - исходя из площади указанных комнат.</text:p>
      <text:p text:style-name="P5">Плата за услуги, работы по капитальному ремонту общего имущества в многоквартирном доме не включается в плату за содержание и ремонт жилого помещения для нанимателей жилых помещений по договорам социального найма и договорам найма государственного и муниципального жилищного фонда.</text:p>
      <text:list xml:id="list34447408" text:style-name="L3">
        <text:list-item>
          <text:list>
            <text:list-item>
              <text:list>
                <text:list-item>
                  <text:p text:style-name="P11">Считать утратившими силу постановление мэра города от 22.06.2009 №1063 «Об установлении размера платы за жилое помещение», постановление администрации города Южно-Сахалинска от 28.06.2012 №1333 «О внесении изменений в постановление мэра города Южно-Сахалинска от 22.06.2009 № 1063 «Об установлении размера платы за жилое помещение».</text:p>
                </text:list-item>
              </text:list>
            </text:list-item>
          </text:list>
        </text:list-item>
      </text:list>
      <text:p text:style-name="P6">4. Постановление администрации города опубликовать в газете «Южно-Сахалинск сегодня» и разместить на официальном сайте администрации города.</text:p>
      <text:p text:style-name="P7">5. Контроль исполнения постановления администрации города возложить на первого вице-мэра С.А.Надсадина.</text:p>
      <text:list xml:id="list34463210" text:continue-list="list34454238" text:style-name="L1">
        <text:list-item>
          <text:list>
            <text:list-item>
              <text:list>
                <text:list-header>
                  <text:p text:style-name="P15">Мэр города<text:tab/>А.И.Лобк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font-weight="normal" fo:background-color="transparent" style:font-size-asian="10.5pt" style:font-weight-asian="normal" style:font-size-complex="14pt" style:font-weight-complex="normal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6:19:05.16</meta:creation-date>
    <meta:editing-duration>PT1H33M7S</meta:editing-duration>
    <meta:editing-cycles>14</meta:editing-cycles>
    <meta:generator>LibreOffice/3.5$Windows_x86 LibreOffice_project/dc9775d-05ecbee-0851ad3-1586698-727bf66</meta:generator>
    <dc:date>2012-12-18T14:34:08.40</dc:date>
    <meta:print-date>2012-12-17T11:13:46.02</meta:print-date>
    <meta:document-statistic meta:table-count="0" meta:image-count="0" meta:object-count="1" meta:page-count="2" meta:paragraph-count="16" meta:word-count="499" meta:character-count="1953" meta:non-whitespace-character-count="3435"/>
  </office:meta>
</office:document-meta>
</file>