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3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5.402cm" fo:margin-left="1.588cm" table:align="left"/>
    </style:style>
    <style:style style:name="Таблица2.A" style:family="table-column">
      <style:table-column-properties style:column-width="1.011cm"/>
    </style:style>
    <style:style style:name="Таблица2.B" style:family="table-column">
      <style:table-column-properties style:column-width="14.392cm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8.697cm" table:align="margins"/>
    </style:style>
    <style:style style:name="Таблица1.A" style:family="table-column">
      <style:table-column-properties style:column-width="2.007cm" style:rel-column-width="7035*"/>
    </style:style>
    <style:style style:name="Таблица1.B" style:family="table-column">
      <style:table-column-properties style:column-width="12.589cm" style:rel-column-width="44124*"/>
    </style:style>
    <style:style style:name="Таблица1.C" style:family="table-column">
      <style:table-column-properties style:column-width="4.101cm" style:rel-column-width="1437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8e7911"/>
    </style:style>
    <style:style style:name="P2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3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14a22" officeooo:paragraph-rsid="00514a22" style:font-size-asian="14pt" style:font-size-complex="14pt"/>
    </style:style>
    <style:style style:name="P4" style:family="paragraph" style:parent-style-name="Standard">
      <style:paragraph-properties fo:margin-left="0.018cm" fo:margin-right="0cm" fo:margin-top="1.27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2aa81" officeooo:paragraph-rsid="0052aa81" style:font-size-asian="14pt" style:font-size-complex="14pt"/>
    </style:style>
    <style:style style:name="P5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6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officeooo:paragraph-rsid="00201edb" style:font-size-asian="14pt" style:language-asian="zxx" style:country-asian="none" style:font-name-complex="Times New Roman1" style:font-size-complex="14pt"/>
    </style:style>
    <style:style style:name="P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a877f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1" fo:font-size="14pt" fo:language="ru" fo:country="RU" style:text-underline-style="none" officeooo:paragraph-rsid="0050b078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1" fo:font-size="14pt" fo:language="ru" fo:country="RU" style:text-underline-style="none" officeooo:paragraph-rsid="006b39de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1" fo:font-size="14pt" fo:language="ru" fo:country="RU" style:text-underline-style="none" officeooo:paragraph-rsid="014f7a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a877f" officeooo:paragraph-rsid="002a877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a877f" officeooo:paragraph-rsid="00c00bd7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bb88e" officeooo:paragraph-rsid="002bb88e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14a22" officeooo:paragraph-rsid="00514a22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1" fo:font-size="14pt" fo:language="ru" fo:country="RU" style:text-underline-style="none" officeooo:rsid="00514a22" officeooo:paragraph-rsid="0050b078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52aa81" officeooo:paragraph-rsid="0052aa81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2aa81" officeooo:paragraph-rsid="0052aa81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531e93" officeooo:paragraph-rsid="00531e93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5506ac" officeooo:paragraph-rsid="005506ac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1" fo:font-size="14pt" fo:language="ru" fo:country="RU" style:text-underline-style="none" officeooo:rsid="0050b078" officeooo:paragraph-rsid="0050b078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1" fo:font-size="14pt" fo:language="ru" fo:country="RU" style:text-underline-style="none" officeooo:rsid="0050b078" officeooo:paragraph-rsid="006b39de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71531e" officeooo:paragraph-rsid="0071531e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87641b" officeooo:paragraph-rsid="0087641b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ac7498" officeooo:paragraph-rsid="00ac7498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ac7498" officeooo:paragraph-rsid="00b46f22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ac7498" officeooo:paragraph-rsid="00b4eb09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ac7498" officeooo:paragraph-rsid="00b46f22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ae4558" officeooo:paragraph-rsid="00ae4558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ae4558" officeooo:paragraph-rsid="00ae4558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af4d8b" officeooo:paragraph-rsid="00af4d8b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af4d8b" officeooo:paragraph-rsid="00af4d8b" style:font-size-asian="14pt" style:font-size-complex="14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e2c6ad" officeooo:paragraph-rsid="00e83814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89479" officeooo:paragraph-rsid="0098b529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b4eb09" officeooo:paragraph-rsid="00b4eb09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b6db4d" officeooo:paragraph-rsid="00b6db4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b6db4d" officeooo:paragraph-rsid="00bd6826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2bb88e" officeooo:paragraph-rsid="002bb88e" style:font-size-asian="14pt" style:font-weight-asian="bold" style:font-size-complex="14pt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37129e" officeooo:paragraph-rsid="0037129e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52aa81" officeooo:paragraph-rsid="0052aa81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52aa81" officeooo:paragraph-rsid="006b39de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ae4558" officeooo:paragraph-rsid="00ae4558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fo:font-weight="bold" officeooo:rsid="00af4d8b" officeooo:paragraph-rsid="00af4d8b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fo:font-weight="normal" officeooo:rsid="00b6db4d" officeooo:paragraph-rsid="00b6db4d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fo:font-weight="normal" officeooo:rsid="00b6db4d" officeooo:paragraph-rsid="00bc3fef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0ae4558" officeooo:paragraph-rsid="00ae4558" style:font-size-asian="14pt" style:font-weight-asian="normal" style:font-size-complex="14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e5d63" officeooo:paragraph-rsid="00e83814" style:font-size-asian="14pt" style:font-style-asian="normal" style:font-weight-asian="normal" style:font-size-complex="14p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e5d63" officeooo:paragraph-rsid="004e5d63" style:font-size-asian="14pt" style:font-style-asian="normal" style:font-weight-asian="normal" style:font-size-complex="14p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e83814" officeooo:paragraph-rsid="00e83814" style:font-size-asian="14pt" style:font-style-asian="normal" style:font-weight-asian="normal" style:font-size-complex="14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0a99c" officeooo:paragraph-rsid="0050a99c" style:font-size-asian="14pt" style:font-style-asian="normal" style:font-weight-asian="normal" style:font-size-complex="14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0a99c" officeooo:paragraph-rsid="00df1ae0" style:font-size-asian="14pt" style:font-style-asian="normal" style:font-weight-asian="normal" style:font-size-complex="14p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0a99c" officeooo:paragraph-rsid="0050a99c" style:font-size-asian="14pt" style:font-style-asian="normal" style:font-weight-asian="normal" style:font-size-complex="14p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bold" officeooo:rsid="0050a99c" officeooo:paragraph-rsid="0050a99c" style:font-size-asian="14pt" style:font-style-asian="normal" style:font-weight-asian="bold" style:font-size-complex="14pt" style:font-weight-complex="bold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fo:language="ru" fo:country="RU" officeooo:rsid="0050a99c" officeooo:paragraph-rsid="0050a99c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fo:language="ru" fo:country="RU" officeooo:rsid="0050b078" officeooo:paragraph-rsid="0050b078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officeooo:paragraph-rsid="00b46f22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officeooo:paragraph-rsid="00e83814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1af18d6" officeooo:paragraph-rsid="01af18d6" fo:background-color="transparent" style:font-size-asian="14pt" style:font-style-asian="normal" style:font-weight-asian="normal" style:font-size-complex="14pt"/>
    </style:style>
    <style:style style:name="P6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.302cm"/>
        </style:tab-stops>
      </style:paragraph-properties>
      <style:text-properties officeooo:paragraph-rsid="00618c47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1" fo:font-size="14pt" fo:language="ru" fo:country="RU" style:text-underline-style="none" officeooo:paragraph-rsid="014f7aff" style:font-size-asian="14pt" style:font-size-complex="14pt"/>
    </style:style>
    <style:style style:name="P63" style:family="paragraph" style:parent-style-name="Standard">
      <style:paragraph-properties fo:margin-left="0cm" fo:margin-right="0cm" fo:margin-top="1.27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2aa81" officeooo:paragraph-rsid="00ac7498" style:font-size-asian="14pt" style:font-size-complex="14pt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fdb9" officeooo:paragraph-rsid="01a62464" style:font-size-asian="14pt" style:font-style-asian="normal" style:font-weight-asian="normal" style:font-size-complex="14pt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normal" officeooo:rsid="00bafdb9" officeooo:paragraph-rsid="01a62464" style:font-size-asian="14pt" style:font-style-asian="normal" style:font-size-complex="14pt" style:font-style-complex="normal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officeooo:rsid="004def36" officeooo:paragraph-rsid="0084806e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4a15f" officeooo:paragraph-rsid="0044a15f" style:font-size-asian="14pt" style:font-style-asian="normal" style:font-weight-asian="normal" style:font-size-complex="14pt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698f1" officeooo:paragraph-rsid="004698f1" style:font-size-asian="14pt" style:font-style-asian="normal" style:font-weight-asian="normal" style:font-size-complex="14pt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def36" officeooo:paragraph-rsid="004def36" style:font-size-asian="14pt" style:font-style-asian="normal" style:font-weight-asian="normal" style:font-size-complex="14pt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def36" officeooo:paragraph-rsid="01ae2a0c" style:font-size-asian="14pt" style:font-style-asian="normal" style:font-weight-asian="normal" style:font-size-complex="14pt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4b924" officeooo:paragraph-rsid="0084b924" style:font-size-asian="14pt" style:font-style-asian="normal" style:font-weight-asian="normal" style:font-size-complex="14pt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61c74" officeooo:paragraph-rsid="00e83814" style:font-size-asian="14pt" style:font-style-asian="normal" style:font-weight-asian="normal" style:font-size-complex="14pt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61c74" officeooo:paragraph-rsid="00861c74" style:font-size-asian="14pt" style:font-style-asian="normal" style:font-weight-asian="normal" style:font-size-complex="14pt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e83814" officeooo:paragraph-rsid="00e83814" style:font-size-asian="14pt" style:font-style-asian="normal" style:font-weight-asian="normal" style:font-size-complex="14pt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e83814" officeooo:paragraph-rsid="01b4e17a" style:font-size-asian="14pt" style:font-style-asian="normal" style:font-weight-asian="normal" style:font-size-complex="14pt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e83814" officeooo:paragraph-rsid="01b6fc9e" style:font-size-asian="14pt" style:font-style-asian="normal" style:font-weight-asian="normal" style:font-size-complex="14pt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e5d63" officeooo:paragraph-rsid="00e83814" style:font-size-asian="14pt" style:font-style-asian="normal" style:font-weight-asian="normal" style:font-size-complex="14pt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0a99c" officeooo:paragraph-rsid="004e5d63" style:font-size-asian="14pt" style:font-style-asian="normal" style:font-weight-asian="normal" style:font-size-complex="14pt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3689f" officeooo:paragraph-rsid="0083689f" style:font-size-asian="14pt" style:font-style-asian="normal" style:font-weight-asian="normal" style:font-size-complex="14pt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c3a71" officeooo:paragraph-rsid="018cc2ad" style:font-size-asian="14pt" style:font-style-asian="normal" style:font-weight-asian="normal" style:font-size-complex="14pt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cabaf7" officeooo:paragraph-rsid="018cc2ad" style:font-size-asian="14pt" style:font-style-asian="normal" style:font-weight-asian="normal" style:font-size-complex="14pt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90899" officeooo:paragraph-rsid="01a7cdf2" style:font-size-asian="14pt" style:font-style-asian="normal" style:font-weight-asian="normal" style:font-size-complex="14pt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a7cdf2" officeooo:paragraph-rsid="01a7cdf2" style:font-size-asian="14pt" style:font-style-asian="normal" style:font-weight-asian="normal" style:font-size-complex="14pt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aa306e" officeooo:paragraph-rsid="01aa306e" style:font-size-asian="14pt" style:font-style-asian="normal" style:font-weight-asian="normal" style:font-size-complex="14pt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7d17a7" officeooo:paragraph-rsid="017d17a7" style:font-size-asian="14pt" style:font-style-asian="normal" style:font-weight-asian="normal" style:font-size-complex="14pt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afe67e" officeooo:paragraph-rsid="01afe67e" style:font-size-asian="14pt" style:font-style-asian="normal" style:font-weight-asian="normal" style:font-size-complex="14pt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a62464" officeooo:paragraph-rsid="01a62464" style:font-size-asian="14pt" style:font-style-asian="normal" style:font-weight-asian="normal" style:font-size-complex="14pt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b8befc" officeooo:paragraph-rsid="018fd72c" fo:background-color="transparent" style:font-size-asian="14pt" style:font-style-asian="normal" style:font-weight-asian="normal" style:font-size-complex="14pt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917ee4" officeooo:paragraph-rsid="01917ee4" fo:background-color="transparent" style:font-size-asian="14pt" style:font-style-asian="normal" style:font-weight-asian="normal" style:font-size-complex="14pt" style:font-weight-complex="normal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2fb916" officeooo:paragraph-rsid="01ac832d" fo:background-color="transparent" style:font-size-asian="14pt" style:font-style-asian="normal" style:font-weight-asian="normal" style:font-size-complex="14pt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2fb916" officeooo:paragraph-rsid="01ad2ea2" fo:background-color="transparent" style:font-size-asian="14pt" style:font-style-asian="normal" style:font-weight-asian="normal" style:font-size-complex="14pt" style:font-weight-complex="normal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917ee4" officeooo:paragraph-rsid="01917ee4" fo:background-color="#fff200" style:font-size-asian="14pt" style:font-style-asian="normal" style:font-weight-asian="normal" style:font-size-complex="14pt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bold" officeooo:rsid="0083689f" officeooo:paragraph-rsid="0083689f" style:font-size-asian="14pt" style:font-style-asian="normal" style:font-weight-asian="bold" style:font-size-complex="14pt" style:font-weight-complex="bold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2" fo:font-size="14pt" fo:font-style="normal" style:text-underline-style="none" fo:font-weight="normal" officeooo:paragraph-rsid="014bb49a" style:font-size-asian="14pt" style:font-style-asian="normal" style:font-weight-asian="normal" style:font-size-complex="14pt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2" fo:font-size="14pt" fo:font-style="normal" style:text-underline-style="none" fo:font-weight="normal" officeooo:rsid="012fb916" officeooo:paragraph-rsid="01ad2ea2" fo:background-color="transparent" style:font-size-asian="14pt" style:font-style-asian="normal" style:font-weight-asian="normal" style:font-size-complex="14pt" style:font-weight-complex="normal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2fb916" officeooo:paragraph-rsid="01aa306e" fo:background-color="transparent" style:font-size-asian="14pt" style:font-style-asian="normal" style:font-weight-asian="normal" style:font-size-complex="14pt" style:font-weight-complex="normal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officeooo:rsid="00843666" officeooo:paragraph-rsid="00843666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officeooo:rsid="0084806e" officeooo:paragraph-rsid="0084b924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officeooo:rsid="004e5d63" officeooo:paragraph-rsid="004e5d63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2aa81" officeooo:paragraph-rsid="00e83814" style:font-size-asian="14pt" style:font-size-complex="14pt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paragraph-rsid="014bb49a" style:font-size-asian="14pt" style:font-size-complex="14pt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paragraph-rsid="01ad2ea2" style:font-size-asian="14pt" style:font-size-complex="14pt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paragraph-rsid="01ae2a0c" style:font-size-asian="14pt" style:font-size-complex="14pt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rsid="019383b8" officeooo:paragraph-rsid="019383b8" style:font-size-asian="14pt" style:font-size-complex="14pt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rsid="01ae2a0c" officeooo:paragraph-rsid="01ae2a0c" style:font-size-asian="14pt" style:font-size-complex="14pt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officeooo:paragraph-rsid="018fd72c"/>
    </style:style>
    <style:style style:name="P10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officeooo:paragraph-rsid="01917ee4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12df396" officeooo:paragraph-rsid="014bb49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1af18d6" officeooo:paragraph-rsid="01af18d6" fo:background-color="transparent" style:font-size-asian="14pt" style:font-style-asian="normal" style:font-weight-asian="normal" style:font-size-complex="14pt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14b3d62" officeooo:paragraph-rsid="01ad2ea2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officeooo:rsid="01917ee4" officeooo:paragraph-rsid="01917ee4" fo:background-color="#fff200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font-weight="bold" officeooo:rsid="004698f1" officeooo:paragraph-rsid="004698f1" style:font-weight-asian="bold" style:font-weight-complex="bold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officeooo:rsid="00490899" officeooo:paragraph-rsid="00490899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officeooo:rsid="01a62464" officeooo:paragraph-rsid="01a62464"/>
    </style:style>
    <style:style style:name="P115" style:family="paragraph" style:parent-style-name="Standard">
      <loext:graphic-properties draw:fill="none"/>
      <style:paragraph-properties fo:margin-left="8.4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1" fo:font-size="14pt" fo:language="ru" fo:country="RU" style:text-underline-style="none" officeooo:paragraph-rsid="0050b078" style:font-size-asian="14pt" style:font-size-complex="14pt"/>
    </style:style>
    <style:style style:name="P116" style:family="paragraph" style:parent-style-name="Standard" style:master-page-name="">
      <loext:graphic-properties draw:fill="none"/>
      <style:paragraph-properties fo:margin-left="8.4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1" fo:font-size="14pt" fo:language="ru" fo:country="RU" style:text-underline-style="none" officeooo:rsid="00514a22" officeooo:paragraph-rsid="0050b078" style:font-size-asian="14pt" style:font-size-complex="14pt"/>
    </style:style>
    <style:style style:name="P117" style:family="paragraph" style:parent-style-name="Standard">
      <loext:graphic-properties draw:fill="none"/>
      <style:paragraph-properties fo:margin-left="-0.199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.588cm"/>
        </style:tab-stops>
      </style:paragraph-properties>
      <style:text-properties style:font-name="Times New Roman1" fo:font-size="14pt" fo:language="ru" fo:country="RU" style:text-underline-style="none" officeooo:paragraph-rsid="0050b078" style:font-size-asian="14pt" style:font-size-complex="14pt"/>
    </style:style>
    <style:style style:name="P118" style:family="paragraph" style:parent-style-name="Standard">
      <loext:graphic-properties draw:fill="none"/>
      <style:paragraph-properties fo:margin-left="-0.199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.588cm"/>
        </style:tab-stops>
      </style:paragraph-properties>
      <style:text-properties style:font-name="Times New Roman1" fo:font-size="14pt" fo:language="ru" fo:country="RU" style:text-underline-style="none" officeooo:rsid="00514a22" officeooo:paragraph-rsid="0050b078" style:font-size-asian="14pt" style:font-size-complex="14pt"/>
    </style:style>
    <style:style style:name="P119" style:family="paragraph" style:parent-style-name="Standard">
      <loext:graphic-properties draw:fill="none"/>
      <style:paragraph-properties fo:margin-left="-0.199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.588cm"/>
        </style:tab-stops>
      </style:paragraph-properties>
      <style:text-properties style:font-name="Times New Roman1" fo:font-size="14pt" fo:language="ru" fo:country="RU" style:text-underline-style="none" officeooo:rsid="01b53b7a" officeooo:paragraph-rsid="01b53b7a" style:font-size-asian="14pt" style:font-size-complex="14pt"/>
    </style:style>
    <style:style style:name="P1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bb88e" officeooo:paragraph-rsid="0066e4a5" style:font-size-asian="14pt" style:font-size-complex="14pt"/>
    </style:style>
    <style:style style:name="P1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5357e" officeooo:paragraph-rsid="0035357e" style:font-size-asian="14pt" style:font-size-complex="14pt"/>
    </style:style>
    <style:style style:name="P1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42de0" officeooo:paragraph-rsid="0066e4a5" fo:background-color="transparent" style:font-size-asian="14pt" style:font-size-complex="14pt"/>
    </style:style>
    <style:style style:name="P1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757c2d" officeooo:paragraph-rsid="00757c2d" style:font-size-asian="14pt" style:font-style-asian="normal" style:font-weight-asian="normal" style:font-size-complex="14pt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73eca4" officeooo:paragraph-rsid="0073eca4" style:font-size-asian="14pt" style:font-size-complex="14pt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1699e74" officeooo:paragraph-rsid="01699e74" style:font-size-asian="14pt" style:font-size-complex="14pt"/>
    </style:style>
    <style:style style:name="P1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057785d" officeooo:paragraph-rsid="0057785d" fo:background-color="transparent" style:font-size-asian="14pt" style:font-weight-asian="normal" style:font-size-complex="14pt" style:font-weight-complex="normal"/>
    </style:style>
    <style:style style:name="P1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paragraph-rsid="01577c32" style:font-size-asian="14pt" style:font-size-complex="14pt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73eca4" officeooo:paragraph-rsid="0073eca4" style:font-size-asian="14pt" style:font-style-asian="normal" style:font-weight-asian="normal" style:font-size-complex="14pt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757c2d" officeooo:paragraph-rsid="00757c2d" style:font-size-asian="14pt" style:font-style-asian="normal" style:font-weight-asian="normal" style:font-size-complex="14pt"/>
    </style:style>
    <style:style style:name="P1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757c2d" officeooo:paragraph-rsid="00757c2d" style:font-size-asian="14pt" style:font-style-asian="normal" style:font-weight-asian="normal" style:font-size-complex="14pt" style:font-weight-complex="normal"/>
    </style:style>
    <style:style style:name="P1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bold" officeooo:rsid="00770db1" officeooo:paragraph-rsid="014f7aff" fo:background-color="#fff200" style:font-size-asian="14pt" style:font-style-asian="normal" style:font-weight-asian="bold" style:font-size-complex="14pt" style:font-weight-complex="bold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officeooo:paragraph-rsid="01577c32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officeooo:paragraph-rsid="014f7aff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officeooo:rsid="0182a187" officeooo:paragraph-rsid="0182a187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officeooo:rsid="0187f370" officeooo:paragraph-rsid="0187f370"/>
    </style:style>
    <style:style style:name="P1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officeooo:rsid="01894044" officeooo:paragraph-rsid="01894044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font-variant="normal" fo:text-transform="none" fo:color="#202124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82a187" officeooo:paragraph-rsid="0182a187" style:font-size-asian="14pt" style:font-style-asian="normal" style:font-weight-asian="normal" style:font-size-complex="14pt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font-variant="normal" fo:text-transform="none" fo:color="#202124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8575b0" officeooo:paragraph-rsid="0182a187" style:font-size-asian="14pt" style:font-style-asian="normal" style:font-weight-asian="normal" style:font-size-complex="14pt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font-variant="normal" fo:text-transform="none" fo:color="#202124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875093" officeooo:paragraph-rsid="0182a187" style:font-size-asian="14pt" style:font-style-asian="normal" style:font-weight-asian="normal" style:font-size-complex="14pt"/>
    </style:style>
    <style:style style:name="P1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font-variant="normal" fo:text-transform="none" fo:color="#202124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87f370" officeooo:paragraph-rsid="0187f370" style:font-size-asian="14pt" style:font-style-asian="normal" style:font-weight-asian="normal" style:font-size-complex="14pt"/>
    </style:style>
    <style:style style:name="P141" style:family="paragraph" style:parent-style-name="Table_20_Contents">
      <style:paragraph-properties fo:text-align="center" style:justify-single-word="false"/>
      <style:text-properties style:font-size-complex="14pt"/>
    </style:style>
    <style:style style:name="P142" style:family="paragraph" style:parent-style-name="Table_20_Contents">
      <style:paragraph-properties fo:text-align="center" style:justify-single-word="false"/>
      <style:text-properties officeooo:rsid="0052aa81" officeooo:paragraph-rsid="0052aa81" style:font-size-complex="14pt"/>
    </style:style>
    <style:style style:name="P143" style:family="paragraph" style:parent-style-name="Table_20_Contents">
      <style:paragraph-properties fo:text-align="center" style:justify-single-word="false"/>
      <style:text-properties officeooo:rsid="00531e93" officeooo:paragraph-rsid="00531e93" style:font-size-complex="14pt"/>
    </style:style>
    <style:style style:name="P144" style:family="paragraph" style:parent-style-name="Table_20_Contents">
      <style:paragraph-properties fo:text-align="center" style:justify-single-word="false"/>
      <style:text-properties officeooo:rsid="006b39de" officeooo:paragraph-rsid="006b39de" style:font-size-complex="14pt"/>
    </style:style>
    <style:style style:name="P145" style:family="paragraph" style:parent-style-name="Table_20_Contents">
      <style:paragraph-properties fo:text-align="center" style:justify-single-word="false"/>
      <style:text-properties officeooo:rsid="00869d87" officeooo:paragraph-rsid="00869d87" style:font-size-complex="14pt"/>
    </style:style>
    <style:style style:name="P146" style:family="paragraph" style:parent-style-name="Table_20_Contents">
      <style:paragraph-properties fo:text-align="center" style:justify-single-word="false"/>
      <style:text-properties officeooo:rsid="01b765a9" officeooo:paragraph-rsid="01b765a9" style:font-size-complex="14pt"/>
    </style:style>
    <style:style style:name="P147" style:family="paragraph" style:parent-style-name="Standard">
      <style:paragraph-properties fo:text-align="center" style:justify-single-word="false"/>
      <style:text-properties officeooo:rsid="00af4d8b"/>
    </style:style>
    <style:style style:name="P148" style:family="paragraph" style:parent-style-name="Standard">
      <style:paragraph-properties fo:text-align="justify" style:justify-single-word="false"/>
      <style:text-properties officeooo:rsid="00af4d8b" officeooo:paragraph-rsid="00af4d8b"/>
    </style:style>
    <style:style style:name="P149" style:family="paragraph" style:parent-style-name="Standard">
      <style:paragraph-properties fo:text-align="justify" style:justify-single-word="false"/>
      <style:text-properties officeooo:paragraph-rsid="00af4d8b"/>
    </style:style>
    <style:style style:name="P150" style:family="paragraph" style:parent-style-name="Standard">
      <style:paragraph-properties fo:text-align="justify" style:justify-single-word="false"/>
      <style:text-properties officeooo:paragraph-rsid="00b2e39e"/>
    </style:style>
    <style:style style:name="P151" style:family="paragraph" style:parent-style-name="Standard">
      <style:paragraph-properties fo:text-align="justify" style:justify-single-word="false"/>
      <style:text-properties officeooo:paragraph-rsid="0102eacd"/>
    </style:style>
    <style:style style:name="P152" style:family="paragraph" style:parent-style-name="Standard">
      <style:paragraph-properties fo:text-align="justify" style:justify-single-word="false"/>
      <style:text-properties officeooo:rsid="00b1226b" officeooo:paragraph-rsid="00b1226b"/>
    </style:style>
    <style:style style:name="P153" style:family="paragraph" style:parent-style-name="Standard">
      <style:paragraph-properties fo:text-align="justify" style:justify-single-word="false"/>
      <style:text-properties officeooo:rsid="00b1226b" officeooo:paragraph-rsid="00af4d8b"/>
    </style:style>
    <style:style style:name="P154" style:family="paragraph" style:parent-style-name="Standard">
      <style:paragraph-properties fo:text-align="center" style:justify-single-word="false"/>
      <style:text-properties officeooo:rsid="00b2e39e" officeooo:paragraph-rsid="00b2e39e"/>
    </style:style>
    <style:style style:name="P155" style:family="paragraph" style:parent-style-name="Standard">
      <style:paragraph-properties fo:text-align="justify" style:justify-single-word="false"/>
      <style:text-properties officeooo:rsid="00b2e39e" officeooo:paragraph-rsid="00b2e39e"/>
    </style:style>
    <style:style style:name="P156" style:family="paragraph" style:parent-style-name="Standard">
      <style:paragraph-properties fo:text-align="justify" style:justify-single-word="false"/>
      <style:text-properties officeooo:rsid="00b2e39e" officeooo:paragraph-rsid="00b46655"/>
    </style:style>
    <style:style style:name="P157" style:family="paragraph" style:parent-style-name="Standard">
      <style:paragraph-properties fo:text-align="center" style:justify-single-word="false"/>
      <style:text-properties officeooo:rsid="00b46655" officeooo:paragraph-rsid="00b46655"/>
    </style:style>
    <style:style style:name="P158" style:family="paragraph" style:parent-style-name="Standard">
      <style:paragraph-properties fo:text-align="justify" style:justify-single-word="false"/>
      <style:text-properties officeooo:rsid="00b46655" officeooo:paragraph-rsid="00b46655"/>
    </style:style>
    <style:style style:name="P159" style:family="paragraph" style:parent-style-name="Standard">
      <style:paragraph-properties fo:text-align="justify" style:justify-single-word="false"/>
      <style:text-properties officeooo:rsid="00b46f22" officeooo:paragraph-rsid="00b46f22"/>
    </style:style>
    <style:style style:name="P160" style:family="paragraph" style:parent-style-name="Standard">
      <style:paragraph-properties fo:text-align="justify" style:justify-single-word="false"/>
      <style:text-properties officeooo:rsid="00b46f22" officeooo:paragraph-rsid="00b46655"/>
    </style:style>
    <style:style style:name="P161" style:family="paragraph" style:parent-style-name="Standard">
      <style:paragraph-properties fo:text-align="center" style:justify-single-word="false"/>
      <style:text-properties officeooo:rsid="00b46f22" officeooo:paragraph-rsid="00b46f22"/>
    </style:style>
    <style:style style:name="P162" style:family="paragraph" style:parent-style-name="Standard">
      <style:paragraph-properties fo:text-align="justify" style:justify-single-word="false"/>
      <style:text-properties officeooo:rsid="00e56c66" officeooo:paragraph-rsid="00e56c66"/>
    </style:style>
    <style:style style:name="P163" style:family="paragraph" style:parent-style-name="Standard">
      <style:paragraph-properties fo:text-align="center" style:justify-single-word="false"/>
      <style:text-properties fo:font-weight="bold" officeooo:rsid="00af4d8b" style:font-weight-asian="bold" style:font-weight-complex="bold"/>
    </style:style>
    <style:style style:name="P164" style:family="paragraph" style:parent-style-name="Standard">
      <style:paragraph-properties fo:text-align="center" style:justify-single-word="false"/>
      <style:text-properties fo:font-weight="bold" officeooo:rsid="00b2e39e" officeooo:paragraph-rsid="00b2e39e" style:font-weight-asian="bold" style:font-weight-complex="bold"/>
    </style:style>
    <style:style style:name="P165" style:family="paragraph" style:parent-style-name="Standard">
      <style:paragraph-properties fo:text-align="center" style:justify-single-word="false"/>
      <style:text-properties fo:font-weight="bold" officeooo:rsid="00b46655" officeooo:paragraph-rsid="00b46655" style:font-weight-asian="bold" style:font-weight-complex="bold"/>
    </style:style>
    <style:style style:name="P166" style:family="paragraph" style:parent-style-name="Standard">
      <style:paragraph-properties fo:text-align="center" style:justify-single-word="false"/>
      <style:text-properties fo:font-weight="bold" officeooo:rsid="00b46f22" officeooo:paragraph-rsid="00b46f22" style:font-weight-asian="bold" style:font-weight-complex="bold"/>
    </style:style>
    <style:style style:name="P167" style:family="paragraph" style:parent-style-name="Standard">
      <style:text-properties style:font-name="Times New Roman1" fo:font-size="14pt" fo:language="ru" fo:country="RU" style:text-underline-style="none" officeooo:rsid="0052aa81" style:font-size-asian="14pt" style:font-size-complex="14pt"/>
    </style:style>
    <style:style style:name="P168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text-align="justify" style:justify-single-word="false" fo:text-indent="1.4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0b6db4d" officeooo:paragraph-rsid="00b6db4d" style:font-size-asian="14pt" style:font-weight-asian="normal" style:font-size-complex="14pt" style:font-weight-complex="normal"/>
    </style:style>
    <style:style style:name="P16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37129e" officeooo:paragraph-rsid="010bc07f" style:font-size-asian="14pt" style:font-style-asian="normal" style:font-weight-asian="normal" style:font-size-complex="14pt" loext:padding="0cm" loext:border="none"/>
    </style:style>
    <style:style style:name="P1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2" fo:font-size="14pt" fo:font-style="normal" style:text-underline-style="none" fo:font-weight="normal" officeooo:rsid="0126116a" officeooo:paragraph-rsid="01447053" fo:background-color="transparent" style:font-size-asian="14pt" style:font-style-asian="normal" style:font-weight-asian="normal" style:font-size-complex="14pt" style:font-weight-complex="normal"/>
    </style:style>
    <style:style style:name="P1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26116a" officeooo:paragraph-rsid="01447053" style:font-size-asian="14pt" style:font-style-asian="normal" style:font-weight-asian="normal" style:font-name-complex="Times New Roman1" style:font-size-complex="14pt" style:font-weight-complex="normal"/>
    </style:style>
    <style:style style:name="P17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95bad4" officeooo:paragraph-rsid="0195bad4" style:font-size-asian="14pt" style:font-style-asian="normal" style:font-weight-asian="normal" style:font-name-complex="Times New Roman1" style:font-size-complex="14pt" style:font-weight-complex="normal"/>
    </style:style>
    <style:style style:name="P17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17.463cm" style:type="right"/>
        </style:tab-stops>
      </style:paragraph-properties>
      <style:text-properties fo:font-size="14pt" officeooo:paragraph-rsid="01447053" style:font-size-asian="14pt" style:font-size-complex="14pt"/>
    </style:style>
    <style:style style:name="P174" style:family="paragraph" style:parent-style-name="Footnote">
      <style:text-properties fo:font-size="10pt" officeooo:rsid="00e084f6" officeooo:paragraph-rsid="014f7aff" style:font-size-asian="10pt" style:font-size-complex="10pt"/>
    </style:style>
    <style:style style:name="P175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241e62" officeooo:paragraph-rsid="00241e62" style:font-size-asian="14pt" style:language-asian="zxx" style:country-asian="none" style:font-name-complex="Times New Roman1" style:font-size-complex="14pt"/>
    </style:style>
    <style:style style:name="P1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tyle="normal" fo:font-weight="normal" officeooo:rsid="01896721" officeooo:paragraph-rsid="01896721"/>
    </style:style>
    <style:style style:name="P1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paragraph-rsid="014fa16a" style:font-size-asian="14pt" style:font-size-complex="14pt"/>
    </style:style>
    <style:style style:name="P1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paragraph-rsid="018e3847" style:font-size-asian="14pt" style:font-size-complex="14pt"/>
    </style:style>
    <style:style style:name="P1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paragraph-rsid="018fd72c" style:font-size-asian="14pt" style:font-size-complex="14pt"/>
    </style:style>
    <style:style style:name="P1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rsid="018bb12c" officeooo:paragraph-rsid="018bb12c" style:font-size-asian="14pt" style:font-size-complex="14pt"/>
    </style:style>
    <style:style style:name="P1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rsid="018bb12c" officeooo:paragraph-rsid="018cc2ad" style:font-size-asian="14pt" style:font-size-complex="14pt"/>
    </style:style>
    <style:style style:name="P1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rsid="018fd72c" officeooo:paragraph-rsid="018fd72c" style:font-size-asian="14pt" style:font-size-complex="14pt"/>
    </style:style>
    <style:style style:name="P1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cabaf7" officeooo:paragraph-rsid="018cc2ad" style:font-size-asian="14pt" style:font-style-asian="normal" style:font-weight-asian="normal" style:font-size-complex="14pt"/>
    </style:style>
    <style:style style:name="P18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tyle="normal" fo:font-weight="normal" officeooo:paragraph-rsid="0140fc4d"/>
    </style:style>
    <style:style style:name="P18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18cc2ad" style:font-size-asian="14pt" style:font-style-asian="normal" style:font-weight-asian="normal" style:font-size-complex="14pt"/>
    </style:style>
    <style:style style:name="P18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ad626" officeooo:paragraph-rsid="01a62464" style:font-size-asian="14pt" style:font-style-asian="normal" style:font-weight-asian="normal" style:font-size-complex="14pt"/>
    </style:style>
    <style:style style:name="P18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c2989" officeooo:paragraph-rsid="01a62464" style:font-size-asian="14pt" style:font-style-asian="normal" style:font-weight-asian="normal" style:font-size-complex="14pt"/>
    </style:style>
    <style:style style:name="P188" style:family="paragraph" style:parent-style-name="Standard" style:master-page-name="">
      <loext:graphic-properties draw:fill="none"/>
      <style:paragraph-properties fo:margin-left="3.3cm" fo:margin-right="-1.401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4pt" officeooo:rsid="00bafdb9" officeooo:paragraph-rsid="01a62464" style:font-size-asian="14pt" style:font-size-complex="14pt"/>
    </style:style>
    <style:style style:name="P189" style:family="paragraph" style:parent-style-name="Standard" style:master-page-name="">
      <loext:graphic-properties draw:fill="none"/>
      <style:paragraph-properties fo:margin-left="0cm" fo:margin-right="-2.3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normal" officeooo:rsid="00bafdb9" officeooo:paragraph-rsid="01a62464" style:font-size-asian="14pt" style:font-style-asian="normal" style:font-size-complex="14pt" style:font-style-complex="normal"/>
    </style:style>
    <style:style style:name="P19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.8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fo:font-weight="bold" officeooo:rsid="004def36" officeooo:paragraph-rsid="00dce10a" style:font-weight-asian="bold" style:font-weight-complex="bold"/>
    </style:style>
    <style:style style:name="P19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.801cm" style:auto-text-indent="false" fo:background-color="transparent">
        <style:tab-stops>
          <style:tab-stop style:position="17.463cm" style:type="right"/>
        </style:tab-stops>
      </style:paragraph-properties>
      <style:text-properties fo:font-weight="bold" officeooo:rsid="004def36" officeooo:paragraph-rsid="00dce10a" style:font-weight-asian="bold" style:font-weight-complex="bold"/>
    </style:style>
    <style:style style:name="P192" style:family="paragraph" style:parent-style-name="Standard">
      <style:paragraph-properties fo:text-align="justify" style:justify-single-word="false"/>
      <style:text-properties style:font-name="Times New Roman1" fo:font-size="14pt" fo:language="ru" fo:country="RU" style:text-underline-style="none" fo:font-weight="normal" officeooo:rsid="00ba9ced" officeooo:paragraph-rsid="00e56c66" style:font-size-asian="14pt" style:font-weight-asian="normal" style:font-size-complex="14pt" style:font-weight-complex="normal"/>
    </style:style>
    <style:style style:name="P193" style:family="paragraph" style:parent-style-name="Standard" style:list-style-name="L1" style:master-page-name="">
      <loext:graphic-properties draw:fill="none"/>
      <style:paragraph-properties fo:margin-left="0cm" fo:margin-right="0.199cm" fo:margin-top="0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1" fo:font-size="14pt" fo:language="ru" fo:country="RU" style:text-underline-style="none" officeooo:paragraph-rsid="002bb88e" style:font-size-asian="14pt" style:font-size-complex="14pt"/>
    </style:style>
    <style:style style:name="P194" style:family="paragraph" style:parent-style-name="Standard" style:list-style-name="L1">
      <loext:graphic-properties draw:fill="none"/>
      <style:paragraph-properties fo:margin-left="0cm" fo:margin-right="0.199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1" fo:font-size="14pt" fo:language="ru" fo:country="RU" style:text-underline-style="none" officeooo:paragraph-rsid="002bb88e" style:font-size-asian="14pt" style:font-size-complex="14pt"/>
    </style:style>
    <style:style style:name="P19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rsid="013536b3" officeooo:paragraph-rsid="01447053" fo:background-color="transparent" style:font-size-asian="14pt" style:font-style-asian="normal" style:font-weight-asian="normal" style:font-size-complex="14pt"/>
    </style:style>
    <style:style style:name="P19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rsid="011a0f64" officeooo:paragraph-rsid="01447053" fo:background-color="transparent" style:font-size-asian="14pt" style:font-style-asian="normal" style:font-weight-asian="normal" style:font-size-complex="14pt" style:font-weight-complex="normal"/>
    </style:style>
    <style:style style:name="P19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rsid="013536b3" officeooo:paragraph-rsid="01447053" fo:background-color="transparent" style:font-size-asian="14pt" style:font-style-asian="normal" style:font-weight-asian="normal" style:font-size-complex="14pt" style:font-weight-complex="normal"/>
    </style:style>
    <style:style style:name="P19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rsid="019675df" officeooo:paragraph-rsid="019675df" fo:background-color="transparent" style:font-size-asian="14pt" style:font-style-asian="normal" style:font-weight-asian="normal" style:font-size-complex="14pt" style:font-weight-complex="normal"/>
    </style:style>
    <style:style style:name="P19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rsid="012fb916" officeooo:paragraph-rsid="01447053" fo:background-color="transparent" style:font-size-asian="14pt" style:font-style-asian="normal" style:font-weight-asian="normal" style:font-size-complex="14pt" style:font-weight-complex="normal"/>
    </style:style>
    <style:style style:name="P20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rsid="012fb916" officeooo:paragraph-rsid="01447053" fo:background-color="transparent" style:font-size-asian="14pt" style:font-style-asian="normal" style:font-weight-asian="normal" style:font-size-complex="14pt"/>
    </style:style>
    <style:style style:name="P20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rsid="013e3abe" officeooo:paragraph-rsid="01447053" fo:background-color="transparent" style:font-size-asian="14pt" style:font-style-asian="normal" style:font-weight-asian="normal" style:font-size-complex="14pt"/>
    </style:style>
    <style:style style:name="P20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rsid="019675df" officeooo:paragraph-rsid="019675df" fo:background-color="transparent" style:font-size-asian="14pt" style:font-style-asian="normal" style:font-weight-asian="normal" style:font-size-complex="14pt"/>
    </style:style>
    <style:style style:name="P20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rsid="012fb916" officeooo:paragraph-rsid="01447053" style:font-size-asian="14pt" style:font-style-asian="normal" style:font-weight-asian="normal" style:font-size-complex="14pt"/>
    </style:style>
    <style:style style:name="P20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rsid="012fb916" officeooo:paragraph-rsid="01447053" style:font-size-asian="14pt" style:font-style-asian="normal" style:font-weight-asian="normal" style:font-size-complex="14pt" style:font-weight-complex="normal"/>
    </style:style>
    <style:style style:name="P20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rsid="013e3abe" officeooo:paragraph-rsid="01447053" style:font-size-asian="14pt" style:font-style-asian="normal" style:font-weight-asian="normal" style:font-size-complex="14pt" style:font-weight-complex="normal"/>
    </style:style>
    <style:style style:name="P20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rsid="013e3abe" officeooo:paragraph-rsid="01447053" style:font-size-asian="14pt" style:font-style-asian="normal" style:font-weight-asian="normal" style:font-size-complex="14pt"/>
    </style:style>
    <style:style style:name="P20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rsid="013e3abe" officeooo:paragraph-rsid="015339de" style:font-size-asian="14pt" style:font-style-asian="normal" style:font-weight-asian="normal" style:font-size-complex="14pt"/>
    </style:style>
    <style:style style:name="P20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12fb916" officeooo:paragraph-rsid="01447053" fo:background-color="transparent" style:font-size-asian="14pt" style:font-style-asian="normal" style:font-weight-asian="normal" style:font-size-complex="14pt"/>
    </style:style>
    <style:style style:name="P20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29557e" officeooo:paragraph-rsid="014addc7" fo:background-color="transparent" style:font-size-asian="14pt" style:font-style-asian="normal" style:font-weight-asian="normal" style:font-size-complex="14pt"/>
    </style:style>
    <style:style style:name="P21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officeooo:paragraph-rsid="01447053" fo:background-color="transparent"/>
    </style:style>
    <style:style style:name="P21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officeooo:paragraph-rsid="01a4c07c" fo:background-color="transparent"/>
    </style:style>
    <style:style style:name="P21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paragraph-rsid="014addc7" style:font-size-asian="14pt" style:font-size-complex="14pt"/>
    </style:style>
    <style:style style:name="P2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b4e17a" officeooo:paragraph-rsid="01b4e17a" style:font-size-asian="14pt" style:font-style-asian="normal" style:font-weight-asian="normal" style:font-size-complex="14pt"/>
    </style:style>
    <style:style style:name="P2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b6fc9e" officeooo:paragraph-rsid="01b6fc9e" style:font-size-asian="14pt" style:font-style-asian="normal" style:font-weight-asian="normal" style:font-size-complex="14pt"/>
    </style:style>
    <style:style style:name="P2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9480a1" officeooo:paragraph-rsid="019480a1" fo:background-color="transparent" style:font-size-asian="14pt" style:font-style-asian="normal" style:font-weight-asian="normal" style:font-size-complex="14pt" style:font-weight-complex="normal"/>
    </style:style>
    <style:style style:name="P2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bb11ec" officeooo:paragraph-rsid="01bb11ec" fo:background-color="transparent" style:font-size-asian="14pt" style:font-style-asian="normal" style:font-weight-asian="normal" style:font-size-complex="14pt" style:font-weight-complex="normal"/>
    </style:style>
    <style:style style:name="P2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2" fo:font-size="14pt" fo:language="en" fo:country="US" fo:font-style="normal" style:text-underline-style="none" fo:font-weight="normal" officeooo:rsid="01bba8aa" officeooo:paragraph-rsid="01bba8aa" fo:background-color="transparent" style:font-size-asian="14pt" style:font-style-asian="normal" style:font-weight-asian="normal" style:font-size-complex="14pt" style:font-weight-complex="normal"/>
    </style:style>
    <style:style style:name="P2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paragraph-rsid="019480a1" style:font-size-asian="14pt" style:font-size-complex="14pt"/>
    </style:style>
    <style:style style:name="P21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220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41e62" officeooo:paragraph-rsid="00241e62" style:font-size-asian="14pt" style:font-size-complex="14pt"/>
    </style:style>
    <style:style style:name="P221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aaf21f" officeooo:paragraph-rsid="00aaf21f" style:font-size-asian="14pt" style:font-size-complex="14pt"/>
    </style:style>
    <style:style style:name="P222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592e0" officeooo:paragraph-rsid="00618c47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officeooo:rsid="00b2e39e" style:font-size-asian="14pt" style:font-size-complex="14pt"/>
    </style:style>
    <style:style style:name="T8" style:family="text">
      <style:text-properties style:font-name="Times New Roman1" fo:font-size="14pt" officeooo:rsid="00b46655" style:font-size-asian="14pt" style:font-size-complex="14pt"/>
    </style:style>
    <style:style style:name="T9" style:family="text">
      <style:text-properties style:font-name="Times New Roman1" fo:font-size="14pt" officeooo:rsid="011a3470" style:font-size-asian="14pt" style:font-size-complex="14pt"/>
    </style:style>
    <style:style style:name="T10" style:family="text">
      <style:text-properties style:font-name="Times New Roman1" fo:font-size="14pt" officeooo:rsid="0122ec38" style:font-size-asian="14pt" style:font-size-complex="14pt"/>
    </style:style>
    <style:style style:name="T11" style:family="text">
      <style:text-properties style:font-name="Times New Roman1" fo:font-size="14pt" fo:language="ru" fo:country="RU" style:text-underline-style="none" style:font-size-asian="14pt" style:font-size-complex="14pt"/>
    </style:style>
    <style:style style:name="T12" style:family="text">
      <style:text-properties style:font-name="Times New Roman1" fo:font-size="14pt" fo:language="ru" fo:country="RU" style:text-underline-style="none" officeooo:rsid="002592e0" style:font-size-asian="14pt" style:font-size-complex="14pt"/>
    </style:style>
    <style:style style:name="T13" style:family="text">
      <style:text-properties style:font-name="Times New Roman1" fo:font-size="14pt" fo:language="ru" fo:country="RU" style:text-underline-style="none" officeooo:rsid="00710c5d" style:font-size-asian="14pt" style:font-size-complex="14pt"/>
    </style:style>
    <style:style style:name="T14" style:family="text">
      <style:text-properties style:font-name="Times New Roman1" fo:font-size="14pt" fo:language="ru" fo:country="RU" style:text-underline-style="none" officeooo:rsid="0052aa81" style:font-size-asian="14pt" style:font-size-complex="14pt"/>
    </style:style>
    <style:style style:name="T15" style:family="text">
      <style:text-properties style:font-name="Times New Roman1" fo:font-size="14pt" fo:language="ru" fo:country="RU" style:text-underline-style="none" officeooo:rsid="00b46f22" style:font-size-asian="14pt" style:font-size-complex="14pt"/>
    </style:style>
    <style:style style:name="T16" style:family="text">
      <style:text-properties style:font-name="Times New Roman1" fo:font-size="14pt" fo:language="ru" fo:country="RU" style:text-underline-style="none" officeooo:rsid="00bed1e6" style:font-size-asian="14pt" style:font-size-complex="14pt"/>
    </style:style>
    <style:style style:name="T17" style:family="text">
      <style:text-properties style:font-name="Times New Roman1" fo:font-size="14pt" fo:language="ru" fo:country="RU" style:text-underline-style="none" fo:font-weight="normal" officeooo:rsid="00b6db4d" style:font-size-asian="14pt" style:font-weight-asian="normal" style:font-size-complex="14pt" style:font-weight-complex="normal"/>
    </style:style>
    <style:style style:name="T18" style:family="text">
      <style:text-properties style:font-name="Times New Roman1" fo:font-size="14pt" fo:language="ru" fo:country="RU" style:text-underline-style="none" fo:font-weight="normal" officeooo:rsid="00ba9ced" style:font-size-asian="14pt" style:font-weight-asian="normal" style:font-size-complex="14pt" style:font-weight-complex="normal"/>
    </style:style>
    <style:style style:name="T19" style:family="text">
      <style:text-properties style:font-name="Times New Roman1" fo:language="ru" fo:country="RU" style:font-name-complex="Times New Roman1"/>
    </style:style>
    <style:style style:name="T20" style:family="text">
      <style:text-properties style:font-name="Times New Roman1" fo:language="ru" fo:country="RU" officeooo:rsid="0126116a" style:font-name-complex="Times New Roman1" style:font-weight-complex="normal"/>
    </style:style>
    <style:style style:name="T21" style:family="text">
      <style:text-properties style:font-name="Times New Roman1" fo:language="ru" fo:country="RU" officeooo:rsid="012fb916" style:font-name-complex="Times New Roman1" style:font-weight-complex="normal"/>
    </style:style>
    <style:style style:name="T22" style:family="text">
      <style:text-properties style:font-name="Times New Roman1" fo:language="ru" fo:country="RU" officeooo:rsid="014a52fc" style:font-name-complex="Times New Roman1" style:font-weight-complex="normal"/>
    </style:style>
    <style:style style:name="T23" style:family="text">
      <style:text-properties style:font-name="Times New Roman1" fo:language="ru" fo:country="RU" officeooo:rsid="01a0edc6" style:font-name-complex="Times New Roman1" style:font-weight-complex="normal"/>
    </style:style>
    <style:style style:name="T24" style:family="text">
      <style:text-properties style:font-name="Times New Roman1" fo:language="ru" fo:country="RU" officeooo:rsid="012fb916" style:font-name-complex="Times New Roman1"/>
    </style:style>
    <style:style style:name="T25" style:family="text">
      <style:text-properties style:font-name="Times New Roman1" fo:language="ru" fo:country="RU" officeooo:rsid="01480696" style:font-name-complex="Times New Roman1"/>
    </style:style>
    <style:style style:name="T26" style:family="text">
      <style:text-properties style:font-name="Times New Roman1" fo:language="ru" fo:country="RU" officeooo:rsid="01a0edc6" style:font-name-complex="Times New Roman1"/>
    </style:style>
    <style:style style:name="T27" style:family="text">
      <style:text-properties style:font-name="Times New Roman1" fo:language="ru" fo:country="RU" style:text-underline-style="none" style:font-name-complex="Times New Roman1"/>
    </style:style>
    <style:style style:name="T28" style:family="text">
      <style:text-properties style:font-name="Times New Roman1" fo:language="ru" fo:country="RU" style:text-underline-style="none" officeooo:rsid="0130672f" style:font-name-complex="Times New Roman1"/>
    </style:style>
    <style:style style:name="T29" style:family="text">
      <style:text-properties style:font-name="Times New Roman1" fo:language="ru" fo:country="RU" style:text-underline-style="none" officeooo:rsid="01480696" style:font-name-complex="Times New Roman1"/>
    </style:style>
    <style:style style:name="T30" style:family="text">
      <style:text-properties style:font-name="Times New Roman1" fo:language="ru" fo:country="RU" style:text-underline-style="none" officeooo:rsid="014d770a" style:font-name-complex="Times New Roman1"/>
    </style:style>
    <style:style style:name="T31" style:family="text">
      <style:text-properties style:font-name="Times New Roman1" fo:language="ru" fo:country="RU" style:text-underline-style="none" officeooo:rsid="015339de" style:font-name-complex="Times New Roman1"/>
    </style:style>
    <style:style style:name="T32" style:family="text">
      <style:text-properties style:font-name="Times New Roman1" fo:language="ru" fo:country="RU" style:text-underline-style="none" officeooo:rsid="0195bad4" style:font-name-complex="Times New Roman1"/>
    </style:style>
    <style:style style:name="T33" style:family="text">
      <style:text-properties style:font-name="Times New Roman1" fo:language="ru" fo:country="RU" style:text-underline-style="none" officeooo:rsid="01a0edc6" style:font-name-complex="Times New Roman1"/>
    </style:style>
    <style:style style:name="T34" style:family="text">
      <style:text-properties style:font-name="Times New Roman1" fo:font-size="13pt" fo:language="ru" fo:country="RU" officeooo:rsid="01344980" fo:background-color="transparent" loext:char-shading-value="0" style:font-size-asian="13pt" style:font-name-complex="Times New Roman1" style:font-size-complex="13pt" style:font-weight-complex="normal"/>
    </style:style>
    <style:style style:name="T35" style:family="text">
      <style:text-properties style:font-name="Times New Roman1" fo:font-size="13pt" fo:language="ru" fo:country="RU" officeooo:rsid="01406735" fo:background-color="transparent" loext:char-shading-value="0" style:font-size-asian="13pt" style:font-name-complex="Times New Roman1" style:font-size-complex="13pt" style:font-weight-complex="normal"/>
    </style:style>
    <style:style style:name="T36" style:family="text">
      <style:text-properties officeooo:rsid="002bb88e"/>
    </style:style>
    <style:style style:name="T37" style:family="text">
      <style:text-properties style:text-line-through-style="none" style:text-line-through-type="none" style:font-name="Times New Roman1" fo:font-style="normal" fo:font-weight="normal" style:font-style-asian="normal" style:font-weight-asian="normal"/>
    </style:style>
    <style:style style:name="T38" style:family="text">
      <style:text-properties style:text-line-through-style="none" style:text-line-through-type="none" style:font-name="Times New Roman1" fo:font-style="normal" fo:font-weight="normal" officeooo:rsid="0031d32f" style:font-style-asian="normal" style:font-weight-asian="normal"/>
    </style:style>
    <style:style style:name="T39" style:family="text">
      <style:text-properties style:text-line-through-style="none" style:text-line-through-type="none" style:font-name="Times New Roman1" fo:font-style="normal" fo:font-weight="normal" officeooo:rsid="0055b84c" style:font-style-asian="normal" style:font-weight-asian="normal"/>
    </style:style>
    <style:style style:name="T40" style:family="text">
      <style:text-properties style:text-line-through-style="none" style:text-line-through-type="none" style:font-name="Times New Roman1" fo:font-style="normal" fo:font-weight="normal" officeooo:rsid="00569fb5" style:font-style-asian="normal" style:font-weight-asian="normal"/>
    </style:style>
    <style:style style:name="T41" style:family="text">
      <style:text-properties style:text-line-through-style="none" style:text-line-through-type="none" style:font-name="Times New Roman1" fo:font-style="normal" style:font-style-asian="normal"/>
    </style:style>
    <style:style style:name="T42" style:family="text">
      <style:text-properties style:text-line-through-style="none" style:text-line-through-type="none" style:font-name="Times New Roman1" fo:font-style="normal" style:text-underline-style="none" fo:font-weight="normal" fo:background-color="transparent" loext:char-shading-value="0" style:font-style-asian="normal" style:font-weight-asian="normal"/>
    </style:style>
    <style:style style:name="T4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T4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ad626" style:font-size-asian="14pt" style:font-style-asian="normal" style:font-weight-asian="normal" style:font-size-complex="14pt"/>
    </style:style>
    <style:style style:name="T4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e5d63" style:font-size-asian="14pt" style:font-style-asian="normal" style:font-weight-asian="normal" style:font-size-complex="14pt"/>
    </style:style>
    <style:style style:name="T4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6038b1" style:font-size-asian="14pt" style:font-style-asian="normal" style:font-weight-asian="normal" style:font-size-complex="14pt"/>
    </style:style>
    <style:style style:name="T4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7e4c9e" style:font-size-asian="14pt" style:font-style-asian="normal" style:font-weight-asian="normal" style:font-size-complex="14pt"/>
    </style:style>
    <style:style style:name="T4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ac58c9" style:font-size-asian="14pt" style:font-style-asian="normal" style:font-weight-asian="normal" style:font-size-complex="14pt"/>
    </style:style>
    <style:style style:name="T4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bebc06" style:font-size-asian="14pt" style:font-style-asian="normal" style:font-weight-asian="normal" style:font-size-complex="14pt"/>
    </style:style>
    <style:style style:name="T5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c0405f" style:font-size-asian="14pt" style:font-style-asian="normal" style:font-weight-asian="normal" style:font-size-complex="14pt"/>
    </style:style>
    <style:style style:name="T5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49f16" style:font-size-asian="14pt" style:font-style-asian="normal" style:font-weight-asian="normal" style:font-size-complex="14pt"/>
    </style:style>
    <style:style style:name="T5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4806e" style:font-size-asian="14pt" style:font-style-asian="normal" style:font-weight-asian="normal" style:font-size-complex="14pt"/>
    </style:style>
    <style:style style:name="T5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4b924" style:font-size-asian="14pt" style:font-style-asian="normal" style:font-weight-asian="normal" style:font-size-complex="14pt"/>
    </style:style>
    <style:style style:name="T5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9cd2c0" style:font-size-asian="14pt" style:font-style-asian="normal" style:font-weight-asian="normal" style:font-size-complex="14pt"/>
    </style:style>
    <style:style style:name="T5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dce10a" style:font-size-asian="14pt" style:font-style-asian="normal" style:font-weight-asian="normal" style:font-size-complex="14pt"/>
    </style:style>
    <style:style style:name="T5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0ad007" style:font-size-asian="14pt" style:font-style-asian="normal" style:font-weight-asian="normal" style:font-size-complex="14pt"/>
    </style:style>
    <style:style style:name="T5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171ce4" style:font-size-asian="14pt" style:font-style-asian="normal" style:font-weight-asian="normal" style:font-size-complex="14pt"/>
    </style:style>
    <style:style style:name="T5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7033cf" style:font-size-asian="14pt" style:font-style-asian="normal" style:font-weight-asian="normal" style:font-size-complex="14pt"/>
    </style:style>
    <style:style style:name="T5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a62464" style:font-size-asian="14pt" style:font-style-asian="normal" style:font-weight-asian="normal" style:font-size-complex="14pt"/>
    </style:style>
    <style:style style:name="T6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6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2f4fa" fo:background-color="transparent" loext:char-shading-value="0" style:font-size-asian="14pt" style:font-style-asian="normal" style:font-weight-asian="normal" style:font-size-complex="14pt"/>
    </style:style>
    <style:style style:name="T6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eecddc" fo:background-color="transparent" loext:char-shading-value="0" style:font-size-asian="14pt" style:font-style-asian="normal" style:font-weight-asian="normal" style:font-size-complex="14pt"/>
    </style:style>
    <style:style style:name="T6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7c6fab" fo:background-color="transparent" loext:char-shading-value="0" style:font-size-asian="14pt" style:font-style-asian="normal" style:font-weight-asian="normal" style:font-size-complex="14pt"/>
    </style:style>
    <style:style style:name="T6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ea4c47" fo:background-color="transparent" loext:char-shading-value="0" style:font-size-asian="14pt" style:font-style-asian="normal" style:font-weight-asian="normal" style:font-size-complex="14pt"/>
    </style:style>
    <style:style style:name="T6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9de99a" fo:background-color="transparent" loext:char-shading-value="0" style:font-size-asian="14pt" style:font-style-asian="normal" style:font-weight-asian="normal" style:font-size-complex="14pt"/>
    </style:style>
    <style:style style:name="T6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afe67e" fo:background-color="transparent" loext:char-shading-value="0" style:font-size-asian="14pt" style:font-style-asian="normal" style:font-weight-asian="normal" style:font-size-complex="14pt"/>
    </style:style>
    <style:style style:name="T67" style:family="text">
      <style:text-properties style:text-line-through-style="none" style:text-line-through-type="none" style:font-name="Times New Roman1" fo:font-size="14pt" fo:language="ru" fo:country="RU" fo:font-style="normal" style:text-underline-style="none" style:font-size-asian="14pt" style:font-style-asian="normal" style:font-size-complex="14pt"/>
    </style:style>
    <style:style style:name="T68" style:family="text">
      <style:text-properties style:text-line-through-style="none" style:text-line-through-type="none" style:font-name="Times New Roman1" fo:font-size="14pt" fo:language="ru" fo:country="RU" fo:font-style="normal" style:text-underline-style="none" officeooo:rsid="01699e74" style:font-size-asian="14pt" style:font-style-asian="normal" style:font-size-complex="14pt"/>
    </style:style>
    <style:style style:name="T69" style:family="text">
      <style:text-properties style:text-line-through-style="none" style:text-line-through-type="none" style:font-name="Times New Roman1" fo:font-size="14pt" fo:language="ru" fo:country="RU" fo:font-style="normal" style:text-underline-style="none" officeooo:rsid="00ba2aa1" style:font-size-asian="14pt" style:font-style-asian="normal" style:font-size-complex="14pt"/>
    </style:style>
    <style:style style:name="T70" style:family="text">
      <style:text-properties style:text-line-through-style="none" style:text-line-through-type="none" style:font-name="Times New Roman1" fo:font-size="14pt" fo:language="ru" fo:country="RU" fo:font-style="normal" style:text-underline-style="none" officeooo:rsid="0083689f" style:font-size-asian="14pt" style:font-style-asian="normal" style:font-size-complex="14pt"/>
    </style:style>
    <style:style style:name="T71" style:family="text">
      <style:text-properties style:text-line-through-style="none" style:text-line-through-type="none" style:font-name="Times New Roman1" fo:font-size="14pt" fo:language="ru" fo:country="RU" fo:font-style="normal" style:text-underline-style="none" officeooo:rsid="00dce10a" style:font-size-asian="14pt" style:font-style-asian="normal" style:font-size-complex="14pt"/>
    </style:style>
    <style:style style:name="T72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73" style:family="text">
      <style:text-properties style:text-line-through-style="none" style:text-line-through-type="none" style:font-name="Times New Roman1" fo:font-size="14pt" fo:font-style="normal" style:text-underline-style="none" fo:font-weight="normal" officeooo:rsid="0102eacd" style:font-size-asian="14pt" style:font-style-asian="normal" style:font-weight-asian="normal" style:font-size-complex="14pt"/>
    </style:style>
    <style:style style:name="T74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75" style:family="text">
      <style:text-properties style:text-line-through-style="none" style:text-line-through-type="none" fo:font-style="normal" fo:font-weight="normal" officeooo:rsid="002a877f" style:font-style-asian="normal" style:font-weight-asian="normal"/>
    </style:style>
    <style:style style:name="T76" style:family="text">
      <style:text-properties style:text-line-through-style="none" style:text-line-through-type="none" fo:font-style="normal" fo:font-weight="normal" officeooo:rsid="0066e4a5" style:font-style-asian="normal" style:font-weight-asian="normal"/>
    </style:style>
    <style:style style:name="T77" style:family="text">
      <style:text-properties style:text-line-through-style="none" style:text-line-through-type="none" fo:font-style="normal" fo:font-weight="normal" officeooo:rsid="006b39de" style:font-style-asian="normal" style:font-weight-asian="normal"/>
    </style:style>
    <style:style style:name="T78" style:family="text">
      <style:text-properties style:text-line-through-style="none" style:text-line-through-type="none" fo:font-style="normal" fo:font-weight="normal" officeooo:rsid="0071ef31" style:font-style-asian="normal" style:font-weight-asian="normal"/>
    </style:style>
    <style:style style:name="T79" style:family="text">
      <style:text-properties style:text-line-through-style="none" style:text-line-through-type="none" fo:font-style="normal" fo:font-weight="normal" officeooo:rsid="0073eca4" style:font-style-asian="normal" style:font-weight-asian="normal"/>
    </style:style>
    <style:style style:name="T80" style:family="text">
      <style:text-properties style:text-line-through-style="none" style:text-line-through-type="none" fo:font-style="normal" fo:font-weight="normal" officeooo:rsid="005933df" style:font-style-asian="normal" style:font-weight-asian="normal"/>
    </style:style>
    <style:style style:name="T81" style:family="text">
      <style:text-properties style:text-line-through-style="none" style:text-line-through-type="none" fo:font-style="normal" fo:font-weight="normal" officeooo:rsid="0037129e" style:font-style-asian="normal" style:font-weight-asian="normal"/>
    </style:style>
    <style:style style:name="T82" style:family="text">
      <style:text-properties style:text-line-through-style="none" style:text-line-through-type="none" fo:font-style="normal" fo:font-weight="normal" officeooo:rsid="00593b5c" style:font-style-asian="normal" style:font-weight-asian="normal"/>
    </style:style>
    <style:style style:name="T83" style:family="text">
      <style:text-properties style:text-line-through-style="none" style:text-line-through-type="none" fo:font-style="normal" fo:font-weight="normal" officeooo:rsid="00861c74" style:font-style-asian="normal" style:font-weight-asian="normal"/>
    </style:style>
    <style:style style:name="T84" style:family="text">
      <style:text-properties style:text-line-through-style="none" style:text-line-through-type="none" fo:font-style="normal" fo:font-weight="normal" officeooo:rsid="00c00bd7" style:font-style-asian="normal" style:font-weight-asian="normal"/>
    </style:style>
    <style:style style:name="T85" style:family="text">
      <style:text-properties style:text-line-through-style="none" style:text-line-through-type="none" fo:font-style="normal" fo:font-weight="normal" officeooo:rsid="00569fb5" style:font-style-asian="normal" style:font-weight-asian="normal" style:font-weight-complex="normal"/>
    </style:style>
    <style:style style:name="T86" style:family="text">
      <style:text-properties style:text-line-through-style="none" style:text-line-through-type="none" fo:font-style="normal" fo:font-weight="normal" officeooo:rsid="0071ef31" style:font-style-asian="normal" style:font-weight-asian="normal" style:font-weight-complex="normal"/>
    </style:style>
    <style:style style:name="T87" style:family="text">
      <style:text-properties style:text-line-through-style="none" style:text-line-through-type="none" fo:font-style="normal" fo:font-weight="normal" officeooo:rsid="01270152" style:font-style-asian="normal" style:font-weight-asian="normal"/>
    </style:style>
    <style:style style:name="T88" style:family="text">
      <style:text-properties style:text-line-through-style="none" style:text-line-through-type="none" fo:font-style="normal" fo:font-weight="normal" officeooo:rsid="01577c32" style:font-style-asian="normal" style:font-weight-asian="normal"/>
    </style:style>
    <style:style style:name="T89" style:family="text">
      <style:text-properties style:text-line-through-style="none" style:text-line-through-type="none" fo:font-style="normal" fo:font-weight="normal" officeooo:rsid="015859a5" style:font-style-asian="normal" style:font-weight-asian="normal"/>
    </style:style>
    <style:style style:name="T90" style:family="text">
      <style:text-properties style:text-line-through-style="none" style:text-line-through-type="none" fo:font-style="normal" fo:font-weight="normal" officeooo:rsid="015869a5" style:font-style-asian="normal" style:font-weight-asian="normal"/>
    </style:style>
    <style:style style:name="T91" style:family="text">
      <style:text-properties style:text-line-through-style="none" style:text-line-through-type="none" fo:font-style="normal" fo:font-weight="normal" officeooo:rsid="01699e74" style:font-style-asian="normal" style:font-weight-asian="normal"/>
    </style:style>
    <style:style style:name="T92" style:family="text">
      <style:text-properties style:text-line-through-style="none" style:text-line-through-type="none" fo:font-style="normal" fo:font-weight="normal" officeooo:rsid="017079a4" style:font-style-asian="normal" style:font-weight-asian="normal"/>
    </style:style>
    <style:style style:name="T93" style:family="text">
      <style:text-properties style:text-line-through-style="none" style:text-line-through-type="none" fo:font-style="normal" fo:font-weight="normal" officeooo:rsid="017f361f" style:font-style-asian="normal" style:font-weight-asian="normal"/>
    </style:style>
    <style:style style:name="T94" style:family="text">
      <style:text-properties style:text-line-through-style="none" style:text-line-through-type="none" fo:font-style="normal" fo:font-weight="normal" officeooo:rsid="0181b7c8" style:font-style-asian="normal" style:font-weight-asian="normal"/>
    </style:style>
    <style:style style:name="T95" style:family="text">
      <style:text-properties style:text-line-through-style="none" style:text-line-through-type="none" fo:font-style="normal" fo:font-weight="normal" officeooo:rsid="0182a187" style:font-style-asian="normal" style:font-weight-asian="normal"/>
    </style:style>
    <style:style style:name="T96" style:family="text">
      <style:text-properties style:text-line-through-style="none" style:text-line-through-type="none" fo:font-style="normal" style:font-style-asian="normal"/>
    </style:style>
    <style:style style:name="T97" style:family="text">
      <style:text-properties style:text-line-through-style="none" style:text-line-through-type="none" fo:font-style="normal" officeooo:rsid="0071ef31" style:font-style-asian="normal"/>
    </style:style>
    <style:style style:name="T98" style:family="text">
      <style:text-properties style:text-line-through-style="none" style:text-line-through-type="none" fo:font-style="normal" officeooo:rsid="01270152" style:font-style-asian="normal"/>
    </style:style>
    <style:style style:name="T99" style:family="text">
      <style:text-properties style:text-line-through-style="none" style:text-line-through-type="none" fo:font-style="normal" officeooo:rsid="00569fb5" style:font-style-asian="normal"/>
    </style:style>
    <style:style style:name="T100" style:family="text">
      <style:text-properties style:text-line-through-style="none" style:text-line-through-type="none" fo:font-style="normal" officeooo:rsid="01699e74" style:font-style-asian="normal"/>
    </style:style>
    <style:style style:name="T101" style:family="text">
      <style:text-properties style:text-line-through-style="none" style:text-line-through-type="none" fo:font-style="normal" officeooo:rsid="01896721" style:font-style-asian="normal"/>
    </style:style>
    <style:style style:name="T102" style:family="text">
      <style:text-properties style:text-line-through-style="none" style:text-line-through-type="none" fo:font-style="normal" officeooo:rsid="006b39de" style:font-style-asian="normal"/>
    </style:style>
    <style:style style:name="T103" style:family="text">
      <style:text-properties style:text-line-through-style="none" style:text-line-through-type="none" fo:font-style="normal" officeooo:rsid="00869d87" style:font-style-asian="normal"/>
    </style:style>
    <style:style style:name="T104" style:family="text">
      <style:text-properties style:text-line-through-style="none" style:text-line-through-type="none" fo:font-style="normal" officeooo:rsid="015859a5" style:font-style-asian="normal"/>
    </style:style>
    <style:style style:name="T105" style:family="text">
      <style:text-properties style:text-line-through-style="none" style:text-line-through-type="none" fo:font-style="normal" officeooo:rsid="01b765a9" style:font-style-asian="normal"/>
    </style:style>
    <style:style style:name="T10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7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08" style:family="text">
      <style:text-properties style:text-line-through-style="none" style:text-line-through-type="none" fo:font-style="normal" style:text-underline-style="none" fo:font-weight="normal" officeooo:rsid="01577c32" fo:background-color="transparent" loext:char-shading-value="0" style:font-style-asian="normal" style:font-weight-asian="normal"/>
    </style:style>
    <style:style style:name="T109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110" style:family="text">
      <style:text-properties style:text-line-through-style="none" style:text-line-through-type="none" fo:language="ru" fo:country="RU" fo:font-style="normal" style:text-underline-style="none" fo:font-weight="normal" officeooo:rsid="00c38a97" style:font-style-asian="normal" style:font-weight-asian="normal" style:font-weight-complex="normal"/>
    </style:style>
    <style:style style:name="T111" style:family="text">
      <style:text-properties style:text-line-through-style="none" style:text-line-through-type="none" fo:language="ru" fo:country="RU" fo:font-style="normal" style:text-underline-style="none" fo:font-weight="normal" officeooo:rsid="003a118f" style:font-style-asian="normal" style:font-weight-asian="normal" style:font-weight-complex="normal"/>
    </style:style>
    <style:style style:name="T112" style:family="text">
      <style:text-properties style:text-line-through-style="none" style:text-line-through-type="none" fo:language="ru" fo:country="RU" fo:font-style="normal" style:text-underline-style="none" fo:font-weight="normal" officeooo:rsid="016a822a" style:font-style-asian="normal" style:font-weight-asian="normal" style:font-weight-complex="normal"/>
    </style:style>
    <style:style style:name="T113" style:family="text">
      <style:text-properties style:text-line-through-style="none" style:text-line-through-type="none" fo:language="ru" fo:country="RU" fo:font-style="normal" style:text-underline-style="none" fo:font-weight="normal" officeooo:rsid="016abaf7" style:font-style-asian="normal" style:font-weight-asian="normal" style:font-weight-complex="normal"/>
    </style:style>
    <style:style style:name="T114" style:family="text">
      <style:text-properties style:text-line-through-style="none" style:text-line-through-type="none" fo:language="ru" fo:country="RU" fo:font-style="normal" style:text-underline-style="none" fo:font-weight="normal" officeooo:rsid="018e3847" style:font-style-asian="normal" style:font-weight-asian="normal" style:font-weight-complex="normal"/>
    </style:style>
    <style:style style:name="T115" style:family="text">
      <style:text-properties style:text-line-through-style="none" style:text-line-through-type="none" fo:language="ru" fo:country="RU" fo:font-style="normal" style:text-underline-style="none" fo:font-weight="normal" officeooo:rsid="003aa86e" style:font-style-asian="normal" style:font-weight-asian="normal" style:font-weight-complex="normal"/>
    </style:style>
    <style:style style:name="T116" style:family="text">
      <style:text-properties style:text-line-through-style="none" style:text-line-through-type="none" fo:language="ru" fo:country="RU" fo:font-style="normal" style:text-underline-style="none" fo:font-weight="normal" officeooo:rsid="018fd72c" style:font-style-asian="normal" style:font-weight-asian="normal" style:font-weight-complex="normal"/>
    </style:style>
    <style:style style:name="T117" style:family="text">
      <style:text-properties style:text-line-through-style="none" style:text-line-through-type="none" fo:language="ru" fo:country="RU" fo:font-style="normal" style:text-underline-style="none" fo:font-weight="normal" officeooo:rsid="0038ddf1" style:font-style-asian="normal" style:font-weight-asian="normal" style:font-weight-complex="normal"/>
    </style:style>
    <style:style style:name="T118" style:family="text">
      <style:text-properties style:text-line-through-style="none" style:text-line-through-type="none" fo:language="ru" fo:country="RU" fo:font-style="normal" style:text-underline-style="none" fo:font-weight="normal" officeooo:rsid="00f12774" style:font-style-asian="normal" style:font-weight-asian="normal" style:font-weight-complex="normal"/>
    </style:style>
    <style:style style:name="T119" style:family="text">
      <style:text-properties style:text-line-through-style="none" style:text-line-through-type="none" fo:language="ru" fo:country="RU" fo:font-style="normal" style:text-underline-style="none" fo:font-weight="normal" officeooo:rsid="00c3e1da" style:font-style-asian="normal" style:font-weight-asian="normal" style:font-weight-complex="normal"/>
    </style:style>
    <style:style style:name="T120" style:family="text">
      <style:text-properties style:text-line-through-style="none" style:text-line-through-type="none" fo:language="ru" fo:country="RU" fo:font-style="normal" style:text-underline-style="none" fo:font-weight="normal" officeooo:rsid="019acd37" style:font-style-asian="normal" style:font-weight-asian="normal" style:font-weight-complex="normal"/>
    </style:style>
    <style:style style:name="T121" style:family="text">
      <style:text-properties style:text-line-through-style="none" style:text-line-through-type="none" fo:language="ru" fo:country="RU" fo:font-style="normal" style:text-underline-style="none" fo:font-weight="normal" officeooo:rsid="0044a15f" style:font-style-asian="normal" style:font-weight-asian="normal"/>
    </style:style>
    <style:style style:name="T122" style:family="text">
      <style:text-properties style:text-line-through-style="none" style:text-line-through-type="none" fo:language="ru" fo:country="RU" fo:font-style="normal" style:text-underline-style="none" fo:font-weight="normal" officeooo:rsid="007c6fab" style:font-style-asian="normal" style:font-weight-asian="normal"/>
    </style:style>
    <style:style style:name="T123" style:family="text">
      <style:text-properties style:text-line-through-style="none" style:text-line-through-type="none" fo:language="ru" fo:country="RU" fo:font-style="normal" style:text-underline-style="none" fo:font-weight="normal" officeooo:rsid="00c2b704" style:font-style-asian="normal" style:font-weight-asian="normal"/>
    </style:style>
    <style:style style:name="T124" style:family="text">
      <style:text-properties style:text-line-through-style="none" style:text-line-through-type="none" fo:language="ru" fo:country="RU" fo:font-style="normal" style:text-underline-style="none" fo:font-weight="normal" officeooo:rsid="0037129e" style:font-style-asian="normal" style:font-weight-asian="normal"/>
    </style:style>
    <style:style style:name="T125" style:family="text">
      <style:text-properties style:text-line-through-style="none" style:text-line-through-type="none" fo:language="ru" fo:country="RU" fo:font-style="normal" style:text-underline-style="none" fo:font-weight="normal" officeooo:rsid="016a822a" style:font-style-asian="normal" style:font-weight-asian="normal"/>
    </style:style>
    <style:style style:name="T126" style:family="text">
      <style:text-properties style:text-line-through-style="none" style:text-line-through-type="none" fo:language="ru" fo:country="RU" fo:font-style="normal" style:text-underline-style="none" fo:font-weight="normal" officeooo:rsid="018e3847" style:font-style-asian="normal" style:font-weight-asian="normal"/>
    </style:style>
    <style:style style:name="T127" style:family="text">
      <style:text-properties style:text-line-through-style="none" style:text-line-through-type="none" fo:language="ru" fo:country="RU" fo:font-style="normal" style:text-underline-style="none" fo:font-weight="normal" officeooo:rsid="019acd37" style:font-style-asian="normal" style:font-weight-asian="normal"/>
    </style:style>
    <style:style style:name="T128" style:family="text">
      <style:text-properties style:text-line-through-style="none" style:text-line-through-type="none" fo:language="ru" fo:country="RU" fo:font-style="normal" style:text-underline-style="none" fo:font-weight="normal" officeooo:rsid="01a4fd2d" style:font-style-asian="normal" style:font-weight-asian="normal"/>
    </style:style>
    <style:style style:name="T129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130" style:family="text">
      <style:text-properties style:text-line-through-style="none" style:text-line-through-type="none" fo:language="ru" fo:country="RU" fo:font-style="normal" style:text-underline-style="none" fo:font-weight="normal" officeooo:rsid="0044a15f" fo:background-color="transparent" loext:char-shading-value="0" style:font-style-asian="normal" style:font-weight-asian="normal"/>
    </style:style>
    <style:style style:name="T131" style:family="text">
      <style:text-properties style:text-line-through-style="none" style:text-line-through-type="none" fo:language="ru" fo:country="RU" fo:font-style="normal" style:text-underline-style="none" fo:font-weight="normal" officeooo:rsid="0073eca4" fo:background-color="transparent" loext:char-shading-value="0" style:font-style-asian="normal" style:font-weight-asian="normal"/>
    </style:style>
    <style:style style:name="T132" style:family="text">
      <style:text-properties style:text-line-through-style="none" style:text-line-through-type="none" fo:language="ru" fo:country="RU" fo:font-style="normal" style:text-underline-style="none" fo:font-weight="normal" officeooo:rsid="0182a187" fo:background-color="transparent" loext:char-shading-value="0" style:font-style-asian="normal" style:font-weight-asian="normal"/>
    </style:style>
    <style:style style:name="T133" style:family="text">
      <style:text-properties style:text-line-through-style="none" style:text-line-through-type="none" fo:language="ru" fo:country="RU" fo:font-style="normal" style:text-underline-style="none" fo:font-weight="normal" officeooo:rsid="00ed4e68" fo:background-color="transparent" loext:char-shading-value="0" style:font-style-asian="normal" style:font-weight-asian="normal"/>
    </style:style>
    <style:style style:name="T134" style:family="text">
      <style:text-properties style:text-line-through-style="none" style:text-line-through-type="none" fo:language="ru" fo:country="RU" fo:font-style="normal" style:text-underline-style="none" fo:font-weight="normal" officeooo:rsid="007ce9c0" fo:background-color="transparent" loext:char-shading-value="0" style:font-style-asian="normal" style:font-weight-asian="normal"/>
    </style:style>
    <style:style style:name="T135" style:family="text">
      <style:text-properties style:text-line-through-style="none" style:text-line-through-type="none" fo:language="ru" fo:country="RU" fo:font-style="normal" style:text-underline-style="none" fo:font-weight="normal" officeooo:rsid="012fde65" fo:background-color="transparent" loext:char-shading-value="0" style:font-style-asian="normal" style:font-weight-asian="normal"/>
    </style:style>
    <style:style style:name="T136" style:family="text">
      <style:text-properties style:text-line-through-style="none" style:text-line-through-type="none" fo:language="ru" fo:country="RU" fo:font-style="normal" style:text-underline-style="none" fo:font-weight="normal" officeooo:rsid="012fe2c4" fo:background-color="transparent" loext:char-shading-value="0" style:font-style-asian="normal" style:font-weight-asian="normal"/>
    </style:style>
    <style:style style:name="T137" style:family="text">
      <style:text-properties style:text-line-through-style="none" style:text-line-through-type="none" fo:language="ru" fo:country="RU" fo:font-style="normal" style:text-underline-style="none" fo:font-weight="normal" officeooo:rsid="0073eca4" fo:background-color="transparent" loext:char-shading-value="0" style:font-style-asian="normal" style:font-weight-asian="normal" style:font-weight-complex="normal"/>
    </style:style>
    <style:style style:name="T138" style:family="text">
      <style:text-properties style:text-line-through-style="none" style:text-line-through-type="none" fo:language="ru" fo:country="RU" fo:font-style="normal" style:text-underline-style="none" fo:font-weight="normal" officeooo:rsid="015d068e" fo:background-color="transparent" loext:char-shading-value="0" style:font-style-asian="normal" style:font-weight-asian="normal" style:font-weight-complex="normal"/>
    </style:style>
    <style:style style:name="T139" style:family="text">
      <style:text-properties style:text-line-through-style="none" style:text-line-through-type="none" fo:language="ru" fo:country="RU" fo:font-style="normal" style:text-underline-style="none" fo:font-weight="normal" officeooo:rsid="01270152" fo:background-color="transparent" loext:char-shading-value="0" style:font-style-asian="normal" style:font-weight-asian="normal" style:font-weight-complex="normal"/>
    </style:style>
    <style:style style:name="T140" style:family="text">
      <style:text-properties style:text-line-through-style="none" style:text-line-through-type="none" fo:language="ru" fo:country="RU" fo:font-style="normal" style:text-underline-style="none" fo:font-weight="normal" officeooo:rsid="015b156a" fo:background-color="transparent" loext:char-shading-value="0" style:font-style-asian="normal" style:font-weight-asian="normal" style:font-weight-complex="normal"/>
    </style:style>
    <style:style style:name="T141" style:family="text">
      <style:text-properties style:text-line-through-style="none" style:text-line-through-type="none" fo:language="ru" fo:country="RU" fo:font-style="normal" style:text-underline-style="none" fo:font-weight="normal" officeooo:rsid="01270152" fo:background-color="transparent" loext:char-shading-value="0" style:font-style-asian="normal" style:font-weight-asian="normal"/>
    </style:style>
    <style:style style:name="T142" style:family="text">
      <style:text-properties style:text-line-through-style="none" style:text-line-through-type="none" fo:language="ru" fo:country="RU" fo:font-style="normal" style:text-underline-style="none" fo:font-weight="normal" officeooo:rsid="01577c32" fo:background-color="transparent" loext:char-shading-value="0" style:font-style-asian="normal" style:font-weight-asian="normal"/>
    </style:style>
    <style:style style:name="T143" style:family="text">
      <style:text-properties style:text-line-through-style="none" style:text-line-through-type="none" fo:language="ru" fo:country="RU" fo:font-style="normal" style:text-underline-style="none" fo:font-weight="normal" officeooo:rsid="017f361f" fo:background-color="transparent" loext:char-shading-value="0" style:font-style-asian="normal" style:font-weight-asian="normal"/>
    </style:style>
    <style:style style:name="T144" style:family="text">
      <style:text-properties style:text-line-through-style="none" style:text-line-through-type="none" fo:language="ru" fo:country="RU" fo:font-style="normal" style:text-underline-style="none" fo:font-weight="normal" officeooo:rsid="003e128c" fo:background-color="transparent" loext:char-shading-value="0" style:font-style-asian="normal" style:font-weight-asian="normal"/>
    </style:style>
    <style:style style:name="T145" style:family="text">
      <style:text-properties style:text-line-through-style="none" style:text-line-through-type="none" fo:language="ru" fo:country="RU" fo:font-style="normal" style:text-underline-style="none" fo:font-weight="normal" officeooo:rsid="00c5317e" fo:background-color="transparent" loext:char-shading-value="0" style:font-style-asian="normal" style:font-weight-asian="normal"/>
    </style:style>
    <style:style style:name="T146" style:family="text">
      <style:text-properties style:text-line-through-style="none" style:text-line-through-type="none" fo:language="ru" fo:country="RU" fo:font-style="normal" style:text-underline-style="none" fo:font-weight="normal" officeooo:rsid="006532f7" fo:background-color="transparent" loext:char-shading-value="0" style:font-style-asian="normal" style:font-weight-asian="normal"/>
    </style:style>
    <style:style style:name="T147" style:family="text">
      <style:text-properties style:text-line-through-style="none" style:text-line-through-type="none" fo:language="ru" fo:country="RU" fo:font-style="normal" style:text-underline-style="none" fo:font-weight="normal" officeooo:rsid="018cc2ad" fo:background-color="transparent" loext:char-shading-value="0" style:font-style-asian="normal" style:font-weight-asian="normal"/>
    </style:style>
    <style:style style:name="T148" style:family="text">
      <style:text-properties style:text-line-through-style="none" style:text-line-through-type="none" fo:language="ru" fo:country="RU" fo:font-style="normal" style:text-underline-style="none" fo:font-weight="normal" officeooo:rsid="018d363d" fo:background-color="transparent" loext:char-shading-value="0" style:font-style-asian="normal" style:font-weight-asian="normal"/>
    </style:style>
    <style:style style:name="T149" style:family="text">
      <style:text-properties style:text-line-through-style="none" style:text-line-through-type="none" fo:language="ru" fo:country="RU" fo:font-style="normal" style:text-underline-style="none" fo:font-weight="normal" officeooo:rsid="019927ec" fo:background-color="transparent" loext:char-shading-value="0" style:font-style-asian="normal" style:font-weight-asian="normal"/>
    </style:style>
    <style:style style:name="T150" style:family="text">
      <style:text-properties style:text-line-through-style="none" style:text-line-through-type="none" fo:language="ru" fo:country="RU" fo:font-style="normal" style:text-underline-style="none" fo:font-weight="normal" officeooo:rsid="019a3850" fo:background-color="transparent" loext:char-shading-value="0" style:font-style-asian="normal" style:font-weight-asian="normal"/>
    </style:style>
    <style:style style:name="T151" style:family="text">
      <style:text-properties style:text-line-through-style="none" style:text-line-through-type="none" fo:language="ru" fo:country="RU" fo:font-style="normal" style:text-underline-style="none" fo:font-weight="normal" officeooo:rsid="01a4fd2d" fo:background-color="transparent" loext:char-shading-value="0" style:font-style-asian="normal" style:font-weight-asian="normal"/>
    </style:style>
    <style:style style:name="T152" style:family="text">
      <style:text-properties style:text-line-through-style="none" style:text-line-through-type="none" style:font-name="Times New Roman2" fo:font-size="14pt" fo:font-style="normal" style:text-underline-style="none" fo:font-weight="normal" officeooo:rsid="00b0f2c7" fo:background-color="transparent" loext:char-shading-value="0" style:font-size-asian="14pt" style:font-style-asian="normal" style:font-weight-asian="normal" style:font-size-complex="14pt"/>
    </style:style>
    <style:style style:name="T153" style:family="text">
      <style:text-properties style:text-line-through-style="none" style:text-line-through-type="none" style:font-name="Times New Roman2" fo:font-size="14pt" fo:font-style="normal" style:text-underline-style="none" fo:font-weight="normal" officeooo:rsid="01917ee4" fo:background-color="transparent" loext:char-shading-value="0" style:font-size-asian="14pt" style:font-style-asian="normal" style:font-weight-asian="normal" style:font-size-complex="14pt"/>
    </style:style>
    <style:style style:name="T154" style:family="text">
      <style:text-properties style:text-line-through-style="none" style:text-line-through-type="none" style:font-name="Times New Roman2" fo:font-size="14pt" fo:font-style="normal" style:text-underline-style="none" fo:font-weight="normal" officeooo:rsid="019c12d8" fo:background-color="transparent" loext:char-shading-value="0" style:font-size-asian="14pt" style:font-style-asian="normal" style:font-weight-asian="normal" style:font-size-complex="14pt"/>
    </style:style>
    <style:style style:name="T155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2fb916" style:font-size-asian="14pt" style:font-style-asian="normal" style:font-weight-asian="normal" style:font-name-complex="Times New Roman1" style:font-size-complex="14pt" style:font-weight-complex="normal"/>
    </style:style>
    <style:style style:name="T156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3992b4" style:font-size-asian="14pt" style:font-style-asian="normal" style:font-weight-asian="normal" style:font-name-complex="Times New Roman1" style:font-size-complex="14pt" style:font-weight-complex="normal"/>
    </style:style>
    <style:style style:name="T157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15a453" style:font-size-asian="14pt" style:font-style-asian="normal" style:font-weight-asian="normal" style:font-name-complex="Times New Roman1" style:font-size-complex="14pt" style:font-weight-complex="normal"/>
    </style:style>
    <style:style style:name="T158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3ad368" style:font-size-asian="14pt" style:font-style-asian="normal" style:font-weight-asian="normal" style:font-name-complex="Times New Roman1" style:font-size-complex="14pt" style:font-weight-complex="normal"/>
    </style:style>
    <style:style style:name="T159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48b0ac" style:font-size-asian="14pt" style:font-style-asian="normal" style:font-weight-asian="normal" style:font-name-complex="Times New Roman1" style:font-size-complex="14pt" style:font-weight-complex="normal"/>
    </style:style>
    <style:style style:name="T160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5a2d37" style:font-size-asian="14pt" style:font-style-asian="normal" style:font-weight-asian="normal" style:font-name-complex="Times New Roman1" style:font-size-complex="14pt" style:font-weight-complex="normal"/>
    </style:style>
    <style:style style:name="T161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1b19d1" style:font-size-asian="14pt" style:font-style-asian="normal" style:font-weight-asian="normal" style:font-name-complex="Times New Roman1" style:font-size-complex="14pt" style:font-weight-complex="normal"/>
    </style:style>
    <style:style style:name="T162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579b61" style:font-size-asian="14pt" style:font-style-asian="normal" style:font-weight-asian="normal" style:font-name-complex="Times New Roman1" style:font-size-complex="14pt" style:font-weight-complex="normal"/>
    </style:style>
    <style:style style:name="T163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974767" style:font-size-asian="14pt" style:font-style-asian="normal" style:font-weight-asian="normal" style:font-name-complex="Times New Roman1" style:font-size-complex="14pt" style:font-weight-complex="normal"/>
    </style:style>
    <style:style style:name="T164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a431ef" style:font-size-asian="14pt" style:font-style-asian="normal" style:font-weight-asian="normal" style:font-name-complex="Times New Roman1" style:font-size-complex="14pt" style:font-weight-complex="normal"/>
    </style:style>
    <style:style style:name="T165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a4c07c" style:font-size-asian="14pt" style:font-style-asian="normal" style:font-weight-asian="normal" style:font-name-complex="Times New Roman1" style:font-size-complex="14pt" style:font-weight-complex="normal"/>
    </style:style>
    <style:style style:name="T166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b0f2c7" fo:background-color="transparent" loext:char-shading-value="0" style:font-size-asian="14pt" style:font-style-asian="normal" style:font-weight-asian="normal" style:font-size-complex="14pt" style:font-weight-complex="normal"/>
    </style:style>
    <style:style style:name="T167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917ee4" fo:background-color="transparent" loext:char-shading-value="0" style:font-size-asian="14pt" style:font-style-asian="normal" style:font-weight-asian="normal" style:font-size-complex="14pt" style:font-weight-complex="normal"/>
    </style:style>
    <style:style style:name="T168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9de99a" fo:background-color="transparent" loext:char-shading-value="0" style:font-size-asian="14pt" style:font-style-asian="normal" style:font-weight-asian="normal" style:font-size-complex="14pt" style:font-weight-complex="normal"/>
    </style:style>
    <style:style style:name="T169" style:family="text">
      <style:text-properties style:text-line-through-style="none" style:text-line-through-type="none" style:font-name="Times New Roman2" fo:font-style="normal" style:text-underline-style="none" fo:font-weight="normal" style:font-style-asian="normal" style:font-weight-asian="normal"/>
    </style:style>
    <style:style style:name="T170" style:family="text">
      <style:text-properties style:text-line-through-style="none" style:text-line-through-type="none" style:font-name="Times New Roman2" fo:font-style="normal" style:text-underline-style="none" fo:font-weight="normal" officeooo:rsid="00dff65d" style:font-style-asian="normal" style:font-weight-asian="normal"/>
    </style:style>
    <style:style style:name="T171" style:family="text">
      <style:text-properties style:text-line-through-style="none" style:text-line-through-type="none" style:font-name="Times New Roman2" fo:font-style="normal" style:text-underline-style="none" fo:font-weight="normal" officeooo:rsid="014c84c0" style:font-style-asian="normal" style:font-weight-asian="normal" style:font-weight-complex="normal"/>
    </style:style>
    <style:style style:name="T172" style:family="text">
      <style:text-properties style:text-line-through-style="none" style:text-line-through-type="none" style:font-name="Times New Roman2" fo:font-style="normal" style:text-underline-style="none" fo:font-weight="normal" officeooo:rsid="012fb916" style:font-style-asian="normal" style:font-weight-asian="normal" style:font-weight-complex="normal"/>
    </style:style>
    <style:style style:name="T173" style:family="text">
      <style:text-properties style:text-line-through-style="none" style:text-line-through-type="none" style:font-name="Times New Roman2" fo:font-style="normal" style:text-underline-style="none" fo:font-weight="normal" officeooo:rsid="014c88cb" style:font-style-asian="normal" style:font-weight-asian="normal" style:font-weight-complex="normal"/>
    </style:style>
    <style:style style:name="T174" style:family="text">
      <style:text-properties style:text-line-through-style="none" style:text-line-through-type="none" style:font-name="Times New Roman2" fo:font-style="normal" style:text-underline-style="none" fo:font-weight="normal" officeooo:rsid="012df396" style:font-style-asian="normal" style:font-weight-asian="normal" style:font-weight-complex="normal"/>
    </style:style>
    <style:style style:name="T175" style:family="text">
      <style:text-properties style:text-line-through-style="none" style:text-line-through-type="none" style:font-name="Times New Roman2" fo:font-style="normal" style:text-underline-style="none" fo:font-weight="normal" officeooo:rsid="012e22a8" style:font-style-asian="normal" style:font-weight-asian="normal" style:font-weight-complex="normal"/>
    </style:style>
    <style:style style:name="T176" style:family="text">
      <style:text-properties style:text-line-through-style="none" style:text-line-through-type="none" style:font-name="Times New Roman2" fo:font-style="normal" style:text-underline-style="none" fo:font-weight="normal" officeooo:rsid="015832cb" style:font-style-asian="normal" style:font-weight-asian="normal" style:font-weight-complex="normal"/>
    </style:style>
    <style:style style:name="T177" style:family="text">
      <style:text-properties style:text-line-through-style="none" style:text-line-through-type="none" style:font-name="Times New Roman2" fo:font-style="normal" style:text-underline-style="none" fo:font-weight="normal" officeooo:rsid="01760604" style:font-style-asian="normal" style:font-weight-asian="normal" style:font-weight-complex="normal"/>
    </style:style>
    <style:style style:name="T178" style:family="text">
      <style:text-properties style:text-line-through-style="none" style:text-line-through-type="none" style:font-name="Times New Roman2" fo:font-style="normal" style:text-underline-style="none" fo:font-weight="normal" officeooo:rsid="01577152" style:font-style-asian="normal" style:font-weight-asian="normal"/>
    </style:style>
    <style:style style:name="T179" style:family="text">
      <style:text-properties style:text-line-through-style="none" style:text-line-through-type="none" style:font-name="Times New Roman2" fo:font-style="normal" style:text-underline-style="none" fo:font-weight="normal" officeooo:rsid="012fb916" fo:background-color="transparent" loext:char-shading-value="0" style:font-style-asian="normal" style:font-weight-asian="normal" style:font-weight-complex="normal"/>
    </style:style>
    <style:style style:name="T180" style:family="text">
      <style:text-properties style:text-line-through-style="none" style:text-line-through-type="none" style:font-name="Times New Roman2" fo:font-style="normal" style:text-underline-style="none" fo:font-weight="normal" officeooo:rsid="010ceb7a" fo:background-color="transparent" loext:char-shading-value="0" style:font-style-asian="normal" style:font-weight-asian="normal" style:font-weight-complex="normal"/>
    </style:style>
    <style:style style:name="T181" style:family="text">
      <style:text-properties style:text-line-through-style="none" style:text-line-through-type="none" style:font-name="Times New Roman2" fo:font-style="normal" style:text-underline-style="none" fo:font-weight="normal" officeooo:rsid="015a2d37" fo:background-color="transparent" loext:char-shading-value="0" style:font-style-asian="normal" style:font-weight-asian="normal" style:font-weight-complex="normal"/>
    </style:style>
    <style:style style:name="T182" style:family="text">
      <style:text-properties style:text-line-through-style="none" style:text-line-through-type="none" style:font-name="Times New Roman2" fo:font-style="normal" style:text-underline-style="none" fo:font-weight="normal" officeooo:rsid="01ad2ea2" fo:background-color="transparent" loext:char-shading-value="0" style:font-style-asian="normal" style:font-weight-asian="normal" style:font-weight-complex="normal"/>
    </style:style>
    <style:style style:name="T183" style:family="text">
      <style:text-properties style:text-line-through-style="none" style:text-line-through-type="none" style:font-name="Times New Roman2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184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0b0f2c7" fo:background-color="transparent" loext:char-shading-value="0" style:font-style-asian="normal" style:font-weight-asian="normal" style:font-weight-complex="normal"/>
    </style:style>
    <style:style style:name="T185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2a7256" fo:background-color="transparent" loext:char-shading-value="0" style:font-style-asian="normal" style:font-weight-asian="normal" style:font-weight-complex="normal"/>
    </style:style>
    <style:style style:name="T186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4a52fc" fo:background-color="transparent" loext:char-shading-value="0" style:font-style-asian="normal" style:font-weight-asian="normal" style:font-weight-complex="normal"/>
    </style:style>
    <style:style style:name="T187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2df396" fo:background-color="transparent" loext:char-shading-value="0" style:font-style-asian="normal" style:font-weight-asian="normal" style:font-weight-complex="normal"/>
    </style:style>
    <style:style style:name="T188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0c5c2af" fo:background-color="transparent" loext:char-shading-value="0" style:font-style-asian="normal" style:font-weight-asian="normal" style:font-weight-complex="normal"/>
    </style:style>
    <style:style style:name="T189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0dff65d" fo:background-color="transparent" loext:char-shading-value="0" style:font-style-asian="normal" style:font-weight-asian="normal" style:font-weight-complex="normal"/>
    </style:style>
    <style:style style:name="T190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265506" fo:background-color="transparent" loext:char-shading-value="0" style:font-style-asian="normal" style:font-weight-asian="normal" style:font-weight-complex="normal"/>
    </style:style>
    <style:style style:name="T191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9480a1" fo:background-color="transparent" loext:char-shading-value="0" style:font-style-asian="normal" style:font-weight-asian="normal" style:font-weight-complex="normal"/>
    </style:style>
    <style:style style:name="T192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9eed10" fo:background-color="transparent" loext:char-shading-value="0" style:font-style-asian="normal" style:font-weight-asian="normal" style:font-weight-complex="normal"/>
    </style:style>
    <style:style style:name="T193" style:family="text">
      <style:text-properties style:text-line-through-style="none" style:text-line-through-type="none" style:font-name="Times New Roman2" fo:language="ru" fo:country="RU" fo:font-style="normal" style:text-underline-style="none" fo:font-weight="normal" style:font-style-asian="normal" style:font-weight-asian="normal" style:font-weight-complex="normal"/>
    </style:style>
    <style:style style:name="T194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26116a" style:font-style-asian="normal" style:font-weight-asian="normal" style:font-weight-complex="normal"/>
    </style:style>
    <style:style style:name="T195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117d31" style:font-style-asian="normal" style:font-weight-asian="normal" style:font-weight-complex="normal"/>
    </style:style>
    <style:style style:name="T196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4902a3" style:font-style-asian="normal" style:font-weight-asian="normal" style:font-weight-complex="normal"/>
    </style:style>
    <style:style style:name="T197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2df396" style:font-style-asian="normal" style:font-weight-asian="normal" style:font-weight-complex="normal"/>
    </style:style>
    <style:style style:name="T198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9c12d8" style:font-style-asian="normal" style:font-weight-asian="normal" style:font-weight-complex="normal"/>
    </style:style>
    <style:style style:name="T199" style:family="text">
      <style:text-properties style:text-line-through-style="none" style:text-line-through-type="none" fo:language="en" fo:country="US" fo:font-style="normal" style:text-underline-style="none" fo:font-weight="normal" fo:background-color="transparent" loext:char-shading-value="0" style:font-style-asian="normal" style:font-weight-asian="normal"/>
    </style:style>
    <style:style style:name="T200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201" style:family="text">
      <style:text-properties style:text-line-through-style="none" style:text-line-through-type="none" style:text-position="sub 58%" fo:font-style="italic" style:text-underline-style="none" fo:font-weight="normal" officeooo:rsid="00f190f1" style:font-style-asian="italic" style:font-weight-asian="normal" style:font-style-complex="italic"/>
    </style:style>
    <style:style style:name="T202" style:family="text">
      <style:text-properties style:text-line-through-style="none" style:text-line-through-type="none" style:text-position="sub 58%" fo:font-style="italic" style:text-underline-style="none" fo:font-weight="normal" officeooo:rsid="0091eedf" style:font-style-asian="italic" style:font-weight-asian="normal" style:font-style-complex="italic"/>
    </style:style>
    <style:style style:name="T203" style:family="text">
      <style:text-properties style:text-line-through-style="none" style:text-line-through-type="none" style:text-underline-style="none" fo:font-weight="normal" officeooo:rsid="00f190f1" style:font-name-asian="Times New Roman3" style:font-weight-asian="normal" style:font-name-complex="Times New Roman3"/>
    </style:style>
    <style:style style:name="T204" style:family="text">
      <style:text-properties style:text-line-through-style="none" style:text-line-through-type="none" style:text-underline-style="none" fo:font-weight="normal" style:font-weight-asian="normal"/>
    </style:style>
    <style:style style:name="T205" style:family="text">
      <style:text-properties style:text-line-through-style="none" style:text-line-through-type="none" style:text-underline-style="none" fo:font-weight="normal" officeooo:rsid="00edf4f0" style:font-weight-asian="normal"/>
    </style:style>
    <style:style style:name="T206" style:family="text">
      <style:text-properties style:text-line-through-style="none" style:text-line-through-type="none" style:text-underline-style="none" fo:font-weight="normal" officeooo:rsid="00dff65d" style:font-weight-asian="normal"/>
    </style:style>
    <style:style style:name="T207" style:family="text">
      <style:text-properties officeooo:rsid="00514a22"/>
    </style:style>
    <style:style style:name="T208" style:family="text">
      <style:text-properties officeooo:rsid="00531e93"/>
    </style:style>
    <style:style style:name="T209" style:family="text">
      <style:text-properties officeooo:rsid="005506ac"/>
    </style:style>
    <style:style style:name="T210" style:family="text">
      <style:text-properties officeooo:rsid="006038b1"/>
    </style:style>
    <style:style style:name="T211" style:family="text">
      <style:text-properties officeooo:rsid="0061b742"/>
    </style:style>
    <style:style style:name="T212" style:family="text">
      <style:text-properties officeooo:rsid="006b39de"/>
    </style:style>
    <style:style style:name="T213" style:family="text">
      <style:text-properties officeooo:rsid="006f2e1b"/>
    </style:style>
    <style:style style:name="T214" style:family="text">
      <style:text-properties officeooo:rsid="00710c5d"/>
    </style:style>
    <style:style style:name="T215" style:family="text">
      <style:text-properties officeooo:rsid="00861c74"/>
    </style:style>
    <style:style style:name="T216" style:family="text">
      <style:text-properties officeooo:rsid="00869d87"/>
    </style:style>
    <style:style style:name="T217" style:family="text">
      <style:text-properties fo:language="ru" fo:country="RU"/>
    </style:style>
    <style:style style:name="T218" style:family="text">
      <style:text-properties fo:language="ru" fo:country="RU" style:font-name-complex="Times New Roman1" style:font-weight-complex="normal"/>
    </style:style>
    <style:style style:name="T219" style:family="text">
      <style:text-properties fo:language="ru" fo:country="RU" officeooo:rsid="013940d4" style:font-name-complex="Times New Roman1" style:font-weight-complex="normal"/>
    </style:style>
    <style:style style:name="T220" style:family="text">
      <style:text-properties fo:language="ru" fo:country="RU" officeooo:rsid="0157d619" style:font-name-complex="Times New Roman1" style:font-weight-complex="normal"/>
    </style:style>
    <style:style style:name="T221" style:family="text">
      <style:text-properties fo:language="ru" fo:country="RU" officeooo:rsid="018cc2ad"/>
    </style:style>
    <style:style style:name="T222" style:family="text">
      <style:text-properties fo:language="ru" fo:country="RU" officeooo:rsid="01a431ef" style:font-weight-complex="normal"/>
    </style:style>
    <style:style style:name="T223" style:family="text">
      <style:text-properties fo:language="ru" fo:country="RU" officeooo:rsid="01bd7b64"/>
    </style:style>
    <style:style style:name="T224" style:family="text">
      <style:text-properties officeooo:rsid="0098b529"/>
    </style:style>
    <style:style style:name="T225" style:family="text">
      <style:text-properties officeooo:rsid="00ac7498"/>
    </style:style>
    <style:style style:name="T226" style:family="text">
      <style:text-properties officeooo:rsid="00af4d8b"/>
    </style:style>
    <style:style style:name="T227" style:family="text">
      <style:text-properties officeooo:rsid="00b1226b"/>
    </style:style>
    <style:style style:name="T228" style:family="text">
      <style:text-properties officeooo:rsid="00b2e39e"/>
    </style:style>
    <style:style style:name="T229" style:family="text">
      <style:text-properties officeooo:rsid="00b46655"/>
    </style:style>
    <style:style style:name="T230" style:family="text">
      <style:text-properties officeooo:rsid="00ba9ced"/>
    </style:style>
    <style:style style:name="T231" style:family="text">
      <style:text-properties officeooo:rsid="00bc3fef"/>
    </style:style>
    <style:style style:name="T232" style:family="text">
      <style:text-properties officeooo:rsid="00bd6826"/>
    </style:style>
    <style:style style:name="T233" style:family="text">
      <style:text-properties officeooo:rsid="00bf676c"/>
    </style:style>
    <style:style style:name="T234" style:family="text">
      <style:text-properties officeooo:rsid="00c00bd7"/>
    </style:style>
    <style:style style:name="T235" style:family="text">
      <style:text-properties officeooo:rsid="00c74077"/>
    </style:style>
    <style:style style:name="T236" style:family="text">
      <style:text-properties officeooo:rsid="00c93728"/>
    </style:style>
    <style:style style:name="T237" style:family="text">
      <style:text-properties officeooo:rsid="00cabaf7"/>
    </style:style>
    <style:style style:name="T238" style:family="text">
      <style:text-properties officeooo:rsid="00d0f30e"/>
    </style:style>
    <style:style style:name="T239" style:family="text">
      <style:text-properties style:font-weight-complex="normal"/>
    </style:style>
    <style:style style:name="T240" style:family="text">
      <style:text-properties officeooo:rsid="006b39de" style:font-weight-complex="normal"/>
    </style:style>
    <style:style style:name="T241" style:family="text">
      <style:text-properties officeooo:rsid="00861c74" style:font-weight-complex="normal"/>
    </style:style>
    <style:style style:name="T242" style:family="text">
      <style:text-properties officeooo:rsid="00df1ae0" style:font-weight-complex="normal"/>
    </style:style>
    <style:style style:name="T243" style:family="text">
      <style:text-properties officeooo:rsid="014a52fc" style:font-weight-complex="normal"/>
    </style:style>
    <style:style style:name="T244" style:family="text">
      <style:text-properties officeooo:rsid="01348c6b" style:font-weight-complex="normal"/>
    </style:style>
    <style:style style:name="T245" style:family="text">
      <style:text-properties officeooo:rsid="013536b3" style:font-weight-complex="normal"/>
    </style:style>
    <style:style style:name="T246" style:family="text">
      <style:text-properties officeooo:rsid="01410b20" style:font-weight-complex="normal"/>
    </style:style>
    <style:style style:name="T247" style:family="text">
      <style:text-properties officeooo:rsid="012fb916" style:font-weight-complex="normal"/>
    </style:style>
    <style:style style:name="T248" style:family="text">
      <style:text-properties officeooo:rsid="01452939" style:font-weight-complex="normal"/>
    </style:style>
    <style:style style:name="T249" style:family="text">
      <style:text-properties officeooo:rsid="0154990c" style:font-weight-complex="normal"/>
    </style:style>
    <style:style style:name="T250" style:family="text">
      <style:text-properties officeooo:rsid="01427e82" style:font-weight-complex="normal"/>
    </style:style>
    <style:style style:name="T251" style:family="text">
      <style:text-properties officeooo:rsid="013ec2c0" style:font-weight-complex="normal"/>
    </style:style>
    <style:style style:name="T252" style:family="text">
      <style:text-properties officeooo:rsid="0116d5c6" style:font-weight-complex="normal"/>
    </style:style>
    <style:style style:name="T253" style:family="text">
      <style:text-properties officeooo:rsid="0090cd79" style:font-weight-complex="normal"/>
    </style:style>
    <style:style style:name="T254" style:family="text">
      <style:text-properties officeooo:rsid="01480696" style:font-weight-complex="normal"/>
    </style:style>
    <style:style style:name="T255" style:family="text">
      <style:text-properties officeooo:rsid="014d770a" style:font-weight-complex="normal"/>
    </style:style>
    <style:style style:name="T256" style:family="text">
      <style:text-properties officeooo:rsid="015339de" style:font-weight-complex="normal"/>
    </style:style>
    <style:style style:name="T257" style:family="text">
      <style:text-properties officeooo:rsid="0157d619" style:font-weight-complex="normal"/>
    </style:style>
    <style:style style:name="T258" style:family="text">
      <style:text-properties officeooo:rsid="015859a5" style:font-weight-complex="normal"/>
    </style:style>
    <style:style style:name="T259" style:family="text">
      <style:text-properties officeooo:rsid="01962362" style:font-weight-complex="normal"/>
    </style:style>
    <style:style style:name="T260" style:family="text">
      <style:text-properties officeooo:rsid="019675df" style:font-weight-complex="normal"/>
    </style:style>
    <style:style style:name="T261" style:family="text">
      <style:text-properties officeooo:rsid="01a0edc6" style:font-weight-complex="normal"/>
    </style:style>
    <style:style style:name="T262" style:family="text">
      <style:text-properties officeooo:rsid="01a24b38" style:font-weight-complex="normal"/>
    </style:style>
    <style:style style:name="T263" style:family="text">
      <style:text-properties officeooo:rsid="01b53b7a" style:font-weight-complex="normal"/>
    </style:style>
    <style:style style:name="T264" style:family="text">
      <style:text-properties officeooo:rsid="00e56c66"/>
    </style:style>
    <style:style style:name="T265" style:family="text">
      <style:text-properties officeooo:rsid="00e722dd"/>
    </style:style>
    <style:style style:name="T266" style:family="text">
      <style:text-properties officeooo:rsid="00e83814"/>
    </style:style>
    <style:style style:name="T267" style:family="text">
      <style:text-properties style:use-window-font-color="true" style:text-line-through-style="none" style:text-line-through-type="none" style:font-name="Times New Roman2" fo:font-style="normal" style:text-underline-style="none" fo:font-weight="normal" fo:background-color="transparent" loext:char-shading-value="0" style:font-style-asian="normal" style:font-weight-asian="normal"/>
    </style:style>
    <style:style style:name="T268" style:family="text">
      <style:text-properties style:use-window-font-color="true" style:text-line-through-style="none" style:text-line-through-type="none" style:font-name="Times New Roman2" fo:font-style="normal" style:text-underline-style="none" fo:font-weight="normal" officeooo:rsid="01ae2a0c" fo:background-color="transparent" loext:char-shading-value="0" style:font-style-asian="normal" style:font-weight-asian="normal"/>
    </style:style>
    <style:style style:name="T269" style:family="text">
      <style:text-properties style:use-window-font-color="true" style:text-line-through-style="none" style:text-line-through-type="none" style:font-name="Times New Roman2" fo:font-style="normal" style:text-underline-style="none" fo:font-weight="normal" officeooo:rsid="01af18d6" fo:background-color="transparent" loext:char-shading-value="0" style:font-style-asian="normal" style:font-weight-asian="normal"/>
    </style:style>
    <style:style style:name="T270" style:family="text">
      <style:text-properties style:use-window-font-color="true" style:text-line-through-style="none" style:text-line-through-type="none" style:font-name="Times New Roman2" fo:language="ru" fo:country="RU" fo:font-style="normal" style:text-underline-style="none" fo:font-weight="normal" officeooo:rsid="01ae2a0c" fo:background-color="transparent" loext:char-shading-value="0" style:font-style-asian="normal" style:font-weight-asian="normal" style:font-style-complex="normal" style:font-weight-complex="normal"/>
    </style:style>
    <style:style style:name="T271" style:family="text">
      <style:text-properties style:use-window-font-color="true" style:text-line-through-style="none" style:text-line-through-type="none" style:font-name="Times New Roman2" fo:language="ru" fo:country="RU" fo:font-style="normal" style:text-underline-style="none" fo:font-weight="normal" officeooo:rsid="0143b693" style:font-style-asian="normal" style:font-weight-asian="normal" style:font-weight-complex="normal"/>
    </style:style>
    <style:style style:name="T272" style:family="text">
      <style:text-properties style:use-window-font-color="true" style:text-line-through-style="none" style:text-line-through-type="none" style:font-name="Times New Roman2" fo:language="ru" fo:country="RU" fo:font-style="normal" style:text-underline-style="none" fo:font-weight="normal" officeooo:rsid="009a045b" style:font-style-asian="normal" style:font-weight-asian="normal" style:font-weight-complex="normal"/>
    </style:style>
    <style:style style:name="T27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aa86e" style:font-style-asian="normal" style:font-weight-asian="normal" style:font-weight-complex="normal"/>
    </style:style>
    <style:style style:name="T27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5339de" style:font-style-asian="normal" style:font-weight-asian="normal" style:font-weight-complex="normal"/>
    </style:style>
    <style:style style:name="T275" style:family="text">
      <style:text-properties style:use-window-font-color="true" officeooo:rsid="012df396" style:font-style-complex="normal" style:font-weight-complex="normal"/>
    </style:style>
    <style:style style:name="T276" style:family="text">
      <style:text-properties style:use-window-font-color="true" officeooo:rsid="0154990c" style:font-style-complex="normal" style:font-weight-complex="normal"/>
    </style:style>
    <style:style style:name="T277" style:family="text">
      <style:text-properties style:use-window-font-color="true" officeooo:rsid="01508a66" style:font-style-complex="normal" style:font-weight-complex="normal"/>
    </style:style>
    <style:style style:name="T278" style:family="text">
      <style:text-properties style:use-window-font-color="true" officeooo:rsid="015832cb" style:font-style-complex="normal" style:font-weight-complex="normal"/>
    </style:style>
    <style:style style:name="T279" style:family="text">
      <style:text-properties style:use-window-font-color="true" officeooo:rsid="019ff4f0" style:font-style-complex="normal" style:font-weight-complex="normal"/>
    </style:style>
    <style:style style:name="T280" style:family="text">
      <style:text-properties style:use-window-font-color="true" officeooo:rsid="015832cb" style:font-style-complex="normal"/>
    </style:style>
    <style:style style:name="T281" style:family="text">
      <style:text-properties style:use-window-font-color="true" officeooo:rsid="01080ed4" style:font-style-complex="normal"/>
    </style:style>
    <style:style style:name="T282" style:family="text">
      <style:text-properties style:use-window-font-color="true" officeooo:rsid="012df396" style:font-style-complex="normal"/>
    </style:style>
    <style:style style:name="T283" style:family="text">
      <style:text-properties style:use-window-font-color="true" style:font-name="Times New Roman2" style:font-style-complex="normal"/>
    </style:style>
    <style:style style:name="T284" style:family="text">
      <style:text-properties style:use-window-font-color="true" style:font-name="Times New Roman2" officeooo:rsid="012df396" style:font-style-complex="normal"/>
    </style:style>
    <style:style style:name="T285" style:family="text">
      <style:text-properties style:use-window-font-color="true" style:font-name="Times New Roman2" officeooo:rsid="014b3d62" style:font-style-complex="normal"/>
    </style:style>
    <style:style style:name="T286" style:family="text">
      <style:text-properties style:use-window-font-color="true" style:font-name="Times New Roman2" officeooo:rsid="014c84c0" style:font-style-complex="normal"/>
    </style:style>
    <style:style style:name="T287" style:family="text">
      <style:text-properties style:use-window-font-color="true" style:font-name="Times New Roman2" officeooo:rsid="014c88cb" style:font-style-complex="normal"/>
    </style:style>
    <style:style style:name="T288" style:family="text">
      <style:text-properties style:use-window-font-color="true" style:font-name="Times New Roman2" officeooo:rsid="01ad2ea2" style:font-style-complex="normal"/>
    </style:style>
    <style:style style:name="T289" style:family="text">
      <style:text-properties fo:font-weight="normal" style:font-weight-asian="normal" style:font-weight-complex="normal"/>
    </style:style>
    <style:style style:name="T290" style:family="text">
      <style:text-properties officeooo:rsid="0100495d"/>
    </style:style>
    <style:style style:name="T291" style:family="text">
      <style:text-properties officeooo:rsid="010ad007"/>
    </style:style>
    <style:style style:name="T292" style:family="text">
      <style:text-properties fo:font-variant="normal" fo:text-transform="none" fo:letter-spacing="normal" fo:font-style="normal" fo:font-weight="normal" officeooo:rsid="01378db0" fo:background-color="transparent" loext:char-shading-value="0" loext:padding="0cm" loext:border="none"/>
    </style:style>
    <style:style style:name="T293" style:family="text">
      <style:text-properties fo:font-variant="normal" fo:text-transform="none" style:text-line-through-style="none" style:text-line-through-type="none" fo:font-size="14pt" fo:letter-spacing="normal" fo:language="ru" fo:country="RU" style:text-underline-style="none" officeooo:rsid="0037129e" style:font-size-asian="14pt" style:font-style-asian="normal" style:font-weight-asian="normal" style:font-size-complex="14pt" loext:padding="0cm" loext:border="none"/>
    </style:style>
    <style:style style:name="T294" style:family="text">
      <style:text-properties fo:font-variant="normal" fo:text-transform="none" style:text-line-through-style="none" style:text-line-through-type="none" fo:font-size="14pt" fo:letter-spacing="normal" fo:language="ru" fo:country="RU" style:text-underline-style="none" officeooo:rsid="01896721" style:font-size-asian="14pt" style:font-style-asian="normal" style:font-weight-asian="normal" style:font-size-complex="14pt" loext:padding="0cm" loext:border="none"/>
    </style:style>
    <style:style style:name="T295" style:family="text">
      <style:text-properties fo:font-variant="normal" fo:text-transform="none" style:text-line-through-style="none" style:text-line-through-type="none" fo:font-size="14pt" fo:letter-spacing="normal" fo:language="ru" fo:country="RU" style:text-underline-style="none" style:font-size-asian="14pt" style:font-style-asian="normal" style:font-weight-asian="normal" style:font-size-complex="14pt" loext:padding="0cm" loext:border="none"/>
    </style:style>
    <style:style style:name="T296" style:family="text">
      <style:text-properties fo:font-variant="normal" fo:text-transform="none" style:text-line-through-style="none" style:text-line-through-type="none" fo:font-size="14pt" fo:letter-spacing="normal" fo:language="ru" fo:country="RU" style:text-underline-style="none" officeooo:rsid="018b5449" style:font-size-asian="14pt" style:font-style-asian="normal" style:font-weight-asian="normal" style:font-size-complex="14pt" loext:padding="0cm" loext:border="none"/>
    </style:style>
    <style:style style:name="T297" style:family="text">
      <style:text-properties fo:font-variant="normal" fo:text-transform="none" fo:color="#202124" style:text-line-through-style="none" style:text-line-through-type="none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T298" style:family="text">
      <style:text-properties fo:font-variant="normal" fo:text-transform="none" fo:color="#202124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4f7aff" style:font-size-asian="14pt" style:font-style-asian="normal" style:font-weight-asian="normal" style:font-size-complex="14pt"/>
    </style:style>
    <style:style style:name="T299" style:family="text">
      <style:text-properties fo:font-variant="normal" fo:text-transform="none" fo:color="#202124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577c32" style:font-size-asian="14pt" style:font-style-asian="normal" style:font-weight-asian="normal" style:font-size-complex="14pt"/>
    </style:style>
    <style:style style:name="T300" style:family="text">
      <style:text-properties fo:font-variant="normal" fo:text-transform="none" fo:color="#202124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5d068e" style:font-size-asian="14pt" style:font-style-asian="normal" style:font-weight-asian="normal" style:font-size-complex="14pt"/>
    </style:style>
    <style:style style:name="T301" style:family="text">
      <style:text-properties fo:font-variant="normal" fo:text-transform="none" fo:color="#202124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82a187" style:font-size-asian="14pt" style:font-style-asian="normal" style:font-weight-asian="normal" style:font-size-complex="14pt"/>
    </style:style>
    <style:style style:name="T302" style:family="text">
      <style:text-properties fo:font-variant="normal" fo:text-transform="none" fo:color="#202124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843def" style:font-size-asian="14pt" style:font-style-asian="normal" style:font-weight-asian="normal" style:font-size-complex="14pt"/>
    </style:style>
    <style:style style:name="T303" style:family="text">
      <style:text-properties fo:font-variant="normal" fo:text-transform="none" fo:color="#202124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8575b0" style:font-size-asian="14pt" style:font-style-asian="normal" style:font-weight-asian="normal" style:font-size-complex="14pt"/>
    </style:style>
    <style:style style:name="T304" style:family="text">
      <style:text-properties fo:font-variant="normal" fo:text-transform="none" fo:color="#202124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865d9b" style:font-size-asian="14pt" style:font-style-asian="normal" style:font-weight-asian="normal" style:font-size-complex="14pt"/>
    </style:style>
    <style:style style:name="T305" style:family="text">
      <style:text-properties fo:font-variant="normal" fo:text-transform="none" fo:color="#202124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875093" style:font-size-asian="14pt" style:font-style-asian="normal" style:font-weight-asian="normal" style:font-size-complex="14pt"/>
    </style:style>
    <style:style style:name="T306" style:family="text">
      <style:text-properties fo:font-variant="normal" fo:text-transform="none" fo:color="#202124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87f370" style:font-size-asian="14pt" style:font-style-asian="normal" style:font-weight-asian="normal" style:font-size-complex="14pt"/>
    </style:style>
    <style:style style:name="T307" style:family="text">
      <style:text-properties fo:font-variant="normal" fo:text-transform="none" fo:color="#202124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894044" style:font-size-asian="14pt" style:font-style-asian="normal" style:font-weight-asian="normal" style:font-size-complex="14pt"/>
    </style:style>
    <style:style style:name="T308" style:family="text">
      <style:text-properties fo:font-variant="normal" fo:text-transform="none" fo:color="#202124" style:text-line-through-style="none" style:text-line-through-type="none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 loext:padding="0cm" loext:border="none"/>
    </style:style>
    <style:style style:name="T309" style:family="text">
      <style:text-properties fo:font-variant="normal" fo:text-transform="none" fo:color="#202124" style:text-line-through-style="none" style:text-line-through-type="none" style:font-name="Times New Roman1" fo:font-size="14pt" fo:letter-spacing="normal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weight-complex="normal" loext:padding="0cm" loext:border="none"/>
    </style:style>
    <style:style style:name="T310" style:family="text">
      <style:text-properties fo:font-variant="normal" fo:text-transform="none" fo:color="#202124" style:text-line-through-style="none" style:text-line-through-type="none" style:font-name="Times New Roman1" fo:font-size="14pt" fo:letter-spacing="normal" fo:language="en" fo:country="US" fo:font-style="normal" style:text-underline-style="none" fo:font-weight="normal" officeooo:rsid="014f7aff" style:font-size-asian="14pt" style:font-style-asian="normal" style:font-weight-asian="normal" style:font-size-complex="14pt"/>
    </style:style>
    <style:style style:name="T311" style:family="text">
      <style:text-properties fo:font-variant="normal" fo:text-transform="none" fo:color="#202124" style:text-line-through-style="none" style:text-line-through-type="none" style:font-name="Times New Roman1" fo:font-size="14pt" fo:letter-spacing="normal" fo:language="en" fo:country="US" fo:font-style="normal" style:text-underline-style="none" fo:font-weight="normal" officeooo:rsid="018575b0" style:font-size-asian="14pt" style:font-style-asian="normal" style:font-weight-asian="normal" style:font-size-complex="14pt"/>
    </style:style>
    <style:style style:name="T312" style:family="text">
      <style:text-properties fo:font-variant="normal" fo:text-transform="none" fo:color="#202124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113e874" style:font-size-asian="14pt" style:font-style-asian="normal" style:font-weight-asian="normal" style:font-size-complex="14pt" style:font-weight-complex="normal" loext:padding="0cm" loext:border="none"/>
    </style:style>
    <style:style style:name="T313" style:family="text">
      <style:text-properties fo:font-variant="normal" fo:text-transform="none" fo:color="#202124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1158cd0" style:font-size-asian="14pt" style:font-style-asian="normal" style:font-weight-asian="normal" style:font-size-complex="14pt" style:font-weight-complex="normal" loext:padding="0cm" loext:border="none"/>
    </style:style>
    <style:style style:name="T314" style:family="text">
      <style:text-properties fo:font-variant="normal" fo:text-transform="none" fo:color="#202124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154ab33" style:font-size-asian="14pt" style:font-style-asian="normal" style:font-weight-asian="normal" style:font-size-complex="14pt" style:font-weight-complex="normal" loext:padding="0cm" loext:border="none"/>
    </style:style>
    <style:style style:name="T315" style:family="text">
      <style:text-properties fo:font-variant="normal" fo:text-transform="none" fo:color="#202124" style:text-line-through-style="none" style:text-line-through-type="none" style:font-name="Times New Roman2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 loext:padding="0cm" loext:border="none"/>
    </style:style>
    <style:style style:name="T316" style:family="text">
      <style:text-properties officeooo:rsid="0118fc91"/>
    </style:style>
    <style:style style:name="T317" style:family="text">
      <style:text-properties officeooo:rsid="011a3470"/>
    </style:style>
    <style:style style:name="T318" style:family="text">
      <style:text-properties officeooo:rsid="011a74ea"/>
    </style:style>
    <style:style style:name="T319" style:family="text">
      <style:text-properties officeooo:rsid="011d34e4"/>
    </style:style>
    <style:style style:name="T320" style:family="text">
      <style:text-properties officeooo:rsid="01208453"/>
    </style:style>
    <style:style style:name="T321" style:family="text">
      <style:text-properties officeooo:rsid="01220745"/>
    </style:style>
    <style:style style:name="T322" style:family="text">
      <style:text-properties officeooo:rsid="0122ec38"/>
    </style:style>
    <style:style style:name="T323" style:family="text">
      <style:text-properties officeooo:rsid="0129557e"/>
    </style:style>
    <style:style style:name="T324" style:family="text">
      <style:text-properties officeooo:rsid="01300b53"/>
    </style:style>
    <style:style style:name="T325" style:family="text">
      <style:text-properties officeooo:rsid="013e7199"/>
    </style:style>
    <style:style style:name="T326" style:family="text">
      <style:text-properties style:font-name="Times New Roman2"/>
    </style:style>
    <style:style style:name="T327" style:family="text">
      <style:text-properties style:font-name="Times New Roman2" fo:background-color="transparent" loext:char-shading-value="0"/>
    </style:style>
    <style:style style:name="T328" style:family="text">
      <style:text-properties style:font-name="Times New Roman2" officeooo:rsid="00e08f60" fo:background-color="transparent" loext:char-shading-value="0"/>
    </style:style>
    <style:style style:name="T329" style:family="text">
      <style:text-properties style:font-name="Times New Roman2" officeooo:rsid="01447053" fo:background-color="transparent" loext:char-shading-value="0"/>
    </style:style>
    <style:style style:name="T330" style:family="text">
      <style:text-properties style:font-name="Times New Roman2" officeooo:rsid="019c12d8" fo:background-color="transparent" loext:char-shading-value="0"/>
    </style:style>
    <style:style style:name="T331" style:family="text">
      <style:text-properties style:font-name="Times New Roman2" officeooo:rsid="012fb916" fo:background-color="#ffffff" loext:char-shading-value="0" style:font-name-complex="Times New Roman1" style:font-weight-complex="normal"/>
    </style:style>
    <style:style style:name="T332" style:family="text">
      <style:text-properties style:font-name="Times New Roman2" officeooo:rsid="01410b20" fo:background-color="#ffffff" loext:char-shading-value="0" style:font-name-complex="Times New Roman1" style:font-weight-complex="normal"/>
    </style:style>
    <style:style style:name="T333" style:family="text">
      <style:text-properties style:font-name="Times New Roman2" officeooo:rsid="01427e82" fo:background-color="#ffffff" loext:char-shading-value="0" style:font-name-complex="Times New Roman1" style:font-weight-complex="normal"/>
    </style:style>
    <style:style style:name="T334" style:family="text">
      <style:text-properties style:font-name="Times New Roman2" officeooo:rsid="014a8579" fo:background-color="#ffffff" loext:char-shading-value="0" style:font-name-complex="Times New Roman1" style:font-weight-complex="normal"/>
    </style:style>
    <style:style style:name="T335" style:family="text">
      <style:text-properties style:font-name="Times New Roman2" officeooo:rsid="015339de" fo:background-color="#ffffff" loext:char-shading-value="0" style:font-name-complex="Times New Roman1" style:font-weight-complex="normal"/>
    </style:style>
    <style:style style:name="T336" style:family="text">
      <style:text-properties style:font-name="Times New Roman2" officeooo:rsid="01a4c07c" fo:background-color="#ffffff" loext:char-shading-value="0" style:font-name-complex="Times New Roman1" style:font-weight-complex="normal"/>
    </style:style>
    <style:style style:name="T337" style:family="text">
      <style:text-properties style:font-name="Times New Roman2" officeooo:rsid="00b0f2c7"/>
    </style:style>
    <style:style style:name="T338" style:family="text">
      <style:text-properties style:font-name="Times New Roman2" officeooo:rsid="012a7256"/>
    </style:style>
    <style:style style:name="T339" style:family="text">
      <style:text-properties style:font-name="Times New Roman2" officeooo:rsid="014b1054"/>
    </style:style>
    <style:style style:name="T340" style:family="text">
      <style:text-properties style:font-name="Times New Roman2" officeooo:rsid="014b3d62"/>
    </style:style>
    <style:style style:name="T341" style:family="text">
      <style:text-properties style:font-name="Times New Roman2" officeooo:rsid="0109801e"/>
    </style:style>
    <style:style style:name="T342" style:family="text">
      <style:text-properties fo:background-color="transparent" loext:char-shading-value="0"/>
    </style:style>
    <style:style style:name="T343" style:family="text">
      <style:text-properties fo:background-color="transparent" loext:char-shading-value="0" style:font-weight-complex="normal"/>
    </style:style>
    <style:style style:name="T344" style:family="text">
      <style:text-properties officeooo:rsid="012df396" fo:background-color="transparent" loext:char-shading-value="0" style:font-weight-complex="normal"/>
    </style:style>
    <style:style style:name="T345" style:family="text">
      <style:text-properties officeooo:rsid="014a52fc" fo:background-color="transparent" loext:char-shading-value="0" style:font-weight-complex="normal"/>
    </style:style>
    <style:style style:name="T346" style:family="text">
      <style:text-properties officeooo:rsid="01406735" fo:background-color="transparent" loext:char-shading-value="0" style:font-weight-complex="normal"/>
    </style:style>
    <style:style style:name="T347" style:family="text">
      <style:text-properties officeooo:rsid="01344980" fo:background-color="transparent" loext:char-shading-value="0" style:font-weight-complex="normal"/>
    </style:style>
    <style:style style:name="T348" style:family="text">
      <style:text-properties officeooo:rsid="015339de" fo:background-color="transparent" loext:char-shading-value="0" style:font-weight-complex="normal"/>
    </style:style>
    <style:style style:name="T349" style:family="text">
      <style:text-properties officeooo:rsid="0157d619" fo:background-color="transparent" loext:char-shading-value="0" style:font-weight-complex="normal"/>
    </style:style>
    <style:style style:name="T350" style:family="text">
      <style:text-properties officeooo:rsid="01962362" fo:background-color="transparent" loext:char-shading-value="0" style:font-weight-complex="normal"/>
    </style:style>
    <style:style style:name="T351" style:family="text">
      <style:text-properties officeooo:rsid="01a0edc6" fo:background-color="transparent" loext:char-shading-value="0" style:font-weight-complex="normal"/>
    </style:style>
    <style:style style:name="T352" style:family="text">
      <style:text-properties officeooo:rsid="01a24b38" fo:background-color="transparent" loext:char-shading-value="0" style:font-weight-complex="normal"/>
    </style:style>
    <style:style style:name="T353" style:family="text">
      <style:text-properties officeooo:rsid="01300b53" fo:background-color="transparent" loext:char-shading-value="0"/>
    </style:style>
    <style:style style:name="T354" style:family="text">
      <style:text-properties officeooo:rsid="01427e82" fo:background-color="transparent" loext:char-shading-value="0"/>
    </style:style>
    <style:style style:name="T355" style:family="text">
      <style:text-properties officeooo:rsid="016dbebe" fo:background-color="transparent" loext:char-shading-value="0"/>
    </style:style>
    <style:style style:name="T356" style:family="text">
      <style:text-properties officeooo:rsid="018d363d" fo:background-color="transparent" loext:char-shading-value="0"/>
    </style:style>
    <style:style style:name="T357" style:family="text">
      <style:text-properties officeooo:rsid="0041c02e" fo:background-color="transparent" loext:char-shading-value="0"/>
    </style:style>
    <style:style style:name="T358" style:family="text">
      <style:text-properties officeooo:rsid="014a1543" fo:background-color="transparent" loext:char-shading-value="0"/>
    </style:style>
    <style:style style:name="T359" style:family="text">
      <style:text-properties officeooo:rsid="00686b88" fo:background-color="transparent" loext:char-shading-value="0"/>
    </style:style>
    <style:style style:name="T360" style:family="text">
      <style:text-properties officeooo:rsid="00d0f30e" fo:background-color="transparent" loext:char-shading-value="0"/>
    </style:style>
    <style:style style:name="T361" style:family="text">
      <style:text-properties officeooo:rsid="015869a5" fo:background-color="transparent" loext:char-shading-value="0"/>
    </style:style>
    <style:style style:name="T362" style:family="text">
      <style:text-properties officeooo:rsid="0042f4fa" fo:background-color="transparent" loext:char-shading-value="0"/>
    </style:style>
    <style:style style:name="T363" style:family="text">
      <style:text-properties officeooo:rsid="019c12d8" fo:background-color="transparent" loext:char-shading-value="0"/>
    </style:style>
    <style:style style:name="T364" style:family="text">
      <style:text-properties officeooo:rsid="0130672f"/>
    </style:style>
    <style:style style:name="T365" style:family="text">
      <style:text-properties fo:language="en" fo:country="US" officeooo:rsid="01515448"/>
    </style:style>
    <style:style style:name="T366" style:family="text">
      <style:text-properties officeooo:rsid="01574b75"/>
    </style:style>
    <style:style style:name="T367" style:family="text">
      <style:text-properties officeooo:rsid="01427e82"/>
    </style:style>
    <style:style style:name="T368" style:family="text">
      <style:text-properties officeooo:rsid="0157ffd4"/>
    </style:style>
    <style:style style:name="T369" style:family="text">
      <style:text-properties officeooo:rsid="015859a5"/>
    </style:style>
    <style:style style:name="T370" style:family="text">
      <style:text-properties officeooo:rsid="015d068e"/>
    </style:style>
    <style:style style:name="T371" style:family="text">
      <style:text-properties officeooo:rsid="015f7245"/>
    </style:style>
    <style:style style:name="T372" style:family="text">
      <style:text-properties officeooo:rsid="016167d6"/>
    </style:style>
    <style:style style:name="T373" style:family="text">
      <style:text-properties officeooo:rsid="0167b7f7"/>
    </style:style>
    <style:style style:name="T374" style:family="text">
      <style:text-properties officeooo:rsid="01699e74"/>
    </style:style>
    <style:style style:name="T375" style:family="text">
      <style:text-properties officeooo:rsid="016d521f"/>
    </style:style>
    <style:style style:name="T376" style:family="text">
      <style:text-properties officeooo:rsid="017033cf"/>
    </style:style>
    <style:style style:name="T377" style:family="text">
      <style:text-properties officeooo:rsid="017079a4"/>
    </style:style>
    <style:style style:name="T378" style:family="text">
      <style:text-properties officeooo:rsid="01760604"/>
    </style:style>
    <style:style style:name="T379" style:family="text">
      <style:text-properties officeooo:rsid="01803e94"/>
    </style:style>
    <style:style style:name="T380" style:family="text">
      <style:text-properties officeooo:rsid="0181b7c8"/>
    </style:style>
    <style:style style:name="T381" style:family="text">
      <style:text-properties officeooo:rsid="0182a187"/>
    </style:style>
    <style:style style:name="T382" style:family="text">
      <style:text-properties officeooo:rsid="018cc2ad"/>
    </style:style>
    <style:style style:name="T383" style:family="text">
      <style:text-properties officeooo:rsid="018ceff5"/>
    </style:style>
    <style:style style:name="T384" style:family="text">
      <style:text-properties officeooo:rsid="018d008a"/>
    </style:style>
    <style:style style:name="T385" style:family="text">
      <style:text-properties officeooo:rsid="018d363d"/>
    </style:style>
    <style:style style:name="T386" style:family="text">
      <style:text-properties officeooo:rsid="01917ee4"/>
    </style:style>
    <style:style style:name="T387" style:family="text">
      <style:text-properties officeooo:rsid="0198b2b9"/>
    </style:style>
    <style:style style:name="T388" style:family="text">
      <style:text-properties officeooo:rsid="019a3850"/>
    </style:style>
    <style:style style:name="T389" style:family="text">
      <style:text-properties officeooo:rsid="019de99a"/>
    </style:style>
    <style:style style:name="T390" style:family="text">
      <style:text-properties officeooo:rsid="019eed10"/>
    </style:style>
    <style:style style:name="T391" style:family="text">
      <style:text-properties officeooo:rsid="01a0edc6"/>
    </style:style>
    <style:style style:name="T392" style:family="text">
      <style:text-properties officeooo:rsid="00dff65d"/>
    </style:style>
    <style:style style:name="T393" style:family="text">
      <style:text-properties officeooo:rsid="01a7cdf2"/>
    </style:style>
    <style:style style:name="T394" style:family="text">
      <style:text-properties officeooo:rsid="01a95699"/>
    </style:style>
    <style:style style:name="T395" style:family="text">
      <style:text-properties officeooo:rsid="01aa306e"/>
    </style:style>
    <style:style style:name="T396" style:family="text">
      <style:text-properties officeooo:rsid="01ad2ea2"/>
    </style:style>
    <style:style style:name="T397" style:family="text">
      <style:text-properties officeooo:rsid="01afe67e"/>
    </style:style>
    <style:style style:name="T398" style:family="text">
      <style:text-properties officeooo:rsid="01b4e17a"/>
    </style:style>
    <style:style style:name="T399" style:family="text">
      <style:text-properties officeooo:rsid="01b6fc9e"/>
    </style:style>
    <style:style style:name="T400" style:family="text">
      <style:text-properties officeooo:rsid="01b765a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7">АДМИНИСТРАЦИЯ ГОРОДА ЮЖНО-САХАЛИНСКА</text:p>
      <text:p text:style-name="P8">ПОСТАНОВЛЕНИЕ</text:p>
      <text:p text:style-name="P5"><text:span text:style-name="T1">от</text:span><text:span text:style-name="T2"> </text:span><field:fieldmark-start text:name="__Fieldmark__178833_952789454" field:type=""/><text:span text:style-name="T4">     <text:s text:c="12"/> </text:span><field:fieldmark-end/><text:span text:style-name="T5"> </text:span><text:span text:style-name="T1">№</text:span><text:span text:style-name="T2"> </text:span><text:span text:style-name="T4">    <text:tab/></text:span></text:p>
      <text:p text:style-name="P6"><text:text-input text:description="Тема письма">Об утверждении Порядка предоставления субсидий из бюджета городского округа «Город Южно-Сахалинск» субъектам малого и среднего предпринимательства  на возмещение части затрат, связанных с капитальным ремонтом входных групп в соответствии с дизайн-кодом городской среды города Южно-Сахалинска</text:text-input></text:p>
      <text:p text:style-name="P175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<text:span text:style-name="T379">статьей 37 Устава городского округа «Город Южно-Сахалинск», </text:span>постановлением Правительства Российской Федерации от 18.09.2020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text:span text:style-name="T380">статьей 37 Устава городского округа «город Южно-Сахалинск», постановлением администрации города Южно-Сахалинска от 19.02.2019 № 2057-па «Об утверждении муниципальной программы «Совершенствование пространственной организации территории городского округа «Город Южно-Сахалинск» на 2020-2025 годы»,</text:span> администрация города Южно-Сахалинска постановляет:</text:p>
      <text:list xml:id="list200543860" text:style-name="L1">
        <text:list-item>
          <text:list>
            <text:list-item>
              <text:list>
                <text:list-item>
                  <text:p text:style-name="P220">Утвердить Порядок предоставления <text:span text:style-name="T210">субсидий из бюджета городского округа «Город Южно-Сахалинск»</text:span>, <text:span text:style-name="T224">субъектам малого и среднего предпринимательства на возмещение</text:span> <text:span text:style-name="T214">части затрат, связанных с капитальным ремонтом входных групп в соответствии с дизайн-кодом городской среды </text:span><text:soft-page-break/><text:span text:style-name="T214">города Южно-Сахалинска (Приложение 1).</text:span></text:p>
                </text:list-item>
                <text:list-item>
                  <text:p text:style-name="P221">Утвердить Положение о <text:span text:style-name="T320">К</text:span>омиссии по <text:span text:style-name="T232">рассмотрению</text:span> <text:span text:style-name="T232">заявок</text:span> на предоставление субсидий из бюджета городского округа «Город Южно-Сахалинск» субъектам малого и среднего предпринимательства на возмещение части затрат, связанных с капитальным ремонтом <text:span text:style-name="T366">входных групп в соответствии с дизайн-кодом городской среды города Южно-Сахалинска</text:span> <text:span text:style-name="T225">(Приложение 2).</text:span></text:p>
                </text:list-item>
                <text:list-item>
                  <text:p text:style-name="P221">Утвердить состав <text:span text:style-name="T320">К</text:span>омиссии по рассмотрению заявок на предоставление субсидий из бюджета городского округа «Город Южно-Сахалинск» субъектам малого и среднего предпринимательства на возмещение части затрат, связанных с капитальным ремонтом <text:span text:style-name="T366">входных групп в соответствии с дизайн-кодом городской среды города Южно-Сахалинска</text:span> <text:span text:style-name="T225">(Приложение 3).</text:span></text:p>
                </text:list-item>
                <text:list-item>
                  <text:p text:style-name="P222">Настоящее постановление опубликовать в газете «Южно-Сахалинск сегодня» и разместить на официальном сайте администрации города Южно-Сахалинска.</text:p>
                </text:list-item>
              </text:list>
            </text:list-item>
          </text:list>
        </text:list-item>
      </text:list>
      <text:p text:style-name="P61"><text:span text:style-name="T12"><text:tab/></text:span><text:span text:style-name="T16">5</text:span><text:span text:style-name="T12">. </text:span><text:span text:style-name="T11">Контроль исполнения постановления администрации города возложить на </text:span><text:span text:style-name="T12">директора Департамента </text:span><text:span text:style-name="T13">архитектуры и градостроительства</text:span><text:span text:style-name="T12"> города Южно-Сахалинска </text:span><text:span text:style-name="T13">(Ю Д.М.).</text:span></text:p>
      <text:list xml:id="list9261227012460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3"/>
                          <text:p text:style-name="P194"><text:s/>Мэр город<text:span text:style-name="T36">а </text:span><text:s text:c="101"/><text:span text:style-name="T233">С.А. Надсадин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6">Приложение № 1</text:p>
      <text:p text:style-name="P25">Утвержден постановлением</text:p>
      <text:p text:style-name="P25">администрации</text:p>
      <text:p text:style-name="P25">города Южно-Сахалинска</text:p>
      <text:p text:style-name="P25">от <text:s text:c="22"/>№</text:p>
      <text:p text:style-name="P10"/>
      <text:p text:style-name="P10"/>
      <text:p text:style-name="P10"/>
      <text:p text:style-name="P14">Порядок</text:p>
      <text:p text:style-name="P15">предоставления субсиди<text:span text:style-name="T234">й</text:span> <text:span text:style-name="T210">из бюджета городского округа «Город Южно-Сахалинск», субъектам малого и среднего предпринимательства на возмещение части затрат, связанных с капитальным ремонтом входных групп в соответствии с дизайн-кодом городской среды города Южно-Сахалинска</text:span></text:p>
      <text:p text:style-name="P9"/>
      <text:p text:style-name="P40">1. Общие положения <text:span text:style-name="T373">о предоставлении субсидий</text:span></text:p>
      <text:p text:style-name="P16"/>
      <text:p text:style-name="P120">1.1. <text:span text:style-name="T37">Настоящий Порядок (далее - Порядок) </text:span><text:span text:style-name="T39">определяет цели, условия и порядок предоставления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субсидии на возмещение </text:span><text:span text:style-name="T78">части</text:span><text:span text:style-name="T39"> </text:span><text:span text:style-name="T75">затрат, </text:span><text:span text:style-name="T78">связанных с</text:span><text:span text:style-name="T76"> капитальны</text:span><text:span text:style-name="T78">м </text:span><text:span text:style-name="T90">ремонтом</text:span><text:span text:style-name="T76"> </text:span><text:span text:style-name="T88">входных групп </text:span><text:span text:style-name="T93">в соответствии с дизайн-кодом городской среды</text:span><text:span text:style-name="T40"> на территории городского округа «Город Южно-Сахалинск», а также требования к отчетности и осуществлению контроля за соблюдением условий, целей и порядка предоставления </text:span><text:span text:style-name="T78">субсидии</text:span><text:span text:style-name="T40">, порядок возв</text:span><text:span text:style-name="T85">рата </text:span><text:span text:style-name="T86">субсидии</text:span><text:span text:style-name="T85"> в случае нарушения условий, установленных при его предоставлении.</text:span></text:p>
      <text:p text:style-name="P126"><text:span text:style-name="T99">1.</text:span><text:span text:style-name="T96">2. Право на получение </text:span><text:span text:style-name="T97">субсидии</text:span><text:span text:style-name="T96"> имеют юридические лица (за исключением государственных (муниципальных) учреждений), индивидуальные предприниматели, </text:span><text:span text:style-name="T98">отнесенные <text:s/>в соответствии с условиями Федерального закона от 24.07.2007 №209-ФЗ «О развитии малого и среднего предпринимательства в Российской Федерации» к субъектам малого и среднего предпринимательства</text:span><text:span text:style-name="T97">.</text:span></text:p>
      <text:p text:style-name="P122"><text:span text:style-name="T38">1.</text:span><text:span text:style-name="T94">3</text:span><text:span text:style-name="T37">. Целью предоставления </text:span><text:span text:style-name="T78">субсидии является </text:span><text:span text:style-name="T94">реализация мероприятий по формированию архитектурно-художественного облика города Южно-Сахалинска, в том числе</text:span><text:span text:style-name="T78"> </text:span><text:span text:style-name="T87">возмещение части затрат, </text:span><text:span text:style-name="T94">произведенных получателем субсидии,</text:span><text:span text:style-name="T87"> </text:span><text:span text:style-name="T94">в связи с капитальным ремонтом входных групп </text:span><text:span text:style-name="T91">в соответствии с дизайн-кодом городской среды города Южно-Сахалинска</text:span><text:span text:style-name="T88">.</text:span></text:p>
      <text:p text:style-name="P121"><text:span text:style-name="T74">1.</text:span><text:span text:style-name="T95">4</text:span><text:span text:style-name="T74">. </text:span><text:span text:style-name="T78">Субсидия предоставляется</text:span><text:span text:style-name="T81"> </text:span><text:span text:style-name="T92">Г</text:span><text:span text:style-name="T81">лавным распорядителем бюджетных средств — </text:span><text:span text:style-name="T78">Департаментом архитектуры и градостроительства</text:span><text:span text:style-name="T81"> города Южно-Сахалинска </text:span><text:span text:style-name="T78">(далее - Департамент)</text:span><text:span text:style-name="T81">, </text:span><text:span text:style-name="T80">в пределах средств, предусмотренных в бюджете городского округа «Город Южно-Сахалинск» </text:span><text:span text:style-name="T82">на соответствующий финансовый год </text:span><text:span text:style-name="T84">и плановый период</text:span><text:span text:style-name="T82"> на цели настоящего Порядка и лимитов бюджетных обязательств, </text:span><text:span text:style-name="T79">доведенных в установленном порядке до Департамента.</text:span></text:p>
      <text:p text:style-name="P125"><text:span text:style-name="T79">1.</text:span><text:span text:style-name="T95">5</text:span><text:span text:style-name="T74">. Финансовое обеспечение расходов, связанных с предоставлением субсидий, являются собственные доходы и источники финансирования дефицита бюджета </text:span><text:soft-page-break/><text:span text:style-name="T74">городского округа «Город Южно-Сахалинск».</text:span></text:p>
      <text:p text:style-name="P127"><text:span text:style-name="T131">1.</text:span><text:span text:style-name="T132">6</text:span><text:span text:style-name="T131">. Субсидия предоставляется в рам</text:span><text:span text:style-name="T133">к</text:span><text:span text:style-name="T131">ах муниципальной программы </text:span><text:span text:style-name="T134">«</text:span><text:span text:style-name="T135">Совершенствование пространственной организации территории городского округа «Город Южно-Сахалинск</text:span><text:span text:style-name="T134">» </text:span><text:span text:style-name="T135">на 2020-2025 годы,</text:span><text:span text:style-name="T134"> утвержденный постановлением администрации города Южно-Сахалинска от </text:span><text:span text:style-name="T136">19.072019</text:span><text:span text:style-name="T134"> № </text:span><text:span text:style-name="T136">2057</text:span><text:span text:style-name="T134">-па (далее — Программа)</text:span><text:span text:style-name="T131">, </text:span><text:span text:style-name="T137">для достижения </text:span><text:span text:style-name="T138">результатов</text:span><text:span text:style-name="T139"> </text:span><text:span text:style-name="T140">формировани</text:span><text:span text:style-name="T138">я</text:span><text:span text:style-name="T140"> архитектурно-художественного облика городского округа «Город Южно-Сахалинск»</text:span><text:span text:style-name="T131"> в целях возмещения части затрат</text:span><text:span text:style-name="T141"> на капитальный ремонт</text:span><text:span text:style-name="T131"> </text:span><text:span text:style-name="T142">входных групп </text:span><text:span text:style-name="T143">в соответствии с дизайн-кодом городской среды</text:span><text:span text:style-name="T142">.</text:span></text:p>
      <text:p text:style-name="P124"><text:span text:style-name="T74">1.</text:span><text:span text:style-name="T95">7</text:span><text:span text:style-name="T74">. Понятия, используемые для целей Порядка:</text:span></text:p>
      <text:p text:style-name="P128">1.<text:span text:style-name="T381">7</text:span>.1. «Заявители» - субъект малого и среднего предпринимательства - хозяйствующий субъект (юридическое лицо или индивидуальный предприниматель), отнесенный в соответствии с условиями, установленными Федеральным законом от 24.07.2007 № 209-ФЗ «О развитии малого и среднего предпринимательства в Российской Федерации», к малому предприятию, в том числе к микропредприятию, или среднему предприятию, сведения о котором внесены в единый реестр субъектов малого и среднего предпринимательства, обратившийся за предоставлением субсидии в соответств<text:span text:style-name="T3">ии с требованиями Порядка.</text:span></text:p>
      <text:p text:style-name="P128"><text:span text:style-name="T3">1.</text:span><text:span text:style-name="T381">7</text:span><text:span text:style-name="T3">.</text:span><text:span text:style-name="T370">2</text:span><text:span text:style-name="T3">. «Уполномоченный орган» - Департамент архитектуры и градостроительства города Южно-Сахалинска - орган, уполномоченный на реализацию Порядка и</text:span> на осуществление организации и технического обеспечения <text:span text:style-name="T318">отбора.</text:span></text:p>
      <text:p text:style-name="P128">1.<text:span text:style-name="T381">7</text:span>.<text:span text:style-name="T370">3</text:span>. «Главный распорядитель» - Департамент архитектуры и градостроительства города «Южно-Сахалинска» - главный распорядитель средств бюджета городского округа «Город Южно-Сахалинск» <text:span text:style-name="T234">на предоставление субсидии </text:span>в пределах бюджетных ассигнований, предусмотренных в бюджете городского округа «Город Южно-Сахалинск»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и.</text:p>
      <text:p text:style-name="P129">1.<text:span text:style-name="T381">7</text:span>.<text:span text:style-name="T370">4</text:span>. «Получатель субсидии» - заявитель, <text:span text:style-name="T377">соответствующий критериям отбора, </text:span>в отношении которого принято положительное решение о предоставлении субсидии, заключивший соглашение.</text:p>
      <text:p text:style-name="P130">1.<text:span text:style-name="T381">7</text:span>.<text:span text:style-name="T370">5</text:span>. «<text:span text:style-name="T320">К</text:span>омиссия <text:span text:style-name="T381">по рассмотрению заявок</text:span>» - временный коллегиальный орган, осуществляющий <text:span text:style-name="T381">свою деятельность в соответствии с постановлением администрации города Южно-Сахалинска, уполномоченный на рассмотрение и оценку документов заявителя и принятия решений в рамках своих полномочий. </text:span></text:p>
      <text:p text:style-name="P123">1.<text:span text:style-name="T381">7</text:span>.<text:span text:style-name="T370">6</text:span>. «<text:span text:style-name="T291">С</text:span>оглашение» - <text:span text:style-name="T374">соглашение </text:span>между <text:span text:style-name="T387">Г</text:span>лавным распорядителем <text:span text:style-name="T387">и П</text:span>олучателем <text:span text:style-name="T387">субсидии о предоставлении</text:span> <text:span text:style-name="T387">из</text:span> бюджета городского округа «Город Южно-Сахалинск» <text:span text:style-name="T387">субсидии</text:span> юридическ<text:span text:style-name="T387">ому</text:span> лиц<text:span text:style-name="T387">у</text:span> (за исключением государственных и муниципальных учреждений), индивидуальн<text:span text:style-name="T387">ому</text:span> предпринимател<text:span text:style-name="T387">ю</text:span>, <text:span text:style-name="T387">физическому лицу — производителю товаров, работ, услуг на</text:span> возмещени<text:span text:style-name="T387">е </text:span>затрат <text:span text:style-name="T387">(недополученных доходов) и (или) возмещения затрат в связи с производством (реализацией товаров, выполнением работ, оказанием услуг, оформленный в соответствии с типовой формой</text:span>, утвержденной приказом Департамента финансов администрации города Южно-Сахалинск).</text:p>
      <text:p text:style-name="P132"><text:soft-page-break/><text:span text:style-name="T297">1.</text:span><text:span text:style-name="T301">7</text:span><text:span text:style-name="T297">.</text:span><text:span text:style-name="T300">7</text:span><text:span text:style-name="T297">. «</text:span><text:span text:style-name="T299">Входная группа» - это совокупность архитектурных и инженерных элементов на входе в здание жилого и общественного назначения: тамбур, крыльцо, пандус, перила, навес (козырек), колонны, элементы сопряжения поверхностей (ступени, лестницы и т.п.).</text:span></text:p>
      <text:p text:style-name="P133"><text:span text:style-name="T310">1.</text:span><text:span text:style-name="T301">7</text:span><text:span text:style-name="T298">.</text:span><text:span text:style-name="T300">8</text:span><text:span text:style-name="T298">. «</text:span><text:span text:style-name="T297">Дизайн-код городской среды города Южно-Сахалинск» - это свод правил и требований к формированию архитектурно-художественного облика города и стилистически единой, комфортной и безопасной городской среды, отвечает за создание уникального и привлекательного образа города, включающего в себя: внешние поверхности зданий, строений и сооружений, городской ландшафт, элементы благоустройства и навигации, информационные и рекламные конструкции.</text:span></text:p>
      <text:p text:style-name="P137">1.8. Категорию получателей субсидии составляют заявители, соответствующие одновременно следующим критериям:</text:p>
      <text:p text:style-name="P134"><text:span text:style-name="T297">- состоящие в едином реестре субъектов малого и среднего предпринимательства, размещенном на официальном сайте Федеральной налоговой </text:span><text:span text:style-name="T302">службы </text:span><text:span text:style-name="T303">(</text:span><text:a xlink:type="simple" xlink:href="https://rmsp.nalog.ru/" text:style-name="Internet_20_link" text:visited-style-name="Visited_20_Internet_20_Link"><text:span text:style-name="T311">https://rmsp.nalog.ru</text:span></text:a><text:span text:style-name="T303">) в информационно-телекоммуникационной сети «Интернет» (для заявителей — субъектов малого и среднего предпринимательства);</text:span></text:p>
      <text:p text:style-name="P138">- зарегистрированные на территории Сахалинской области и состоящие на учете в налоговом органе на территории городского округа «Город Южно-Сахалинск»;</text:p>
      <text:p text:style-name="P138">- имеющие среднесписочную численность работников за год, предшествующий году оказания финансовой поддержки, в количестве не менее одного человека (для заявителей — юридических лиц в случае наступления отчетного периода);</text:p>
      <text:p text:style-name="P138">- выплачивающие заработную плату работникам не ниже размера, установленного законодательством Российской Федерации (для заявителей, имеющих наемных работников);</text:p>
      <text:p text:style-name="P138">- предоставляющие отчетность в порядке и случаях, предусмотренных законодательством Российской Федерации;</text:p>
      <text:p text:style-name="P138">- не являющиеся кредитной организацией, страховой организацией (за исключением потребительских кооперативов), инвестиционных фондом, негосударственным пенсионным фондом, профессиональным участником рынка ценных бумаг, ломбардом;</text:p>
      <text:p text:style-name="P138">- не являющиеся участником соглашений о разделе продукции;</text:p>
      <text:p text:style-name="P138">- не являющие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<text:p text:style-name="P134"><text:span text:style-name="T303">- </text:span><text:span text:style-name="T304">не осуществляющие предпринимательскую деятельность в сфере игорного бизнеса;</text:span></text:p>
      <text:p text:style-name="P134"><text:span text:style-name="T304">- не осуществляющие производство и (или) реализацию подакцизных товаров, а также добычу и (или) реализацию </text:span><text:span text:style-name="T305">полезных ископаемых, за исключением общераспространенных полезных ископаемых;</text:span></text:p>
      <text:p text:style-name="P139">- не имеющих нарушений исполнения обязательств по заключенным муниципальным контрактам и договорам аренды муниципального имущества;</text:p>
      <text:p text:style-name="P139">- не состоящих в реестре недобросовестных поставщиков (подрядчиков, исполнителей), ведение которого осуществляется федеральным органом <text:soft-page-break/>исполнительной власти, уполномоченным на осуществление контроля в сфере закупок;</text:p>
      <text:p text:style-name="P139">- не имеющ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139">- не имеющие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ая просроченная (неурегулированная) задолженность по денежным обязательствам перед городским округом «Город Южно-Сахалинск»;</text:p>
      <text:p text:style-name="P139">- заявитель — юридическое лицо не 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их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заявитель — индивидуальный предприниматель не прекратил деятельность в качестве индивидуального предпринимателя;</text:p>
      <text:p text:style-name="P139">- не являющие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ой операции (офшорной зоны), в совокупности превышает 50 процентов;</text:p>
      <text:p text:style-name="P134"><text:span text:style-name="T305">- </text:span><text:span text:style-name="T306">не являющиеся получателями средств из бюджета городского округа «Город Южно-Сахалинск» на основании иных нормативных правовых актов Российской Федерации (нормативных правовых актов субъектов Российской Федерации, муниципальных правовых актов) на цели, установленные в пункте 1.3 Порядка.</text:span></text:p>
      <text:p text:style-name="P140">1.9. Критериями отбора заявителей являются:</text:p>
      <text:p text:style-name="P140">- надежность и долговечность материалов с учетом климатических условий, экономичность обслуживания;</text:p>
      <text:p text:style-name="P135"><text:span text:style-name="T297">- подтверждение соответствия выполненного капитального ремонта </text:span><text:span text:style-name="T307">входных групп зданий (фотофиксация).</text:span></text:p>
      <text:p text:style-name="P136"><text:span text:style-name="T297">1.10. </text:span><text:span text:style-name="T312">Предоставление субсидии осуществляется по результатам отбора </text:span><text:span text:style-name="T313">на основании документов, направленных заявителями, исходя из соответствия заявителя категории и критериям отбора, а также очередности поступления заявок.</text:span></text:p>
      <text:p text:style-name="P136"><text:span text:style-name="T314">1.</text:span><text:span text:style-name="T315">11. </text:span><text:span text:style-name="T309">Сведения о субсидии </text:span><text:span text:style-name="T308">размещаются на едином портале бюджетной системы Российской Федерации в информационно-телекоммуникационной сети Интернет (далее - единый портал) в разделе «Бюджет» (при наличии технической возможности).</text:span></text:p>
      <text:p text:style-name="P131"/>
      <text:p text:style-name="P41"><text:span text:style-name="T41">2. </text:span><text:span text:style-name="T100">Порядок проведения отбора получателей субсидий для предоставления субсидий (далее — </text:span><text:span text:style-name="T101">О</text:span><text:span text:style-name="T100">тбор)</text:span></text:p>
      <text:p text:style-name="P169"><text:tab/></text:p>
      <text:p text:style-name="P184"><text:span text:style-name="T293"><text:tab/>2.1. </text:span><text:span text:style-name="T294">Субсидия предоставляется на заявительной, безвозмездной и безвозвратной </text:span><text:soft-page-break/><text:span text:style-name="T294">основе по результатам отбора, способом проведения которого является запрос предложений, на основании документов, направленных заявителями отбора, исходя из соответствия заявителей категории и критериями отбора, а также очередности поступления документов.</text:span></text:p>
      <text:p text:style-name="P176"><text:span text:style-name="T294">Р</text:span><text:span text:style-name="T295">ассмотрение представленных документов и их оценка проводится Комиссией, действующей на основании Положения о комиссии по рассмотрению заявок (предложений) на предоставление субсидий из бюджета городского округа «Город Южно-Сахалинск» субъектам малого и среднего предпринимательства на возмещение части затрат, связанных с капитальным ремонтом входных групп </text:span><text:span text:style-name="T296">в соответствии с дизайн-кодом городской среды <text:s/>города Южно-Сахалинска.</text:span></text:p>
      <text:p text:style-name="P177"><text:span text:style-name="T292">2.2. </text:span><text:span text:style-name="T107">Возмещению подлежат затраты на капитальный ремонт </text:span><text:span text:style-name="T108">входных групп</text:span><text:span text:style-name="T107">, собственником которого является хозяйствующий субъект - заявитель на получение субсидии.</text:span></text:p>
      <text:p text:style-name="P180"><text:span text:style-name="T107">2.3.</text:span><text:span text:style-name="T129">Объявление о проведении отбора</text:span><text:span text:style-name="T144"> </text:span><text:span text:style-name="T129">размещается</text:span><text:span text:style-name="T144"> </text:span><text:span text:style-name="T145">на едином портале </text:span><text:span text:style-name="T129">(при наличии технической возможности</text:span><text:span text:style-name="T149">)</text:span><text:span text:style-name="T144">, </text:span><text:span text:style-name="T129">в газете «Южно-Сахалинск сегодня»</text:span><text:span text:style-name="T144"> </text:span><text:span text:style-name="T129">и на </text:span><text:span text:style-name="T144">официальном сайте администрации города Южно-Сахалинска </text:span><text:span text:style-name="T129">в </text:span><text:span text:style-name="T144">информационно-телекоммуникационной сети "Интернет" </text:span><text:span text:style-name="T129">(</text:span><text:span text:style-name="T144">http://yuzhno-sakh.ru/</text:span><text:span text:style-name="T199">dirs/2918)</text:span><text:span text:style-name="T144"> не позднее 3 </text:span><text:span text:style-name="T146">(трех) </text:span><text:span text:style-name="T129">календарных</text:span><text:span text:style-name="T144"> дней до даты начала приема </text:span><text:span text:style-name="T129">документов,</text:span><text:span text:style-name="T144"> </text:span><text:span text:style-name="T129">в обязательном порядке содержащее следующие сведения:</text:span></text:p>
      <text:p text:style-name="P180"><text:span text:style-name="T129">- срок проведения отбора (дата и время начала (окончания) подачи (приема) предложений (заявок) заявителями отбора), которые не могут быть меньше 30 (</text:span><text:span text:style-name="T147">тридцати</text:span><text:span text:style-name="T129">) </text:span><text:span text:style-name="T147">календарных дней, следующим за днем размещения объявления о проведении отбора;</text:span></text:p>
      <text:p text:style-name="P181"><text:span text:style-name="T147">- </text:span><text:span text:style-name="T145">наименование, место нахождения, почтовый адрес электронной почты </text:span><text:span text:style-name="T147">Уполномоченного органа;</text:span></text:p>
      <text:p text:style-name="P185">- <text:span text:style-name="T382">результат предоставления субсидии в соответствии с пунктом </text:span><text:span text:style-name="T221">3.7</text:span><text:span text:style-name="T382"> Порядка;</text:span></text:p>
      <text:p text:style-name="P185">- <text:span text:style-name="T235">доменное имя, и (или) сетевой адрес, и (или) указатели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</text:span>;</text:p>
      <text:p text:style-name="P185">- <text:span text:style-name="T235">требования к заявителям отбора в соответствии с пунктом 2.4</text:span><text:span text:style-name="T365"> </text:span><text:span text:style-name="T235">Порядка;</text:span></text:p>
      <text:p text:style-name="P185">- <text:span text:style-name="T383">критерии отбора заявителей в соответствии с пунктом 1.9 Порядка;</text:span></text:p>
      <text:p text:style-name="P185">- <text:span text:style-name="T383">условия предоставления субсидии;</text:span></text:p>
      <text:p text:style-name="P80">- <text:span text:style-name="T236">порядок подачи предложений (заявок) заявителями отбора и требования, предъявляемые к форме и содержанию предложений (заявок), подаваемых заявителями отбора, в соответствии с пунктом 2.5 Порядка;</text:span></text:p>
      <text:p text:style-name="P80">- <text:span text:style-name="T237">порядок отзыва предложений (заявок) заявителями отбора, порядок возврата предложений (заявок) заявителям отбора, определяющий в том числе основания для возврата предложений (заявок) заявителям отбора, порядок внесения изменений в <text:s/>предложения (заявки) заявителей отбора;</text:span></text:p>
      <text:p text:style-name="P81">- правила рассмотрения и оценки <text:span text:style-name="T378">предложений</text:span> <text:span text:style-name="T378">(</text:span>заявок<text:span text:style-name="T378">)</text:span> <text:span text:style-name="T375">заявителей</text:span> отбора в соответствии с пунктом <text:span text:style-name="T384">2</text:span>.<text:span text:style-name="T388">9</text:span> <text:span text:style-name="T384">П</text:span>орядка;</text:p>
      <text:p text:style-name="P81">- порядок предоставления <text:span text:style-name="T385">заявителю </text:span>разъяснений положений объявления о проведении отбора, даты и окончания срока такого предоставления;</text:p>
      <text:p text:style-name="P81"><text:soft-page-break/>- срок, в течении которого <text:span text:style-name="T385">победитель (победители) </text:span>отбора должен подписать <text:span text:style-name="T385">С</text:span>оглашение;</text:p>
      <text:p text:style-name="P183"><text:span text:style-name="T147">- условия признания </text:span><text:span text:style-name="T356">победителя</text:span><text:span text:style-name="T355"> (</text:span><text:span text:style-name="T356">победителей</text:span><text:span text:style-name="T355">)</text:span><text:span text:style-name="T147"> отбора уклонившимся от заключения </text:span><text:span text:style-name="T356">С</text:span><text:span text:style-name="T147">оглашения; <text:s text:c="2"/></text:span></text:p>
      <text:p text:style-name="P180"><text:span text:style-name="T129">- </text:span><text:span text:style-name="T148">дату размещения результатов отбора на едином портале, в газете «Южно-Сахалинск сегодня</text:span><text:span text:style-name="T150">»</text:span><text:span text:style-name="T148"> и на официальном сайте администрации города Южно-Сахалинск</text:span><text:span text:style-name="T150">а</text:span><text:span text:style-name="T148"> в информационно-телекоммуникационной сети «</text:span><text:span text:style-name="T150">И</text:span><text:span text:style-name="T148">нтернет», которая не может быть позднее 14 (четырнадцатого) календарного дня, следующего за днем принятия решения <text:s/>о предоставлении субсидии на заседании Комиссии.</text:span></text:p>
      <text:p text:style-name="P177"><text:span text:style-name="T124">2.</text:span><text:span text:style-name="T127">4</text:span><text:span text:style-name="T124">. </text:span><text:span text:style-name="T123">Требования, которым должен соответствовать </text:span><text:span text:style-name="T126">З</text:span><text:span text:style-name="T125">аявитель</text:span><text:span text:style-name="T123"> </text:span><text:span text:style-name="T126">на дату, указанную в объявлении о проведении отбора:</text:span></text:p>
      <text:p text:style-name="P178"><text:span text:style-name="T126">- отсутствие</text:span><text:span text:style-name="T114">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178"><text:span text:style-name="T126">- отсутствие </text:span><text:span text:style-name="T114">нарушений исполнения обязательств по заключенным муниципальным контрактам и договорам аренды муниципального имущества, и сведений о заявителе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span></text:p>
      <text:p text:style-name="P178"><text:span text:style-name="T114">- отсутствие</text:span><text:span text:style-name="T115"> просроченной задолженности по возврату в бюджет городского округа "Город Южно-Сахалинск" субсидий, бюджетных инвестиций, предоставленных в том числе в соответствии с иными правовыми актами, </text:span><text:span text:style-name="T114">а также иная</text:span><text:span text:style-name="T115"> просроченн</text:span><text:span text:style-name="T114">ая <text:s/>(неурегулированная)</text:span><text:span text:style-name="T115"> задолженност</text:span><text:span text:style-name="T114">ь</text:span><text:span text:style-name="T115"> </text:span><text:span text:style-name="T114">по денежным обязательствам перед бюджетом городского округа «Город Южно-Сахалинск»;</text:span></text:p>
      <text:p text:style-name="P178"><text:span text:style-name="T114">- н</text:span><text:span text:style-name="T115">е являющиеся получателем средств из бюджета городского округа "Город Южно-Сахалинск" </text:span><text:span text:style-name="T114">из которых планируется предоставление субсидии в соответствии </text:span><text:span text:style-name="T116">с правовым актом,</text:span><text:span text:style-name="T114"> </text:span><text:span text:style-name="T115">на основании иных нормативных правовых актов или муниципальных правовых актов на цели, указанные в </text:span><text:span text:style-name="T273">пункте 1.</text:span><text:span text:style-name="T274">3</text:span><text:span text:style-name="T115"> Порядка;</text:span></text:p>
      <text:p text:style-name="P179"><text:span text:style-name="T115">- </text:span><text:span text:style-name="T116">з</text:span><text:span text:style-name="T112">аявитель — </text:span><text:span text:style-name="T116">юридическое лицо</text:span><text:span text:style-name="T110"> не находиться в процессе реорганизации</text:span><text:span text:style-name="T115"> (за исключением реорганизации в форме присоединения к юридическому лицу, являющемуся </text:span><text:span text:style-name="T113">заявителем</text:span><text:span text:style-name="T115"> отбора, другого юридического лица)</text:span><text:span text:style-name="T110">, ликвидации, в отношении его не введена процедура банкротства, деятельность </text:span><text:span text:style-name="T113">заявителя</text:span><text:span text:style-name="T110"> отбора не должна быть приостановлена в порядке, предусмотренном законодательством Российской Федерации, </text:span><text:span text:style-name="T116">а заявитель — индивидуальный предприниматель не прекратил деятельность в качестве индивидуального предпринимателя;</text:span></text:p>
      <text:p text:style-name="P179"><text:span text:style-name="T116">- не </text:span><text:span text:style-name="T117">явля</text:span><text:span text:style-name="T118">ть</text:span><text:span text:style-name="T117">ся иностранным юридическим лицом, а также российским юридическим лицом, в уставном (складочном) капитале которых доля участия иностранных юридических лиц, местом регистрации которых является государство </text:span><text:span text:style-name="T111">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ой режим налогообложения и (или) не предусматривающих раскрытия и предоставления информации при проведении финансовых операций (офшорной зоны) в отношении такого юридического лица, в совокупности превышает 50 </text:span><text:span text:style-name="T119">%</text:span><text:span text:style-name="T111">;</text:span></text:p>
      <text:p text:style-name="P182"><text:span text:style-name="T111">2.</text:span><text:span text:style-name="T120">5</text:span><text:span text:style-name="T109">. </text:span><text:span text:style-name="T194">Т</text:span><text:span text:style-name="T195">ребования, предъявляемые к форме и содержанию </text:span><text:span text:style-name="T196">документов</text:span><text:span text:style-name="T195">, подаваемых </text:span><text:soft-page-break/><text:span text:style-name="T196">заявителями</text:span><text:span text:style-name="T195">:</text:span></text:p>
      <text:p text:style-name="P182"><text:span text:style-name="T195">2.</text:span><text:span text:style-name="T198">5</text:span><text:span text:style-name="T193">.1. Д</text:span><text:span text:style-name="T197">ля участия в отборе на получение субсидии заявитель </text:span><text:span text:style-name="T187">в срок, указанный в объявлении о проведении отбора, направляет в Уполномоченный орган </text:span><text:span text:style-name="T197">на бумажных носителях лично, по почте или через </text:span><text:span text:style-name="T196">своего </text:span><text:span text:style-name="T197">представителя </text:span><text:span text:style-name="T196">следующие документы:</text:span></text:p>
      <text:p text:style-name="P182"><text:span text:style-name="T196">2.</text:span><text:span text:style-name="T198">5</text:span><text:span text:style-name="T193">.1.1. </text:span><text:span text:style-name="T271">Заявка по форме согласно приложению </text:span><text:span text:style-name="T272">№</text:span><text:span text:style-name="T271">1 к Порядку.</text:span></text:p>
      <text:p text:style-name="P182"><text:span text:style-name="T193">2.</text:span><text:span text:style-name="T198">5</text:span><text:span text:style-name="T193">.1.2.</text:span><text:span text:style-name="T183"> </text:span><text:span text:style-name="T188">З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№ 209-ФЗ, по форме, утвержденной приказом Минэкономразвития России от 10.03.2016 № 113 (для </text:span><text:span text:style-name="T189">з</text:span><text:span text:style-name="T188">аявителей — </text:span><text:span text:style-name="T190">субъектов малого и среднего предпринимательства из числа </text:span><text:span text:style-name="T188">вновь созданных юридических лиц и вновь зарегистрированных индивидуальных предпринимателей).</text:span></text:p>
      <text:p text:style-name="P106"><text:span text:style-name="T153">2.</text:span><text:span text:style-name="T154">5</text:span><text:span text:style-name="T153">.1.3. </text:span><text:span text:style-name="T152">Копии всех страниц паспорта гражданина Российской Федерации, заверенные заявителем (для заявителей - индивидуальных предпринимателей).</text:span></text:p>
      <text:p text:style-name="P92"><text:span text:style-name="T329">2.</text:span><text:span text:style-name="T330">5</text:span><text:span text:style-name="T327">.1.4. </text:span><text:span text:style-name="T328">Документ российской кредитной организации (или его копия, заверенная заявителем), содержащий сведения о банковских реквизитах расчетного счета заявителя в валюте Российской Федерации.</text:span></text:p>
      <text:p text:style-name="P92"><text:span text:style-name="T357">2.</text:span><text:span text:style-name="T363">5</text:span><text:span text:style-name="T342">.1.5. </text:span><text:span text:style-name="T358">Копии п</text:span><text:span text:style-name="T357">латежных документов и документов, подтверждающих фактически произведенные затраты, связанные с </text:span><text:span text:style-name="T359">капитальным ремонтом входных групп </text:span><text:span text:style-name="T357">(счета, счета-фактуры, платежные поручения, акты выполнения работ (услуг), пояснения, другие подтверждающие документы).</text:span></text:p>
      <text:p text:style-name="P92"><text:span text:style-name="T357">2.</text:span><text:span text:style-name="T363">5</text:span><text:span text:style-name="T342">.1.6. </text:span><text:span text:style-name="T360">И</text:span><text:span text:style-name="T357">нформация </text:span><text:span text:style-name="T359">о капитальном ремонте </text:span><text:span text:style-name="T361">входных групп</text:span><text:span text:style-name="T357">, включая фото и место </text:span><text:span text:style-name="T362">(в произвольной форме).</text:span></text:p>
      <text:p text:style-name="P111"><text:span text:style-name="T61">2.</text:span><text:span text:style-name="T65">5</text:span><text:span text:style-name="T60">.1.7.</text:span><text:span text:style-name="T61"> </text:span><text:span text:style-name="T62">Ра</text:span><text:span text:style-name="T61">счет размера </text:span><text:span text:style-name="T63">субсидии</text:span><text:span text:style-name="T61"> по форме согласно приложению </text:span><text:span text:style-name="T64">№</text:span><text:span text:style-name="T61"> 2 к настоящему Порядку.</text:span></text:p>
      <text:p text:style-name="P88"><text:span text:style-name="T386">2.5.1.8. Д</text:span>оговор строительного подряда, сметны<text:span text:style-name="T323">й</text:span> расчет стоимости затрат, прошедшим проверку достоверности определения сметной стоимости ремонта объектов капитального строительства в региональном центре ценообразования в строительстве, <text:span text:style-name="T290">документы по форме </text:span>КС-2, КС-3, <text:span text:style-name="T238">КС-11, копии сертификатов на материалы.</text:span></text:p>
      <text:p text:style-name="P89">2.<text:span text:style-name="T389">5</text:span>.1.9. <text:span text:style-name="T337">Доверенность, подтверждающая право представителя заявителя представлять его интересы в Уполномоченном органе для целей получения </text:span><text:span text:style-name="T338">субсидии</text:span><text:span text:style-name="T337">, с приложением копии всех страниц паспорта гражданина Российской Федерации — представителя заявителя, с предъявлением оригинала для сверки (предоставляются в случае обращения в Уполномоченный орган представителя заявителя).</text:span></text:p>
      <text:p text:style-name="P107"><text:span text:style-name="T166">2.</text:span><text:span text:style-name="T168">5</text:span><text:span text:style-name="T167">.1.10. Копия штатного расписания, действующего на дату подачи документов в Уполномоченный орган, заверенная Заявителем (для Заявителей, имеющих наемных работников). </text:span></text:p>
      <text:p text:style-name="P101"><text:span text:style-name="T184">2.</text:span><text:span text:style-name="T192">6</text:span><text:span text:style-name="T185">.</text:span><text:span text:style-name="T184"> Заявитель </text:span><text:span text:style-name="T186">в дополнение к документам, указанным в подпункте 2.</text:span><text:span text:style-name="T192">5</text:span><text:span text:style-name="T186"> Порядка, </text:span><text:span text:style-name="T184">вправе по собственной инициативе предоставить в Уполномоченный орган следующие документы:</text:span></text:p>
      <text:p text:style-name="P104"><text:span text:style-name="T184">2.</text:span><text:span text:style-name="T192">6</text:span><text:span text:style-name="T183">.1. Сведения из налогового органа о наличии (отсутствии) у заявителя неисполненной обязанности по уплате налогов, сборов, </text:span><text:span text:style-name="T191">страховых взносов, пеней, штрафов, процентов, подлежащих уплате в соответствии с законодательством </text:span><text:soft-page-break/><text:span text:style-name="T191">Российской Федерации о налогах и сборах по состоянию на дату, указанную в информационном сообщении о начале приема документов на предоставление субсидии.</text:span></text:p>
      <text:p text:style-name="P215">2.<text:span text:style-name="T390">6</text:span>.2. Копии документов, содержащие сведения о среднесписочной численности работников за отчетный период (по форме КДН 1110018 или КНД 1151111: титульный лист и раздел 1 без приложений), с отметкой налогового органа, заверенные заявителем.</text:p>
      <text:p text:style-name="P216">2.6.3. Копию свидетельства о государственной регистрации юридического лица (индивидуального предпринимателя).</text:p>
      <text:p text:style-name="P216">2.6.4. Копию устава либо учредительного договора, если получателем субсидии является юридическое лицо.</text:p>
      <text:p text:style-name="P217">2.<text:span text:style-name="T217">6.5.Копию документа, подтверждающего полномочия руководителя </text:span><text:span text:style-name="T223">юридического лица.</text:span></text:p>
      <text:p text:style-name="P218"><text:span text:style-name="T191">2.</text:span><text:span text:style-name="T192">7</text:span><text:span text:style-name="T191">. </text:span><text:span text:style-name="T169"><text:s/>Копии документов должны быть заверены подписью </text:span><text:span text:style-name="T170">з</text:span><text:span text:style-name="T169">аявителя (руководителя юридического лица или индивидуального предпринимателя) или <text:s/>представителя </text:span><text:span text:style-name="T170">з</text:span><text:span text:style-name="T169">аявителя с расшифровкой должности, фамилией и инициалами, а также скреплены печатью (при наличии).</text:span></text:p>
      <text:p text:style-name="P101"><text:span text:style-name="T174">Каждый заявитель вправе </text:span><text:span text:style-name="T175">направить в Уполномоченный орган не более одно</text:span><text:span text:style-name="T176">го пакета документов </text:span><text:span text:style-name="T175">на участие </text:span><text:span text:style-name="T177">в</text:span><text:span text:style-name="T175"> отборе.</text:span></text:p>
      <text:p text:style-name="P94">Заявитель несет ответственность за полноту и достоверность представляемой информации.</text:p>
      <text:p text:style-name="P101"><text:span text:style-name="T169">Документы, представленные заявителем в Уполномоченный орган, возврату не подлежат, за исключением случа</text:span><text:span text:style-name="T178">я их отзыва по инициативе заявителя.</text:span></text:p>
      <text:p text:style-name="P108">Заявитель вправе отозвать документы на предоставление субсидии на любом этапе до момента принятия решения на заседании Комиссии. Возврат документов осуществляется Уполномоченным органом на основании обращения заявителя в письменной форме или в форме электронного документа в адрес руководителя Уполномоченного органа, оформленного в соответствии с требованиями Федерального закона от 02.05.2006 № 59-ФЗ «О порядке рассмотрения обращений граждан Российской Федерации». Возврату подлежат документы, представленные заявителем в Уполномоченный орган по собственной инициативе; датой отзыва документов является дата регистрации соответствующего обращения заявителя в письменной форме или в форме электронного документа.</text:p>
      <text:h text:style-name="P195" text:outline-level="1"><text:span text:style-name="T275">В случае если документы, указанные в </text:span><text:span text:style-name="T276">под</text:span><text:span text:style-name="T275">пункт</text:span><text:span text:style-name="T276">е</text:span><text:span text:style-name="T275"> </text:span><text:span text:style-name="T276">2.</text:span><text:span text:style-name="T279">6</text:span><text:span text:style-name="T275"> Порядка, не предоставлены заявителем, Уполномоченный орган запрашивает данные документы в государственных органах либо в органах местного самоуправления в установленном законодательством порядке, при этом заявитель вправе </text:span><text:span text:style-name="T277">до даты принятия решения о предоставлении субсидии на заседании Комиссии</text:span><text:span text:style-name="T275"> по собственной инициативе представить </text:span><text:span text:style-name="T278">в Уполномоченный орган</text:span><text:span text:style-name="T275"> недостающие или уточняющие документы.</text:span></text:h>
      <text:h text:style-name="P196" text:outline-level="1"><text:span text:style-name="T280">Заявитель вправе обратиться в Уполномоченный орган за предоставлением </text:span><text:span text:style-name="T281">разъяснений положений объявления о проведении отбора, </text:span><text:span text:style-name="T280">включая порядок и условиях предоставления субсидии,</text:span><text:span text:style-name="T281"> </text:span><text:span text:style-name="T282">в </text:span><text:span text:style-name="T280">устной или </text:span><text:span text:style-name="T282">письменной форме, </text:span><text:span text:style-name="T280">а также </text:span><text:span text:style-name="T282">в форме электронного документа в соответствии с требованиями Федерального закона от 02.05.2006 № 59-ФЗ «О порядке рассмотрения обращений граждан Российской </text:span><text:soft-page-break/><text:span text:style-name="T282">Федерации».</text:span></text:h>
      <text:h text:style-name="P195" text:outline-level="1"><text:span text:style-name="T20">2.</text:span><text:span text:style-name="T23">8</text:span><text:span text:style-name="T21">.</text:span><text:span text:style-name="T20"> Уполномоченный орган </text:span><text:span text:style-name="T22">в рамках проверки документов заявителя,</text:span><text:span text:style-name="T20"> в целях принятия решения о предоставлении субсидии запрашивает в отношении заявителя следующие документы (информацию, сведения):</text:span></text:h>
      <text:p text:style-name="P170"><text:span text:style-name="T19">2.</text:span><text:span text:style-name="T26">8</text:span><text:span text:style-name="T25">.1</text:span><text:span text:style-name="T24">.</text:span><text:span text:style-name="T19"> Документы, указанные в </text:span><text:span text:style-name="T24">под</text:span><text:span text:style-name="T19">пункте 2.</text:span><text:span text:style-name="T26">6</text:span><text:span text:style-name="T19"> Порядка, в случае их непредоставления заявителем по собственной инициативе.</text:span></text:p>
      <text:p text:style-name="P173"><text:span text:style-name="T28">2.</text:span><text:span text:style-name="T33">8</text:span><text:span text:style-name="T29">.2</text:span><text:span text:style-name="T27">. Выписк</text:span><text:span text:style-name="T31">у</text:span><text:span text:style-name="T27"> из Единого государственного реестра юридических лиц или индивидуальных предпринимателей, сформированная с использованием электронного сервиса на официальном сайте Федеральной налоговой службы в информационно-телекоммуникационной сети «Интернет» (https://egrul.nalog.ru).</text:span></text:p>
      <text:p text:style-name="P173"><text:span text:style-name="T28">2.</text:span><text:span text:style-name="T33">8</text:span><text:span text:style-name="T29">.3.</text:span><text:span text:style-name="T27"> Сведения из Единого реестра субъектов малого и среднего предпринимательства, размещенного на официальном сайте Федеральной налоговой службы в информационно-телекоммуникационной сети «Интернет» (https://rmsp.nalog.ru).</text:span></text:p>
      <text:p text:style-name="P173"><text:span text:style-name="T28">2.</text:span><text:span text:style-name="T33">8</text:span><text:span text:style-name="T29">.4</text:span><text:span text:style-name="T27">. Сведения от 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(отсутствии) у заявителя нарушений исполнения обязательств по заключенным муниципальным контрактам.</text:span></text:p>
      <text:p text:style-name="P173"><text:span text:style-name="T28">2.</text:span><text:span text:style-name="T33">8</text:span><text:span text:style-name="T30">.5</text:span><text:span text:style-name="T27">. Сведения от </text:span><text:span text:style-name="T32">Г</text:span><text:span text:style-name="T27">лавных распорядителей бюджетных средств городского округа «Город Южно-Сахалинск» о наличии (отсутствии) у заявителя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Южно-Сахалинск».</text:span></text:p>
      <text:p text:style-name="P171"><text:span text:style-name="T364">2.8.6.</text:span> Сведения в отношении заявителя из реестра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.</text:p>
      <text:p text:style-name="P172">2.<text:span text:style-name="T391">8</text:span>.7. Сведения о наличии (отсутствии) у заявителя нарушений исполнения обязательств по заключенным договорам аренды муниципального имущества.</text:p>
      <text:h text:style-name="P203" text:outline-level="1"><text:span text:style-name="T344">2.</text:span><text:span text:style-name="T351">9</text:span><text:span text:style-name="T343">. </text:span><text:span text:style-name="T346">Уполномоченный орган в целях организации отбора, </text:span><text:span text:style-name="T347">рассмотрения и оценки заявок, </text:span><text:span text:style-name="T346">а также принятия решения о предоставлении субсидии </text:span><text:span text:style-name="T34">осуществляет административные процедуры и действия </text:span><text:span text:style-name="T35">по следующим правилам</text:span><text:span text:style-name="T34">:</text:span></text:h>
      <text:h text:style-name="P200" text:outline-level="1"><text:span text:style-name="T239">2.</text:span><text:span text:style-name="T261">9</text:span><text:span text:style-name="T254">.1</text:span><text:span text:style-name="T239">. Принимает решение о проведении </text:span><text:span text:style-name="T244">отбора, </text:span><text:span text:style-name="T245">о чем </text:span><text:span text:style-name="T239">публик</text:span><text:span text:style-name="T246">ует </text:span><text:span text:style-name="T239"><text:s/></text:span><text:span text:style-name="T244">объявление </text:span><text:span text:style-name="T245">в соответствии с пунктом 2.</text:span><text:span text:style-name="T261">4</text:span><text:span text:style-name="T245"> Порядка.</text:span></text:h>
      <text:h text:style-name="P195" text:outline-level="1"><text:span text:style-name="T239">2.</text:span><text:span text:style-name="T261">9</text:span><text:span text:style-name="T254">.2.</text:span><text:span text:style-name="T239"> </text:span><text:span text:style-name="T247">Принимает документы на предоставление субсидии </text:span><text:span text:style-name="T248">в соответствии с требованиями пункт</text:span><text:span text:style-name="T249">а 2.</text:span><text:span text:style-name="T261">5</text:span><text:span text:style-name="T248"> Порядка </text:span><text:span text:style-name="T247">в </text:span><text:span text:style-name="T239">течение срока, указанного в объявлении о проведении отбора.</text:span></text:h>
      <text:h text:style-name="P197" text:outline-level="1">Уполномоченный орган не вправе требовать от заявителя:</text:h>
      <text:h text:style-name="P197" text:outline-level="1">- представления документов и информации или осуществления действий, представление или осуществление которых не предусмотрено Порядком;</text:h>
      <text:h text:style-name="P195" text:outline-level="1"><text:span text:style-name="T239">- предоставления документов и информации, указанных в </text:span><text:span text:style-name="T249">под</text:span><text:span text:style-name="T239">пункт</text:span><text:span text:style-name="T249">е</text:span><text:span text:style-name="T239"> </text:span><text:span text:style-name="T256">2.</text:span><text:span text:style-name="T262">6</text:span><text:span text:style-name="T239"> Порядка, которые в соответствии с нормативными правовыми актами Российской </text:span><text:soft-page-break/><text:span text:style-name="T239">Федерации находятся в распоряжении государственных органов власти, органов местного самоуправления.</text:span></text:h>
      <text:h text:style-name="P203" text:outline-level="1"><text:span text:style-name="T239">2.</text:span><text:span text:style-name="T262">9</text:span><text:span text:style-name="T255">.</text:span><text:span text:style-name="T254">3.</text:span><text:span text:style-name="T239"> Проверяет документы на предоставление субсидии </text:span><text:span text:style-name="T343">- в течение 33 </text:span><text:span text:style-name="T349">(тридцати трех)</text:span><text:span text:style-name="T239"> рабочих дней после окончания срока, отведенного на прием документов.</text:span></text:h>
      <text:h text:style-name="P204" text:outline-level="1">Проверка документов производится на предмет их соответствия требованиям Порядка.</text:h>
      <text:h text:style-name="P203" text:outline-level="1"><text:span text:style-name="T243">В целях проверки</text:span><text:span text:style-name="T239"> документов </text:span><text:span text:style-name="T243">и организации их рассмотрения на заседании Комиссии</text:span><text:span text:style-name="T239"> Уполномоченный орган получает документы (информацию, сведения) </text:span><text:span text:style-name="T243">в отношении заявителя</text:span><text:span text:style-name="T239">, указанные в </text:span><text:span text:style-name="T343">п</text:span><text:span text:style-name="T345">одп</text:span><text:span text:style-name="T343">ункте </text:span><text:span text:style-name="T348">2.</text:span><text:span text:style-name="T352">8</text:span><text:span text:style-name="T343"> Порядка,</text:span><text:span text:style-name="T239"> посредством межведомственного взаимодействия путем направления запросов в уполномоченные органы государственной власти и (или) местного самоуправления, а также с использованием электронных сервисов в соответствии с требованиями законодательства Российской Федерации.</text:span></text:h>
      <text:h text:style-name="P203" text:outline-level="1"><text:span text:style-name="T239">2.</text:span><text:span text:style-name="T262">9</text:span><text:span text:style-name="T239">.4. Организует заседание Комиссии для рассмотрения </text:span><text:span text:style-name="T246">и оценки</text:span><text:span text:style-name="T239"> документов </text:span><text:span text:style-name="T246">заявителей </text:span><text:span text:style-name="T239">и приняти</text:span><text:span text:style-name="T262">и</text:span><text:span text:style-name="T239"> решения о предоставлении субсидии - в течение 20 </text:span><text:span text:style-name="T257">(двадцати)</text:span><text:span text:style-name="T239"> рабочих дней после окончания срока, отведенного на проверку документов.</text:span></text:h>
      <text:h text:style-name="P206" text:outline-level="1"><text:span text:style-name="T246">Рассмотрение </text:span><text:span text:style-name="T250">документов заявителей осуществляется в порядке их поступления в Уполномоченный орган.</text:span></text:h>
      <text:h text:style-name="P207" text:outline-level="1"><text:span text:style-name="T259">2.</text:span><text:span text:style-name="T262">9</text:span><text:span text:style-name="T259">.5. </text:span><text:span text:style-name="T250">О</text:span><text:span text:style-name="T239">ценка документов производ</text:span><text:span text:style-name="T250">и</text:span><text:span text:style-name="T239">тся в соответствии с критериями отбора, установленными в пункте </text:span><text:span text:style-name="T259">1.9</text:span><text:span text:style-name="T348"> </text:span><text:span text:style-name="T343">Порядка. </text:span><text:span text:style-name="T350">Указанные критерии оцениваются по балльной системе от 0 до 10 баллов (высокие баллы — от 8 до 10, средние — от 5 до 7, низкие баллы — от 0 до 4).</text:span></text:h>
      <text:h text:style-name="P205" text:outline-level="1">По результатам оценки документы распределяются исходя из суммы итогового коэффициента (от наибольшего к наименьшему). В случае равенства коэффициентов <text:span text:style-name="T367">итоговой </text:span>оценки по нескольким <text:span text:style-name="T367">заявител</text:span><text:span text:style-name="T354">ям</text:span><text:span text:style-name="T342"> приоритетным правом на получение субсидии пользуется заявитель, документы которого ранее поступили в Уполномоченный орган по очередности, исходя из даты и номера регистрации заявки (от меньшего к большему).</text:span></text:h>
      <text:h text:style-name="P201" text:outline-level="1"><text:span text:style-name="T239">Решени</text:span><text:span text:style-name="T251">е</text:span><text:span text:style-name="T239"> о предоставлении субсидии </text:span><text:span text:style-name="T251">принимается на основании <text:s/>распределения документов заявителей по результатам оценки, исходя из соответствия заявителей требованиям Порядка и соблюдения условий предоставления субсидии, в пределах бюджетных ассигнований, </text:span><text:span text:style-name="T252">предусмотренных в бюджете городского округа «Город Южно-Сахалинск» на реализацию Программы </text:span><text:span text:style-name="T253">в</text:span><text:span text:style-name="T252"> текущ</text:span><text:span text:style-name="T253">ем</text:span><text:span text:style-name="T252"> финансов</text:span><text:span text:style-name="T253">ом</text:span><text:span text:style-name="T252"> год</text:span><text:span text:style-name="T253">у</text:span><text:span text:style-name="T252">.</text:span></text:h>
      <text:h text:style-name="P202" text:outline-level="1"><text:span text:style-name="T252">Н</text:span><text:span text:style-name="T239">а основе баллов, полученных по каждой заявке, формируется рейтинг получателей субсидии, в котором заявки, набравшие большее количество баллов, получают более высокий рейтинг.</text:span></text:h>
      <text:h text:style-name="P198" text:outline-level="1">Субсидия предоставляется первому в рейтинге получателю субсидии. После определения суммы средств первому получателю субсидии и наличия не распределенного остатка средств субсидии выбирается следующая заявка в рейтинге и определяется сумма предоставления субсидии.</text:h>
      <text:h text:style-name="P198" text:outline-level="1">При отсутствии заявок на участие в отборе или в случае отказа в участии в соответствии с пунктом 3.6 настоящего Порядка уполномоченный орган принимает решение о продлении сроков проведения отбора либо о признании его <text:soft-page-break/>несостоявшимся.</text:h>
      <text:h text:style-name="P199" text:outline-level="1">В случае поступления на рассмотрение Комиссии документов единственного заявителя, соответствующих требованиям Порядка, отбор считается состоявшимся.</text:h>
      <text:h text:style-name="P199" text:outline-level="1">Решения, принятые в ходе заседания Комиссии, оформляются в форме протокола.</text:h>
      <text:h text:style-name="P208" text:outline-level="1"><text:span text:style-name="T239">2.</text:span><text:span text:style-name="T222">9</text:span><text:span text:style-name="T254">.</text:span><text:span text:style-name="T260">6</text:span><text:span text:style-name="T239">. </text:span><text:span text:style-name="T218">Информирует каждого заявителя о принятом решении путем направления письменного мотивированного уведомления лично или на адрес электронной почты, указанный в заявке, а при его отсутствии - на почтовый адрес - в течение 5 </text:span><text:span text:style-name="T220">(пяти)</text:span><text:span text:style-name="T218"> дней со дня принятия решения на заседании </text:span><text:span text:style-name="T219">Комиссии</text:span><text:span text:style-name="T218">.</text:span></text:h>
      <text:h text:style-name="P210" text:outline-level="1"><text:span text:style-name="T155">2.</text:span><text:span text:style-name="T164">9</text:span><text:span text:style-name="T155">.</text:span><text:span text:style-name="T163">7</text:span><text:span text:style-name="T155">. </text:span><text:span text:style-name="T156">Размещает</text:span><text:span text:style-name="T155"> </text:span><text:span text:style-name="T156">на едином портале </text:span><text:span text:style-name="T157">(при наличии технической возможности) </text:span><text:span text:style-name="T158">и </text:span><text:span text:style-name="T155">официальном сайте администрации города Южно-Сахалинска в информационно-телекоммуникационной сети «Интернет», </text:span><text:span text:style-name="T158">а также п</text:span><text:span text:style-name="T155">убликует в газете «Южно-Сахалинск сегодня» в течение </text:span><text:span text:style-name="T159">14 </text:span><text:span text:style-name="T162">(четырнадцати)</text:span><text:span text:style-name="T159"> календарных </text:span><text:span text:style-name="T155">дней, </text:span><text:span text:style-name="T159">следующих за днем </text:span><text:span text:style-name="T155">принятия решения о предоставлении субсидии на заседании Комиссии, информационное сообщение о </text:span><text:span text:style-name="T158">результатах рассмотрения </text:span><text:span text:style-name="T160">документов</text:span><text:span text:style-name="T158">, </text:span><text:span text:style-name="T161">в обязательном порядке содержащее следующие сведения:</text:span></text:h>
      <text:h text:style-name="P210" text:outline-level="1"><text:span text:style-name="T161">- дата, время и место проведения рассмотрения </text:span><text:span text:style-name="T158">и оценки </text:span><text:span text:style-name="T160">документов</text:span><text:span text:style-name="T161">;</text:span></text:h>
      <text:h text:style-name="P210" text:outline-level="1"><text:span text:style-name="T161">- информация о </text:span><text:span text:style-name="T158">заявителях</text:span><text:span text:style-name="T161">, </text:span><text:span text:style-name="T160">документы</text:span><text:span text:style-name="T161"> которых были рассмотрены;</text:span></text:h>
      <text:h text:style-name="P210" text:outline-level="1"><text:span text:style-name="T161">- информация о </text:span><text:span text:style-name="T158">заявителях</text:span><text:span text:style-name="T161">, </text:span><text:span text:style-name="T160">документы</text:span><text:span text:style-name="T161"> которых были отклонены, с указанием причин их отклонения, в том числе положений объявления о проведении отбора, которым не соответствуют такие </text:span><text:span text:style-name="T160">документы</text:span><text:span text:style-name="T161">;</text:span></text:h>
      <text:h text:style-name="P210" text:outline-level="1"><text:span text:style-name="T161">- наименование получателя (получателей) субсидии, с которым заключается </text:span><text:span text:style-name="T158">С</text:span><text:span text:style-name="T161">оглашение, и размер предоставляемой субсидии.</text:span></text:h>
      <text:h text:style-name="P211" text:outline-level="1"><text:span text:style-name="T161">2.</text:span><text:span text:style-name="T165">10. Уполномоченный орган не позднее 10-го числа месяца, следующего за датой принятия решения о предоставлении субсидии, направляет в Департамент экономического развития аппарата администрации города Южно-Сахалинск сведения об оказанной субъектам малого и среднего предпринимательства поддержки для внесения в единый реестр субъектов малого и среднего предпринимательства — получателей поддержки в соответствии со статьей 8 Федерального закона от 24.07.2007 № 209-ФЗ.</text:span></text:h>
      <text:h text:style-name="P209" text:outline-level="1"><text:span text:style-name="T331">2.</text:span><text:span text:style-name="T336">11</text:span><text:span text:style-name="T332">. О</text:span><text:span text:style-name="T333">сновани</text:span><text:span text:style-name="T336">ем</text:span><text:span text:style-name="T333"> </text:span><text:span text:style-name="T331">для отклонения </text:span><text:span text:style-name="T334">документов</text:span><text:span text:style-name="T331"> </text:span><text:span text:style-name="T334">заявителя соответствуют основаниям для </text:span><text:span text:style-name="T333">отказа в предоставлении субсидии заявителю, </text:span><text:span text:style-name="T334">указанным в пункте 3.</text:span><text:span text:style-name="T335">6</text:span><text:span text:style-name="T334"> Порядка.</text:span></text:h>
      <text:h text:style-name="P212" text:outline-level="1"><text:span text:style-name="T130">2.</text:span><text:span text:style-name="T151">12</text:span><text:span text:style-name="T130">. Получатель субсидии обязан в течении 3 (трех) рабочих дней уведомить Уполномоченный орган при наступлении следующих условий:</text:span></text:h>
      <text:h text:style-name="P212" text:outline-level="1"><text:span text:style-name="T121">- принятия решения о реорганизации </text:span><text:span text:style-name="T106">(за исключением реорганизации в форме присоединения к юридическому лицу, являющемуся участником отбора, другого юридического лица) </text:span><text:span text:style-name="T121">либо ликвидации </text:span><text:span text:style-name="T122">получателя субсидии</text:span><text:span text:style-name="T121">;</text:span></text:h>
      <text:h text:style-name="P212" text:outline-level="1"><text:span text:style-name="T121">- <text:s/>возбуждени</text:span><text:span text:style-name="T128">е</text:span><text:span text:style-name="T121"> в отношении </text:span><text:span text:style-name="T122">получателя субсидии</text:span><text:span text:style-name="T121"> процедуры банкротства;</text:span></text:h>
      <text:h text:style-name="P212" text:outline-level="1"><text:span text:style-name="T121">- <text:s/>обращени</text:span><text:span text:style-name="T128">е</text:span><text:span text:style-name="T121"> на взыскания имущества </text:span><text:span text:style-name="T122">получателя субсидии</text:span><text:span text:style-name="T121">;</text:span></text:h>
      <text:h text:style-name="P212" text:outline-level="1"><text:span text:style-name="T121">- <text:s/>приостановлени</text:span><text:span text:style-name="T128">е</text:span><text:span text:style-name="T121"> деятельности </text:span><text:span text:style-name="T122">получателя субсидии</text:span><text:span text:style-name="T121">.</text:span></text:h>
      <text:p text:style-name="P67"/>
      <text:p text:style-name="P112"><text:span text:style-name="T67">3. </text:span><text:span text:style-name="T68">Условия и п</text:span><text:span text:style-name="T67">орядок предоставления </text:span><text:span text:style-name="T69">субсиди</text:span><text:span text:style-name="T68">й</text:span></text:p>
      <text:p text:style-name="P68"/>
      <text:p text:style-name="P113"><text:soft-page-break/><text:span text:style-name="T43">3.1. </text:span><text:span text:style-name="T44">Основанием для предоставления </text:span><text:span text:style-name="T47">субсидии</text:span><text:span text:style-name="T44"> является соглашение (далее -</text:span><text:span text:style-name="T59">С</text:span><text:span text:style-name="T44">оглашение) на предоставление </text:span><text:span text:style-name="T47">субсидии,</text:span><text:span text:style-name="T44"> заключенн</text:span><text:span text:style-name="T56">ое</text:span><text:span text:style-name="T44"> между </text:span><text:span text:style-name="T59">Г</text:span><text:span text:style-name="T47">лавным распорядителем</text:span><text:span text:style-name="T44"> и </text:span><text:span text:style-name="T47">получателем субсидии</text:span><text:span text:style-name="T44"> по результатам проведенного </text:span><text:span text:style-name="T57">отбора</text:span><text:span text:style-name="T44"> в течении </text:span><text:span text:style-name="T47">15</text:span><text:span text:style-name="T44"> (</text:span><text:span text:style-name="T47">пятнадцати</text:span><text:span text:style-name="T44">) </text:span><text:span text:style-name="T47">рабочих </text:span><text:span text:style-name="T44">дней со дня его официального опубликования.</text:span></text:p>
      <text:p text:style-name="P114"><text:span text:style-name="T44">3.</text:span><text:span text:style-name="T43">2. Субсидия предоставляется в размере не более 70% от фактически понесенных и документально подтвержденных затрат, произведенных в текущем финансовом году и (или) в предшествующем текущем финансовому периоду, но не более 1000000 (одного млн.) рублей.</text:span></text:p>
      <text:p text:style-name="P87">Общий объем субсидии не может превышать объем бюджетных ассигнований, предусмотренных администрации в бюджете городского округа «Город Южно-Сахалинск» на соответствующий финансовый год и доведенных в установленном порядке лимитов бюджетных обязательств.</text:p>
      <text:p text:style-name="P87">Расчет размера субсидии осуществляется по формуле:</text:p>
      <text:p text:style-name="P187"><draw:frame draw:style-name="fr2" draw:name="Объект1" text:anchor-type="paragraph" svg:x="6.83cm" svg:y="0.131cm" svg:width="4.085cm" svg:height="1.289cm" draw:z-index="1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  <text:p text:style-name="P186"/>
      <text:p text:style-name="P18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88"><text:span text:style-name="T200">С</text:span><text:span text:style-name="T201">(</text:span><text:span text:style-name="T202">в</text:span><text:span text:style-name="T201">)</text:span></text:p>
          </table:table-cell>
          <table:table-cell table:style-name="Таблица2.A1" office:value-type="string">
            <text:p text:style-name="P64">- размер субсидии в целях возмещения части произведенных и документально подтвержденных затрат <text:span text:style-name="T392">з</text:span>аявителя;</text:p>
          </table:table-cell>
        </table:table-row>
        <table:table-row>
          <table:table-cell table:style-name="Таблица2.A1" office:value-type="string">
            <text:p text:style-name="P189"><text:span text:style-name="T203">∑</text:span><text:span text:style-name="T204">З</text:span></text:p>
          </table:table-cell>
          <table:table-cell table:style-name="Таблица2.A1" office:value-type="string">
            <text:p text:style-name="P65"><text:span text:style-name="T204">- </text:span><text:span text:style-name="T205">сумма </text:span><text:span text:style-name="T204">произведенны</text:span><text:span text:style-name="T205">х</text:span><text:span text:style-name="T204"> и документально подтвержденны</text:span><text:span text:style-name="T205">х</text:span><text:span text:style-name="T204"> затрат </text:span><text:span text:style-name="T206">з</text:span><text:span text:style-name="T204">аявителя без учета </text:span><text:span text:style-name="T205">НДС.</text:span></text:p>
          </table:table-cell>
        </table:table-row>
      </table:table>
      <text:p text:style-name="P186"/>
      <text:p text:style-name="P87"/>
      <text:p text:style-name="P82">3.<text:span text:style-name="T393">3</text:span>. <text:span text:style-name="T393">Субсидия не предоставляется в отношении затрат заявителя, произведенных:</text:span></text:p>
      <text:p text:style-name="P82">- <text:span text:style-name="T393">в результате сделки между лицами, признаваемыми в соответствии с частью 2 статьи 105.1 налогового кодекса Российской Федерации взаимосвязанными;</text:span></text:p>
      <text:p text:style-name="P82">- <text:span text:style-name="T393">за наличный расчет, превышающий предельный размер, установленный Центральным Банком Российской Федерации.</text:span></text:p>
      <text:p text:style-name="P83">3.4. Основанием для отказа заявителю в предоставлении субсидии:</text:p>
      <text:p text:style-name="P83">- несоответствие заявителя требованиями пункта 1.4 Порядка;</text:p>
      <text:p text:style-name="P83">- несоответствие представленных заявителем документов требованиям пункта 2.3 Порядка или непредставление (представление не в полном объеме) указанных документов;</text:p>
      <text:p text:style-name="P83">- недостоверность представленной заявителем информации, в том числе информации о месте нахождения и адресе юридического лица;</text:p>
      <text:p text:style-name="P83">- подача документов после даты и (или) времени, определенных для подачи документов;</text:p>
      <text:p text:style-name="P83">- невыполнение условий оказания поддержки;</text:p>
      <text:p text:style-name="P83">- 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али;</text:p>
      <text:p text:style-name="P83">- с момента признания заявителя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p>
      <text:p text:style-name="P83"><text:soft-page-break/>- <text:span text:style-name="T394">выявление в документах заявителя затрат, не соответствующих целям предоставления субсидии. При этом заявителю отказывается в предоставлении субсидии только в отношении таких затрат;</text:span></text:p>
      <text:p text:style-name="P83">- <text:span text:style-name="T395">недостаточность бюджетных ассигнований для предоставления субсидии в текущем финансовом году.</text:span></text:p>
      <text:p text:style-name="P84">3.5. В случае нарушения условий предоставления субсидии возврат субсидии в бюджет городского округа «Город Южно-Сахалинск» осуществляется в соответствии с пунктом 5.4 Порядка.</text:p>
      <text:p text:style-name="P84">3.6. Уполномоченный орган в течении 15 (пятнадцати) рабочих дней, следующих за днем принятия решения о предоставлении субсидии на заседании Комиссии, обеспечивает заключение Соглашения между Главным распорядителем и получателем субсидии.</text:p>
      <text:p text:style-name="P96">Заявитель с даты получения проекта Соглашения лично или через своего представителя (или почтовым отправлением с уведомлением, или по электронной почте) в течение 5 <text:span text:style-name="T368">(пяти)</text:span> рабочих дней подписывает его в двух экземплярах, скрепляет печатью (при наличии) и направляет в Уполномоченный орган.</text:p>
      <text:p text:style-name="P90"><text:span text:style-name="T326">В случае отказа от подписания Соглашения или нарушения срока его подписания </text:span><text:span text:style-name="T339">заявитель </text:span><text:span text:style-name="T340">признается уклонившимся от заключения Соглашения, в связи с чем </text:span><text:span text:style-name="T326">Уполномоченный орган аннулирует решение о предоставлении субсидии, о чем направляет </text:span><text:span text:style-name="T340">заявителю</text:span><text:span text:style-name="T326"> письменное уведомление, а право на получение субсидии предоставляется следующему заявителю согласно распределению документов.</text:span></text:p>
      <text:p text:style-name="P91"><text:span text:style-name="T326">Изменение заключенного Соглашения осуществляется по соглашению сторон и оформляется в виде дополнительного соглашения, </text:span><text:span text:style-name="T340">оформленного </text:span><text:span text:style-name="T341">в соответствии с типовой формой, утвержденной приказом Департамента финансов администрации города Южно-Сахалинска, </text:span><text:span text:style-name="T326">являющегося неотъемлемой частью Соглашения и вступающего в действие после его подписания</text:span><text:span text:style-name="T341">.</text:span></text:p>
      <text:p text:style-name="P91"><text:span text:style-name="T341">З</text:span><text:span text:style-name="T340">аключение дополнительного соглашения в части изменения планового значения показателя результата предоставления субсидии осуществляется на основании </text:span><text:span text:style-name="T284">обращения </text:span><text:span text:style-name="T285">получателя субсидии</text:span><text:span text:style-name="T284"> в письменной форме или в форме электронного документа в адрес руководителя Уполномоченного органа, оформленного в соответствии с требованиями Федерального закона от 02.05.2006 № 59-ФЗ «О порядке рассмотрения обращений граждан Российской Федерации», </text:span><text:span text:style-name="T285">и направленного до 1 января года, следующего за годом предоставления субсидии.</text:span></text:p>
      <text:p text:style-name="P110">Расторжение Соглашения осуществляется по соглашению сторон и оформляется в виде дополнительного соглашения, являющегося неотъемлемой частью Соглашения и вступающего в действие после его подписания.</text:p>
      <text:p text:style-name="P95">Расторжение Соглашения в одностороннем порядке возможно по инициативе Главного распорядителя в следующих случаях:</text:p>
      <text:p text:style-name="P102"><text:span text:style-name="T179">- </text:span><text:span text:style-name="T180">реорганизации (за исключением реорганизации в форме присоединения к юридическому лицу, являющемуся </text:span><text:span text:style-name="T181">заявителем</text:span><text:span text:style-name="T180">, другого юридического лица), </text:span><text:span text:style-name="T179">ликвидации, банкротства или прекращения деятельности </text:span><text:span text:style-name="T182">П</text:span><text:span text:style-name="T179">олучателя субсидии;</text:span></text:p>
      <text:p text:style-name="P95">- нарушения <text:span text:style-name="T396">П</text:span>олучателем субсидии целей, условий и порядка предоставления субсидии, установленных Соглашением и Порядком.</text:p>
      <text:p text:style-name="P110">Соглашение и дополнительные соглашения к нему оформляются в соответствии с <text:soft-page-break/>типовой формой, утвержденной приказом Департамента финансов администрации города Южно-Сахалинска.</text:p>
      <text:p text:style-name="P102"><text:span text:style-name="T171">С</text:span><text:span text:style-name="T172">оглашение в отношении субсидии, предоставляемой из бюджета </text:span><text:span text:style-name="T171">городского округа «Город Южно-Сахалинск»</text:span><text:span text:style-name="T172">, если источником финансового обеспечения расходных обязательств </text:span><text:span text:style-name="T171">городского округа «Город Южно-Сахалинск»</text:span><text:span text:style-name="T172"> по предоставлению субсиди</text:span><text:span text:style-name="T171">и</text:span><text:span text:style-name="T172"> являются межбюджетные трансферты, имеющие целевое назначение, из федерального бюджета бюджету </text:span><text:span text:style-name="T171">Сахалинской области</text:span><text:span text:style-name="T172">, с соблюдением требований о защите государственной тайны заключается в государственной интегрированной информационной системе управления общественными финансами «Электронный бюджет» в соответствии с типовыми формами, установленными Министерством финансов Российской Федерации </text:span><text:span text:style-name="T173">для указанных субсидий.</text:span></text:p>
      <text:p text:style-name="P91"><text:span text:style-name="T286">В случае </text:span><text:span text:style-name="T283">уменьшения </text:span><text:span text:style-name="T288">Г</text:span><text:span text:style-name="T283">лавному распорядителю как получателю бюджетных средств ранее доведенных лимитов бюджетных обязательств, приводящего к невозможности предоставления субсидии в размере, определенном в </text:span><text:span text:style-name="T286">С</text:span><text:span text:style-name="T283">оглашении, </text:span><text:span text:style-name="T287">в Соглашение включается </text:span><text:span text:style-name="T283">услови</text:span><text:span text:style-name="T287">е</text:span><text:span text:style-name="T283"> о согласовании новых условий </text:span><text:span text:style-name="T287">С</text:span><text:span text:style-name="T283">оглашения или о расторжении </text:span><text:span text:style-name="T287">С</text:span><text:span text:style-name="T283">оглашения при недостижении согласия по новым условиям.</text:span></text:p>
      <text:p text:style-name="P103"><text:span text:style-name="T270">3.7. </text:span><text:span text:style-name="T267">Результатом предоставления субсидии является </text:span><text:span text:style-name="T268">сохранение (увеличение) Получателем субсидии среднесписочной численности работников (без внешних совместителей) за год оказания финансовой поддержки в сравнении с предыдущим годом.</text:span></text:p>
      <text:p text:style-name="P105"><text:span text:style-name="T267">Количественное значение показателя, необходимого для достижения результата предоставления субсидии, устанавливается Главным распорядителем в Соглашении индивидуального для каждого получателя субсидии согласно данным заявки, оформленной в соответствии с 2.5.1.1 Порядка. Для получателей субсидии — юридических лиц </text:span><text:span text:style-name="T269">значение показателя, необходимого для достижения результата предоставления субсидии, устанавливается в количестве не менее 1 человека.</text:span></text:p>
      <text:p text:style-name="P109">Получатель субсидии обязан обеспечить выполнение следующих условий:</text:p>
      <text:p text:style-name="P109">- достижение значения показателя, необходимого для достижения результата предоставления субсидии, установленного в Соглашении;</text:p>
      <text:p text:style-name="P109">- осуществление предпринимательской деятельности не менее 13 (тринадцати) месяцев, следующим за годом предоставления субсидии.</text:p>
      <text:p text:style-name="P109">Недостижение получателем субсидии показателя, необходимого для достижения результата предоставления субсидии, а также прекращение предпринимательской деятельности в течении13 (тринадцати) месяцев, следующих за годом предоставления субсидии, является нарушением условий предоставления субсидии и служит основанием для возврата перечисленной субсидии в соответствии с разделом 5 Порядка.</text:p>
      <text:p text:style-name="P109">3.8. Субсидия перечисляется Главным распорядителем на основании заключенного Соглашения на расчетный или корреспондентские счета, открытые получателем субсидии в учреждениях Центрального банка Российской Федерации или кредитных организациях, не позднее десятого рабочего, следующего за днем заключения Соглашения. </text:p>
      <text:p text:style-name="P60"><text:tab/></text:p>
      <text:p text:style-name="P70"/>
      <text:p text:style-name="P93"><text:soft-page-break/>4. Требования к отчетности</text:p>
      <text:p text:style-name="P79"/>
      <text:p text:style-name="P85">4.1. <text:span text:style-name="T397">В целях анализа эффективности использования бюджетных средств получатели субсидии в срок до 1 февраля в течении двух календарных лет, следующим за годом предоставления субсидии, обязаны предоставить в Уполномоченный орган на бумажном носителе лично, по почте или через своего представителя отчетности по форме, определенной в Соглашении.</text:span></text:p>
      <text:p text:style-name="P86">Мониторинг достижения показателя, необходимого для достижения результата предоставления субсидии, осуществляется Уполномоченным органом на основании данных отчетности получателя субсидии, предоставленной по форме определенной в Соглашении, путем сопоставления показателей среднесписочной численности работников за год предоставления субсидии и год, предшествующий году предоставления субсидии, с учетом сведений, полученных из налогового органа в порядке межведомственного взаимодействия.</text:p>
      <text:p text:style-name="P86">Главный распорядитель вправе устанавливать в Соглашении сроки и формы предоставления получателем субсидии дополнительной отчетности.</text:p>
      <text:p text:style-name="P97"><text:span text:style-name="T60">4.</text:span><text:span text:style-name="T66">2</text:span><text:span text:style-name="T60">. Получатели субсидии несут ответственность </text:span><text:span text:style-name="T43">за достоверность предоставленных отчетных документов и целевое использование субсидии в соответствии с действующим законодательством.</text:span></text:p>
      <text:p text:style-name="P69"/>
      <text:p text:style-name="P190"><text:span text:style-name="T70">5</text:span><text:span text:style-name="T67">. Требования об осуществлении контроля за соблюдением условий, целей и</text:span></text:p>
      <text:p text:style-name="P191"><text:span text:style-name="T67">порядка <text:s/>предоставления </text:span><text:span text:style-name="T71">субсидии</text:span><text:span text:style-name="T67"> и ответственности за их нарушение.</text:span></text:p>
      <text:p text:style-name="P69"/>
      <text:p text:style-name="P66"><text:span text:style-name="T52">5</text:span><text:span text:style-name="T43">.1. </text:span><text:span text:style-name="T45">Контроль за соблюдением условий, целей и порядка предоставления </text:span><text:span text:style-name="T48">субсидии</text:span><text:span text:style-name="T45"> осуществляется </text:span><text:span text:style-name="T58">Г</text:span><text:span text:style-name="T48">лавным распорядителем</text:span><text:span text:style-name="T45"> и органом муниципального финансового контроля </text:span><text:span text:style-name="T49">в лице контрольно-ревизионного отдела</text:span><text:span text:style-name="T45"> </text:span><text:span text:style-name="T49">Департамента в сфере закупок и финансов администрации </text:span><text:span text:style-name="T50">Южно-Сахалинска</text:span><text:span text:style-name="T51">.</text:span></text:p>
      <text:p text:style-name="P98"><text:span text:style-name="T51">5.</text:span><text:span text:style-name="T43">2. Главный распорядитель и орган муниципального финансового контроля осуществляют проверки соблюдения условий, целей и порядка предоставления субсидии получателями субсидии.</text:span></text:p>
      <text:p text:style-name="P98"><text:span text:style-name="T53">5.3. Получатель субсидии несет ответственность за достоверность предоставляемых сведений в соответствии с действующим законодательством Российской Федерации.</text:span><text:span text:style-name="T43"> </text:span></text:p>
      <text:p text:style-name="P99"><text:span text:style-name="T53">5</text:span><text:span text:style-name="T43">.</text:span><text:span text:style-name="T53">4</text:span><text:span text:style-name="T43">. В случае нарушения </text:span><text:span text:style-name="T54">получателем субсидии</text:span><text:span text:style-name="T43"> условий, целей и порядка предоставления </text:span><text:span text:style-name="T54">субсидии</text:span><text:span text:style-name="T43">, выявленного по фактам проверок, проведенных </text:span><text:span text:style-name="T58">Г</text:span><text:span text:style-name="T53">лавным распорядителем</text:span><text:span text:style-name="T43"> и органом муниципального финансового контроля </text:span><text:span text:style-name="T53">Департаментом</text:span><text:span text:style-name="T43">, при предоставлении ложной либо недостоверной информации, и обстоятельств, влияющих на предоставление </text:span><text:span text:style-name="T53">субсидии</text:span><text:span text:style-name="T43">, условий </text:span><text:span text:style-name="T46">с</text:span><text:span text:style-name="T43">оглашения, а также выявления излишне выплаченной суммы, </text:span><text:span text:style-name="T55">субсидия</text:span><text:span text:style-name="T43"> подлежит возврату в течении 10 (десяти) рабочих дней.</text:span></text:p>
      <text:p text:style-name="P71">5.5. <text:s/>Требования об обеспечении возврата субсидии в бюджет городского округа «Город Южно-Сахалинск» подготавливается <text:span text:style-name="T376">Г</text:span>лавным распорядителем в письменной форме с указанием получателем субсидии, платежных реквизитов, срока возврата и суммы субсидии, подлежащих возврату.</text:p>
      <text:p text:style-name="P71">5.6. В случае не возврата субсидии в срок, установленный настоящим Порядком, <text:soft-page-break/>взыскание средств с получателя субсидии производится в судебном порядке.</text:p>
      <text:p text:style-name="P71">5.7. Информация о нарушении получателем субсидии условий, целей и порядка предоставления субсидии вносится в<text:span text:style-name="T342"> </text:span><text:span text:style-name="T353">Единый р</text:span><text:span text:style-name="T342">еестр субъектов малого и среднего предпринимательства - получателей поддержки </text:span><text:span text:style-name="T353">в соответствии со статьей 8 Федерального закона от 24.07.2007 №209-ФЗ «О развитии малого и среднего предпринимательства в Российской Федерации»</text:span><text:span text:style-name="T342">. </text:span>В дальнейшем такой заявитель лишается права на получение субсидии в течении 3 (трех) лет с момента признания заявителя допустившим нарушение.</text:p>
      <text:p text:style-name="P50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49">Приложение № 1</text:p>
      <text:p text:style-name="P49">к Порядку предоставления </text:p>
      <text:p text:style-name="P73">субсиди<text:span text:style-name="T266">й из бюджета городского</text:span></text:p>
      <text:p text:style-name="P74">округа «Город Южно-Сахалинск»</text:p>
      <text:p text:style-name="P74">субъектам малого и среднего</text:p>
      <text:p text:style-name="P74">предпринимательства </text:p>
      <text:p text:style-name="P51">на возмещение части затрат, </text:p>
      <text:p text:style-name="P51">связанных с капитальным</text:p>
      <text:p text:style-name="P75">ремонтом <text:span text:style-name="T369">входных групп</text:span> <text:span text:style-name="T398">в</text:span></text:p>
      <text:p text:style-name="P213">соответствии с дизайн-кодом</text:p>
      <text:p text:style-name="P213">городской среды</text:p>
      <text:p text:style-name="P75"><text:span text:style-name="T398">города Южно-Сахалинска</text:span> </text:p>
      <text:p text:style-name="P77"/>
      <text:p text:style-name="P78"/>
      <text:p text:style-name="P52"/>
      <text:p text:style-name="P55">ЗАЯВКА</text:p>
      <text:p text:style-name="P55">на предоставление<text:span text:style-name="T212"> субсидий из бюджета городского округа «Город Южно-Сахалинск», субъектам малого и среднего предпринимательства</text:span> на возмещение <text:span text:style-name="T215">части </text:span>затрат, <text:span text:style-name="T215">связанных с</text:span> <text:span text:style-name="T212">капитальным ремонтом входных групп в соответствии с дизайн-кодом городской среды города Южно-Сахалинска</text:span></text:p>
      <text:p text:style-name="P52"/>
      <text:p text:style-name="P53"><text:tab/>1. Ознакомившись с Порядком <text:span text:style-name="T239">предоставлени</text:span><text:span text:style-name="T242">я</text:span><text:span text:style-name="T240"> субсидий </text:span><text:span text:style-name="T263">юридическим лицам (за исключением государственных (муниципальных) учреждений), индивидуальным предпринимателям городского округа «Город Южно-Сахалинск» на возмещение части затрат, связанных</text:span><text:span text:style-name="T240"> </text:span><text:span text:style-name="T241">с</text:span><text:span text:style-name="T239"> </text:span><text:span text:style-name="T240">капитальным ремонтом </text:span><text:span text:style-name="T258">входных групп </text:span><text:span text:style-name="T263">в соответствии с дизайн-кодом городской среды города Южно-Сахалинска</text:span></text:p>
      <text:p text:style-name="P54">__________________________________________________________________________</text:p>
      <text:p text:style-name="P56"><text:s text:c="8"/>(полное наименование юридического лица (индивидуального предпринимателя))</text:p>
      <text:p text:style-name="P56"/>
      <text:p text:style-name="P56">в лице_____________________________________________________________________</text:p>
      <text:p text:style-name="P56"><text:s text:c="48"/>(должность руководителя, Ф.И.О.)</text:p>
      <text:p text:style-name="P56"/>
      <text:p text:style-name="P57">ОГРН_____________________________________________________________________</text:p>
      <text:p text:style-name="P57"/>
      <text:p text:style-name="P57">ИНН_____________________________КПП_____________________________________</text:p>
      <text:p text:style-name="P57"/>
      <text:p text:style-name="P57">банковские реквизиты для перечисления <text:span text:style-name="T215">субсидии</text:span>_______________________________</text:p>
      <text:p text:style-name="P57">__________________________________________________________________________</text:p>
      <text:p text:style-name="P57"><text:soft-page-break/></text:p>
      <text:p text:style-name="P57">р/с_______________________________________________________________________в</text:p>
      <text:p text:style-name="P57"/>
      <text:p text:style-name="P57">банке______________________________________________________________________</text:p>
      <text:p text:style-name="P57"/>
      <text:p text:style-name="P57">к/с________________________________________________________________________</text:p>
      <text:p text:style-name="P57"/>
      <text:p text:style-name="P57">БИК______________________________________________________________________</text:p>
      <text:p text:style-name="P57"/>
      <text:p text:style-name="P57">сообщает о согласии с условиями Порядка и предоставляет данное заявление и комплект документов в соответствии с Порядком.</text:p>
      <text:p text:style-name="P11"/>
      <text:p text:style-name="P24"><text:tab/>2. Прошу принять заявку и предоставить <text:span text:style-name="T215">субсидию</text:span> на возмещение <text:span text:style-name="T215">части</text:span> затрат, <text:span text:style-name="T215">связанных</text:span> <text:span text:style-name="T215">с</text:span><text:span text:style-name="T77"> капитальны</text:span><text:span text:style-name="T83">м</text:span><text:span text:style-name="T77"> ремонт</text:span><text:span text:style-name="T83">ом</text:span><text:span text:style-name="T77"> </text:span><text:span text:style-name="T89">входных групп</text:span></text:p>
      <text:p text:style-name="P11">__________________________________________________________________________</text:p>
      <text:p text:style-name="P23"><text:s text:c="15"/>(наименование юридического лица (индивидуального предпринимателя))</text:p>
      <text:p text:style-name="P11"/>
      <text:p text:style-name="P12"><text:tab/><text:span text:style-name="T207">Информация о капитальном ремонте входных групп <text:s/>организации/индивидуальном предпринимателе и документы, подтверждающие затраты, прилагаются.</text:span></text:p>
      <text:p text:style-name="P11"><text:tab/><text:span text:style-name="T207">Приложение на ___________ листах.</text:span></text:p>
      <text:p text:style-name="P11"/>
      <text:p text:style-name="P18"><text:tab/>3. Настоящем подтверждаю, что_________________________________________</text:p>
      <text:p text:style-name="P116">(наименование юридического лица (индивидуального <text:s/>предпринимателя))</text:p>
      <text:p text:style-name="P115"/>
      <text:p text:style-name="P62"><text:tab/>- <text:span text:style-name="T207">не находится в процессе реорганизации, ликвидации и банкротства;</text:span></text:p>
      <text:p text:style-name="P13"><text:tab/>- <text:span text:style-name="T207">не имеет просроченной задолженности перед бюджетами всех уровней и внебюджетными фондами;</text:span></text:p>
      <text:p text:style-name="P13"><text:tab/>- <text:span text:style-name="T207">деятельность предприятия не приостановлена в порядке, установленном Кодексом Российской Федерации об административных правонарушениях.</text:span></text:p>
      <text:p text:style-name="P117"/>
      <text:p text:style-name="P118"><text:tab/>4. Подтверждаю достоверность представленной в заявлении информации.</text:p>
      <text:p text:style-name="P118"/>
      <text:p text:style-name="P119"><text:tab/>5. Уведомлен об обязательствах по достижению количественного значения показателя результата предоставления субсидии, в том числе достижение значения показателя, необходимого для достижения результата предоставления субсидии, установленного Соглашением и осуществлении предпринимательской деятельности не менее 13 месяцев, следующих за годом предоставления субсидии.</text:p>
      <text:p text:style-name="P119"><text:s/></text:p>
      <text:p text:style-name="P119"><text:tab/>6. Заявление о согласии на публикацию (размещение) в информационно-телекоммуникационной сети «Интернет» информации об участии отбора, о подаваемом участников отбора предложении (заявке), иной информации об участнике отбора, связанной с отбором, а также согласие на обработку персональных данных.</text:p>
      <text:p text:style-name="P119"><text:soft-page-break/></text:p>
      <text:p text:style-name="P117"><text:tab/><text:span text:style-name="T207">Обязуюсь выполнять все условия, предусмотренные Порядком.</text:span></text:p>
      <text:p text:style-name="P2">«___»______________<text:span text:style-name="T207">20___года</text:span></text:p>
      <text:p text:style-name="P3">Должность руководителя юридического лица</text:p>
      <text:p text:style-name="P17">(индивидуального предпринимателя)</text:p>
      <text:p text:style-name="P17"/>
      <text:p text:style-name="P17">М.П. <text:s text:c="30"/>_________________ <text:s text:c="30"/>___________________<text:tab/></text:p>
      <text:p text:style-name="P17"><text:s text:c="47"/>(подпись) <text:s text:c="40"/>(расшифровка подписи)</text:p>
      <text:p text:style-name="P4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49"/>
      <text:p text:style-name="P49">Приложение № <text:span text:style-name="T266">2</text:span></text:p>
      <text:p text:style-name="P49">к Порядку предоставления </text:p>
      <text:p text:style-name="P72">субсиди<text:span text:style-name="T266">й из бюджета городского</text:span></text:p>
      <text:p text:style-name="P74">округа «Город Южно-Сахалинск»</text:p>
      <text:p text:style-name="P74">субъектам малого и среднего</text:p>
      <text:p text:style-name="P74">предпринимательства </text:p>
      <text:p text:style-name="P51">на возмещение части затрат, </text:p>
      <text:p text:style-name="P51">связанных с капитальным</text:p>
      <text:p text:style-name="P76">ремонтом <text:span text:style-name="T369">входных групп</text:span></text:p>
      <text:p text:style-name="P214">в соответствии с дизайн-кодом</text:p>
      <text:p text:style-name="P214">городской среды</text:p>
      <text:p text:style-name="P76"><text:span text:style-name="T399">города Южно-Сахалинска</text:span> </text:p>
      <text:p text:style-name="P100"/>
      <text:p text:style-name="P42">РАСЧЕТ</text:p>
      <text:p text:style-name="P43">размера <text:span text:style-name="T213">субсидии</text:span> <text:span text:style-name="T400">из бюджета городского округа «Город Южно-Сахалинск» субъектам малого и среднего предпринимательства </text:span>на возмещение <text:span text:style-name="T216">части</text:span> затрат, <text:span text:style-name="T216">связанных</text:span> <text:span text:style-name="T216">с</text:span><text:span text:style-name="T102"> капитальны</text:span><text:span text:style-name="T103">м</text:span><text:span text:style-name="T102"> ремонт</text:span><text:span text:style-name="T103">ом</text:span><text:span text:style-name="T102"> </text:span><text:span text:style-name="T104">входных групп </text:span><text:span text:style-name="T105">в соответствии с дизайн-кодом городской среды города Южно-Сахалинска</text:span></text:p>
      <text:p text:style-name="P20">_____________________________________________________________</text:p>
      <text:p text:style-name="P20">(полное наименование юридического лица (индивидуального предпринимателя))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42">№ п/п</text:p>
          </table:table-cell>
          <table:table-cell table:style-name="Таблица1.A1" office:value-type="string">
            <text:p text:style-name="P142">Наименование затрат</text:p>
          </table:table-cell>
          <table:table-cell table:style-name="Таблица1.C1" office:value-type="string">
            <text:p text:style-name="P142">Сумма затрат, руб.</text:p>
          </table:table-cell>
        </table:table-row>
        <table:table-row>
          <table:table-cell table:style-name="Таблица1.A2" office:value-type="string">
            <text:p text:style-name="P142">1.</text:p>
          </table:table-cell>
          <table:table-cell table:style-name="Таблица1.A2" office:value-type="string">
            <text:p text:style-name="P144">Капитальный ремонт <text:span text:style-name="T369">входных групп</text:span></text:p>
          </table:table-cell>
          <table:table-cell table:style-name="Таблица1.C2" office:value-type="string">
            <text:p text:style-name="P141"/>
          </table:table-cell>
        </table:table-row>
        <table:table-row>
          <table:table-cell table:style-name="Таблица1.A2" office:value-type="string">
            <text:p text:style-name="P145">2.</text:p>
          </table:table-cell>
          <table:table-cell table:style-name="Таблица1.A2" office:value-type="string">
            <text:p text:style-name="P143">Итого фактически произведенных затрат</text:p>
          </table:table-cell>
          <table:table-cell table:style-name="Таблица1.C2" office:value-type="string">
            <text:p text:style-name="P141"/>
          </table:table-cell>
        </table:table-row>
        <table:table-row>
          <table:table-cell table:style-name="Таблица1.A2" office:value-type="string">
            <text:p text:style-name="P145"/>
          </table:table-cell>
          <table:table-cell table:style-name="Таблица1.A2" office:value-type="string">
            <text:p text:style-name="P146">70 процентов фактически произведенных затрат</text:p>
          </table:table-cell>
          <table:table-cell table:style-name="Таблица1.C2" office:value-type="string">
            <text:p text:style-name="P141"/>
          </table:table-cell>
        </table:table-row>
        <table:table-row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43">Запрашиваем<text:span text:style-name="T216">ая</text:span> <text:span text:style-name="T216">субсидия</text:span></text:p>
          </table:table-cell>
          <table:table-cell table:style-name="Таблица1.C2" office:value-type="string">
            <text:p text:style-name="P141"/>
          </table:table-cell>
        </table:table-row>
        <table:table-row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43">Максимальный размер <text:span text:style-name="T216">субсидии</text:span><text:span text:style-name="T216"><text:note text:id="ftn1" text:note-class="footnote"><text:note-citation>1</text:note-citation><text:note-body><text:p text:style-name="P174">Не более <text:span text:style-name="T372">100000</text:span><text:span text:style-name="T42"> <text:s/>рублей.</text:span></text:p></text:note-body></text:note></text:span></text:p>
          </table:table-cell>
          <table:table-cell table:style-name="Таблица1.C2" office:value-type="string">
            <text:p text:style-name="P145"/>
          </table:table-cell>
        </table:table-row>
      </table:table>
      <text:p text:style-name="P19"><text:tab/><text:span text:style-name="T208">Документы, подтверждающие затраты в соответствии с требованиями раздела 2 Порядка, прилагаются на ___________________листах в количестве___________экз.</text:span></text:p>
      <text:p text:style-name="P19"/>
      <text:p text:style-name="P21">Ра<text:span text:style-name="T209">змер запрашиваемой субсидии______________________________________рублей.</text:span></text:p>
      <text:p text:style-name="P21"><text:s text:c="74"/><text:span text:style-name="T209">(сумма полностью)</text:span></text:p>
      <text:p text:style-name="P21"/>
      <text:p text:style-name="P21"><text:soft-page-break/>«____»___________________<text:span text:style-name="T209">20____года</text:span></text:p>
      <text:p text:style-name="P21"/>
      <text:p text:style-name="P22">М.П.</text:p>
      <text:p text:style-name="P22">Должность руководителя</text:p>
      <text:p text:style-name="P22">юридического лица</text:p>
      <text:p text:style-name="P22">(индивидуального предпринимателя)</text:p>
      <text:p text:style-name="P22"><text:s text:c="33"/>_______________________ <text:s text:c="5"/>_______________________</text:p>
      <text:p text:style-name="P22"><text:s text:c="49"/>(подпись) <text:s text:c="22"/>(расшифровка подписи<text:span text:style-name="T211">)</text:span></text:p>
      <text:p text:style-name="P22">Главный бухгалтер</text:p>
      <text:p text:style-name="P22"><text:s text:c="33"/>_______________________ <text:s text:c="4"/>________________________</text:p>
      <text:p text:style-name="P22"><text:s text:c="50"/>(подпись) <text:s text:c="21"/>(расшифровка подписи)</text:p>
      <text:p text:style-name="P49"/>
      <text:p text:style-name="P49"/>
      <text:p text:style-name="P35"/>
      <text:p text:style-name="P26"/>
      <text:p text:style-name="P26"/>
      <text:p text:style-name="P26"/>
      <text:p text:style-name="P59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63"/>
      <text:p text:style-name="P63">Приложение <text:span text:style-name="T325">№</text:span>2 </text:p>
      <text:p text:style-name="P27">Утвержден постановлением</text:p>
      <text:p text:style-name="P27">администрации</text:p>
      <text:p text:style-name="P27">города Южно-Сахалинская</text:p>
      <text:p text:style-name="P27">от <text:s text:c="30"/>№ <text:s text:c="7"/></text:p>
      <text:p text:style-name="P27"/>
      <text:p text:style-name="P44">ПОЛОЖЕНИЕ</text:p>
      <text:p text:style-name="P39"><text:span text:style-name="T232">о К</text:span>омиссии по рассмотрению заявок на предоставление субсидий из бюджета городского округа «Город Южно-Сахалинск» субъектам малого и среднего предпринимательства на возмещение части затрат, связанных с <text:span text:style-name="T230">капитальным ремонтом входных групп в соответствии с дизайн-кодом городской среды города Южно-Сахалинска</text:span></text:p>
      <text:p text:style-name="P48"/>
      <text:p text:style-name="P44">1. Общие положения</text:p>
      <text:p text:style-name="P31"/>
      <text:p text:style-name="P32"><text:tab/>1.1. Комисси<text:span text:style-name="T319">я</text:span> является временным коллегиальным органом, который рассматривает <text:s/>заявки субъектов малого и среднего предпринимательства и принимает решение о предоставлении субсидии <text:span text:style-name="T316">участнику отбора</text:span> <text:span text:style-name="T264">либо об отказе в предоставлении субсидии</text:span>.</text:p>
      <text:p text:style-name="P32"><text:tab/>1.2.Деятельность комиссии основывается на добровольности, равноправи<text:span text:style-name="T321">и</text:span>, законности.</text:p>
      <text:p text:style-name="P32"><text:tab/>1.3. Для организационного, технического и информационного обеспечения <text:span text:style-name="T318">отбора</text:span> определяется уполномоченный орган в лице Департамента архитектуры и градостроительства города Южно-Сахалинска.</text:p>
      <text:p text:style-name="P32"><text:tab/>1.4. Комисси<text:span text:style-name="T318">я</text:span> <text:span text:style-name="T226">руководствуется Гражданским кодексом Российской Федерации, Бюджет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Уставом городского округа «Город Южно-Сахалинск», настоящим Положением.</text:span></text:p>
      <text:p text:style-name="P33"><text:tab/></text:p>
      <text:p text:style-name="P45">2. Задачи <text:span text:style-name="T321">К</text:span>омиссии</text:p>
      <text:p text:style-name="P34"/>
      <text:p text:style-name="P33"><text:tab/>2.1. Рассмотрение, анализ и оценка заявок, поданных на участие в <text:span text:style-name="T316">отборе</text:span>.</text:p>
      <text:p text:style-name="P33"><text:tab/>2.2. Обеспечение открытости и прозрачности процедур проведения <text:span text:style-name="T316">отбора</text:span>, гласности на всех его этапах и равенства всех участников.</text:p>
      <text:p text:style-name="P33"><text:tab/>2.3. Принятие решения о <text:span text:style-name="T264">допуске либо об отказе в участии в отборе, о</text:span> предоставлении субсидии <text:span text:style-name="T316">участнику отбора</text:span> либо об отказе в предоставлении субсидии, <text:soft-page-break/>которое оформляется протоколом заседания комиссии.</text:p>
      <text:p text:style-name="P33"/>
      <text:p text:style-name="P163">3. Формирование <text:span text:style-name="T321">К</text:span>омиссии</text:p>
      <text:p text:style-name="P147"/>
      <text:p text:style-name="P148"><text:tab/>3.1 Члены <text:span text:style-name="T321">К</text:span>омиссии формируются из:</text:p>
      <text:p text:style-name="P148"><text:tab/>- представителей <text:span text:style-name="T264">уполномоченного органа</text:span>;</text:p>
      <text:p text:style-name="P148"><text:tab/>-представителей структурных подразделений аппарата и отраслевых (функциональных) органов администрации города Южно-Сахалинска;</text:p>
      <text:p text:style-name="P148"><text:tab/>-представителей Общественного совета городского округа «Город Южно-Сахалинск» (по согласованию);</text:p>
      <text:p text:style-name="P148"><text:tab/>- депутата Городской Думы города Южно-Сахалинска (по согласованию).</text:p>
      <text:p text:style-name="P148"><text:tab/>3.2. Не могут быть членами <text:span text:style-name="T321">К</text:span>омиссии:</text:p>
      <text:p text:style-name="P149"><text:tab/>- <text:span text:style-name="T226">представители политических партий и движений;</text:span></text:p>
      <text:p text:style-name="P149"><text:tab/>- <text:span text:style-name="T227">представители религиозных организаций;</text:span></text:p>
      <text:p text:style-name="P149"><text:tab/>- <text:span text:style-name="T227">представители некоммерческих иностранных организаций;</text:span></text:p>
      <text:p text:style-name="P149"><text:tab/>- <text:span text:style-name="T227">представители организаций, участвующих в отборе;</text:span></text:p>
      <text:p text:style-name="P149"><text:tab/>- <text:span text:style-name="T264">индивидуальные предприниматели, участвующие в отборе.</text:span></text:p>
      <text:p text:style-name="P153"><text:tab/>3.3. Члены <text:span text:style-name="T321">К</text:span>омиссии привлекаются к работе на добровольной и безвозмездной основе.</text:p>
      <text:p text:style-name="P152"><text:tab/>3.4. В состав <text:span text:style-name="T321">К</text:span>омиссии входят: председатель <text:span text:style-name="T321">К</text:span>омиссии, заместитель председателя комиссии, секретарь комиссии и члены комиссии.</text:p>
      <text:p text:style-name="P152"><text:tab/>3.5. Возглавляет работу <text:span text:style-name="T321">К</text:span>омиссии председатель - директор Департамента архитектуры и градостроительства города Южно-Сахалинска. В случае отсутствия председателя комиссии его обязанности исполняет заместитель председателя <text:span text:style-name="T321">К</text:span>омиссии - заместитель директора, <text:span text:style-name="T289">начальник отдела дизайна и оформления городского пространства Департамента архитектуры и градостроительства города Южно-Сахалинска.</text:span></text:p>
      <text:p text:style-name="P152"><text:tab/>3.6. Члены <text:span text:style-name="T321">К</text:span>омиссии вправе знакомится с материалами заседания, выступать по вопросам повестки, выдвигать возражения в случае несогласия с рассмотрением отдельных вопросов заседания.</text:p>
      <text:p text:style-name="P152"><text:tab/>3.7. Члены <text:span text:style-name="T321">К</text:span>омиссии обязаны лично присутствовать на заседании комиссии, при наличии уважительных <text:span text:style-name="T228">причин уведомить председателя комиссии о невозможности присутствовать на заседании.</text:span></text:p>
      <text:p text:style-name="P154"/>
      <text:p text:style-name="P164">4. Компетенция <text:span text:style-name="T321">Ко</text:span>миссии</text:p>
      <text:p text:style-name="P154"/>
      <text:p text:style-name="P155"><text:tab/>4.1. <text:span text:style-name="T321">К</text:span>омиссия:</text:p>
      <text:p text:style-name="P150"><text:tab/>- <text:span text:style-name="T264">рассматривает и осуществляет оценку представленных на <text:s/>отбор заявок;</text:span></text:p>
      <text:p text:style-name="P150"><text:tab/>-<text:span text:style-name="T228">принимает решение о допуске либо об отказе в участии в отборе, о предоставление субсидии участникам отбора либо об отказе в предоставлении субсидии, которое оформляется протоколом заседания Комиссии;</text:span></text:p>
      <text:p text:style-name="P155"><text:tab/>4.2. <text:span text:style-name="T321">К</text:span>омиссия правомочна решать вопросы, отнесенные к ее компетенции, если на заседании присутствуют более половины ее членов.</text:p>
      <text:p text:style-name="P162"><text:tab/>4.3. В процессе рассмотрения заявок <text:span text:style-name="T321">К</text:span>омиссия вправе приглашать на свои <text:soft-page-break/>заседания представителей участников <text:span text:style-name="T317">отбора</text:span>, задавать им вопросы и запрашивать у них информацию (в том числе документы), необходимую для оценки заявок по критериям, установленным Порядком предоставления субсидий <text:span text:style-name="T17">из бюджета городского округа «Город Южно-Сахалинск» субъектам малого и среднего предпринимательства на возмещение части затрат, связанных с </text:span><text:span text:style-name="T18">капитальным ремонтом <text:s/>входных групп.</text:span></text:p>
      <text:p text:style-name="P192"><text:tab/></text:p>
      <text:p text:style-name="P155"/>
      <text:p text:style-name="P164">5. Компетенция <text:span text:style-name="T321">Уполномоченного органа</text:span></text:p>
      <text:p text:style-name="P154"/>
      <text:p text:style-name="P155"><text:tab/>5.1. <text:span text:style-name="T265">Уполномоченный орган:</text:span></text:p>
      <text:p text:style-name="P155"><text:tab/>-подготавливает информационное сообщение о проведении <text:span text:style-name="T317">отбора </text:span>и обеспечивает <text:span text:style-name="T229">его размещение на едином портале, в газете «Южно-Сахалинск сегодня», и на официальном сайте администрации города Южно-Сахалинска в информационно-телекоммуникационной сети «Интернет».</text:span></text:p>
      <text:p text:style-name="P156"><text:tab/>-<text:span text:style-name="T229">осуществляет прием, предварительную проверку на соответствие и регистрацию <text:s/>заявок;</text:span></text:p>
      <text:p text:style-name="P158"><text:tab/>-предоставляет <text:span text:style-name="T321">К</text:span>омиссии информацию о поступивших заявках и предварительную информацию о соответствии заявок требованиям порядка предоставления субсидий;</text:p>
      <text:p text:style-name="P158"><text:tab/>- уведомляет участников об итогах <text:span text:style-name="T317">отбора</text:span>;</text:p>
      <text:p text:style-name="P151"><text:span text:style-name="T228"><text:tab/>- обеспечи</text:span><text:span text:style-name="T7">вает размещение протокола </text:span><text:span text:style-name="T10">К</text:span><text:span text:style-name="T7">омиссии об итогах </text:span><text:span text:style-name="T9">отбора</text:span><text:span text:style-name="T7"> </text:span><text:span text:style-name="T73">на едином портале </text:span><text:span text:style-name="T72">бюджетной системы Российской Федерации в информационно-телекоммуникационной сети "Интернет", </text:span><text:span text:style-name="T73">а также </text:span><text:span text:style-name="T8">на официальном сайте администрации города Южно-Сахалинска в информационно-телекоммуникационной сети «Интернет» в течении 10 (десяти) рабочих дней со дня его утверждения;</text:span></text:p>
      <text:p text:style-name="P156"><text:span text:style-name="T6"><text:tab/>-</text:span><text:span text:style-name="T8">организ</text:span><text:span text:style-name="T229">ует подписание соглашения на предоставление субсидии с участниками отбора;</text:span></text:p>
      <text:p text:style-name="P156"><text:tab/>-<text:span text:style-name="T265">контролирует процесс выполнения условий соглашения о предоставлении субсидии;</text:span></text:p>
      <text:p text:style-name="P156"><text:tab/>- <text:span text:style-name="T229">принимает и рассматривает отчетные документы от получателей субсидии.</text:span></text:p>
      <text:p text:style-name="P156"/>
      <text:p text:style-name="P165">6. Порядок работы <text:span text:style-name="T322">К</text:span>омиссии</text:p>
      <text:p text:style-name="P157"/>
      <text:p text:style-name="P160"><text:tab/>6.1. Сроки, порядок работы и состав <text:span text:style-name="T322">К</text:span>омиссии утверждаются постановлением администрации города Южно-Сахалинска.</text:p>
      <text:p text:style-name="P159"><text:tab/>6.2. <text:span text:style-name="T322">К</text:span>омиссия проводит заседание, на котором принимает решение о предоставлении субсидий, чьи проекты получили наибольшее количество баллов, и принимает окончательное решение по определению размера предоставляемой субсидии по каждому проекту. В случае равного распределения голосов председатель <text:span text:style-name="T322">К</text:span>омиссии имеет право решающего голоса.</text:p>
      <text:p text:style-name="P159"><text:tab/>6.3. Решение <text:span text:style-name="T322">К</text:span>омиссии об итогах <text:span text:style-name="T317">отбора</text:span> оформляется протоколо<text:span text:style-name="T317">м</text:span>, который подписывается всеми присутствующими членами комиссии, заместителем комиссии и секретарем комиссии в течении 3 (трех) дней с момента его проведения и утверждается председателем комиссии (в случае его отсутствия, его заместителем). Протоколы <text:soft-page-break/>заседаний <text:span text:style-name="T322">К</text:span>омиссии хранятся у <text:span text:style-name="T322">Уполномоченного органа</text:span>.</text:p>
      <text:p text:style-name="P159"/>
      <text:p text:style-name="P166">7. Внесение изменений и дополнений в настоящее Положение</text:p>
      <text:p text:style-name="P161"/>
      <text:p text:style-name="P159"><text:tab/>Положение о <text:span text:style-name="T322">К</text:span>омиссии, изменения и дополнения к нему утверждаются постановлением администрации города Южно-Сахалинска.</text:p>
      <text:p text:style-name="P158"><text:s/></text:p>
      <text:p text:style-name="Standard"/>
      <text:p text:style-name="P167"/>
      <text:p text:style-name="P58"><text:span text:style-name="T14">Приложение </text:span><text:span text:style-name="T15">3</text:span><text:span text:style-name="T14"> </text:span></text:p>
      <text:p text:style-name="P28">Утвержден постановлением</text:p>
      <text:p text:style-name="P28">администрации</text:p>
      <text:p text:style-name="P29">города Южно-Сахалинская</text:p>
      <text:p text:style-name="P29">от <text:s text:c="30"/>№ <text:s text:c="7"/></text:p>
      <text:p text:style-name="P28"/>
      <text:p text:style-name="P30"/>
      <text:p text:style-name="P30"/>
      <text:p text:style-name="P37">Состав </text:p>
      <text:p text:style-name="P38"><text:span text:style-name="T322">К</text:span>омиссии по рассмотрению заявок на предоставление субсидий из бюджета городского округа «Город Южно-Сахалинск» субъектам малого и среднего предпринимательства на возмещение части затрат, связанных с <text:span text:style-name="T230">капитальным ремонтом входных групп в соответствии с дизайн-кодом городской среды города Южно-Сахалинска </text:span></text:p>
      <text:p text:style-name="P38"/>
      <text:p text:style-name="P168">1.Председатель комиссии - директор Департамента архитектуры и градостроительства города Южно-Сахалинска;</text:p>
      <text:p text:style-name="P46"><text:tab/>2. Заместитель председателя комиссии - Заместитель директора, начальник отдела дизайна и оформления городского пространства Департамента архитектуры и градостроительства города Южно-Сахалинска;</text:p>
      <text:p text:style-name="P46"><text:tab/>3. Секретарь комиссии - ведущий советник отдела дизайна и оформления городского пространства Департамента архитектуры и градостроительства города Южно-Сахалинска;</text:p>
      <text:p text:style-name="P46"><text:tab/>4. Члены комиссии:</text:p>
      <text:p text:style-name="P46"><text:tab/>4.1.<text:span text:style-name="T231">Начальник отдела реализации муниципальных программ Департамента архитектуры и градостроительства города Южно-Сахалинска;</text:span></text:p>
      <text:p text:style-name="P46"><text:tab/>4.2.<text:span text:style-name="T231">Начальник отдела юридической и общей работы Департамента архитектуры и градостроительства города Южно-Сахалинска;</text:span></text:p>
      <text:p text:style-name="P47"><text:tab/>4.3. <text:span text:style-name="T371">Представитель Департамента городского хозяйства администрации города Южно-Сахалинска;</text:span></text:p>
      <text:p text:style-name="P47"><text:tab/>4.4.<text:span text:style-name="T324">Представитель Департамента экономического развития аппарата администрации города Южно-Сахалинска.</text:span></text:p>
      <text:p text:style-name="P4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3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ff"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8e7911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1.304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Converted1" style:page-layout-name="Mpm5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1T14:18:00</meta:creation-date>
    <meta:editing-duration>PT23H27M56S</meta:editing-duration>
    <meta:editing-cycles>206</meta:editing-cycles>
    <meta:generator>LibreOffice/6.0.7.3$Windows_X86_64 LibreOffice_project/dc89aa7a9eabfd848af146d5086077aeed2ae4a5</meta:generator>
    <dc:date>2021-07-02T09:26:11.587000000</dc:date>
    <dc:title>Постановление Администрации города Южно-Сахалинска от 19.07.2019 N 2057-па(ред. от 13.05.2021)"Об утверждении муниципальной программы "Совершенствование пространственной организации территории городского округа "Город Южно-Сахалинск" на 2020 - 2025 годы"(вместе с "Подпрограммой "Освобождение земельных участков от самовольно установленных на территории городского округа "Город Южно-Сахалинск" временных объектов на 2020 - 2025 годы", "Перечнем мероприятий муниципальной программы", "Перечнем размещения само</dc:title>
    <meta:print-date>2021-06-10T10:54:07.831000000</meta:print-date>
    <meta:document-statistic meta:table-count="2" meta:image-count="1" meta:object-count="1" meta:page-count="27" meta:paragraph-count="369" meta:word-count="6600" meta:character-count="58042" meta:non-whitespace-character-count="50948"/>
    <meta:user-defined meta:name="Company">КонсультантПлюс Версия 4020.00.61</meta:user-defined>
  </office:meta>
</office:document-meta>
</file>

<file path=Object 1/content.xml><?xml version="1.0" encoding="utf-8"?>
<math xmlns="http://www.w3.org/1998/Math/MathML" display="block">
  <semantics>
    <mrow>
      <mrow>
        <msub>
          <mi>С</mi>
          <mrow>
            <mo fence="true" stretchy="false">(</mo>
            <mrow>
              <mi>в</mi>
            </mrow>
            <mo fence="true" stretchy="false">)</mo>
          </mrow>
        </msub>
        <mo stretchy="false">=</mo>
        <mfrac>
          <mrow>
            <mrow>
              <mo stretchy="false">∑</mo>
              <mi>З</mi>
            </mrow>
            <mo stretchy="false">∗</mo>
            <mn>90</mn>
          </mrow>
          <mn>100</mn>
        </mfrac>
      </mrow>
      <mi>,</mi>
      <mi mathvariant="italic">где</mi>
    </mrow>
    <annotation encoding="StarMath 5.0">С_{(в)}= { sum З*90 } over {100} , где</annotation>
  </semantics>
</math>
</file>