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8.931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75cm" fo:margin-bottom="0.54cm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3pt" style:font-size-asian="13pt" style:font-size-complex="13pt"/>
    </style:style>
    <style:style style:name="P10" style:family="paragraph" style:parent-style-name="Header" style:master-page-name="First_20_Page">
      <style:paragraph-properties fo:margin-top="0.212cm" fo:margin-bottom="0.423cm" fo:text-align="justify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style:font-size-asian="13pt" style:font-size-complex="13pt"/>
    </style:style>
    <style:style style:name="P12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style:language-asian="zxx" style:country-asian="none" style:font-name-complex="Times New Roman1"/>
    </style:style>
    <style:style style:name="T8" style:family="text">
      <style:text-properties style:font-name="Times New Roman2" fo:font-weight="bold" style:language-asian="zxx" style:country-asian="none" style:font-name-complex="Times New Roman1"/>
    </style:style>
    <style:style style:name="T9" style:family="text">
      <style:text-properties fo:color="#000000"/>
    </style:style>
    <style:style style:name="T10" style:family="text">
      <style:text-properties fo:font-variant="normal" fo:text-transform="none" style:font-name="Times New Roman2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696cm" draw:visible-area-height="1.99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0"/>
      <text:p text:style-name="P5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text:span text:style-name="T3"><text:s/>17.12.2012 № 2579</text:span></text:p>
      <text:p text:style-name="P6"><text:text-input text:description="Тема письма">О внесении изменения в Административный регламент проведения проверок юридических лиц и  индивидуальных предпринимателей при осуществлении муниципального контроля на территории городского округа «Город Южно-Сахалинск», утвержденный постановлением мэра города от 30.10.2009 № 1961</text:text-input></text:p>
      <text:p text:style-name="P8"><text:span text:style-name="T7">В соответствии со статьей 16 Федерального закона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, на основании протеста прокуратуры города Южно-Сахалинска от 02.11.2012 № 7-16-2012/290 администрация города Южно-Сахалинска </text:span><text:span text:style-name="T8">постановляет</text:span><text:span text:style-name="T7">:</text:span><text:span text:style-name="T5"> </text:span></text:p>
      <text:list xml:id="list34461509" text:style-name="L1">
        <text:list-item>
          <text:list>
            <text:list-item>
              <text:list>
                <text:list-item>
                  <text:p text:style-name="P11">Внести в <text:span text:style-name="T9">Административный регламент проведения проверок юридических лиц и индивидуальных предпринимателей при осуществлении муниципального контроля на территории городского округа «Город <text:s text:c="21"/>Южно-Сахалинск», утверждённый постановлением мэра города от 30.10.2009 №1961, </text:span>следующее изменение:</text:p>
                </text:list-item>
              </text:list>
            </text:list-item>
          </text:list>
        </text:list-item>
      </text:list>
      <text:p text:style-name="P9">1.1. В пункте 10.10 слова «и протоколы об административном правонарушении» исключить.</text:p>
      <text:p text:style-name="P7"><text:span text:style-name="T6">2.</text:span><text:span text:style-name="T10"> </text:span><text:span text:style-name="T6">Опубликовать постановление администрации города в газете <text:s text:c="15"/>«Южно-Сахалинск сегодня» и разместить на официальном сайте администрации города Южно-Сахалинска.</text:span></text:p>
      <text:p text:style-name="P4"><text:span text:style-name="T6"><text:tab/>3. Контроль исполнения постановления администрации города возложить на первого вице-мэра С.А.Надсадина.</text:span> </text:p>
      <text:list xml:id="list34464900" text:continue-numbering="true" text:style-name="L1">
        <text:list-item>
          <text:list>
            <text:list-item>
              <text:list>
                <text:list-header>
                  <text:p text:style-name="P12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6:01:00.56</meta:creation-date>
    <meta:editing-duration>PT12M10S</meta:editing-duration>
    <meta:editing-cycles>4</meta:editing-cycles>
    <meta:generator>LibreOffice/3.5$Windows_x86 LibreOffice_project/dc9775d-05ecbee-0851ad3-1586698-727bf66</meta:generator>
    <dc:date>2012-12-18T14:32:07.50</dc:date>
    <meta:document-statistic meta:table-count="0" meta:image-count="0" meta:object-count="1" meta:page-count="1" meta:paragraph-count="11" meta:word-count="153" meta:character-count="1085" meta:non-whitespace-character-count="1207"/>
  </office:meta>
</office:document-meta>
</file>