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15.402cm" fo:margin-left="1.588cm" table:align="left"/>
    </style:style>
    <style:style style:name="Таблица5.A" style:family="table-column">
      <style:table-column-properties style:column-width="1.011cm"/>
    </style:style>
    <style:style style:name="Таблица5.B" style:family="table-column">
      <style:table-column-properties style:column-width="14.392cm"/>
    </style:style>
    <style:style style:name="Таблица5.A1" style:family="table-cell">
      <style:table-cell-properties fo:padding="0.097cm" fo:border="none"/>
    </style:style>
    <style:style style:name="Таблица1" style:family="table">
      <style:table-properties style:width="18.3cm" table:align="margins"/>
    </style:style>
    <style:style style:name="Таблица1.A" style:family="table-column">
      <style:table-column-properties style:column-width="1.965cm" style:rel-column-width="7035*"/>
    </style:style>
    <style:style style:name="Таблица1.B" style:family="table-column">
      <style:table-column-properties style:column-width="12.321cm" style:rel-column-width="44124*"/>
    </style:style>
    <style:style style:name="Таблица1.C" style:family="table-column">
      <style:table-column-properties style:column-width="4.015cm" style:rel-column-width="1437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f2ac1f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officeooo:paragraph-rsid="00201edb" style:font-size-asian="14pt" style:language-asian="zxx" style:country-asian="none" style:font-name-complex="Times New Roman1" style:font-size-complex="14pt"/>
    </style:style>
    <style:style style:name="P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a877f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mes New Roman1" fo:font-size="14pt" fo:language="ru" fo:country="RU" style:text-underline-style="none" officeooo:paragraph-rsid="0050b078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text-underline-style="none" officeooo:paragraph-rsid="002a877f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.588cm"/>
        </style:tab-stops>
      </style:paragraph-properties>
      <style:text-properties style:font-name="Times New Roman1" fo:font-size="14pt" fo:language="ru" fo:country="RU" style:text-underline-style="none" officeooo:paragraph-rsid="0050b078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.588cm"/>
        </style:tab-stops>
      </style:paragraph-properties>
      <style:text-properties style:font-name="Times New Roman1" fo:font-size="14pt" fo:language="ru" fo:country="RU" style:text-underline-style="none" officeooo:paragraph-rsid="0209d6b8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a877f" officeooo:paragraph-rsid="002a877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a877f" officeooo:paragraph-rsid="018d9e1e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bb88e" officeooo:paragraph-rsid="002bb88e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514a22" officeooo:paragraph-rsid="00514a22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.588cm"/>
        </style:tab-stops>
      </style:paragraph-properties>
      <style:text-properties style:font-name="Times New Roman1" fo:font-size="14pt" fo:language="ru" fo:country="RU" style:text-underline-style="none" officeooo:rsid="00514a22" officeooo:paragraph-rsid="0209041b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.588cm"/>
        </style:tab-stops>
      </style:paragraph-properties>
      <style:text-properties style:font-name="Times New Roman1" fo:font-size="14pt" fo:language="ru" fo:country="RU" style:text-underline-style="none" officeooo:rsid="00514a22" officeooo:paragraph-rsid="0209d6b8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text-underline-style="none" officeooo:rsid="0052aa81" officeooo:paragraph-rsid="0052aa81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52aa81" officeooo:paragraph-rsid="0052aa81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52aa81" officeooo:paragraph-rsid="01165006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52aa81" officeooo:paragraph-rsid="012885fc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52aa81" officeooo:paragraph-rsid="016c16fe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52aa81" officeooo:paragraph-rsid="016c2a66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52aa81" officeooo:paragraph-rsid="0209d6b8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52aa81" officeooo:paragraph-rsid="021ba78e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text-underline-style="none" officeooo:rsid="00531e93" officeooo:paragraph-rsid="00531e93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text-underline-style="none" officeooo:rsid="005506ac" officeooo:paragraph-rsid="005506ac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text-underline-style="none" officeooo:rsid="005506ac" officeooo:paragraph-rsid="011a3ff3" style:font-size-asian="14pt" style:font-size-complex="14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mes New Roman1" fo:font-size="14pt" fo:language="ru" fo:country="RU" style:text-underline-style="none" officeooo:rsid="0050b078" officeooo:paragraph-rsid="0050b078" style:font-size-asian="14pt" style:font-size-complex="14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mes New Roman1" fo:font-size="14pt" fo:language="ru" fo:country="RU" style:text-underline-style="none" officeooo:rsid="00289479" officeooo:paragraph-rsid="01006d79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89479" officeooo:paragraph-rsid="00b74ca0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b74ca0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a877f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b29ff2" officeooo:paragraph-rsid="00f9c365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b29ff2" officeooo:paragraph-rsid="01072230" style:font-size-asian="14pt" style:font-size-complex="14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.588cm"/>
        </style:tab-stops>
      </style:paragraph-properties>
      <style:text-properties style:font-name="Times New Roman1" fo:font-size="14pt" fo:language="ru" fo:country="RU" style:text-underline-style="none" officeooo:rsid="0209041b" officeooo:paragraph-rsid="0209041b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bold" officeooo:rsid="0052aa81" officeooo:paragraph-rsid="0052aa81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bold" officeooo:rsid="0052aa81" officeooo:paragraph-rsid="019e3509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bold" officeooo:rsid="00e1d770" officeooo:paragraph-rsid="00f2ac1f" style:font-size-asian="14pt" style:font-weight-asian="bold" style:font-size-complex="14pt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bold" officeooo:rsid="0037129e" officeooo:paragraph-rsid="0037129e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bold" officeooo:rsid="002bb88e" officeooo:paragraph-rsid="002bb88e" style:font-size-asian="14pt" style:font-weight-asian="bold" style:font-size-complex="14pt" style:font-weight-complex="bold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normal" officeooo:rsid="0093aada" officeooo:paragraph-rsid="00b74ca0" style:font-size-asian="14pt" style:font-weight-asian="normal" style:font-size-complex="14pt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normal" officeooo:rsid="0093aada" officeooo:paragraph-rsid="0093aada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0f7be2" officeooo:paragraph-rsid="00f2ac1f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0f7be2" officeooo:paragraph-rsid="0176a869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0f7be2" officeooo:paragraph-rsid="017df5ad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0f7be2" officeooo:paragraph-rsid="0185d8cb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e1d770" officeooo:paragraph-rsid="00f2ac1f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e1d770" officeooo:paragraph-rsid="01006d79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e1d770" officeooo:paragraph-rsid="00f2ac1f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e1d770" officeooo:paragraph-rsid="00f2ac1f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0e79ec" officeooo:paragraph-rsid="00f2ac1f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1f1216" officeooo:paragraph-rsid="00a7b2f1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officeooo:rsid="00140ea0" officeooo:paragraph-rsid="00a7b2f1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officeooo:rsid="00140ea0" officeooo:paragraph-rsid="00a7b2f1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weight="bold" officeooo:rsid="001f671c" officeooo:paragraph-rsid="00a7b2f1" style:font-weight-asian="bold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weight="bold" officeooo:rsid="001f671c" officeooo:paragraph-rsid="00c0405f" style:font-weight-asian="bold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officeooo:rsid="0014f73f" officeooo:paragraph-rsid="00a7b2f1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officeooo:rsid="0014f73f" officeooo:paragraph-rsid="00a7b2f1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officeooo:rsid="001b35a8" officeooo:paragraph-rsid="00a7b2f1"/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officeooo:rsid="001b35a8" officeooo:paragraph-rsid="00a7b2f1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officeooo:rsid="001cde67" officeooo:paragraph-rsid="00a7b2f1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1" officeooo:rsid="001cde67" officeooo:paragraph-rsid="00a7b2f1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officeooo:rsid="001cde67" officeooo:paragraph-rsid="00a7b2f1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officeooo:rsid="01723e51" officeooo:paragraph-rsid="01723e51"/>
    </style:style>
    <style:style style:name="P6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officeooo:rsid="01723e51" officeooo:paragraph-rsid="00a7b2f1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fo:language="ru" fo:country="RU" officeooo:rsid="0050a99c" officeooo:paragraph-rsid="0050a99c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fo:language="ru" fo:country="RU" officeooo:rsid="0050b078" officeooo:paragraph-rsid="0050b078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fo:language="ru" fo:country="RU" officeooo:rsid="0050b078" officeooo:paragraph-rsid="01006d79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e5d63" officeooo:paragraph-rsid="00eef8eb" style:font-size-asian="14pt" style:font-style-asian="normal" style:font-weight-asian="normal" style:font-size-complex="14pt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e5d63" officeooo:paragraph-rsid="012885fc" style:font-size-asian="14pt" style:font-style-asian="normal" style:font-weight-asian="normal" style:font-size-complex="14pt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e5d63" officeooo:paragraph-rsid="004e5d63" style:font-size-asian="14pt" style:font-style-asian="normal" style:font-weight-asian="normal" style:font-size-complex="14pt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e5d63" officeooo:paragraph-rsid="016c16fe" style:font-size-asian="14pt" style:font-style-asian="normal" style:font-weight-asian="normal" style:font-size-complex="14pt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e5d63" officeooo:paragraph-rsid="01bb86b0" style:font-size-asian="14pt" style:font-style-asian="normal" style:font-weight-asian="normal" style:font-size-complex="14pt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e5d63" officeooo:paragraph-rsid="021ba78e" style:font-size-asian="14pt" style:font-style-asian="normal" style:font-weight-asian="normal" style:font-size-complex="14pt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e5d63" officeooo:paragraph-rsid="0220b4dc" style:font-size-asian="14pt" style:font-style-asian="normal" style:font-weight-asian="normal" style:font-size-complex="14pt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50a99c" officeooo:paragraph-rsid="0050a99c" style:font-size-asian="14pt" style:font-style-asian="normal" style:font-weight-asian="normal" style:font-size-complex="14pt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50a99c" officeooo:paragraph-rsid="0050a99c" style:font-size-asian="14pt" style:font-style-asian="normal" style:font-weight-asian="normal" style:font-size-complex="14pt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50a99c" officeooo:paragraph-rsid="004e5d63" style:font-size-asian="14pt" style:font-style-asian="normal" style:font-weight-asian="normal" style:font-size-complex="14pt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37129e" officeooo:paragraph-rsid="0037129e" style:font-size-asian="14pt" style:font-style-asian="normal" style:font-weight-asian="normal" style:font-size-complex="14pt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698f1" officeooo:paragraph-rsid="004698f1" style:font-size-asian="14pt" style:font-style-asian="normal" style:font-weight-asian="normal" style:font-size-complex="14pt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def36" officeooo:paragraph-rsid="004def36" style:font-size-asian="14pt" style:font-style-asian="normal" style:font-weight-asian="normal" style:font-size-complex="14pt"/>
    </style:style>
    <style:style style:name="P8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0b371c" officeooo:paragraph-rsid="00f2ac1f" style:font-size-asian="14pt" style:font-style-asian="normal" style:font-weight-asian="normal" style:font-size-complex="14pt" style:font-weight-complex="normal"/>
    </style:style>
    <style:style style:name="P8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e1d770" officeooo:paragraph-rsid="00f2ac1f" style:font-size-asian="14pt" style:font-style-asian="normal" style:font-weight-asian="normal" style:font-size-complex="14pt" style:font-weight-complex="normal"/>
    </style:style>
    <style:style style:name="P8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e1d770" officeooo:paragraph-rsid="00a7b2f1" style:font-size-asian="14pt" style:font-style-asian="normal" style:font-weight-asian="normal" style:font-size-complex="14pt" style:font-weight-complex="normal"/>
    </style:style>
    <style:style style:name="P8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0e79ec" officeooo:paragraph-rsid="00f2ac1f" style:font-size-asian="14pt" style:font-style-asian="normal" style:font-weight-asian="normal" style:font-size-complex="14pt" style:font-weight-complex="normal"/>
    </style:style>
    <style:style style:name="P8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0f7be2" officeooo:paragraph-rsid="017dd2cc" style:font-size-asian="14pt" style:font-style-asian="normal" style:font-weight-asian="normal" style:font-size-complex="14pt" style:font-weight-complex="normal"/>
    </style:style>
    <style:style style:name="P8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6c16fe" officeooo:paragraph-rsid="016c16fe" style:font-size-asian="14pt" style:font-style-asian="normal" style:font-weight-asian="normal" style:font-size-complex="14pt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6c16fe" officeooo:paragraph-rsid="016c16fe" style:font-size-asian="14pt" style:font-style-asian="normal" style:font-weight-asian="normal" style:font-size-complex="14pt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ac58c9" officeooo:paragraph-rsid="007646fb" style:font-size-asian="14pt" style:font-style-asian="normal" style:font-weight-asian="normal" style:font-size-complex="14pt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99c2a5" officeooo:paragraph-rsid="0199c2a5" style:font-size-asian="14pt" style:font-style-asian="normal" style:font-weight-asian="normal" style:font-size-complex="14pt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99c2a5" officeooo:paragraph-rsid="019e3509" style:font-size-asian="14pt" style:font-style-asian="normal" style:font-weight-asian="normal" style:font-size-complex="14pt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4f5510" officeooo:paragraph-rsid="01e4756a" style:font-size-asian="14pt" style:font-style-asian="normal" style:font-weight-asian="normal" style:font-size-complex="14pt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bold" officeooo:rsid="0050a99c" officeooo:paragraph-rsid="0050a99c" style:font-size-asian="14pt" style:font-style-asian="normal" style:font-weight-asian="bold" style:font-size-complex="14pt" style:font-weight-complex="bold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bold" officeooo:rsid="0050a99c" officeooo:paragraph-rsid="019b2436" style:font-size-asian="14pt" style:font-style-asian="normal" style:font-weight-asian="bold" style:font-size-complex="14pt" style:font-weight-complex="bold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bold" officeooo:rsid="019b2436" officeooo:paragraph-rsid="019b2436" style:font-size-asian="14pt" style:font-style-asian="normal" style:font-weight-asian="bold" style:font-size-complex="14pt" style:font-weight-complex="bold"/>
    </style:style>
    <style:style style:name="P9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bold" officeooo:rsid="007646fb" officeooo:paragraph-rsid="007646fb" style:font-size-asian="14pt" style:font-style-asian="normal" style:font-weight-asian="bold" style:font-size-complex="14pt" style:font-weight-complex="bold"/>
    </style:style>
    <style:style style:name="P9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9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11a3ff3"/>
    </style:style>
    <style:style style:name="P10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a7b2f1"/>
    </style:style>
    <style:style style:name="P10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fo:font-weight="bold" officeooo:rsid="004def36" officeooo:paragraph-rsid="004def36" style:font-weight-asian="bold" style:font-weight-complex="bold"/>
    </style:style>
    <style:style style:name="P10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fo:font-weight="bold" officeooo:rsid="004698f1" officeooo:paragraph-rsid="004698f1" style:font-weight-asian="bold" style:font-weight-complex="bold"/>
    </style:style>
    <style:style style:name="P10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1" fo:font-size="14pt" fo:language="ru" fo:country="RU" style:text-underline-style="none" officeooo:rsid="00e95230" officeooo:paragraph-rsid="018d9e1e" style:font-size-asian="14pt" style:font-size-complex="14pt"/>
    </style:style>
    <style:style style:name="P10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.191cm"/>
        </style:tab-stops>
      </style:paragraph-properties>
      <style:text-properties style:font-name="Times New Roman1" fo:font-size="14pt" fo:language="ru" fo:country="RU" style:text-underline-style="none" officeooo:rsid="002592e0" officeooo:paragraph-rsid="00e89aa3" style:font-size-asian="14pt" style:font-size-complex="14pt"/>
    </style:style>
    <style:style style:name="P10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.191cm"/>
        </style:tab-stops>
      </style:paragraph-properties>
      <style:text-properties officeooo:paragraph-rsid="00618c47"/>
    </style:style>
    <style:style style:name="P10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1" fo:font-size="14pt" fo:language="ru" fo:country="RU" style:text-underline-style="none" officeooo:rsid="00289479" officeooo:paragraph-rsid="01006d79" style:font-size-asian="14pt" style:font-size-complex="14pt"/>
    </style:style>
    <style:style style:name="P10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1" fo:font-size="14pt" fo:language="ru" fo:country="RU" style:text-underline-style="none" officeooo:rsid="00514a22" officeooo:paragraph-rsid="0050b078" style:font-size-asian="14pt" style:font-size-complex="14pt"/>
    </style:style>
    <style:style style:name="P10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1" fo:font-size="14pt" fo:language="ru" fo:country="RU" style:text-underline-style="none" officeooo:paragraph-rsid="002bb88e" style:font-size-asian="14pt" style:font-size-complex="14pt"/>
    </style:style>
    <style:style style:name="P10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Times New Roman1" officeooo:rsid="001b35a8" officeooo:paragraph-rsid="00a7b2f1"/>
    </style:style>
    <style:style style:name="P1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1" officeooo:rsid="001b35a8" officeooo:paragraph-rsid="00a7b2f1"/>
    </style:style>
    <style:style style:name="P1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Times New Roman1" officeooo:rsid="00c0405f" officeooo:paragraph-rsid="00c0405f"/>
    </style:style>
    <style:style style:name="P1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1" fo:font-weight="normal" officeooo:rsid="001b35a8" officeooo:paragraph-rsid="0174b010" style:font-weight-asian="normal" style:font-weight-complex="normal"/>
    </style:style>
    <style:style style:name="P1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Times New Roman1" officeooo:rsid="001cde67" officeooo:paragraph-rsid="00a7b2f1"/>
    </style:style>
    <style:style style:name="P1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text-underline-style="none" officeooo:rsid="00241e62" officeooo:paragraph-rsid="00241e62" style:font-size-asian="14pt" style:font-size-complex="14pt"/>
    </style:style>
    <style:style style:name="P1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text-underline-style="none" officeooo:rsid="00b62ed4" officeooo:paragraph-rsid="018bcd4b" style:font-size-asian="14pt" style:font-size-complex="14pt"/>
    </style:style>
    <style:style style:name="P1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text-underline-style="none" officeooo:rsid="00241e62" officeooo:paragraph-rsid="00241e62" style:font-size-asian="14pt" style:language-asian="zxx" style:country-asian="none" style:font-name-complex="Times New Roman1" style:font-size-complex="14pt"/>
    </style:style>
    <style:style style:name="P1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text-underline-style="none" officeooo:rsid="00241e62" officeooo:paragraph-rsid="01c1035c" style:font-size-asian="14pt" style:language-asian="zxx" style:country-asian="none" style:font-name-complex="Times New Roman1" style:font-size-complex="14pt"/>
    </style:style>
    <style:style style:name="P11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1" fo:language="ru" fo:country="RU" officeooo:rsid="001a3369" officeooo:paragraph-rsid="00a7b2f1"/>
    </style:style>
    <style:style style:name="P11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1" fo:language="ru" fo:country="RU" officeooo:rsid="001a3369" officeooo:paragraph-rsid="01a08e67"/>
    </style:style>
    <style:style style:name="P1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fc4050"/>
    </style:style>
    <style:style style:name="P1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a7b2f1"/>
    </style:style>
    <style:style style:name="P12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a7b2f1"/>
    </style:style>
    <style:style style:name="P12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52aa81" officeooo:paragraph-rsid="0052aa81" style:font-size-complex="14pt"/>
    </style:style>
    <style:style style:name="P12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size-complex="14pt"/>
    </style:style>
    <style:style style:name="P12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531e93" officeooo:paragraph-rsid="00531e93" style:font-size-complex="14pt"/>
    </style:style>
    <style:style style:name="P12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b447d6" officeooo:paragraph-rsid="00b447d6" style:font-size-complex="14pt"/>
    </style:style>
    <style:style style:name="P12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19e3509" officeooo:paragraph-rsid="019e3509" style:font-size-complex="14pt"/>
    </style:style>
    <style:style style:name="P1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afdb9" officeooo:paragraph-rsid="01ec2989" style:font-size-asian="14pt" style:font-style-asian="normal" style:font-weight-asian="normal" style:font-size-complex="14pt"/>
    </style:style>
    <style:style style:name="P1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4pt" fo:font-style="normal" officeooo:rsid="00bafdb9" officeooo:paragraph-rsid="01ec2989" style:font-size-asian="14pt" style:font-style-asian="normal" style:font-size-complex="14pt" style:font-style-complex="normal"/>
    </style:style>
    <style:style style:name="P1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style:page-number="auto" fo:background-color="transparent">
        <style:tab-stops/>
      </style:paragraph-properties>
      <style:text-properties style:font-name="Times New Roman1" fo:font-size="14pt" fo:language="ru" fo:country="RU" style:text-underline-style="none" officeooo:paragraph-rsid="0050b078" style:font-size-asian="14pt" style:font-size-complex="14pt"/>
    </style:style>
    <style:style style:name="P1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9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42de0" officeooo:paragraph-rsid="01a41a8f" style:font-size-asian="14pt" style:font-size-complex="14pt"/>
    </style:style>
    <style:style style:name="P13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9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57785d" officeooo:paragraph-rsid="0057785d" style:font-size-asian="14pt" style:font-size-complex="14pt"/>
    </style:style>
    <style:style style:name="P1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9b1696" officeooo:paragraph-rsid="009b1696" style:font-size-asian="14pt" style:font-size-complex="14pt"/>
    </style:style>
    <style:style style:name="P1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6cd514" officeooo:paragraph-rsid="006ff9c9" style:font-size-asian="14pt" style:font-size-complex="14pt"/>
    </style:style>
    <style:style style:name="P1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5357e" officeooo:paragraph-rsid="0035357e" style:font-size-asian="14pt" style:font-size-complex="14pt"/>
    </style:style>
    <style:style style:name="P13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7129e" officeooo:paragraph-rsid="0134ce18" style:font-size-asian="14pt" style:font-size-complex="14pt"/>
    </style:style>
    <style:style style:name="P13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137501c" officeooo:paragraph-rsid="0137501c" style:font-size-asian="14pt" style:font-size-complex="14pt"/>
    </style:style>
    <style:style style:name="P13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normal" officeooo:rsid="013841d7" officeooo:paragraph-rsid="013841d7" style:font-size-asian="14pt" style:font-weight-asian="normal" style:font-size-complex="14pt" style:font-weight-complex="normal"/>
    </style:style>
    <style:style style:name="P13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9c90d9" officeooo:paragraph-rsid="009c90d9" style:font-size-asian="14pt" style:font-style-asian="normal" style:font-weight-asian="normal" style:font-size-complex="14pt"/>
    </style:style>
    <style:style style:name="P14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9c90d9" officeooo:paragraph-rsid="009d7330" style:font-size-asian="14pt" style:font-style-asian="normal" style:font-weight-asian="normal" style:font-size-complex="14pt"/>
    </style:style>
    <style:style style:name="P14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a7b2f1" officeooo:paragraph-rsid="00a7b2f1" style:font-size-asian="14pt" style:font-style-asian="normal" style:font-weight-asian="normal" style:font-size-complex="14pt"/>
    </style:style>
    <style:style style:name="P1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9d7330" officeooo:paragraph-rsid="009d7330" style:font-size-asian="14pt" style:font-style-asian="normal" style:font-weight-asian="normal" style:font-size-complex="14pt"/>
    </style:style>
    <style:style style:name="P14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officeooo:paragraph-rsid="00a1918e"/>
    </style:style>
    <style:style style:name="P14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>
        <style:tab-stops>
          <style:tab-stop style:position="17.463cm" style:type="right"/>
        </style:tab-stops>
      </style:paragraph-properties>
      <style:text-properties officeooo:paragraph-rsid="0131447a"/>
    </style:style>
    <style:style style:name="P14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1c92ce7" officeooo:paragraph-rsid="01c92ce7" style:font-size-asian="14pt" style:font-size-complex="14pt"/>
    </style:style>
    <style:style style:name="P14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134ce18" officeooo:paragraph-rsid="0134ce18" style:font-size-asian="14pt" style:font-size-complex="14pt"/>
    </style:style>
    <style:style style:name="P14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137501c" officeooo:paragraph-rsid="0137501c" style:font-size-asian="14pt" style:font-size-complex="14pt"/>
    </style:style>
    <style:style style:name="P14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1f782b5" officeooo:paragraph-rsid="01f782b5" style:font-size-asian="14pt" style:font-size-complex="14pt"/>
    </style:style>
    <style:style style:name="P14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en" fo:country="US" style:text-underline-style="none" officeooo:rsid="020e6d00" officeooo:paragraph-rsid="020e6d00" style:font-size-asian="14pt" style:font-size-complex="14pt"/>
    </style:style>
    <style:style style:name="P15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>
        <style:tab-stops>
          <style:tab-stop style:position="17.463cm" style:type="right"/>
        </style:tab-stops>
      </style:paragraph-properties>
      <style:text-properties fo:font-weight="normal" officeooo:rsid="0131447a" officeooo:paragraph-rsid="0131447a" style:font-weight-asian="normal" style:font-weight-complex="normal"/>
    </style:style>
    <style:style style:name="P15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>
        <style:tab-stops>
          <style:tab-stop style:position="17.463cm" style:type="right"/>
        </style:tab-stops>
      </style:paragraph-properties>
      <style:text-properties fo:font-weight="normal" officeooo:rsid="01d2f427" officeooo:paragraph-rsid="01d2f427" style:font-weight-asian="normal" style:font-weight-complex="normal"/>
    </style:style>
    <style:style style:name="P15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>
        <style:tab-stops>
          <style:tab-stop style:position="17.463cm" style:type="right"/>
        </style:tab-stops>
      </style:paragraph-properties>
      <style:text-properties fo:font-weight="normal" officeooo:rsid="01dc0468" officeooo:paragraph-rsid="01dc0468" style:font-weight-asian="normal" style:font-weight-complex="normal"/>
    </style:style>
    <style:style style:name="P15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>
        <style:tab-stops>
          <style:tab-stop style:position="17.463cm" style:type="right"/>
        </style:tab-stops>
      </style:paragraph-properties>
      <style:text-properties officeooo:rsid="01d2f427" officeooo:paragraph-rsid="01d2f427"/>
    </style:style>
    <style:style style:name="P15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>
        <style:tab-stops>
          <style:tab-stop style:position="17.463cm" style:type="right"/>
        </style:tab-stops>
      </style:paragraph-properties>
      <style:text-properties officeooo:rsid="01d2f427" officeooo:paragraph-rsid="01d6a8f2"/>
    </style:style>
    <style:style style:name="P15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>
        <style:tab-stops>
          <style:tab-stop style:position="17.463cm" style:type="right"/>
        </style:tab-stops>
      </style:paragraph-properties>
      <style:text-properties officeooo:rsid="01d2f427" officeooo:paragraph-rsid="01d71ad8"/>
    </style:style>
    <style:style style:name="P15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>
        <style:tab-stops>
          <style:tab-stop style:position="17.463cm" style:type="right"/>
        </style:tab-stops>
      </style:paragraph-properties>
      <style:text-properties officeooo:rsid="01f63acd" officeooo:paragraph-rsid="01f63acd"/>
    </style:style>
    <style:style style:name="P15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d3722a" officeooo:paragraph-rsid="01d2f427" style:font-size-asian="14pt" style:font-style-asian="normal" style:font-weight-asian="normal" style:font-size-complex="14pt" style:font-weight-complex="normal"/>
    </style:style>
    <style:style style:name="P15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d6a8f2" officeooo:paragraph-rsid="01d71ad8" style:font-size-asian="14pt" style:font-style-asian="normal" style:font-weight-asian="normal" style:font-size-complex="14pt" style:font-weight-complex="normal"/>
    </style:style>
    <style:style style:name="P15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d71ad8" officeooo:paragraph-rsid="01d71ad8" style:font-size-asian="14pt" style:font-style-asian="normal" style:font-weight-asian="normal" style:font-size-complex="14pt" style:font-weight-complex="normal"/>
    </style:style>
    <style:style style:name="P16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d91a23" officeooo:paragraph-rsid="01d71ad8" style:font-size-asian="14pt" style:font-style-asian="normal" style:font-weight-asian="normal" style:font-size-complex="14pt" style:font-weight-complex="normal"/>
    </style:style>
    <style:style style:name="P16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dc0468" officeooo:paragraph-rsid="01d71ad8" style:font-size-asian="14pt" style:font-style-asian="normal" style:font-weight-asian="normal" style:font-size-complex="14pt" style:font-weight-complex="normal"/>
    </style:style>
    <style:style style:name="P16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>
        <style:tab-stops>
          <style:tab-stop style:position="17.463cm" style:type="right"/>
        </style:tab-stops>
      </style:paragraph-properties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f63acd" officeooo:paragraph-rsid="01f63acd" style:font-size-asian="14pt" style:font-style-asian="normal" style:font-weight-asian="normal" style:font-size-complex="14pt" style:font-weight-complex="normal" loext:padding="0cm" loext:border="none"/>
    </style:style>
    <style:style style:name="P163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2.2cm" style:auto-text-indent="false" style:page-number="auto" fo:background-color="transparent" style:writing-mode="lr-tb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4a15f" officeooo:paragraph-rsid="00798fa7" style:font-size-asian="14pt" style:font-style-asian="normal" style:font-weight-asian="normal" style:font-size-complex="14pt"/>
    </style:style>
    <style:style style:name="P16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style:page-number="auto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paragraph-rsid="01e134cc" style:font-size-asian="14pt" style:font-style-asian="normal" style:font-weight-asian="normal" style:font-size-complex="14pt"/>
    </style:style>
    <style:style style:name="P16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089bd" officeooo:paragraph-rsid="01e23ace" style:font-size-asian="14pt" style:font-style-asian="normal" style:font-weight-asian="normal" style:font-size-complex="14pt"/>
    </style:style>
    <style:style style:name="P16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4a7dc9" officeooo:paragraph-rsid="01e4340f" style:font-size-asian="14pt" style:font-style-asian="normal" style:font-weight-asian="normal" style:font-size-complex="14pt"/>
    </style:style>
    <style:style style:name="P16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officeooo:paragraph-rsid="01e134cc"/>
    </style:style>
    <style:style style:name="P16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officeooo:rsid="003e128c" officeooo:paragraph-rsid="01e23ace"/>
    </style:style>
    <style:style style:name="P16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officeooo:rsid="004089bd" officeooo:paragraph-rsid="01e23ace"/>
    </style:style>
    <style:style style:name="P17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officeooo:rsid="003aa86e" officeooo:paragraph-rsid="01ec2989"/>
    </style:style>
    <style:style style:name="P17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paragraph-rsid="01e134cc" style:font-size-asian="14pt" style:font-style-asian="normal" style:font-weight-asian="normal" style:font-size-complex="14pt"/>
    </style:style>
    <style:style style:name="P17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4a7dc9" officeooo:paragraph-rsid="01e4756a" style:font-size-asian="14pt" style:font-style-asian="normal" style:font-weight-asian="normal" style:font-size-complex="14pt"/>
    </style:style>
    <style:style style:name="P17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37129e" officeooo:paragraph-rsid="01e134cc" style:font-size-asian="14pt" style:font-style-asian="normal" style:font-weight-asian="normal" style:font-size-complex="14pt"/>
    </style:style>
    <style:style style:name="P17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0.132cm"/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4939d9" officeooo:paragraph-rsid="01e2cf7e" style:font-size-asian="14pt" style:font-style-asian="normal" style:font-weight-asian="normal" style:font-size-complex="14pt"/>
    </style:style>
    <style:style style:name="P17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0.132cm"/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e2cf7e" officeooo:paragraph-rsid="01e2cf7e" style:font-size-asian="14pt" style:font-style-asian="normal" style:font-weight-asian="normal" style:font-size-complex="14pt"/>
    </style:style>
    <style:style style:name="P17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e4340f" officeooo:paragraph-rsid="01e4340f" style:font-size-asian="14pt" style:font-style-asian="normal" style:font-weight-asian="normal" style:font-size-complex="14pt"/>
    </style:style>
    <style:style style:name="P17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e4756a" officeooo:paragraph-rsid="01e4756a" style:font-size-asian="14pt" style:font-style-asian="normal" style:font-weight-asian="normal" style:font-size-complex="14pt"/>
    </style:style>
    <style:style style:name="P17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4d779d" officeooo:paragraph-rsid="01e4756a" style:font-size-asian="14pt" style:font-style-asian="normal" style:font-weight-asian="normal" style:font-size-complex="14pt"/>
    </style:style>
    <style:style style:name="P17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4f5510" officeooo:paragraph-rsid="01e4756a" style:font-size-asian="14pt" style:font-style-asian="normal" style:font-weight-asian="normal" style:font-size-complex="14pt"/>
    </style:style>
    <style:style style:name="P18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e68537" officeooo:paragraph-rsid="01e68537" style:font-size-asian="14pt" style:font-style-asian="normal" style:font-weight-asian="normal" style:font-size-complex="14pt"/>
    </style:style>
    <style:style style:name="P18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e6b4bf" officeooo:paragraph-rsid="01e6b4bf" style:font-size-asian="14pt" style:font-style-asian="normal" style:font-weight-asian="normal" style:font-size-complex="14pt"/>
    </style:style>
    <style:style style:name="P18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515f6a" officeooo:paragraph-rsid="01e6b4bf" style:font-size-asian="14pt" style:font-style-asian="normal" style:font-weight-asian="normal" style:font-size-complex="14pt"/>
    </style:style>
    <style:style style:name="P18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515f6a" officeooo:paragraph-rsid="013ce159" style:font-size-asian="14pt" style:font-style-asian="normal" style:font-weight-asian="normal" style:font-size-complex="14pt"/>
    </style:style>
    <style:style style:name="P18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519935" officeooo:paragraph-rsid="01e6b4bf" style:font-size-asian="14pt" style:font-style-asian="normal" style:font-weight-asian="normal" style:font-size-complex="14pt"/>
    </style:style>
    <style:style style:name="P18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56c495" officeooo:paragraph-rsid="01e6b4bf" style:font-size-asian="14pt" style:font-style-asian="normal" style:font-weight-asian="normal" style:font-size-complex="14pt" style:font-weight-complex="normal"/>
    </style:style>
    <style:style style:name="P18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ea1262" officeooo:paragraph-rsid="01ea1262" style:font-size-asian="14pt" style:font-style-asian="normal" style:font-weight-asian="normal" style:font-size-complex="14pt" style:font-weight-complex="normal"/>
    </style:style>
    <style:style style:name="P18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58abe4" officeooo:paragraph-rsid="01ea1262" style:font-size-asian="14pt" style:font-style-asian="normal" style:font-weight-asian="normal" style:font-size-complex="14pt" style:font-weight-complex="normal"/>
    </style:style>
    <style:style style:name="P18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62be4d" officeooo:paragraph-rsid="01f0cb3d" style:font-size-asian="14pt" style:font-style-asian="normal" style:font-weight-asian="normal" style:font-size-complex="14pt" style:font-weight-complex="normal"/>
    </style:style>
    <style:style style:name="P18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62ce00" officeooo:paragraph-rsid="01f0cb3d" style:font-size-asian="14pt" style:font-style-asian="normal" style:font-weight-asian="normal" style:font-size-complex="14pt" style:font-weight-complex="normal"/>
    </style:style>
    <style:style style:name="P19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64f034" officeooo:paragraph-rsid="01f2c765" style:font-size-asian="14pt" style:font-style-asian="normal" style:font-weight-asian="normal" style:font-size-complex="14pt" style:font-weight-complex="normal"/>
    </style:style>
    <style:style style:name="P19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f2c765" officeooo:paragraph-rsid="01f2c765" style:font-size-asian="14pt" style:font-style-asian="normal" style:font-weight-asian="normal" style:font-size-complex="14pt" style:font-weight-complex="normal"/>
    </style:style>
    <style:style style:name="P19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b5baad" officeooo:paragraph-rsid="01f2c765" style:font-size-asian="14pt" style:font-style-asian="normal" style:font-weight-asian="normal" style:font-size-complex="14pt" style:font-weight-complex="normal"/>
    </style:style>
    <style:style style:name="P19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f40649" officeooo:paragraph-rsid="01f40649" style:font-size-asian="14pt" style:font-style-asian="normal" style:font-weight-asian="normal" style:font-size-complex="14pt" style:font-weight-complex="normal"/>
    </style:style>
    <style:style style:name="P19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e23ace" officeooo:paragraph-rsid="01fef99a" style:font-size-asian="14pt" style:font-style-asian="normal" style:font-weight-asian="normal" style:font-size-complex="14pt" style:font-weight-complex="normal"/>
    </style:style>
    <style:style style:name="P19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0.132cm"/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e2cf7e" officeooo:paragraph-rsid="01fef99a" style:font-size-asian="14pt" style:font-style-asian="normal" style:font-weight-asian="normal" style:font-size-complex="14pt" style:font-weight-complex="normal"/>
    </style:style>
    <style:style style:name="P19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0.132cm"/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fef99a" officeooo:paragraph-rsid="01fef99a" style:font-size-asian="14pt" style:font-style-asian="normal" style:font-weight-asian="normal" style:font-size-complex="14pt" style:font-weight-complex="normal"/>
    </style:style>
    <style:style style:name="P19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053cde" officeooo:paragraph-rsid="02053cde" style:font-size-asian="14pt" style:font-style-asian="normal" style:font-weight-asian="normal" style:font-size-complex="14pt" style:font-weight-complex="normal"/>
    </style:style>
    <style:style style:name="P19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058ecf" officeooo:paragraph-rsid="02058ecf" style:font-size-asian="14pt" style:font-style-asian="normal" style:font-weight-asian="normal" style:font-size-complex="14pt" style:font-weight-complex="normal"/>
    </style:style>
    <style:style style:name="P19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075c7e" officeooo:paragraph-rsid="02075c7e" style:font-size-asian="14pt" style:font-style-asian="normal" style:font-weight-asian="normal" style:font-size-complex="14pt" style:font-weight-complex="normal"/>
    </style:style>
    <style:style style:name="P20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ed255b" officeooo:paragraph-rsid="01f0cb3d" style:font-size-asian="14pt" style:font-style-asian="normal" style:font-weight-asian="normal" style:font-size-complex="14pt" style:font-weight-complex="normal"/>
    </style:style>
    <style:style style:name="P20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ed255b" officeooo:paragraph-rsid="01f2c765" style:font-size-asian="14pt" style:font-style-asian="normal" style:font-weight-asian="normal" style:font-size-complex="14pt" style:font-weight-complex="normal"/>
    </style:style>
    <style:style style:name="P20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525307" officeooo:paragraph-rsid="01e6b4bf" style:font-size-asian="14pt" style:font-style-asian="normal" style:font-weight-asian="normal" style:font-size-complex="14pt"/>
    </style:style>
    <style:style style:name="P20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549586" officeooo:paragraph-rsid="01e6b4bf" style:font-size-asian="14pt" style:font-style-asian="normal" style:font-weight-asian="normal" style:font-size-complex="14pt"/>
    </style:style>
    <style:style style:name="P20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fef99a" officeooo:paragraph-rsid="01fef99a" style:font-size-asian="14pt" style:font-style-asian="normal" style:font-weight-asian="normal" style:font-size-complex="14pt"/>
    </style:style>
    <style:style style:name="P20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01bb8f" officeooo:paragraph-rsid="0201bb8f" style:font-size-asian="14pt" style:font-style-asian="normal" style:font-weight-asian="normal" style:font-size-complex="14pt"/>
    </style:style>
    <style:style style:name="P20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0496f5" officeooo:paragraph-rsid="020496f5" style:font-size-asian="14pt" style:font-style-asian="normal" style:font-weight-asian="normal" style:font-size-complex="14pt"/>
    </style:style>
    <style:style style:name="P20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058ecf" officeooo:paragraph-rsid="02058ecf" style:font-size-asian="14pt" style:font-style-asian="normal" style:font-weight-asian="normal" style:font-size-complex="14pt"/>
    </style:style>
    <style:style style:name="P20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058ecf" officeooo:paragraph-rsid="02075c7e" style:font-size-asian="14pt" style:font-style-asian="normal" style:font-weight-asian="normal" style:font-size-complex="14pt"/>
    </style:style>
    <style:style style:name="P20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aa88dc" officeooo:paragraph-rsid="01e134cc" style:font-size-asian="14pt" style:font-style-asian="normal" style:font-weight-asian="normal" style:font-size-complex="14pt"/>
    </style:style>
    <style:style style:name="P2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officeooo:rsid="01456bde" officeooo:paragraph-rsid="01e23ace"/>
    </style:style>
    <style:style style:name="P2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3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b46338" officeooo:paragraph-rsid="01f2c765" style:font-size-asian="14pt" style:font-style-asian="normal" style:font-weight-asian="normal" style:font-size-complex="14pt" style:font-weight-complex="normal"/>
    </style:style>
    <style:style style:name="P2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3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b46f8e" officeooo:paragraph-rsid="01f2c765" style:font-size-asian="14pt" style:font-style-asian="normal" style:font-weight-asian="normal" style:font-size-complex="14pt" style:font-weight-complex="normal"/>
    </style:style>
    <style:style style:name="P2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3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ec2989" officeooo:paragraph-rsid="01ec2989" style:font-size-asian="14pt" style:font-style-asian="normal" style:font-weight-asian="normal" style:font-size-complex="14pt"/>
    </style:style>
    <style:style style:name="P2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3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ad626" officeooo:paragraph-rsid="01ea4b3d" style:font-size-asian="14pt" style:font-style-asian="normal" style:font-weight-asian="normal" style:font-size-complex="14pt"/>
    </style:style>
    <style:style style:name="P2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3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ad626" officeooo:paragraph-rsid="01ec2989" style:font-size-asian="14pt" style:font-style-asian="normal" style:font-weight-asian="normal" style:font-size-complex="14pt"/>
    </style:style>
    <style:style style:name="P2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3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eefaa1" officeooo:paragraph-rsid="01eefaa1" style:font-size-asian="14pt" style:font-style-asian="normal" style:font-weight-asian="normal" style:font-size-complex="14pt"/>
    </style:style>
    <style:style style:name="P2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3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7646fb" officeooo:paragraph-rsid="01ec2989" style:font-size-asian="14pt" style:font-style-asian="normal" style:font-weight-asian="normal" style:font-size-complex="14pt"/>
    </style:style>
    <style:style style:name="P2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3cm" style:auto-text-indent="false" fo:background-color="transparent">
        <style:tab-stops>
          <style:tab-stop style:position="17.463cm" style:type="right"/>
        </style:tab-stops>
      </style:paragraph-properties>
      <style:text-properties officeooo:rsid="01eb1a62" officeooo:paragraph-rsid="01eb1a62"/>
    </style:style>
    <style:style style:name="P2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3cm" style:auto-text-indent="false" fo:background-color="transparent">
        <style:tab-stops>
          <style:tab-stop style:position="17.463cm" style:type="right"/>
        </style:tab-stops>
      </style:paragraph-properties>
      <style:text-properties officeooo:rsid="01ec2989" officeooo:paragraph-rsid="01ec2989"/>
    </style:style>
    <style:style style:name="P2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3cm" style:auto-text-indent="false" fo:background-color="transparent">
        <style:tab-stops>
          <style:tab-stop style:position="17.463cm" style:type="right"/>
        </style:tab-stops>
      </style:paragraph-properties>
      <style:text-properties officeooo:rsid="01ec2989" officeooo:paragraph-rsid="01eefaa1"/>
    </style:style>
    <style:style style:name="P2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3cm" style:auto-text-indent="false" fo:background-color="transparent">
        <style:tab-stops>
          <style:tab-stop style:position="17.463cm" style:type="right"/>
        </style:tab-stops>
      </style:paragraph-properties>
      <style:text-properties officeooo:rsid="01eefaa1" officeooo:paragraph-rsid="01eefaa1"/>
    </style:style>
    <style:style style:name="P2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3cm" style:auto-text-indent="false" fo:background-color="transparent">
        <style:tab-stops>
          <style:tab-stop style:position="17.463cm" style:type="right"/>
        </style:tab-stops>
      </style:paragraph-properties>
      <style:text-properties officeooo:rsid="01eefaa1" officeooo:paragraph-rsid="01f0cb3d"/>
    </style:style>
    <style:style style:name="P2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3cm" style:auto-text-indent="false" fo:background-color="transparent">
        <style:tab-stops>
          <style:tab-stop style:position="17.463cm" style:type="right"/>
        </style:tab-stops>
      </style:paragraph-properties>
      <style:text-properties officeooo:rsid="01f0cb3d" officeooo:paragraph-rsid="01f0cb3d"/>
    </style:style>
    <style:style style:name="P2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3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officeooo:rsid="00490899" officeooo:paragraph-rsid="01ed255b"/>
    </style:style>
    <style:style style:name="P2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01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82eb30" officeooo:paragraph-rsid="0082eb30" style:font-size-asian="14pt" style:font-style-asian="normal" style:font-weight-asian="normal" style:font-size-complex="14pt"/>
    </style:style>
    <style:style style:name="P2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01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officeooo:rsid="004def36" officeooo:paragraph-rsid="004def36"/>
    </style:style>
    <style:style style:name="P2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01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officeooo:rsid="008237f4" officeooo:paragraph-rsid="008237f4"/>
    </style:style>
    <style:style style:name="P2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01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officeooo:rsid="004e5d63" officeooo:paragraph-rsid="004e5d63"/>
    </style:style>
    <style:style style:name="P2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01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officeooo:rsid="0078c766" officeooo:paragraph-rsid="0078c766"/>
    </style:style>
    <style:style style:name="P23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01cm" style:auto-text-indent="false" fo:background-color="transparent">
        <style:tab-stops>
          <style:tab-stop style:position="17.463cm" style:type="right"/>
        </style:tab-stops>
      </style:paragraph-properties>
      <style:text-properties officeooo:rsid="01b5f8b0" officeooo:paragraph-rsid="01b5f8b0"/>
    </style:style>
    <style:style style:name="P23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0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b9e766" officeooo:paragraph-rsid="01b9e766" style:font-size-asian="14pt" style:font-style-asian="normal" style:font-weight-asian="normal" style:font-size-complex="14pt"/>
    </style:style>
    <style:style style:name="P23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0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f40649" officeooo:paragraph-rsid="01f40649" style:font-size-asian="14pt" style:font-style-asian="normal" style:font-weight-asian="normal" style:font-size-complex="14pt"/>
    </style:style>
    <style:style style:name="P2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6cm" style:auto-text-indent="false" style:page-number="auto" fo:background-color="transparent">
        <style:tab-stops/>
      </style:paragraph-properties>
      <style:text-properties style:font-name="Times New Roman1" fo:font-size="14pt" fo:language="ru" fo:country="RU" style:text-underline-style="none" officeooo:paragraph-rsid="0050b078" style:font-size-asian="14pt" style:font-size-complex="14pt"/>
    </style:style>
    <style:style style:name="P234" style:family="paragraph" style:parent-style-name="Footnote">
      <style:text-properties officeooo:rsid="018533f5" officeooo:paragraph-rsid="018533f5"/>
    </style:style>
    <style:style style:name="P2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bb88e" officeooo:paragraph-rsid="018ec19b" style:font-size-asian="14pt" style:font-size-complex="14pt"/>
    </style:style>
    <style:style style:name="P23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10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e23ace" officeooo:paragraph-rsid="01e23ace" style:font-size-asian="14pt" style:font-style-asian="normal" style:font-weight-asian="normal" style:font-size-complex="14pt"/>
    </style:style>
    <style:style style:name="P23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101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3a118f" officeooo:paragraph-rsid="00e5160a" style:font-size-asian="14pt" style:font-style-asian="normal" style:font-weight-asian="normal" style:font-size-complex="14pt"/>
    </style:style>
    <style:style style:name="P23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101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bold" officeooo:rsid="0038ddf1" officeooo:paragraph-rsid="0038ddf1" style:font-size-asian="14pt" style:font-weight-asian="bold" style:font-size-complex="14pt" style:font-weight-complex="bold"/>
    </style:style>
    <style:style style:name="P23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101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normal" officeooo:rsid="013940e4" officeooo:paragraph-rsid="013940e4" style:font-size-asian="14pt" style:font-weight-asian="normal" style:font-size-complex="14pt" style:font-weight-complex="normal"/>
    </style:style>
    <style:style style:name="P24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101cm" style:auto-text-indent="false" style:page-number="auto" fo:background-color="transparent">
        <style:tab-stops>
          <style:tab-stop style:position="1.875cm"/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normal" officeooo:rsid="013841d7" officeooo:paragraph-rsid="013841d7" style:font-size-asian="14pt" style:font-weight-asian="normal" style:font-size-complex="14pt" style:font-weight-complex="normal"/>
    </style:style>
    <style:style style:name="P241" style:family="paragraph" style:parent-style-name="Standard" style:master-page-name="">
      <loext:graphic-properties draw:fill="none"/>
      <style:paragraph-properties fo:margin-left="3.3cm" fo:margin-right="-1.401cm" fo:text-align="justify" style:justify-single-word="false" fo:orphans="0" fo:widows="0" fo:text-indent="-1.7cm" style:auto-text-indent="false" style:page-number="auto" fo:background-color="transparent" fo:keep-with-next="auto"/>
      <style:text-properties style:font-name="Times New Roman1" fo:font-size="14pt" officeooo:rsid="00bafdb9" officeooo:paragraph-rsid="01ec2989" style:font-size-asian="14pt" style:font-size-complex="14pt"/>
    </style:style>
    <style:style style:name="P242" style:family="paragraph" style:parent-style-name="Standard" style:master-page-name="">
      <loext:graphic-properties draw:fill="none"/>
      <style:paragraph-properties fo:margin-left="0cm" fo:margin-right="-2.3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4pt" fo:font-style="normal" officeooo:rsid="00bafdb9" officeooo:paragraph-rsid="01ec2989" style:font-size-asian="14pt" style:font-style-asian="normal" style:font-size-complex="14pt" style:font-style-complex="normal"/>
    </style:style>
    <style:style style:name="P243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mes New Roman1" fo:font-size="14pt" fo:language="ru" fo:country="RU" style:text-underline-style="none" officeooo:paragraph-rsid="00ec6526" style:font-size-asian="14pt" style:font-size-complex="14pt"/>
    </style:style>
    <style:style style:name="P244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P245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none" style:font-size-asian="14pt" style:font-size-complex="14pt"/>
    </style:style>
    <style:style style:name="T6" style:family="text">
      <style:text-properties style:font-name="Times New Roman1" fo:font-size="14pt" fo:language="ru" fo:country="RU" style:text-underline-style="none" officeooo:rsid="002592e0" style:font-size-asian="14pt" style:font-size-complex="14pt"/>
    </style:style>
    <style:style style:name="T7" style:family="text">
      <style:text-properties style:font-name="Times New Roman1" fo:font-size="14pt" fo:language="ru" fo:country="RU" style:text-underline-style="none" officeooo:rsid="006acdef" style:font-size-asian="14pt" style:font-size-complex="14pt"/>
    </style:style>
    <style:style style:name="T8" style:family="text">
      <style:text-properties style:font-name="Times New Roman1" fo:font-size="14pt" fo:language="ru" fo:country="RU" style:text-underline-style="none" officeooo:rsid="00985ff0" style:font-size-asian="14pt" style:font-size-complex="14pt"/>
    </style:style>
    <style:style style:name="T9" style:family="text">
      <style:text-properties style:font-name="Times New Roman1" fo:font-size="14pt" fo:language="ru" fo:country="RU" style:text-underline-style="none" officeooo:rsid="009938c3" style:font-size-asian="14pt" style:font-size-complex="14pt"/>
    </style:style>
    <style:style style:name="T10" style:family="text">
      <style:text-properties style:font-name="Times New Roman1" fo:font-size="14pt" fo:language="ru" fo:country="RU" style:text-underline-style="none" officeooo:rsid="00e70492" style:font-size-asian="14pt" style:font-size-complex="14pt"/>
    </style:style>
    <style:style style:name="T11" style:family="text">
      <style:text-properties style:font-name="Times New Roman1" fo:font-size="14pt" fo:language="ru" fo:country="RU" style:text-underline-style="none" officeooo:rsid="005506ac" style:font-size-asian="14pt" style:font-size-complex="14pt"/>
    </style:style>
    <style:style style:name="T12" style:family="text">
      <style:text-properties style:font-name="Times New Roman1" fo:font-size="14pt" fo:language="ru" fo:country="RU" style:text-underline-style="none" officeooo:rsid="0061b742" style:font-size-asian="14pt" style:font-size-complex="14pt"/>
    </style:style>
    <style:style style:name="T13" style:family="text">
      <style:text-properties style:font-name="Times New Roman1" officeooo:rsid="00169ee4"/>
    </style:style>
    <style:style style:name="T14" style:family="text">
      <style:text-properties style:font-name="Times New Roman1" fo:language="ru" fo:country="RU" officeooo:rsid="00189c45"/>
    </style:style>
    <style:style style:name="T15" style:family="text">
      <style:text-properties style:font-name="Times New Roman1" fo:language="ru" fo:country="RU" officeooo:rsid="001a3369"/>
    </style:style>
    <style:style style:name="T16" style:family="text">
      <style:text-properties style:font-name="Times New Roman1" fo:language="ru" fo:country="RU" officeooo:rsid="001b35a8"/>
    </style:style>
    <style:style style:name="T17" style:family="text">
      <style:text-properties style:font-name="Times New Roman1" fo:language="ru" fo:country="RU" officeooo:rsid="00fc4050"/>
    </style:style>
    <style:style style:name="T18" style:family="text">
      <style:text-properties officeooo:rsid="001fba87"/>
    </style:style>
    <style:style style:name="T19" style:family="text">
      <style:text-properties officeooo:rsid="002592e0"/>
    </style:style>
    <style:style style:name="T20" style:family="text">
      <style:text-properties officeooo:rsid="00289479"/>
    </style:style>
    <style:style style:name="T21" style:family="text">
      <style:text-properties officeooo:rsid="002a877f"/>
    </style:style>
    <style:style style:name="T22" style:family="text">
      <style:text-properties officeooo:rsid="002bb88e"/>
    </style:style>
    <style:style style:name="T23" style:family="text">
      <style:text-properties style:text-line-through-style="none" style:text-line-through-type="none" style:font-name="Times New Roman1" fo:font-style="normal" fo:font-weight="normal" style:font-style-asian="normal" style:font-weight-asian="normal"/>
    </style:style>
    <style:style style:name="T24" style:family="text">
      <style:text-properties style:text-line-through-style="none" style:text-line-through-type="none" style:font-name="Times New Roman1" fo:font-style="normal" fo:font-weight="normal" officeooo:rsid="0031d32f" style:font-style-asian="normal" style:font-weight-asian="normal"/>
    </style:style>
    <style:style style:name="T25" style:family="text">
      <style:text-properties style:text-line-through-style="none" style:text-line-through-type="none" style:font-name="Times New Roman1" fo:font-style="normal" fo:font-weight="normal" officeooo:rsid="0055b84c" style:font-style-asian="normal" style:font-weight-asian="normal"/>
    </style:style>
    <style:style style:name="T26" style:family="text">
      <style:text-properties style:text-line-through-style="none" style:text-line-through-type="none" style:font-name="Times New Roman1" fo:font-style="normal" fo:font-weight="normal" officeooo:rsid="00569fb5" style:font-style-asian="normal" style:font-weight-asian="normal"/>
    </style:style>
    <style:style style:name="T27" style:family="text">
      <style:text-properties style:text-line-through-style="none" style:text-line-through-type="none" style:font-name="Times New Roman1" fo:font-style="normal" fo:font-weight="normal" officeooo:rsid="0057785d" style:font-style-asian="normal" style:font-weight-asian="normal"/>
    </style:style>
    <style:style style:name="T28" style:family="text">
      <style:text-properties style:text-line-through-style="none" style:text-line-through-type="none" style:font-name="Times New Roman1" fo:font-style="normal" style:font-style-asian="normal"/>
    </style:style>
    <style:style style:name="T2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T3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3e3524" style:font-size-asian="14pt" style:font-style-asian="normal" style:font-weight-asian="normal" style:font-size-complex="14pt"/>
    </style:style>
    <style:style style:name="T3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ad626" style:font-size-asian="14pt" style:font-style-asian="normal" style:font-weight-asian="normal" style:font-size-complex="14pt"/>
    </style:style>
    <style:style style:name="T3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e5d63" style:font-size-asian="14pt" style:font-style-asian="normal" style:font-weight-asian="normal" style:font-size-complex="14pt"/>
    </style:style>
    <style:style style:name="T3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5965ec" style:font-size-asian="14pt" style:font-style-asian="normal" style:font-weight-asian="normal" style:font-size-complex="14pt"/>
    </style:style>
    <style:style style:name="T3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6038b1" style:font-size-asian="14pt" style:font-style-asian="normal" style:font-weight-asian="normal" style:font-size-complex="14pt"/>
    </style:style>
    <style:style style:name="T3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7942f7" style:font-size-asian="14pt" style:font-style-asian="normal" style:font-weight-asian="normal" style:font-size-complex="14pt"/>
    </style:style>
    <style:style style:name="T3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7e1721" style:font-size-asian="14pt" style:font-style-asian="normal" style:font-weight-asian="normal" style:font-size-complex="14pt"/>
    </style:style>
    <style:style style:name="T3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8237f4" style:font-size-asian="14pt" style:font-style-asian="normal" style:font-weight-asian="normal" style:font-size-complex="14pt"/>
    </style:style>
    <style:style style:name="T3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82eb30" style:font-size-asian="14pt" style:font-style-asian="normal" style:font-weight-asian="normal" style:font-size-complex="14pt"/>
    </style:style>
    <style:style style:name="T3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849f16" style:font-size-asian="14pt" style:font-style-asian="normal" style:font-weight-asian="normal" style:font-size-complex="14pt"/>
    </style:style>
    <style:style style:name="T4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a79daf" style:font-size-asian="14pt" style:font-style-asian="normal" style:font-weight-asian="normal" style:font-size-complex="14pt"/>
    </style:style>
    <style:style style:name="T4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a8decc" style:font-size-asian="14pt" style:font-style-asian="normal" style:font-weight-asian="normal" style:font-size-complex="14pt"/>
    </style:style>
    <style:style style:name="T4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a90e13" style:font-size-asian="14pt" style:font-style-asian="normal" style:font-weight-asian="normal" style:font-size-complex="14pt"/>
    </style:style>
    <style:style style:name="T4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ac58c9" style:font-size-asian="14pt" style:font-style-asian="normal" style:font-weight-asian="normal" style:font-size-complex="14pt"/>
    </style:style>
    <style:style style:name="T4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ba49c9" style:font-size-asian="14pt" style:font-style-asian="normal" style:font-weight-asian="normal" style:font-size-complex="14pt"/>
    </style:style>
    <style:style style:name="T4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bb08f8" style:font-size-asian="14pt" style:font-style-asian="normal" style:font-weight-asian="normal" style:font-size-complex="14pt"/>
    </style:style>
    <style:style style:name="T4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3e128c" style:font-size-asian="14pt" style:font-style-asian="normal" style:font-weight-asian="normal" style:font-size-complex="14pt"/>
    </style:style>
    <style:style style:name="T4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6532f7" style:font-size-asian="14pt" style:font-style-asian="normal" style:font-weight-asian="normal" style:font-size-complex="14pt"/>
    </style:style>
    <style:style style:name="T4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bebc06" style:font-size-asian="14pt" style:font-style-asian="normal" style:font-weight-asian="normal" style:font-size-complex="14pt"/>
    </style:style>
    <style:style style:name="T4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c0405f" style:font-size-asian="14pt" style:font-style-asian="normal" style:font-weight-asian="normal" style:font-size-complex="14pt"/>
    </style:style>
    <style:style style:name="T5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a09400" style:font-size-asian="14pt" style:font-style-asian="normal" style:font-weight-asian="normal" style:font-size-complex="14pt"/>
    </style:style>
    <style:style style:name="T5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a18bfb" style:font-size-asian="14pt" style:font-style-asian="normal" style:font-weight-asian="normal" style:font-size-complex="14pt"/>
    </style:style>
    <style:style style:name="T5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31447a" style:font-size-asian="14pt" style:font-style-asian="normal" style:font-weight-asian="normal" style:font-size-complex="14pt"/>
    </style:style>
    <style:style style:name="T5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3ce159" style:font-size-asian="14pt" style:font-style-asian="normal" style:font-weight-asian="normal" style:font-size-complex="14pt"/>
    </style:style>
    <style:style style:name="T5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3eda61" style:font-size-asian="14pt" style:font-style-asian="normal" style:font-weight-asian="normal" style:font-size-complex="14pt"/>
    </style:style>
    <style:style style:name="T5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456bde" style:font-size-asian="14pt" style:font-style-asian="normal" style:font-weight-asian="normal" style:font-size-complex="14pt"/>
    </style:style>
    <style:style style:name="T5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4653b0" style:font-size-asian="14pt" style:font-style-asian="normal" style:font-weight-asian="normal" style:font-size-complex="14pt"/>
    </style:style>
    <style:style style:name="T5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5b0e8f" style:font-size-asian="14pt" style:font-style-asian="normal" style:font-weight-asian="normal" style:font-size-complex="14pt"/>
    </style:style>
    <style:style style:name="T5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31447a" style:font-size-asian="14pt" style:font-style-asian="normal" style:font-weight-asian="normal" style:font-size-complex="14pt" style:font-weight-complex="normal"/>
    </style:style>
    <style:style style:name="T6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d3722a" style:font-size-asian="14pt" style:font-style-asian="normal" style:font-weight-asian="normal" style:font-size-complex="14pt" style:font-weight-complex="normal"/>
    </style:style>
    <style:style style:name="T6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d4c762" style:font-size-asian="14pt" style:font-style-asian="normal" style:font-weight-asian="normal" style:font-size-complex="14pt" style:font-weight-complex="normal"/>
    </style:style>
    <style:style style:name="T6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d6a8f2" style:font-size-asian="14pt" style:font-style-asian="normal" style:font-weight-asian="normal" style:font-size-complex="14pt" style:font-weight-complex="normal"/>
    </style:style>
    <style:style style:name="T6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d71ad8" style:font-size-asian="14pt" style:font-style-asian="normal" style:font-weight-asian="normal" style:font-size-complex="14pt" style:font-weight-complex="normal"/>
    </style:style>
    <style:style style:name="T6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d7d138" style:font-size-asian="14pt" style:font-style-asian="normal" style:font-weight-asian="normal" style:font-size-complex="14pt" style:font-weight-complex="normal"/>
    </style:style>
    <style:style style:name="T6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d91a23" style:font-size-asian="14pt" style:font-style-asian="normal" style:font-weight-asian="normal" style:font-size-complex="14pt" style:font-weight-complex="normal"/>
    </style:style>
    <style:style style:name="T6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d920f6" style:font-size-asian="14pt" style:font-style-asian="normal" style:font-weight-asian="normal" style:font-size-complex="14pt" style:font-weight-complex="normal"/>
    </style:style>
    <style:style style:name="T6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dada64" style:font-size-asian="14pt" style:font-style-asian="normal" style:font-weight-asian="normal" style:font-size-complex="14pt" style:font-weight-complex="normal"/>
    </style:style>
    <style:style style:name="T6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dc0468" style:font-size-asian="14pt" style:font-style-asian="normal" style:font-weight-asian="normal" style:font-size-complex="14pt" style:font-weight-complex="normal"/>
    </style:style>
    <style:style style:name="T6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6166ab" style:font-size-asian="14pt" style:font-style-asian="normal" style:font-weight-asian="normal" style:font-size-complex="14pt" style:font-weight-complex="normal"/>
    </style:style>
    <style:style style:name="T7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f0cb3d" style:font-size-asian="14pt" style:font-style-asian="normal" style:font-weight-asian="normal" style:font-size-complex="14pt" style:font-weight-complex="normal"/>
    </style:style>
    <style:style style:name="T7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62be4d" style:font-size-asian="14pt" style:font-style-asian="normal" style:font-weight-asian="normal" style:font-size-complex="14pt" style:font-weight-complex="normal"/>
    </style:style>
    <style:style style:name="T7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98cd49" style:font-size-asian="14pt" style:font-style-asian="normal" style:font-weight-asian="normal" style:font-size-complex="14pt" style:font-weight-complex="normal"/>
    </style:style>
    <style:style style:name="T7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f4fbee" style:font-size-asian="14pt" style:font-style-asian="normal" style:font-weight-asian="normal" style:font-size-complex="14pt" style:font-weight-complex="normal"/>
    </style:style>
    <style:style style:name="T7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19fdec" style:font-size-asian="14pt" style:font-style-asian="normal" style:font-weight-asian="normal" style:font-size-complex="14pt" style:font-weight-complex="normal"/>
    </style:style>
    <style:style style:name="T7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1b8c3d" style:font-size-asian="14pt" style:font-style-asian="normal" style:font-weight-asian="normal" style:font-size-complex="14pt" style:font-weight-complex="normal"/>
    </style:style>
    <style:style style:name="T7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7bffcd" style:font-size-asian="14pt" style:font-style-asian="normal" style:font-weight-asian="normal" style:font-size-complex="14pt"/>
    </style:style>
    <style:style style:name="T7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7d3ab5" style:font-size-asian="14pt" style:font-style-asian="normal" style:font-weight-asian="normal" style:font-size-complex="14pt"/>
    </style:style>
    <style:style style:name="T7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827a22" style:font-size-asian="14pt" style:font-style-asian="normal" style:font-weight-asian="normal" style:font-size-complex="14pt"/>
    </style:style>
    <style:style style:name="T7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b5f8b0" style:font-size-asian="14pt" style:font-style-asian="normal" style:font-weight-asian="normal" style:font-size-complex="14pt"/>
    </style:style>
    <style:style style:name="T8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b6a5d1" style:font-size-asian="14pt" style:font-style-asian="normal" style:font-weight-asian="normal" style:font-size-complex="14pt"/>
    </style:style>
    <style:style style:name="T8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b885dc" style:font-size-asian="14pt" style:font-style-asian="normal" style:font-weight-asian="normal" style:font-size-complex="14pt"/>
    </style:style>
    <style:style style:name="T8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b9e766" style:font-size-asian="14pt" style:font-style-asian="normal" style:font-weight-asian="normal" style:font-size-complex="14pt"/>
    </style:style>
    <style:style style:name="T8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cb811b" style:font-size-asian="14pt" style:font-style-asian="normal" style:font-weight-asian="normal" style:font-size-complex="14pt"/>
    </style:style>
    <style:style style:name="T8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d11468" style:font-size-asian="14pt" style:font-style-asian="normal" style:font-weight-asian="normal" style:font-size-complex="14pt"/>
    </style:style>
    <style:style style:name="T8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d2f427" style:font-size-asian="14pt" style:font-style-asian="normal" style:font-weight-asian="normal" style:font-size-complex="14pt"/>
    </style:style>
    <style:style style:name="T8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3a118f" style:font-size-asian="14pt" style:font-style-asian="normal" style:font-weight-asian="normal" style:font-size-complex="14pt"/>
    </style:style>
    <style:style style:name="T8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ed255b" style:font-size-asian="14pt" style:font-style-asian="normal" style:font-weight-asian="normal" style:font-size-complex="14pt"/>
    </style:style>
    <style:style style:name="T8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eefaa1" style:font-size-asian="14pt" style:font-style-asian="normal" style:font-weight-asian="normal" style:font-size-complex="14pt"/>
    </style:style>
    <style:style style:name="T8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f0cb3d" style:font-size-asian="14pt" style:font-style-asian="normal" style:font-weight-asian="normal" style:font-size-complex="14pt"/>
    </style:style>
    <style:style style:name="T9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f63acd" style:font-size-asian="14pt" style:font-style-asian="normal" style:font-weight-asian="normal" style:font-size-complex="14pt"/>
    </style:style>
    <style:style style:name="T9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f782b5" style:font-size-asian="14pt" style:font-style-asian="normal" style:font-weight-asian="normal" style:font-size-complex="14pt"/>
    </style:style>
    <style:style style:name="T9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0e6d00" style:font-size-asian="14pt" style:font-style-asian="normal" style:font-weight-asian="normal" style:font-size-complex="14pt"/>
    </style:style>
    <style:style style:name="T9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1e16ff" style:font-size-asian="14pt" style:font-style-asian="normal" style:font-weight-asian="normal" style:font-size-complex="14pt"/>
    </style:style>
    <style:style style:name="T94" style:family="text">
      <style:text-properties style:text-line-through-style="none" style:text-line-through-type="none" style:font-name="Times New Roman1" fo:font-size="14pt" fo:language="ru" fo:country="RU" fo:font-style="normal" style:text-underline-style="none" style:font-size-asian="14pt" style:font-style-asian="normal" style:font-size-complex="14pt"/>
    </style:style>
    <style:style style:name="T95" style:family="text">
      <style:text-properties style:text-line-through-style="none" style:text-line-through-type="none" style:font-name="Times New Roman1" fo:font-size="14pt" fo:language="ru" fo:country="RU" fo:font-style="normal" style:text-underline-style="none" officeooo:rsid="0050a99c" style:font-size-asian="14pt" style:font-style-asian="normal" style:font-size-complex="14pt"/>
    </style:style>
    <style:style style:name="T96" style:family="text">
      <style:text-properties style:text-line-through-style="none" style:text-line-through-type="none" style:font-name="Times New Roman1" fo:font-size="14pt" fo:language="ru" fo:country="RU" fo:font-style="normal" style:text-underline-style="none" officeooo:rsid="00651995" style:font-size-asian="14pt" style:font-style-asian="normal" style:font-size-complex="14pt"/>
    </style:style>
    <style:style style:name="T97" style:family="text">
      <style:text-properties style:text-line-through-style="none" style:text-line-through-type="none" style:font-name="Times New Roman1" fo:font-size="14pt" fo:language="ru" fo:country="RU" fo:font-style="normal" style:text-underline-style="none" officeooo:rsid="00c0405f" style:font-size-asian="14pt" style:font-style-asian="normal" style:font-size-complex="14pt"/>
    </style:style>
    <style:style style:name="T98" style:family="text">
      <style:text-properties style:text-line-through-style="none" style:text-line-through-type="none" style:font-name="Times New Roman1" fo:font-size="14pt" fo:language="ru" fo:country="RU" fo:font-style="normal" style:text-underline-style="none" officeooo:rsid="01332f5f" style:font-size-asian="14pt" style:font-style-asian="normal" style:font-size-complex="14pt"/>
    </style:style>
    <style:style style:name="T99" style:family="text">
      <style:text-properties style:text-line-through-style="none" style:text-line-through-type="none" style:font-name="Times New Roman1" fo:font-size="14pt" fo:language="ru" fo:country="RU" fo:font-style="normal" style:text-underline-style="none" officeooo:rsid="007942f7" style:font-size-asian="14pt" style:font-style-asian="normal" style:font-size-complex="14pt"/>
    </style:style>
    <style:style style:name="T100" style:family="text">
      <style:text-properties style:text-line-through-style="none" style:text-line-through-type="none" style:font-name="Times New Roman1" fo:font-size="14pt" fo:language="ru" fo:country="RU" fo:font-style="normal" style:text-underline-style="none" officeooo:rsid="00ac58c9" style:font-size-asian="14pt" style:font-style-asian="normal" style:font-size-complex="14pt"/>
    </style:style>
    <style:style style:name="T101" style:family="text">
      <style:text-properties style:text-line-through-style="none" style:text-line-through-type="none" style:font-name="Times New Roman1" fo:font-size="14pt" fo:language="ru" fo:country="RU" fo:font-style="normal" style:text-underline-style="none" officeooo:rsid="01ab80b1" style:font-size-asian="14pt" style:font-style-asian="normal" style:font-size-complex="14pt"/>
    </style:style>
    <style:style style:name="T102" style:family="text">
      <style:text-properties style:text-line-through-style="none" style:text-line-through-type="none" style:font-name="Times New Roman1" fo:font-size="14pt" fo:language="ru" fo:country="RU" fo:font-style="normal" style:text-underline-style="none" officeooo:rsid="01f63acd" style:font-size-asian="14pt" style:font-style-asian="normal" style:font-size-complex="14pt"/>
    </style:style>
    <style:style style:name="T103" style:family="text">
      <style:text-properties style:text-line-through-style="none" style:text-line-through-type="none" style:font-name="Times New Roman1" fo:font-size="14pt" fo:language="ru" fo:country="RU" fo:font-style="normal" style:text-underline-style="none" officeooo:rsid="00a8decc" style:font-size-asian="14pt" style:font-style-asian="normal" style:font-size-complex="14pt"/>
    </style:style>
    <style:style style:name="T104" style:family="text">
      <style:text-properties style:text-line-through-style="none" style:text-line-through-type="none" style:font-name="Times New Roman1" fo:font-size="14pt" fo:language="ru" fo:country="RU" fo:font-style="normal" style:text-underline-style="none" officeooo:rsid="01f4fbee" style:font-size-asian="14pt" style:font-style-asian="normal" style:font-size-complex="14pt"/>
    </style:style>
    <style:style style:name="T10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T10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bold" officeooo:rsid="0131447a" style:font-size-asian="14pt" style:font-style-asian="normal" style:font-weight-asian="bold" style:font-size-complex="14pt" style:font-weight-complex="bold"/>
    </style:style>
    <style:style style:name="T107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08" style:family="text">
      <style:text-properties style:text-line-through-style="none" style:text-line-through-type="none" style:font-name="Times New Roman1" fo:font-size="14pt" fo:font-style="normal" style:text-underline-style="none" fo:font-weight="normal" officeooo:rsid="01f782b5" style:font-size-asian="14pt" style:font-style-asian="normal" style:font-weight-asian="normal" style:font-size-complex="14pt"/>
    </style:style>
    <style:style style:name="T109" style:family="text">
      <style:text-properties style:text-line-through-style="none" style:text-line-through-type="none"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110" style:family="text">
      <style:text-properties style:text-line-through-style="none" style:text-line-through-type="none" style:font-name="Times New Roman1" fo:font-size="14pt" fo:language="en" fo:country="US" fo:font-style="normal" style:text-underline-style="none" fo:font-weight="normal" officeooo:rsid="01f782b5" style:font-size-asian="14pt" style:font-style-asian="normal" style:font-weight-asian="normal" style:font-size-complex="14pt"/>
    </style:style>
    <style:style style:name="T111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T112" style:family="text">
      <style:text-properties style:text-line-through-style="none" style:text-line-through-type="none" fo:font-style="normal" fo:font-weight="normal" officeooo:rsid="006afddf" style:font-style-asian="normal" style:font-weight-asian="normal"/>
    </style:style>
    <style:style style:name="T113" style:family="text">
      <style:text-properties style:text-line-through-style="none" style:text-line-through-type="none" fo:font-style="normal" fo:font-weight="normal" officeooo:rsid="005933df" style:font-style-asian="normal" style:font-weight-asian="normal"/>
    </style:style>
    <style:style style:name="T114" style:family="text">
      <style:text-properties style:text-line-through-style="none" style:text-line-through-type="none" fo:font-style="normal" fo:font-weight="normal" officeooo:rsid="0037129e" style:font-style-asian="normal" style:font-weight-asian="normal"/>
    </style:style>
    <style:style style:name="T115" style:family="text">
      <style:text-properties style:text-line-through-style="none" style:text-line-through-type="none" fo:font-style="normal" fo:font-weight="normal" officeooo:rsid="00593b5c" style:font-style-asian="normal" style:font-weight-asian="normal"/>
    </style:style>
    <style:style style:name="T116" style:family="text">
      <style:text-properties style:text-line-through-style="none" style:text-line-through-type="none" fo:font-style="normal" fo:font-weight="normal" officeooo:rsid="006eb17d" style:font-style-asian="normal" style:font-weight-asian="normal"/>
    </style:style>
    <style:style style:name="T117" style:family="text">
      <style:text-properties style:text-line-through-style="none" style:text-line-through-type="none" fo:font-style="normal" fo:font-weight="normal" officeooo:rsid="00342de0" style:font-style-asian="normal" style:font-weight-asian="normal"/>
    </style:style>
    <style:style style:name="T118" style:family="text">
      <style:text-properties style:text-line-through-style="none" style:text-line-through-type="none" fo:font-style="normal" fo:font-weight="normal" officeooo:rsid="006ff9c9" style:font-style-asian="normal" style:font-weight-asian="normal"/>
    </style:style>
    <style:style style:name="T119" style:family="text">
      <style:text-properties style:text-line-through-style="none" style:text-line-through-type="none" fo:font-style="normal" fo:font-weight="normal" officeooo:rsid="007ce9c0" style:font-style-asian="normal" style:font-weight-asian="normal"/>
    </style:style>
    <style:style style:name="T120" style:family="text">
      <style:text-properties style:text-line-through-style="none" style:text-line-through-type="none" fo:font-style="normal" fo:font-weight="normal" officeooo:rsid="009c90d9" style:font-style-asian="normal" style:font-weight-asian="normal"/>
    </style:style>
    <style:style style:name="T121" style:family="text">
      <style:text-properties style:text-line-through-style="none" style:text-line-through-type="none" fo:font-style="normal" fo:font-weight="normal" officeooo:rsid="00a48898" style:font-style-asian="normal" style:font-weight-asian="normal"/>
    </style:style>
    <style:style style:name="T122" style:family="text">
      <style:text-properties style:text-line-through-style="none" style:text-line-through-type="none" fo:font-style="normal" fo:font-weight="normal" officeooo:rsid="00a7b2f1" style:font-style-asian="normal" style:font-weight-asian="normal"/>
    </style:style>
    <style:style style:name="T123" style:family="text">
      <style:text-properties style:text-line-through-style="none" style:text-line-through-type="none" fo:font-style="normal" fo:font-weight="normal" officeooo:rsid="00af8229" style:font-style-asian="normal" style:font-weight-asian="normal"/>
    </style:style>
    <style:style style:name="T124" style:family="text">
      <style:text-properties style:text-line-through-style="none" style:text-line-through-type="none" fo:font-style="normal" fo:font-weight="normal" officeooo:rsid="00e1e45e" style:font-style-asian="normal" style:font-weight-asian="normal"/>
    </style:style>
    <style:style style:name="T125" style:family="text">
      <style:text-properties style:text-line-through-style="none" style:text-line-through-type="none" fo:font-style="normal" fo:font-weight="normal" officeooo:rsid="00e5160a" style:font-style-asian="normal" style:font-weight-asian="normal"/>
    </style:style>
    <style:style style:name="T126" style:family="text">
      <style:text-properties style:text-line-through-style="none" style:text-line-through-type="none" fo:font-style="normal" fo:font-weight="normal" officeooo:rsid="012e483e" style:font-style-asian="normal" style:font-weight-asian="normal"/>
    </style:style>
    <style:style style:name="T127" style:family="text">
      <style:text-properties style:text-line-through-style="none" style:text-line-through-type="none" fo:font-style="normal" fo:font-weight="normal" officeooo:rsid="012fde65" style:font-style-asian="normal" style:font-weight-asian="normal"/>
    </style:style>
    <style:style style:name="T128" style:family="text">
      <style:text-properties style:text-line-through-style="none" style:text-line-through-type="none" fo:font-style="normal" fo:font-weight="normal" officeooo:rsid="012fe2c4" style:font-style-asian="normal" style:font-weight-asian="normal"/>
    </style:style>
    <style:style style:name="T129" style:family="text">
      <style:text-properties style:text-line-through-style="none" style:text-line-through-type="none" fo:font-style="normal" fo:font-weight="normal" officeooo:rsid="0134ce18" style:font-style-asian="normal" style:font-weight-asian="normal"/>
    </style:style>
    <style:style style:name="T130" style:family="text">
      <style:text-properties style:text-line-through-style="none" style:text-line-through-type="none" fo:font-style="normal" fo:font-weight="normal" officeooo:rsid="004e5d63" style:font-style-asian="normal" style:font-weight-asian="normal"/>
    </style:style>
    <style:style style:name="T131" style:family="text">
      <style:text-properties style:text-line-through-style="none" style:text-line-through-type="none" fo:font-style="normal" fo:font-weight="normal" officeooo:rsid="00eef187" style:font-style-asian="normal" style:font-weight-asian="normal"/>
    </style:style>
    <style:style style:name="T132" style:family="text">
      <style:text-properties style:text-line-through-style="none" style:text-line-through-type="none" fo:font-style="normal" fo:font-weight="normal" officeooo:rsid="016c16fe" style:font-style-asian="normal" style:font-weight-asian="normal"/>
    </style:style>
    <style:style style:name="T133" style:family="text">
      <style:text-properties style:text-line-through-style="none" style:text-line-through-type="none" fo:font-style="normal" fo:font-weight="normal" style:font-style-asian="normal" style:font-weight-asian="normal" style:font-weight-complex="normal"/>
    </style:style>
    <style:style style:name="T134" style:family="text">
      <style:text-properties style:text-line-through-style="none" style:text-line-through-type="none" fo:font-style="normal" fo:font-weight="normal" officeooo:rsid="01771ee1" style:font-style-asian="normal" style:font-weight-asian="normal" style:font-weight-complex="normal"/>
    </style:style>
    <style:style style:name="T135" style:family="text">
      <style:text-properties style:text-line-through-style="none" style:text-line-through-type="none" fo:font-style="normal" fo:font-weight="normal" officeooo:rsid="017a51da" style:font-style-asian="normal" style:font-weight-asian="normal" style:font-weight-complex="normal"/>
    </style:style>
    <style:style style:name="T136" style:family="text">
      <style:text-properties style:text-line-through-style="none" style:text-line-through-type="none" fo:font-style="normal" fo:font-weight="normal" officeooo:rsid="013ae8cd" style:font-style-asian="normal" style:font-weight-asian="normal" style:font-weight-complex="normal"/>
    </style:style>
    <style:style style:name="T137" style:family="text">
      <style:text-properties style:text-line-through-style="none" style:text-line-through-type="none" fo:font-style="normal" fo:font-weight="normal" officeooo:rsid="003a118f" style:font-style-asian="normal" style:font-weight-asian="normal" style:font-weight-complex="normal"/>
    </style:style>
    <style:style style:name="T138" style:family="text">
      <style:text-properties style:text-line-through-style="none" style:text-line-through-type="none" fo:font-style="normal" fo:font-weight="normal" officeooo:rsid="01e23047" style:font-style-asian="normal" style:font-weight-asian="normal" style:font-weight-complex="normal"/>
    </style:style>
    <style:style style:name="T139" style:family="text">
      <style:text-properties style:text-line-through-style="none" style:text-line-through-type="none" fo:font-style="normal" fo:font-weight="normal" officeooo:rsid="01fa70c1" style:font-style-asian="normal" style:font-weight-asian="normal" style:font-weight-complex="normal"/>
    </style:style>
    <style:style style:name="T140" style:family="text">
      <style:text-properties style:text-line-through-style="none" style:text-line-through-type="none" fo:font-style="normal" fo:font-weight="normal" officeooo:rsid="01fcbc26" style:font-style-asian="normal" style:font-weight-asian="normal" style:font-weight-complex="normal"/>
    </style:style>
    <style:style style:name="T141" style:family="text">
      <style:text-properties style:text-line-through-style="none" style:text-line-through-type="none" fo:font-style="normal" fo:font-weight="normal" officeooo:rsid="018af80d" style:font-style-asian="normal" style:font-weight-asian="normal"/>
    </style:style>
    <style:style style:name="T142" style:family="text">
      <style:text-properties style:text-line-through-style="none" style:text-line-through-type="none" fo:font-style="normal" fo:font-weight="normal" officeooo:rsid="018ec19b" style:font-style-asian="normal" style:font-weight-asian="normal"/>
    </style:style>
    <style:style style:name="T143" style:family="text">
      <style:text-properties style:text-line-through-style="none" style:text-line-through-type="none" fo:font-style="normal" fo:font-weight="normal" officeooo:rsid="018ef3c1" style:font-style-asian="normal" style:font-weight-asian="normal"/>
    </style:style>
    <style:style style:name="T144" style:family="text">
      <style:text-properties style:text-line-through-style="none" style:text-line-through-type="none" fo:font-style="normal" fo:font-weight="normal" officeooo:rsid="019004e1" style:font-style-asian="normal" style:font-weight-asian="normal"/>
    </style:style>
    <style:style style:name="T145" style:family="text">
      <style:text-properties style:text-line-through-style="none" style:text-line-through-type="none" fo:font-style="normal" fo:font-weight="normal" officeooo:rsid="019254c7" style:font-style-asian="normal" style:font-weight-asian="normal"/>
    </style:style>
    <style:style style:name="T146" style:family="text">
      <style:text-properties style:text-line-through-style="none" style:text-line-through-type="none" fo:font-style="normal" fo:font-weight="normal" officeooo:rsid="01a41a8f" style:font-style-asian="normal" style:font-weight-asian="normal"/>
    </style:style>
    <style:style style:name="T147" style:family="text">
      <style:text-properties style:text-line-through-style="none" style:text-line-through-type="none" fo:font-style="normal" fo:font-weight="normal" officeooo:rsid="01a829a7" style:font-style-asian="normal" style:font-weight-asian="normal"/>
    </style:style>
    <style:style style:name="T148" style:family="text">
      <style:text-properties style:text-line-through-style="none" style:text-line-through-type="none" fo:font-style="normal" fo:font-weight="normal" officeooo:rsid="01a8e666" style:font-style-asian="normal" style:font-weight-asian="normal"/>
    </style:style>
    <style:style style:name="T149" style:family="text">
      <style:text-properties style:text-line-through-style="none" style:text-line-through-type="none" fo:font-style="normal" fo:font-weight="normal" officeooo:rsid="01aa88dc" style:font-style-asian="normal" style:font-weight-asian="normal"/>
    </style:style>
    <style:style style:name="T150" style:family="text">
      <style:text-properties style:text-line-through-style="none" style:text-line-through-type="none" fo:font-style="normal" fo:font-weight="normal" officeooo:rsid="01ab80b1" style:font-style-asian="normal" style:font-weight-asian="normal"/>
    </style:style>
    <style:style style:name="T151" style:family="text">
      <style:text-properties style:text-line-through-style="none" style:text-line-through-type="none" fo:font-style="normal" fo:font-weight="normal" officeooo:rsid="01c92ce7" style:font-style-asian="normal" style:font-weight-asian="normal"/>
    </style:style>
    <style:style style:name="T152" style:family="text">
      <style:text-properties style:text-line-through-style="none" style:text-line-through-type="none" fo:font-style="normal" fo:font-weight="normal" officeooo:rsid="00569fb5" style:font-style-asian="normal" style:font-weight-asian="normal"/>
    </style:style>
    <style:style style:name="T153" style:family="text">
      <style:text-properties style:text-line-through-style="none" style:text-line-through-type="none" fo:font-style="normal" fo:font-weight="normal" officeooo:rsid="01cd4b7a" style:font-style-asian="normal" style:font-weight-asian="normal"/>
    </style:style>
    <style:style style:name="T154" style:family="text">
      <style:text-properties style:text-line-through-style="none" style:text-line-through-type="none" fo:font-style="normal" fo:font-weight="normal" officeooo:rsid="01f4fbee" style:font-style-asian="normal" style:font-weight-asian="normal"/>
    </style:style>
    <style:style style:name="T155" style:family="text">
      <style:text-properties style:text-line-through-style="none" style:text-line-through-type="none" fo:font-style="normal" fo:font-weight="normal" officeooo:rsid="01f63acd" style:font-style-asian="normal" style:font-weight-asian="normal"/>
    </style:style>
    <style:style style:name="T156" style:family="text">
      <style:text-properties style:text-line-through-style="none" style:text-line-through-type="none" fo:font-style="normal" fo:font-weight="normal" officeooo:rsid="01fa4335" style:font-style-asian="normal" style:font-weight-asian="normal"/>
    </style:style>
    <style:style style:name="T157" style:family="text">
      <style:text-properties style:text-line-through-style="none" style:text-line-through-type="none" fo:font-style="normal" fo:font-weight="normal" officeooo:rsid="021c3dde" style:font-style-asian="normal" style:font-weight-asian="normal"/>
    </style:style>
    <style:style style:name="T158" style:family="text">
      <style:text-properties style:text-line-through-style="none" style:text-line-through-type="none" fo:font-style="normal" fo:font-weight="normal" officeooo:rsid="021e16ff" style:font-style-asian="normal" style:font-weight-asian="normal"/>
    </style:style>
    <style:style style:name="T159" style:family="text">
      <style:text-properties style:text-line-through-style="none" style:text-line-through-type="none" fo:font-style="normal" fo:font-weight="bold" style:font-style-asian="normal" style:font-weight-asian="bold" style:font-weight-complex="bold"/>
    </style:style>
    <style:style style:name="T160" style:family="text">
      <style:text-properties style:text-line-through-style="none" style:text-line-through-type="none" fo:font-style="normal" fo:font-weight="bold" officeooo:rsid="0050a99c" style:font-style-asian="normal" style:font-weight-asian="bold" style:font-weight-complex="bold"/>
    </style:style>
    <style:style style:name="T161" style:family="text">
      <style:text-properties style:text-line-through-style="none" style:text-line-through-type="none" fo:font-style="normal" fo:font-weight="bold" officeooo:rsid="00651995" style:font-style-asian="normal" style:font-weight-asian="bold" style:font-weight-complex="bold"/>
    </style:style>
    <style:style style:name="T162" style:family="text">
      <style:text-properties style:text-line-through-style="none" style:text-line-through-type="none" fo:font-style="normal" fo:font-weight="bold" officeooo:rsid="000d0e38" style:font-style-asian="normal" style:font-weight-asian="bold" style:font-weight-complex="bold"/>
    </style:style>
    <style:style style:name="T163" style:family="text">
      <style:text-properties style:text-line-through-style="none" style:text-line-through-type="none" fo:font-style="normal" fo:font-weight="bold" officeooo:rsid="00fc4050" style:font-style-asian="normal" style:font-weight-asian="bold" style:font-weight-complex="bold"/>
    </style:style>
    <style:style style:name="T164" style:family="text">
      <style:text-properties style:text-line-through-style="none" style:text-line-through-type="none" fo:font-style="normal" fo:font-weight="bold" officeooo:rsid="01a10782" style:font-style-asian="normal" style:font-weight-asian="bold" style:font-weight-complex="bold"/>
    </style:style>
    <style:style style:name="T165" style:family="text">
      <style:text-properties style:text-line-through-style="none" style:text-line-through-type="none" fo:font-style="normal" style:font-style-asian="normal"/>
    </style:style>
    <style:style style:name="T166" style:family="text">
      <style:text-properties style:text-line-through-style="none" style:text-line-through-type="none" fo:font-style="normal" officeooo:rsid="000d0e38" style:font-style-asian="normal"/>
    </style:style>
    <style:style style:name="T167" style:family="text">
      <style:text-properties style:text-line-through-style="none" style:text-line-through-type="none" fo:font-style="normal" officeooo:rsid="000b371c" style:font-style-asian="normal"/>
    </style:style>
    <style:style style:name="T168" style:family="text">
      <style:text-properties style:text-line-through-style="none" style:text-line-through-type="none" fo:font-style="normal" officeooo:rsid="000e79ec" style:font-style-asian="normal"/>
    </style:style>
    <style:style style:name="T169" style:family="text">
      <style:text-properties style:text-line-through-style="none" style:text-line-through-type="none" fo:font-style="normal" officeooo:rsid="000f7be2" style:font-style-asian="normal"/>
    </style:style>
    <style:style style:name="T170" style:family="text">
      <style:text-properties style:text-line-through-style="none" style:text-line-through-type="none" fo:font-style="normal" officeooo:rsid="0122ef62" style:font-style-asian="normal"/>
    </style:style>
    <style:style style:name="T171" style:family="text">
      <style:text-properties style:text-line-through-style="none" style:text-line-through-type="none" fo:font-style="normal" officeooo:rsid="0176a869" style:font-style-asian="normal"/>
    </style:style>
    <style:style style:name="T172" style:family="text">
      <style:text-properties style:text-line-through-style="none" style:text-line-through-type="none" fo:font-style="normal" officeooo:rsid="01812031" style:font-style-asian="normal"/>
    </style:style>
    <style:style style:name="T173" style:family="text">
      <style:text-properties style:text-line-through-style="none" style:text-line-through-type="none" fo:font-style="normal" officeooo:rsid="01ab300c" style:font-style-asian="normal"/>
    </style:style>
    <style:style style:name="T174" style:family="text">
      <style:text-properties style:text-line-through-style="none" style:text-line-through-type="none" fo:font-style="normal" officeooo:rsid="01ab80b1" style:font-style-asian="normal"/>
    </style:style>
    <style:style style:name="T175" style:family="text">
      <style:text-properties style:text-line-through-style="none" style:text-line-through-type="none" fo:font-style="normal" officeooo:rsid="013ae8cd" style:font-style-asian="normal"/>
    </style:style>
    <style:style style:name="T176" style:family="text">
      <style:text-properties style:text-line-through-style="none" style:text-line-through-type="none" fo:font-style="normal" officeooo:rsid="01ab3996" style:font-style-asian="normal"/>
    </style:style>
    <style:style style:name="T177" style:family="text">
      <style:text-properties style:text-line-through-style="none" style:text-line-through-type="none" fo:font-style="normal" officeooo:rsid="013940e4" style:font-style-asian="normal"/>
    </style:style>
    <style:style style:name="T178" style:family="text">
      <style:text-properties style:text-line-through-style="none" style:text-line-through-type="none" fo:font-style="normal" officeooo:rsid="01c6e494" style:font-style-asian="normal"/>
    </style:style>
    <style:style style:name="T179" style:family="text">
      <style:text-properties style:text-line-through-style="none" style:text-line-through-type="none" fo:font-style="normal" officeooo:rsid="01fa70c1" style:font-style-asian="normal"/>
    </style:style>
    <style:style style:name="T180" style:family="text">
      <style:text-properties style:text-line-through-style="none" style:text-line-through-type="none" fo:font-style="normal" officeooo:rsid="01fbc6fb" style:font-style-asian="normal"/>
    </style:style>
    <style:style style:name="T181" style:family="text">
      <style:text-properties style:text-line-through-style="none" style:text-line-through-type="none" fo:font-style="normal" officeooo:rsid="01fcbc26" style:font-style-asian="normal"/>
    </style:style>
    <style:style style:name="T182" style:family="text">
      <style:text-properties style:text-line-through-style="none" style:text-line-through-type="none" fo:font-size="14pt" fo:language="ru" fo:country="RU" fo:font-style="normal" style:text-underline-style="none" officeooo:rsid="00f9c365" style:font-size-asian="14pt" style:font-style-asian="normal" style:font-size-complex="14pt"/>
    </style:style>
    <style:style style:name="T183" style:family="text">
      <style:text-properties style:text-line-through-style="none" style:text-line-through-type="none" fo:font-size="14pt" fo:language="ru" fo:country="RU" fo:font-style="normal" style:text-underline-style="none" officeooo:rsid="016fa4cb" style:font-size-asian="14pt" style:font-style-asian="normal" style:font-size-complex="14pt"/>
    </style:style>
    <style:style style:name="T184" style:family="text">
      <style:text-properties style:text-line-through-style="none" style:text-line-through-type="none" fo:font-size="14pt" fo:language="ru" fo:country="RU" fo:font-style="normal" style:text-underline-style="none" officeooo:rsid="019e3509" style:font-size-asian="14pt" style:font-style-asian="normal" style:font-size-complex="14pt"/>
    </style:style>
    <style:style style:name="T185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186" style:family="text">
      <style:text-properties style:text-line-through-style="none" style:text-line-through-type="none" style:text-position="sub 58%" fo:font-style="italic" style:text-underline-style="none" fo:font-weight="normal" officeooo:rsid="00f190f1" style:font-style-asian="italic" style:font-weight-asian="normal" style:font-style-complex="italic"/>
    </style:style>
    <style:style style:name="T187" style:family="text">
      <style:text-properties style:text-line-through-style="none" style:text-line-through-type="none" style:text-position="sub 58%" fo:font-style="italic" style:text-underline-style="none" fo:font-weight="normal" officeooo:rsid="0091eedf" style:font-style-asian="italic" style:font-weight-asian="normal" style:font-style-complex="italic"/>
    </style:style>
    <style:style style:name="T188" style:family="text">
      <style:text-properties style:text-line-through-style="none" style:text-line-through-type="none" style:text-underline-style="none" fo:font-weight="normal" officeooo:rsid="00f190f1" style:font-name-asian="Times New Roman2" style:font-weight-asian="normal" style:font-name-complex="Times New Roman2"/>
    </style:style>
    <style:style style:name="T189" style:family="text">
      <style:text-properties style:text-line-through-style="none" style:text-line-through-type="none" style:text-underline-style="none" fo:font-weight="normal" style:font-weight-asian="normal"/>
    </style:style>
    <style:style style:name="T190" style:family="text">
      <style:text-properties style:text-line-through-style="none" style:text-line-through-type="none" style:text-underline-style="none" fo:font-weight="normal" officeooo:rsid="00edf4f0" style:font-weight-asian="normal"/>
    </style:style>
    <style:style style:name="T191" style:family="text">
      <style:text-properties style:text-line-through-style="none" style:text-line-through-type="none" style:text-underline-style="none" fo:font-weight="normal" officeooo:rsid="00dff65d" style:font-weight-asian="normal"/>
    </style:style>
    <style:style style:name="T192" style:family="text">
      <style:text-properties style:text-line-through-style="none" style:text-line-through-type="none" fo:language="ru" fo:country="RU" fo:font-style="normal" fo:font-weight="normal" style:font-style-asian="normal" style:font-weight-asian="normal"/>
    </style:style>
    <style:style style:name="T193" style:family="text">
      <style:text-properties officeooo:rsid="00514a22"/>
    </style:style>
    <style:style style:name="T194" style:family="text">
      <style:text-properties officeooo:rsid="00531e93"/>
    </style:style>
    <style:style style:name="T195" style:family="text">
      <style:text-properties officeooo:rsid="005506ac"/>
    </style:style>
    <style:style style:name="T196" style:family="text">
      <style:text-properties officeooo:rsid="00651995"/>
    </style:style>
    <style:style style:name="T197" style:family="text">
      <style:text-properties officeooo:rsid="0067af18"/>
    </style:style>
    <style:style style:name="T198" style:family="text">
      <style:text-properties officeooo:rsid="006ff9c9"/>
    </style:style>
    <style:style style:name="T199" style:family="text">
      <style:text-properties fo:font-weight="bold" style:font-weight-asian="bold" style:font-weight-complex="bold"/>
    </style:style>
    <style:style style:name="T200" style:family="text">
      <style:text-properties fo:font-weight="bold" officeooo:rsid="000d0e38" style:font-weight-asian="bold" style:font-weight-complex="bold"/>
    </style:style>
    <style:style style:name="T201" style:family="text">
      <style:text-properties fo:font-weight="bold" officeooo:rsid="0176a869" style:font-weight-asian="bold" style:font-weight-complex="bold"/>
    </style:style>
    <style:style style:name="T202" style:family="text">
      <style:text-properties fo:font-weight="bold" officeooo:rsid="01b0a095" style:font-weight-asian="bold" style:font-weight-complex="bold"/>
    </style:style>
    <style:style style:name="T203" style:family="text">
      <style:text-properties officeooo:rsid="00985ff0"/>
    </style:style>
    <style:style style:name="T204" style:family="text">
      <style:text-properties officeooo:rsid="009d7330"/>
    </style:style>
    <style:style style:name="T205" style:family="text">
      <style:text-properties officeooo:rsid="0014f73f"/>
    </style:style>
    <style:style style:name="T206" style:family="text">
      <style:text-properties officeooo:rsid="00ac58c9"/>
    </style:style>
    <style:style style:name="T207" style:family="text">
      <style:text-properties officeooo:rsid="00b447d6"/>
    </style:style>
    <style:style style:name="T208" style:family="text">
      <style:text-properties officeooo:rsid="00b62ed4"/>
    </style:style>
    <style:style style:name="T209" style:family="text">
      <style:text-properties officeooo:rsid="00b74ca0"/>
    </style:style>
    <style:style style:name="T210" style:family="text">
      <style:text-properties officeooo:rsid="00b7ec0d"/>
    </style:style>
    <style:style style:name="T211" style:family="text">
      <style:text-properties officeooo:rsid="00c0405f"/>
    </style:style>
    <style:style style:name="T212" style:family="text">
      <style:text-properties officeooo:rsid="00c19bb8"/>
    </style:style>
    <style:style style:name="T213" style:family="text">
      <style:text-properties officeooo:rsid="00c45608"/>
    </style:style>
    <style:style style:name="T214" style:family="text">
      <style:text-properties officeooo:rsid="00c5529d"/>
    </style:style>
    <style:style style:name="T215" style:family="text">
      <style:text-properties officeooo:rsid="004c2394"/>
    </style:style>
    <style:style style:name="T216" style:family="text">
      <style:text-properties officeooo:rsid="00d09550"/>
    </style:style>
    <style:style style:name="T217" style:family="text">
      <style:text-properties officeooo:rsid="00dd0403"/>
    </style:style>
    <style:style style:name="T218" style:family="text">
      <style:text-properties officeooo:rsid="00e70492"/>
    </style:style>
    <style:style style:name="T219" style:family="text">
      <style:text-properties officeooo:rsid="00eef187"/>
    </style:style>
    <style:style style:name="T220" style:family="text">
      <style:text-properties officeooo:rsid="00f426a9"/>
    </style:style>
    <style:style style:name="T221" style:family="text">
      <style:text-properties officeooo:rsid="00f9c365"/>
    </style:style>
    <style:style style:name="T222" style:family="text">
      <style:text-properties officeooo:rsid="0052aa81"/>
    </style:style>
    <style:style style:name="T223" style:family="text">
      <style:text-properties officeooo:rsid="0122ef62"/>
    </style:style>
    <style:style style:name="T224" style:family="text">
      <style:text-properties officeooo:rsid="0125c8a8"/>
    </style:style>
    <style:style style:name="T225" style:family="text">
      <style:text-properties officeooo:rsid="012c4d4e"/>
    </style:style>
    <style:style style:name="T226" style:family="text">
      <style:text-properties officeooo:rsid="0131447a"/>
    </style:style>
    <style:style style:name="T227" style:family="text">
      <style:text-properties fo:language="en" fo:country="US" officeooo:rsid="0150be68"/>
    </style:style>
    <style:style style:name="T228" style:family="text">
      <style:text-properties fo:language="en" fo:country="US" officeooo:rsid="020d5ec7"/>
    </style:style>
    <style:style style:name="T229" style:family="text">
      <style:text-properties officeooo:rsid="01417013"/>
    </style:style>
    <style:style style:name="T230" style:family="text">
      <style:text-properties officeooo:rsid="0143f274"/>
    </style:style>
    <style:style style:name="T231" style:family="text">
      <style:text-properties officeooo:rsid="01456bde"/>
    </style:style>
    <style:style style:name="T232" style:family="text">
      <style:text-properties officeooo:rsid="014653b0"/>
    </style:style>
    <style:style style:name="T233" style:family="text">
      <style:text-properties officeooo:rsid="01515f6a"/>
    </style:style>
    <style:style style:name="T234" style:family="text">
      <style:text-properties officeooo:rsid="01519935"/>
    </style:style>
    <style:style style:name="T235" style:family="text">
      <style:text-properties officeooo:rsid="01525307"/>
    </style:style>
    <style:style style:name="T236" style:family="text">
      <style:text-properties style:font-weight-complex="normal"/>
    </style:style>
    <style:style style:name="T237" style:family="text">
      <style:text-properties officeooo:rsid="0155f4ba" style:font-weight-complex="normal"/>
    </style:style>
    <style:style style:name="T238" style:family="text">
      <style:text-properties officeooo:rsid="0158abe4" style:font-weight-complex="normal"/>
    </style:style>
    <style:style style:name="T239" style:family="text">
      <style:text-properties officeooo:rsid="02053cde" style:font-weight-complex="normal"/>
    </style:style>
    <style:style style:name="T240" style:family="text">
      <style:text-properties officeooo:rsid="02075c7e" style:font-weight-complex="normal"/>
    </style:style>
    <style:style style:name="T241" style:family="text">
      <style:text-properties officeooo:rsid="01f8cd5c" style:font-weight-complex="normal"/>
    </style:style>
    <style:style style:name="T242" style:family="text">
      <style:text-properties officeooo:rsid="02102dc9" style:font-weight-complex="normal"/>
    </style:style>
    <style:style style:name="T243" style:family="text">
      <style:text-properties officeooo:rsid="01417013" style:font-weight-complex="normal"/>
    </style:style>
    <style:style style:name="T244" style:family="text">
      <style:text-properties officeooo:rsid="01b0a095" style:font-weight-complex="normal"/>
    </style:style>
    <style:style style:name="T245" style:family="text">
      <style:text-properties officeooo:rsid="0143f274" style:font-weight-complex="normal"/>
    </style:style>
    <style:style style:name="T246" style:family="text">
      <style:text-properties officeooo:rsid="01fef99a" style:font-weight-complex="normal"/>
    </style:style>
    <style:style style:name="T247" style:family="text">
      <style:text-properties officeooo:rsid="0150be68" style:font-weight-complex="normal"/>
    </style:style>
    <style:style style:name="T248" style:family="text">
      <style:text-properties officeooo:rsid="01515f6a" style:font-weight-complex="normal"/>
    </style:style>
    <style:style style:name="T249" style:family="text">
      <style:text-properties officeooo:rsid="0218d701" style:font-weight-complex="normal"/>
    </style:style>
    <style:style style:name="T250" style:family="text">
      <style:text-properties officeooo:rsid="021f805b" style:font-weight-complex="normal"/>
    </style:style>
    <style:style style:name="T251" style:family="text">
      <style:text-properties officeooo:rsid="0158abe4"/>
    </style:style>
    <style:style style:name="T252" style:family="text">
      <style:text-properties officeooo:rsid="0165e424"/>
    </style:style>
    <style:style style:name="T253" style:family="text">
      <style:text-properties officeooo:rsid="016aed4e"/>
    </style:style>
    <style:style style:name="T254" style:family="text">
      <style:text-properties officeooo:rsid="016c16fe"/>
    </style:style>
    <style:style style:name="T255" style:family="text">
      <style:text-properties officeooo:rsid="016fa4cb"/>
    </style:style>
    <style:style style:name="T256" style:family="text">
      <style:text-properties officeooo:rsid="0170cf20"/>
    </style:style>
    <style:style style:name="T257" style:family="text">
      <style:text-properties officeooo:rsid="0171cb68"/>
    </style:style>
    <style:style style:name="T258" style:family="text">
      <style:text-properties officeooo:rsid="01723e51"/>
    </style:style>
    <style:style style:name="T259" style:family="text">
      <style:text-properties officeooo:rsid="0174b010"/>
    </style:style>
    <style:style style:name="T260" style:family="text">
      <style:text-properties officeooo:rsid="01757525"/>
    </style:style>
    <style:style style:name="T261" style:family="text">
      <style:text-properties officeooo:rsid="017dd2cc"/>
    </style:style>
    <style:style style:name="T262" style:family="text">
      <style:text-properties officeooo:rsid="0187d028"/>
    </style:style>
    <style:style style:name="T263" style:family="text">
      <style:text-properties officeooo:rsid="018800f4"/>
    </style:style>
    <style:style style:name="T264" style:family="text">
      <style:text-properties officeooo:rsid="018af80d"/>
    </style:style>
    <style:style style:name="T265" style:family="text">
      <style:text-properties officeooo:rsid="018bcd4b"/>
    </style:style>
    <style:style style:name="T266" style:family="text">
      <style:text-properties officeooo:rsid="0199c2a5"/>
    </style:style>
    <style:style style:name="T267" style:family="text">
      <style:text-properties officeooo:rsid="019b2436"/>
    </style:style>
    <style:style style:name="T268" style:family="text">
      <style:text-properties officeooo:rsid="019e3509"/>
    </style:style>
    <style:style style:name="T269" style:family="text">
      <style:text-properties officeooo:rsid="01a613fd"/>
    </style:style>
    <style:style style:name="T270" style:family="text">
      <style:text-properties officeooo:rsid="01a829a7"/>
    </style:style>
    <style:style style:name="T271" style:family="text">
      <style:text-properties fo:language="ru" fo:country="RU" officeooo:rsid="01e134cc"/>
    </style:style>
    <style:style style:name="T272" style:family="text">
      <style:text-properties officeooo:rsid="01ab80b1"/>
    </style:style>
    <style:style style:name="T273" style:family="text">
      <style:text-properties officeooo:rsid="01b0a095"/>
    </style:style>
    <style:style style:name="T274" style:family="text">
      <style:text-properties officeooo:rsid="01b46f8e"/>
    </style:style>
    <style:style style:name="T275" style:family="text">
      <style:text-properties officeooo:rsid="01b5baad"/>
    </style:style>
    <style:style style:name="T276" style:family="text">
      <style:text-properties officeooo:rsid="01bb8c8b"/>
    </style:style>
    <style:style style:name="T277" style:family="text">
      <style:text-properties officeooo:rsid="01bd6bc9"/>
    </style:style>
    <style:style style:name="T278" style:family="text">
      <style:text-properties officeooo:rsid="01bf2de8"/>
    </style:style>
    <style:style style:name="T279" style:family="text">
      <style:text-properties officeooo:rsid="01cb5c60"/>
    </style:style>
    <style:style style:name="T280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de0edb" style:font-size-asian="14pt" style:font-style-asian="normal" style:font-weight-asian="normal" style:font-size-complex="14pt" style:font-weight-complex="normal" loext:padding="0cm" loext:border="none"/>
    </style:style>
    <style:style style:name="T281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 loext:padding="0cm" loext:border="none"/>
    </style:style>
    <style:style style:name="T282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style:text-underline-style="none" officeooo:rsid="01dc2f62" style:font-size-asian="14pt" style:font-style-asian="normal" style:font-size-complex="14pt" loext:padding="0cm" loext:border="none"/>
    </style:style>
    <style:style style:name="T283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style:text-underline-style="none" officeooo:rsid="01f4fbee" style:font-size-asian="14pt" style:font-style-asian="normal" style:font-size-complex="14pt" loext:padding="0cm" loext:border="none"/>
    </style:style>
    <style:style style:name="T284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style:text-underline-style="none" officeooo:rsid="021c6edb" style:font-size-asian="14pt" style:font-style-asian="normal" style:font-size-complex="14pt" loext:padding="0cm" loext:border="none"/>
    </style:style>
    <style:style style:name="T285" style:family="text">
      <style:text-properties officeooo:rsid="01e2cf7e"/>
    </style:style>
    <style:style style:name="T286" style:family="text">
      <style:text-properties officeooo:rsid="014a7dc9"/>
    </style:style>
    <style:style style:name="T287" style:family="text">
      <style:text-properties officeooo:rsid="01e4756a"/>
    </style:style>
    <style:style style:name="T288" style:family="text">
      <style:text-properties officeooo:rsid="0150be68"/>
    </style:style>
    <style:style style:name="T289" style:family="text">
      <style:text-properties officeooo:rsid="0156c495"/>
    </style:style>
    <style:style style:name="T290" style:family="text">
      <style:text-properties officeooo:rsid="00dff65d"/>
    </style:style>
    <style:style style:name="T291" style:family="text">
      <style:text-properties officeooo:rsid="01f0cb3d"/>
    </style:style>
    <style:style style:name="T292" style:family="text">
      <style:text-properties officeooo:rsid="01f2c765"/>
    </style:style>
    <style:style style:name="T293" style:family="text">
      <style:text-properties officeooo:rsid="0166bc3c"/>
    </style:style>
    <style:style style:name="T294" style:family="text">
      <style:text-properties officeooo:rsid="01f63acd"/>
    </style:style>
    <style:style style:name="T295" style:family="text">
      <style:text-properties officeooo:rsid="01f8cd5c"/>
    </style:style>
    <style:style style:name="T296" style:family="text">
      <style:text-properties officeooo:rsid="01fef99a"/>
    </style:style>
    <style:style style:name="T297" style:family="text">
      <style:text-properties officeooo:rsid="0200e6e6"/>
    </style:style>
    <style:style style:name="T298" style:family="text">
      <style:text-properties officeooo:rsid="020176fa"/>
    </style:style>
    <style:style style:name="T299" style:family="text">
      <style:text-properties officeooo:rsid="020468ad"/>
    </style:style>
    <style:style style:name="T300" style:family="text">
      <style:text-properties officeooo:rsid="02053cde"/>
    </style:style>
    <style:style style:name="T301" style:family="text">
      <style:text-properties officeooo:rsid="020a99cc"/>
    </style:style>
    <style:style style:name="T302" style:family="text">
      <style:text-properties officeooo:rsid="021dcade"/>
    </style:style>
    <style:style style:name="T303" style:family="text">
      <style:text-properties officeooo:rsid="021e16ff"/>
    </style:style>
    <style:style style:name="T304" style:family="text">
      <style:text-properties officeooo:rsid="021f805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5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4">АДМИНИСТРАЦИЯ ГОРОДА ЮЖНО-САХАЛИНСКА</text:p>
      <text:p text:style-name="P5">ПОСТАНОВЛЕНИЕ</text:p>
      <text:p text:style-name="P2"><text:span text:style-name="T1">от</text:span><text:span text:style-name="T2"> </text:span><field:fieldmark-start text:name="__Fieldmark__55242_348965658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3"><text:text-input text:description="Тема письма">Об утверждении Порядка  предоставления субсидий  из бюджета городского округа "Город Южно-Сахалинск" субъектам малого и среднего предпринимательства на возмещение части затрат, связанных с приобретением и содержанием информационных конструкций  в соотвествии с дизайн-кодом городской среды города Южно-Сахалинска</text:text-input></text:p>
      <text:p text:style-name="P116"/>
      <text:p text:style-name="P117"><text:tab/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<text:s/>постановлением Правительства Российской Федерации от 18.09.2020 № 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—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text:span text:style-name="T269">статьей 37 Устава городского округа «Город Южно-Сахалинск», постановлением администрации города Южно-Сахалинска от 19.02.2019 № 2057-па «Об утверждении муниципальной программы «Совершенствование пространственной организации территории городского округа Город Южно-Сахалинск» на 2020-2025 годы»,</text:span> администрация города Южно-Сахалинска постановляет:</text:p>
      <text:p text:style-name="P114"/>
      <text:p text:style-name="P114"><text:span text:style-name="T208"><text:tab/>1. </text:span>Утвердить Порядок предоставления <text:span text:style-name="T203">субсидий из бюджета городского округа «Город Южно-Сахалинск» субъектам малого и среднего предпринимательства на возмещение части затрат,</text:span> связанных с приобретением <text:span text:style-name="T262">и содержанием </text:span>информационных конструкций <text:span text:style-name="T265">в соответствии с дизайн-кодом </text:span><text:soft-page-break/><text:span text:style-name="T265">городской среды города Южно-Сахалинска</text:span> <text:span text:style-name="T19">(приложение 1).</text:span></text:p>
      <text:p text:style-name="P115"><text:tab/>2. Утвердить Положение о <text:span text:style-name="T225">К</text:span>омиссии по <text:span text:style-name="T225">рассмотрению заявок</text:span> на предоставление субсиди<text:span text:style-name="T220">й</text:span> из бюджета городского округа «Город Южно-Сахалинск» <text:span text:style-name="T220">субъектам малого и среднего предпринимательства</text:span> на возмещение части затрат, связанных с приобретением <text:span text:style-name="T263">и содержанием </text:span>информационных конструкций <text:span text:style-name="T265">в соответствии с дизайн-кодом городской среды города Южно-Сахалинска</text:span> (приложение <text:span text:style-name="T218">2</text:span>).</text:p>
      <text:p text:style-name="P103"><text:tab/>3. Утвердить состав <text:span text:style-name="T225">К</text:span>омиссии по рассмотрению заявок на предоставление <text:span text:style-name="T218">субсидий из бюджета городского округа «Город Южно-Сахалинск» <text:s/>субъектам малого и среднего <text:s/>предпринимательства <text:tab/>на <text:s text:c="3"/><text:tab/>возмещение части затрат, связанных с приобретением и содержанием информационных конструкций в соответствии с дизайн-кодом городской среды города Южно-Сахалинска (приложение 3).</text:span></text:p>
      <text:p text:style-name="P104"><text:span text:style-name="T208"><text:s/><text:tab/><text:tab/>4. </text:span>Настоящее постановление опубликовать в газете «Южно-<text:tab/>Сахалинск сегодня» и разместить на официальном сайте администрации <text:tab/>города Южно-Сахалинска.</text:p>
      <text:p text:style-name="P105"><text:span text:style-name="T10"><text:tab/> 5</text:span><text:span text:style-name="T6">. </text:span><text:span text:style-name="T5">Контроль исполнения </text:span><text:span text:style-name="T9">настоящего</text:span><text:span text:style-name="T5"> постановления администрации <text:s/><text:tab/>города возложить на </text:span><text:span text:style-name="T6">директора Департамента </text:span><text:span text:style-name="T7">архитектуры и <text:tab/>градостроительства <text:s/>города Южно-Сахалинска </text:span><text:span text:style-name="T8">(Ю Д.М.)</text:span><text:span text:style-name="T7">.</text:span></text:p>
      <text:p text:style-name="P108"/>
      <text:list xml:id="list50159773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43"><text:s text:c="3"/><text:tab/></text:p>
                          <text:p text:style-name="P243"><text:s text:c="2"/><text:tab/>Мэр город<text:span text:style-name="T22">а </text:span><text:s text:c="82"/><text:tab/> <text:s text:c="5"/><text:span text:style-name="T18">С.А. Надсадин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<text:tab/></text:p>
      <text:p text:style-name="P35"><text:s text:c="97"/>Приложение № 1</text:p>
      <text:p text:style-name="P35"><text:s text:c="97"/>Утвержден постановлением</text:p>
      <text:p text:style-name="P106"><text:s text:c="97"/><text:span text:style-name="T210">а</text:span>дминистрации <text:s/></text:p>
      <text:p text:style-name="P30"><text:s text:c="97"/>города Южно-Сахалинск</text:p>
      <text:p text:style-name="P9"><text:s text:c="97"/><text:span text:style-name="T21">от <text:s text:c="20"/>№ <text:s text:c="9"/></text:span></text:p>
      <text:p text:style-name="P33"/>
      <text:p text:style-name="P7"/>
      <text:p text:style-name="P7"/>
      <text:p text:style-name="P12">Порядок</text:p>
      <text:p text:style-name="P13">предоставления <text:span text:style-name="T198">субсидий из бюджета городского округа «Город Южно-Сахалинск» субъектам малого и среднего предпринимательства</text:span> на возмещение части затрат, связанных с приобретением <text:span text:style-name="T264">и содержанием</text:span> информационных конструкций <text:s/><text:span text:style-name="T265">в соответствии с дизайн-кодом городской среды города Южно-Сахалинска</text:span></text:p>
      <text:p text:style-name="P6"/>
      <text:p text:style-name="P41">1. Общие положения <text:span text:style-name="T272">о предоставлении субсидий</text:span></text:p>
      <text:p text:style-name="P14"/>
      <text:p text:style-name="P235"><text:tab/>1.1. <text:span text:style-name="T23">Настоящий Порядок (далее — Порядок) </text:span><text:span text:style-name="T25">определяет цели, условия и порядок предоставления из бюджета городского округа «Город Южно-Сахалинск» юридическим лицам (за исключением государственных (муниципальных) учреждений), индивидуальным предпринимателям <text:s/></text:span><text:span text:style-name="T118">субсидии </text:span><text:span text:style-name="T25"><text:s/>на возмещение части затрат, связанных с приобретением </text:span><text:span text:style-name="T141">и содержанием</text:span><text:span text:style-name="T112"> </text:span><text:span text:style-name="T25">информационных конструкций</text:span><text:span text:style-name="T112"> </text:span><text:span text:style-name="T124">в </text:span><text:span text:style-name="T143">соот</text:span><text:span text:style-name="T145">в</text:span><text:span text:style-name="T143">етствии</text:span><text:span text:style-name="T142"> с</text:span><text:span text:style-name="T124"> постановлением администрации города Южно-Сахалинска от 21.11.2017 № 3130-па </text:span><text:span text:style-name="T125">«Об утверждении правил размещения информационных конструкций на территории городского округа «Город Южно-Сахалинск»</text:span><text:span text:style-name="T124"> </text:span><text:span text:style-name="T26">и подлежащих размещению </text:span><text:span text:style-name="T116">на территории</text:span><text:span text:style-name="T26"> городского округа «Город Южно-Сахалинск», </text:span><text:span text:style-name="T116">в</text:span><text:span text:style-name="T112"> г</text:span><text:span text:style-name="T124">р</text:span><text:span text:style-name="T112">аницах ул. </text:span><text:span text:style-name="T124">Железнодорожная — </text:span><text:span text:style-name="T146">пр-т Победы</text:span><text:span text:style-name="T124"> — ул. Горького — </text:span><text:span text:style-name="T146">Коммунистический пр-т — ул. Комсомольская - </text:span><text:span text:style-name="T124">ул. Сахалинская — </text:span><text:span text:style-name="T146">ул. Железнодорожная </text:span><text:span text:style-name="T112">(</text:span><text:span text:style-name="T124">зона ядра города</text:span><text:span text:style-name="T112">),</text:span><text:span text:style-name="T116"> <text:s/></text:span><text:span text:style-name="T26">а также требования к отчетности и осуществлению контроля за соблюдением условий, целей и порядка предоставления </text:span><text:span text:style-name="T122">субсидии</text:span><text:span text:style-name="T26">, порядок возврата </text:span><text:span text:style-name="T122">субсидии</text:span><text:span text:style-name="T26"> в случае нарушения условий, установленных при его предоставлении.</text:span></text:p>
      <text:p text:style-name="P132"><text:span text:style-name="T152">1.</text:span><text:span text:style-name="T111">2. Право на получение </text:span><text:span text:style-name="T122">субсидии</text:span><text:span text:style-name="T111"> имеют юридические лица (за исключением государственных (муниципальных) учреждений), индивидуальные предприниматели, </text:span><text:span text:style-name="T126">отнесенные в соответствии с условиями Федерального закона от 24.07.2007 № 209-ФЗ «О развитии малого и среднего предпринимательства в Российской Федерации» </text:span><text:span text:style-name="T154">(далее — Федеральный закон от 24.07.2007 № 209-ФЗ)</text:span><text:span text:style-name="T126"> к субъектам малого и среднего предпринимательства.</text:span></text:p>
      <text:p text:style-name="P131"><text:span text:style-name="T24">1.</text:span><text:span text:style-name="T27">3</text:span><text:span text:style-name="T23">. Целью предоставления </text:span><text:span text:style-name="T122">субсидии</text:span><text:span text:style-name="T23"> является </text:span><text:span text:style-name="T121">реализация мероприятий по формированию архитектурно-художественного облика города Южно-Сахалинск, в том числе</text:span><text:span text:style-name="T23"> возмещение </text:span><text:span text:style-name="T112">части </text:span><text:span text:style-name="T23">затрат, произведенных </text:span><text:span text:style-name="T122">получателем субсидии</text:span><text:span text:style-name="T23">, в связи с </text:span><text:soft-page-break/><text:span text:style-name="T23">приобретением</text:span><text:span text:style-name="T122"> </text:span><text:span text:style-name="T143">и содержанием</text:span><text:span text:style-name="T23"> информационных конструкций </text:span><text:span text:style-name="T112">и подлежащих их размещению на территории городского округа «Город Южно-Сахалинск», в границах ул. </text:span><text:span text:style-name="T124">Железнодорожная — </text:span><text:span text:style-name="T146">пр-т Победы</text:span><text:span text:style-name="T124"> — ул. Горького — </text:span><text:span text:style-name="T146">Коммунистический пр-т — ул. Комсомольская - </text:span><text:span text:style-name="T124">ул. Сахалинская — </text:span><text:span text:style-name="T146">ул. Железнодорожная</text:span><text:span text:style-name="T112"> (</text:span><text:span text:style-name="T124">зона ядра города</text:span><text:span text:style-name="T112">).</text:span></text:p>
      <text:p text:style-name="P135"><text:span text:style-name="T111">1.</text:span><text:span text:style-name="T113">4</text:span><text:span text:style-name="T111">. </text:span><text:span text:style-name="T122">Субсидия</text:span><text:span text:style-name="T114"> предоставляется </text:span><text:span text:style-name="T153">Г</text:span><text:span text:style-name="T114">лавным распорядителем бюджетных средств — </text:span><text:span text:style-name="T112">Департаментом архитектуры и градостроительства города Южно-Сахалинска (далее-Департамент)</text:span><text:span text:style-name="T114">, </text:span><text:span text:style-name="T113">в пределах средств, предусмотренных в бюджете городского округа «Город Южно-Сахалинск» </text:span><text:span text:style-name="T115">на соответствующий финансовый год на цели настоящего Порядка и лимитов бюджетных обязательств, </text:span><text:span text:style-name="T112">доведенных в установленном порядке до Департамента.</text:span></text:p>
      <text:p text:style-name="P145"><text:span text:style-name="T112">1.</text:span><text:span text:style-name="T111">5. Финансовое обеспечение расходов, связанных с предоставлением субсидий являются собственные доходы и источники финансирования дефицита бюджета городского округа «Город Южно-Сахалинск».</text:span></text:p>
      <text:p text:style-name="P134"><text:span text:style-name="T112">1.</text:span><text:span text:style-name="T151">6</text:span><text:span text:style-name="T111">. </text:span><text:span text:style-name="T119">Субсидия предоставляется в рамках муниципальной программы «</text:span><text:span text:style-name="T127">Совершенствование пространственной организации территории городского округа «Город Южно-Сахалинск</text:span><text:span text:style-name="T119">» </text:span><text:span text:style-name="T127">на 2020-2025 годы,</text:span><text:span text:style-name="T119"> утвержденный постановлением администрации города Южно-Сахалинска от </text:span><text:span text:style-name="T128">19.072019</text:span><text:span text:style-name="T119"> № </text:span><text:span text:style-name="T128">2057</text:span><text:span text:style-name="T119">-па (далее — Программа), </text:span><text:span text:style-name="T134">для </text:span><text:span text:style-name="T135">достижения результатов</text:span><text:span text:style-name="T134"> формирования архитектурно-художественного облика городского округа «Город Южно-Сахалинск»</text:span><text:span text:style-name="T119"> в целях возмещения части затрат</text:span><text:span text:style-name="T116"> на </text:span><text:span text:style-name="T117">приобретение</text:span><text:span text:style-name="T123"> </text:span><text:span text:style-name="T144">и содержание</text:span><text:span text:style-name="T117"> информационных конструкций</text:span><text:span text:style-name="T112">.</text:span></text:p>
      <text:p text:style-name="P133"><text:span text:style-name="T112">1.</text:span><text:span text:style-name="T155">7</text:span><text:span text:style-name="T111">. Понятия, используемые для целей Порядка:</text:span></text:p>
      <text:p text:style-name="P133"><text:span text:style-name="T111">1.</text:span><text:span text:style-name="T155">7</text:span><text:span text:style-name="T111">.1. «Заявители» - субъект малого и среднего предпринимательства — хозяйствующий субъект (юридическое лицо или индивидуальный предприниматель), отнесенный в соответствии с условиями, установленными Федеральным законом от 24.07.2007 № 209-ФЗ «О развитии малого и среднего предпринимательства в Российской Федерации», к малому предприятию, в том числе к микропредприятию, или среднему предприятию </text:span><text:span text:style-name="T120">сведения о котором внесены в единый реестр субъектов малого и среднего предпринимательства, обратившийся за предоставлением субсидии в соответствии с требованиями Порядка;</text:span></text:p>
      <text:p text:style-name="P139">1.<text:span text:style-name="T294">7</text:span>.2. «Уполномоченный орган» - Департамент архитектуры и градостроительства города Южно-Сахалинск — орган, уполномоченный на реализацию Порядка.</text:p>
      <text:p text:style-name="P140">1.<text:span text:style-name="T294">7</text:span>.3. «Главный распорядитель» - <text:span text:style-name="T204">Департамент архитектуры и градостроительства города Южно-Сахалинска — главный распорядитель средств бюджета городского округа «Город Южно-Сахалинск», принимающий решение о предоставлении субсидии и осуществляющий предоставление субсидии в пределах бюджетных ассигнований, предусмотренных в бюджете городского округа «Город Южно-Сахалинск» на соответствующий финансовый год и плановый период, и лимитов бюджетных обязательств, утвержденных в установленном порядке на предоставление субсидии.</text:span></text:p>
      <text:p text:style-name="P141">1.<text:span text:style-name="T294">7</text:span>.4. «Получатель субсидии» - заявитель, <text:span text:style-name="T279">соответствующий критериям </text:span><text:soft-page-break/><text:span text:style-name="T279">отбора</text:span> в отношении которого принято положительное решение о предоставлении субсидии, заключивший <text:span text:style-name="T216">соглашение</text:span>.</text:p>
      <text:p text:style-name="P142">1.<text:span text:style-name="T294">7</text:span>.5. «<text:span text:style-name="T226">К</text:span>омиссия <text:span text:style-name="T301">по рассмотрению заявок</text:span>» - временный коллегиальный орган, <text:s/>осуществляющий <text:span text:style-name="T270">свою деятельность в соответствии с постановлением администрации города Южно-Сахалинска, уполномоченный на рассмотрение и оценку документов заявителя и принятие решений в рамках своих полномочий.</text:span></text:p>
      <text:p text:style-name="P143"><text:span text:style-name="T50">1.</text:span><text:span text:style-name="T90">7</text:span><text:span text:style-name="T50">.</text:span><text:span text:style-name="T44">6</text:span><text:span text:style-name="T50">. «</text:span><text:span text:style-name="T52">С</text:span><text:span text:style-name="T50">оглашение» - </text:span><text:span text:style-name="T83">соглашение</text:span><text:span text:style-name="T50"> </text:span><text:span text:style-name="T51">между </text:span><text:span text:style-name="T84">Г</text:span><text:span text:style-name="T51">лавным распорядителем </text:span><text:span text:style-name="T84">и </text:span><text:span text:style-name="T51"><text:s/></text:span><text:span text:style-name="T84">Получателем субсидии </text:span><text:span text:style-name="T85">о предоставлении из</text:span><text:span text:style-name="T51"> бюджета городского округа «Город Южно-Сахалинск» </text:span><text:span text:style-name="T85">субсидии</text:span><text:span text:style-name="T51"> <text:s/>юридическ</text:span><text:span text:style-name="T85">ому</text:span><text:span text:style-name="T51"> лиц</text:span><text:span text:style-name="T85">у</text:span><text:span text:style-name="T51"> (за исключением государственных и муниципальных учреждений), индивидуальн</text:span><text:span text:style-name="T85">ому</text:span><text:span text:style-name="T51"> предпринимател</text:span><text:span text:style-name="T85">ю</text:span><text:span text:style-name="T51">, физическ</text:span><text:span text:style-name="T85">ому</text:span><text:span text:style-name="T51"> лиц</text:span><text:span text:style-name="T85">у</text:span><text:span text:style-name="T51"> — производител</text:span><text:span text:style-name="T85">ю</text:span><text:span text:style-name="T51"> товаров, работ, услуг </text:span><text:span text:style-name="T85">на возмещение затрат</text:span><text:span text:style-name="T51"> <text:s/></text:span><text:span text:style-name="T85">(</text:span><text:span text:style-name="T51">недополученных доходов</text:span><text:span text:style-name="T85">)</text:span><text:span text:style-name="T51"> и (или) возмещения затрат в связи с производством (реализацией товаров, выполнением работ, оказанием услуг, оформленный в соответствии с типовой формой, утвержденной приказом Департамента финансов администрации города Южно-Сахалинск</text:span><text:span text:style-name="T85">а</text:span><text:span text:style-name="T51">);</text:span></text:p>
      <text:p text:style-name="P144"><text:span text:style-name="T51">1.</text:span><text:span text:style-name="T90">7</text:span><text:span text:style-name="T52">.7. </text:span><text:span text:style-name="T59">«Информационная конструкция»</text:span><text:span text:style-name="T106"> - </text:span><text:span text:style-name="T107">элемент благоустройства территории, устанавливаемый в месте нахождения организации и (или) непосредственно в месте осуществления реализации товара, оказания услуг, содержащая сведения о профиле деятельности и (или) виде реализуемых товаров и (или) услуг, и (или) работ, в том числе сведения, распространение которых по форме и содержанию является для юридического лица и (или) индивидуального предпринимателя обязательным на основании закона и обычаев делового оборота, за исключением информационных конструкций, предназначенных для размещения объявлений, общественно значимой информации и указателей городской информации.</text:span></text:p>
      <text:p text:style-name="P150"><text:span text:style-name="T94">1.</text:span><text:span text:style-name="T102">7</text:span><text:span text:style-name="T94">.8. «Дизайн-код городской среды города Южно-Сахалинска» - это свод правил и требований к формированию </text:span><text:span text:style-name="T98">архитектурно-художественного облика города и стилистически единой, комфортной и безопасной городской среды, отвечает за создание уникального и привлекательного образа города, включающего в себя: внешние поверхности зданий, строений и сооружений, городской ландшафт, элементы благоустройства и навигации, информационные и рекламные конструкции.</text:span></text:p>
      <text:p text:style-name="P151"><text:span text:style-name="T98">1.</text:span><text:span text:style-name="T102">8</text:span><text:span text:style-name="T94">. Категорию получателей субсидии составляют заявители, соответствующие одновременно следующим критериям:</text:span></text:p>
      <text:p text:style-name="P153"><text:span text:style-name="T58">- состоящие в едином реестре субъектов малого и среднего предпринимательства, размещенном на официальном сайте Федеральной налоговой службы (</text:span><text:a xlink:type="simple" xlink:href="https://rmsp.nalog.ru/" text:style-name="Internet_20_link" text:visited-style-name="Visited_20_Internet_20_Link"><text:span text:style-name="T109">https://rmsp.nalog.ru</text:span></text:a><text:span text:style-name="T58">) в информационно-телекоммуникационной сети «Интернет» </text:span><text:span text:style-name="T73">(для заявителей — субъектов малого и среднего предпринимательства)</text:span><text:span text:style-name="T58">;</text:span></text:p>
      <text:p text:style-name="P153"><text:span text:style-name="T58">- </text:span><text:span text:style-name="T60">зарегистрированные на территории Сахалинской области и состоящие на учете в налоговом органе на территории городского округа «Город Южно-Сахалинск»;</text:span></text:p>
      <text:p text:style-name="P153"><text:span text:style-name="T60">- имеющие среднесписочную численность работников за год, предшествующий году оказания финансовой поддержки, в количестве не менее </text:span><text:soft-page-break/><text:span text:style-name="T60">одного человека (для заявителей — юридических лиц в случае наступления отчетного периода);</text:span></text:p>
      <text:p text:style-name="P157">- выплачивающие заработную плату работникам не ниже размера, установленного законодательством Российской Федерации (для заявителей, имеющих наемных работников);</text:p>
      <text:p text:style-name="P153"><text:span text:style-name="T60">- </text:span><text:span text:style-name="T61">предоставляющие отчетность в порядке и случаях, предусмотренных законодательством Российской Федерации;</text:span></text:p>
      <text:p text:style-name="P154"><text:span text:style-name="T61">- </text:span><text:span text:style-name="T62">не являющиеся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<text:p text:style-name="P158">- не являющиеся участником соглашений о разделе продукции;</text:p>
      <text:p text:style-name="P155"><text:span text:style-name="T62">- </text:span><text:span text:style-name="T63">не являющие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<text:p text:style-name="P159">- не осуществляющие предпринимательскую деятельность в сфере игорного бизнеса;</text:p>
      <text:p text:style-name="P159">- не осуществляющие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;</text:p>
      <text:p text:style-name="P155"><text:span text:style-name="T63">- не имеющих нарушений исполнения обязательств по заключенным муниципальным контрактам и договорам аренд</text:span><text:span text:style-name="T64">ы</text:span><text:span text:style-name="T63"> муниципального имущества;</text:span></text:p>
      <text:p text:style-name="P155"><text:span text:style-name="T63">- не состоящих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</text:span><text:span text:style-name="T62">;</text:span></text:p>
      <text:p text:style-name="P155"><text:span text:style-name="T62">- </text:span><text:span text:style-name="T64">не имеющ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155"><text:span text:style-name="T64">- не имеющие просроченной задолженности по возврату в бюджет городского округа «Город Южно-Сахалинск» субсидий, бюджетных инвестиций, </text:span><text:span text:style-name="T65">предоставленных в том числе в соответствии с иными правовыми актами, а также иная просроченная (неурегулированная) задолженность по денежным обязательствам перед городским округом «Город Южно-Сахалинск»;</text:span></text:p>
      <text:p text:style-name="P160">- заявитель — юридическое лицо не находится 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ликвидации, в отношении них не введена процедура банкротства, деятельность участника отбора не приостановлена в порядке, предусмотренном законодательством Российской Федерации, а заявитель — индивидуальный предприниматель не прекратил деятельность в качестве индивидуального предпринимателя;</text:p>
      <text:p text:style-name="P155"><text:soft-page-break/><text:span text:style-name="T65">- не являющие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енный министерством финансов Российской Федерации перечень государств и территорий, предоставляющих льготный налоговой режим налогообложения и (или) </text:span><text:span text:style-name="T66">не предусматривающих раскрытия и предоставления информации </text:span><text:span text:style-name="T67">при проведении финансовой операции (офшорной зоны), в совокупности превышает 50 процентов;</text:span></text:p>
      <text:p text:style-name="P155"><text:span text:style-name="T67">- не являющиеся получателями средств из бюджета городского округа «Город Южно-Сахалинск» на основании иных нормативных правовых актов Российской Федерации (нормативных правовых актов субъектов Российской Федерации, муниципальных правовых актов) на цели, установленные в пункте </text:span><text:span text:style-name="T68">1.3 Порядка.</text:span></text:p>
      <text:p text:style-name="P152"><text:span text:style-name="T94">1.</text:span><text:span text:style-name="T102">9</text:span><text:span text:style-name="T94">. </text:span><text:span text:style-name="T104">Критериями отбора заявителей являются:</text:span></text:p>
      <text:p text:style-name="P152"><text:span text:style-name="T282">- </text:span><text:span text:style-name="T283">надежность</text:span><text:span text:style-name="T282"> и долговечн</text:span><text:span text:style-name="T283">ость</text:span><text:span text:style-name="T282"> материал</text:span><text:span text:style-name="T283">ов</text:span><text:span text:style-name="T282"> с учетом климатических условий, экономичность обслуживания;</text:span></text:p>
      <text:p text:style-name="P152"><text:span text:style-name="T282">- </text:span><text:span text:style-name="T284">соответствие с требованиями дизайн-кода городской среды города Южно-Сахалинска.</text:span></text:p>
      <text:p text:style-name="P156"><text:span text:style-name="T280">1.</text:span><text:span text:style-name="T281">10. Предоставление субсидии осуществляется по результатам отбора на основании документов, направленных заявителями, исходя из соответствия заявителя категории и критериями отбора, а также очередности поступления заявок.</text:span></text:p>
      <text:p text:style-name="P162">1.11. Сведения о субсидии размещаются на едином портале бюджетной системы Российской Федерации в информационно-телекоммуникационной сети «Интернет» (далее — единый портал) в разделе «Бюджет» (при наличии технической возможности).</text:p>
      <text:p text:style-name="P161"/>
      <text:p text:style-name="P40"><text:span text:style-name="T28">2. </text:span><text:span text:style-name="T174">Порядок проведения отбора получателей субсидий для предоставления субсидий (далее - Отбор)</text:span></text:p>
      <text:p text:style-name="P80"/>
      <text:p text:style-name="P136"><text:span text:style-name="T111">2.1. </text:span><text:span text:style-name="T147">Субсидия предоставляется на заявительной, безвозмездной и безвозвратной основе по результатам отбора, </text:span><text:span text:style-name="T148">способом проведения которого является <text:s/></text:span><text:span text:style-name="T149">запрос предложений, на основании документов, направленных </text:span><text:span text:style-name="T150">заявителями</text:span><text:span text:style-name="T149"> отбора, исходя из соответствия заявителей категории и критериям отбора, а также очередности поступления документов.</text:span></text:p>
      <text:p text:style-name="P148"><text:span text:style-name="T149">Р</text:span><text:span text:style-name="T111">ассмотрение представленных документов и их оценка проводится Комиссией, действующей на основании Положения о комиссии по рассмотрению заявок (предложений) на предоставление субсидий из бюджета городского округа «Город Южно-Сахалинск» субъектам малого и среднего предпринимательства на возмещение части затрат, связанных с приобретением и содержанием информационных конструкций </text:span><text:span text:style-name="T157">в соответствии с дизайн-кодом городской среды города Южно-Сахалинска</text:span><text:span text:style-name="T111">.</text:span></text:p>
      <text:p text:style-name="P149"><text:span text:style-name="T111">2.</text:span><text:span text:style-name="T192">2. Возмещению подлежат затраты на приобретение и содержание </text:span><text:soft-page-break/><text:span text:style-name="T192">информационных конструкций, собственником которого является хозяйствующий субъект — заявитель на получение субсидии. </text:span></text:p>
      <text:p text:style-name="P167"><text:span text:style-name="T46">2.</text:span><text:span text:style-name="T92">3</text:span><text:span text:style-name="T46">. </text:span><text:span text:style-name="T91">Объявление о проведении отбора размещается </text:span><text:span text:style-name="T107">на едином портале</text:span><text:span text:style-name="T108"> (при наличии технической возможности), в газете «Южно-Сахалинск сегодня»</text:span><text:span text:style-name="T107"> </text:span><text:span text:style-name="T108">и </text:span><text:span text:style-name="T46">на официальном сайте администрации города Южно-Сахалинска </text:span><text:span text:style-name="T91">в информационно-телекоммуникационной сети «Интернет»</text:span><text:span text:style-name="T46"> </text:span><text:span text:style-name="T91">(</text:span><text:span text:style-name="T46">http://yuzhno-sakh.ru/</text:span><text:span text:style-name="T110">dirs/2918)</text:span><text:span text:style-name="T46"> не позднее 3 </text:span><text:span text:style-name="T47">(трех) </text:span><text:span text:style-name="T91">календарных</text:span><text:span text:style-name="T46"> дней до даты начала приема </text:span><text:span text:style-name="T91">документов</text:span><text:span text:style-name="T46">, </text:span><text:span text:style-name="T91">в обязательном порядке содержащее следующие сведения:</text:span></text:p>
      <text:p text:style-name="P164">- <text:span text:style-name="T229">срок проведения отбора (дата и время начала (окончания) подачи (приема) предложений (заявок) заявителями отбора), которые не могут быть меньше 30 (тридцати) календарных дней, следующим за днем размещения объявления о проведении отбора;</text:span></text:p>
      <text:p text:style-name="P164">- <text:span text:style-name="T229">наименование, место нахождения, почтовый адрес электронной почты Уполномоченного органа;</text:span></text:p>
      <text:p text:style-name="P171">- <text:span text:style-name="T295">результат предоставления субсидии в соответствии с пунктом </text:span><text:span text:style-name="T241">3.</text:span><text:span text:style-name="T242">7</text:span><text:span text:style-name="T241"> </text:span><text:span text:style-name="T295">Порядка;</text:span></text:p>
      <text:p text:style-name="P164">- <text:span text:style-name="T229">доменное имя, и (или) сетевой адрес, и (или) указатели страниц официального сайта администрации города Южно-Сахалинска в информационно-телекоммуникационной сети «Интернет», на котором обеспечивается проведение отбора;</text:span></text:p>
      <text:p text:style-name="P164">- <text:span text:style-name="T229">требования к заявителям отбора в соответствии с пунктом </text:span><text:span text:style-name="T243">2.</text:span><text:span text:style-name="T250">4</text:span><text:span text:style-name="T229"> Порядка:</text:span></text:p>
      <text:p text:style-name="P171">- <text:span text:style-name="T273">критерии отбора заявителей в соответствии с пунктом </text:span><text:span text:style-name="T244">1.</text:span><text:span text:style-name="T242">9</text:span><text:span text:style-name="T244"> </text:span><text:span text:style-name="T202"><text:s/></text:span><text:span text:style-name="T273">Порядка;</text:span></text:p>
      <text:p text:style-name="P171">- <text:span text:style-name="T273">условия предоставления субсидии;</text:span></text:p>
      <text:p text:style-name="P164">- <text:span text:style-name="T230">порядок подачи предложений (заявок) заявителями отбора и требования, предъявляемые к форме и содержанию предложений (заявок), подаваемых заявителями отбора, в соответствии с пунктом </text:span><text:span text:style-name="T245">2.</text:span><text:span text:style-name="T250">5</text:span><text:span text:style-name="T230"> Порядка;</text:span></text:p>
      <text:p text:style-name="P171">- <text:span text:style-name="T230">порядок отзыва предложений (заявок) заявителей отбора, порядок возврата предложений (заявок) заявителей отбора, определяющих в том числе основания для возврата предложений (заявок) заявителей отбора, порядок внесения изменения в предложения (заявки) заявителей отбора;</text:span></text:p>
      <text:p text:style-name="P171">- <text:span text:style-name="T231">правила рассмотрения и оценки предложений (заявок) заявителей отбора в соответствии с пунктом </text:span><text:span text:style-name="T241">2.</text:span><text:span text:style-name="T250">9</text:span><text:span text:style-name="T231"> Порядка;</text:span></text:p>
      <text:p text:style-name="P171">- <text:span text:style-name="T231">порядок предоставления заявителю разъяснений положений объявления о проведении отбора, даты и окончания срока такого предоставления;</text:span></text:p>
      <text:p text:style-name="P171">- <text:span text:style-name="T231">срок, в течении которого </text:span><text:span text:style-name="T271">победитель</text:span><text:span text:style-name="T231"> (победители) отбора должен подписать Соглашение;</text:span></text:p>
      <text:p text:style-name="P209">- условия признания победителя (победителей) отбора уклонившимся от заключения Соглашения;</text:p>
      <text:p text:style-name="P173">- <text:span text:style-name="T295">дату размещения результатов отбора на едином портале, в газете «Южно-Сахалинск сегодня» и на официальном сайте администрации города Южно-Сахалинска в информационно-телекоммуникационной сети «Интернет», которая не может быть позднее 14 (четырнадцатого) календарного дня, следующего за днем </text:span><text:soft-page-break/><text:span text:style-name="T295">принятия решения о предоставлении субсидии на заседании Комиссии.</text:span></text:p>
      <text:p text:style-name="P146"><text:span text:style-name="T129">2.</text:span><text:span text:style-name="T158">4</text:span><text:span text:style-name="T111">. Требования, которым должен соответствовать </text:span><text:span text:style-name="T156">З</text:span><text:span text:style-name="T150">аявител</text:span><text:span text:style-name="T156">ь на дату,</text:span><text:span text:style-name="T111"> </text:span><text:span text:style-name="T156">указанную в объявлении о проведении отбора:</text:span></text:p>
      <text:p text:style-name="P137"><text:span text:style-name="T159">- </text:span><text:span text:style-name="T139">отсутствие </text:span><text:span text:style-name="T133">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147"><text:span text:style-name="T133">- </text:span><text:span text:style-name="T139">отсутствие</text:span><text:span text:style-name="T138"> нарушений исполнения обязательств по заключенным муниципальным контрактам и договорам аренды муниципального имущества, и сведений о заявителе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span></text:p>
      <text:p text:style-name="P138"><text:span text:style-name="T159">-</text:span><text:span text:style-name="T165"> </text:span><text:span text:style-name="T179">отсутствие</text:span><text:span text:style-name="T165">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</text:span><text:span text:style-name="T179">а также</text:span><text:span text:style-name="T165"> ин</text:span><text:span text:style-name="T179">ая</text:span><text:span text:style-name="T165"> просроченн</text:span><text:span text:style-name="T179">ая (неурегулированная)</text:span><text:span text:style-name="T165"> задолженност</text:span><text:span text:style-name="T179">ь</text:span><text:span text:style-name="T165"> </text:span><text:span text:style-name="T173">по денежным обязательствам</text:span><text:span text:style-name="T165"> перед бюджетом городского округа «Город Южно-Сахалинск»;</text:span></text:p>
      <text:p text:style-name="P240"><text:span text:style-name="T159">-</text:span><text:span text:style-name="T165"> </text:span><text:span text:style-name="T178">н</text:span><text:span text:style-name="T165">е являющиеся получателем средств </text:span><text:span text:style-name="T177">из бюджета городского округа «Город Южно-Сахалинск» </text:span><text:span text:style-name="T173">из которых планируется </text:span><text:span text:style-name="T174">предоставление</text:span><text:span text:style-name="T173"> субсиди</text:span><text:span text:style-name="T174">и</text:span><text:span text:style-name="T173"> в соответствии с правовым актом,</text:span><text:span text:style-name="T177"> на основании иных нормативных правовых актов или муниципальных правовых актов на цели, указанные в пункте 1.3 Порядка;</text:span></text:p>
      <text:p text:style-name="P239"><text:span text:style-name="T159">-</text:span><text:span text:style-name="T165"> </text:span><text:span text:style-name="T178">з</text:span><text:span text:style-name="T174">аявитель — </text:span><text:span text:style-name="T180">юридическое лицо не находится</text:span><text:span text:style-name="T165"> в процессе реорганизации (за исключением реорганизации в форме присоединения </text:span><text:span text:style-name="T175">к юридическому лицу, являющемуся </text:span><text:span text:style-name="T174">заявителем</text:span><text:span text:style-name="T175"> отбора, другого юридического лица</text:span><text:span text:style-name="T165">), </text:span><text:span text:style-name="T175">ликвидации, в отношении его не введена процедура банкротства, деятельность </text:span><text:span text:style-name="T174">заявителя</text:span><text:span text:style-name="T175"> отбора не должна быть приостановлена в порядке, предусмотренном законодательством Российской Федерации, </text:span><text:span text:style-name="T176">а </text:span><text:span text:style-name="T174">заявитель</text:span><text:span text:style-name="T176"> — индивидуальны</text:span><text:span text:style-name="T180">й</text:span><text:span text:style-name="T176"> предпринимател</text:span><text:span text:style-name="T180">ь</text:span><text:span text:style-name="T176"> </text:span><text:span text:style-name="T181">не прекратил деятельность в качестве индивидуального предпринимателя;</text:span></text:p>
      <text:p text:style-name="P238"><text:span text:style-name="T165"><text:tab/>-</text:span><text:span text:style-name="T133"> </text:span><text:span text:style-name="T140">не</text:span><text:span text:style-name="T136"> </text:span><text:span text:style-name="T140">является</text:span><text:span text:style-name="T136"> </text:span><text:span text:style-name="T133">иностранным юридическим лицом, а также российским юридическим лицом, в уставном (складочном) капитале которых доля участия иностранных юридических лиц, местом регистрации которых является государство </text:span><text:span text:style-name="T137">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ой режим налогообложения и (или) не предусматривающих раскрытия и предоставления информации при проведении финансовых операций (офшорной зоны) в отношении такого юридического лица, в совокупности превышает 50%;</text:span></text:p>
      <text:p text:style-name="P237"><text:span text:style-name="T199">-</text:span> <text:span text:style-name="T215">наличие согласования Департаментом изготовленной информационной конструкции согласно постановлению администрации города Южно-Сахалинска от 21.11.2017 № 3130-па «Об утверждении правил размещения информационных конструкций на территории городского округа «Город Южно-Сахалинск».</text:span></text:p>
      <text:p text:style-name="P236">2.<text:span text:style-name="T303">5</text:span>. <text:span text:style-name="T231">Требования, предъявляемые к форме и содержанию документов, подаваемых заявителями:</text:span></text:p>
      <text:p text:style-name="P168"><text:soft-page-break/><text:span text:style-name="T29">2.</text:span><text:span text:style-name="T93">5</text:span><text:span text:style-name="T29">.</text:span><text:span text:style-name="T55">1.</text:span><text:span text:style-name="T29"> </text:span><text:span text:style-name="T30">Для участия в отборе </text:span><text:span text:style-name="T55">на получение</text:span><text:span text:style-name="T41"> субсидии</text:span><text:span text:style-name="T30"> </text:span><text:span text:style-name="T55">заявитель в срок, указанный в объявлении о проведении отбора, направляет в Уполномоченный орган на бумажных носителях лично, по почте или через своего представителя следующие документы:</text:span></text:p>
      <text:p text:style-name="P210"><text:span text:style-name="T29">2.</text:span><text:span text:style-name="T93">5</text:span><text:span text:style-name="T29">.1.</text:span><text:span text:style-name="T56">1. </text:span><text:span text:style-name="T29">Заявка по форме согласно приложения № 1 к Порядку.</text:span></text:p>
      <text:p text:style-name="P169"><text:span text:style-name="T30">2.</text:span><text:span text:style-name="T93">5</text:span><text:span text:style-name="T29">.1.</text:span><text:span text:style-name="T56">2. Заявление о соответствии вновь созданного юридического лица и вновь зарегистрированного индивидуального предпринимателя условиям отнесения к субъектам малого и среднего предпринимательства, установленным Федеральным законом от 24.07.2007 № 209-ФЗ, по форме, утвержденной приказом Минэкономразвития России от 10.03.2016 № 113 (для заявителей — субъектов малого и среднего предпринимательства из числа вновь созданных юридических лиц и вновь зарегистрированных индивидуальных предпринимателей).</text:span></text:p>
      <text:p text:style-name="P165"><text:span text:style-name="T232">2.5.1.3</text:span>. <text:span text:style-name="T232">Копии всех страниц паспорта гражданина Российской Федерации, заверенные заявителем (для заявителей — индивидуальных предпринимателей).</text:span></text:p>
      <text:p text:style-name="P204">2.<text:span text:style-name="T303">5</text:span>.1.4. Документ российской кредитной организации (или его копия, заверенная заявителем), содержащий сведения о банковских реквизитах расчетного счета заявителя в валюте Российской Федерации.</text:p>
      <text:p text:style-name="P195">2.<text:span text:style-name="T303">5</text:span>.1.<text:span text:style-name="T296">5</text:span>. <text:span text:style-name="T232">Копии платежных документов и документов, подтверждающих фактически произведенные затраты, связанные с приобретением и содержанием информационных конструкций (счета, счета-фактуры, платежные поручения, акты выполнения работ (услуг), пояснения, другие подтверждающие документы).</text:span></text:p>
      <text:p text:style-name="P196">2.<text:span text:style-name="T303">5</text:span>.1.6. Информация об информационных конструкциях, включая фото и место (в произвольной форме).</text:p>
      <text:p text:style-name="P174"><text:span text:style-name="T285">2.5.1.7. </text:span>Расчет размера субсидии по форме согласно приложению № 2 к настоящему Порядку.</text:p>
      <text:p text:style-name="P175">2.<text:span text:style-name="T303">5</text:span>.1.<text:span text:style-name="T296">8</text:span>. <text:span text:style-name="T286">Доверенность, подтверждающая право представителя заявителя представлять его интересы в Уполномоченном органе для целей получения субсидии, с приложением копии всех страниц паспорта гражданина Российской Федерации — представителя заявителя, с предъявлением оригинала для сверки (предоставляются в случае обращения в Уполномоченный орган представителя заявителя).</text:span></text:p>
      <text:p text:style-name="P194">2.<text:span text:style-name="T303">5</text:span>.1.<text:span text:style-name="T304">9</text:span>. Копия штатного расписания, действующего на дату подачи документов в Уполномоченный орган, заверенная <text:span text:style-name="T296">З</text:span>аявителем (для <text:span text:style-name="T296">З</text:span>аявителей, имеющих наемных работников).</text:p>
      <text:p text:style-name="P166">2.<text:span text:style-name="T303">6.</text:span> Заявитель в дополнение к документам, указанным в подпункте <text:span text:style-name="T246">2.</text:span><text:span text:style-name="T250">5</text:span> Порядка, вправе по собственной инициативе предоставить в Уполномоченный орган следующие документы:</text:p>
      <text:p text:style-name="P177">2.<text:span text:style-name="T304">6.</text:span><text:span text:style-name="T228">1</text:span>. <text:span text:style-name="T278">Сведения из налогового органа о наличии (отсутствии) у заявителя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 по состоянию на дату, указанную в информационном сообщении о начале приема документов на предоставление субсидии.</text:span></text:p>
      <text:p text:style-name="P176"><text:soft-page-break/><text:span text:style-name="T297">2.6.</text:span><text:span text:style-name="T228">2</text:span>. Копии документов, содержащие сведения о среднесписочной численности работников за отчетны<text:span text:style-name="T287">е периоды (по форме КНД 1110018 или КНД 1151111: титульный лист и раздел 1 без приложений), с отметкой налогового органа, заверенные заявителем.</text:span></text:p>
      <text:p text:style-name="P177"><text:span text:style-name="T297">2.7.</text:span> <text:span text:style-name="T286">Копии документов должны быть заверены подписью заявителя (руководителя юридического лица или индивидуального предпринимателя) или представителя заявителя с расшифровкой должности, фамилией и инициалами, а также скреплены печатью (при наличии).</text:span></text:p>
      <text:p text:style-name="P172">Каждый заявитель вправе направить в Уполномоченный орган не более одного пакета документов на участие в отборе.</text:p>
      <text:p text:style-name="P172">Заявитель несет ответственность за полноту и достоверность представляемой информации.</text:p>
      <text:p text:style-name="P172">Документы, представленные заявителем в Уполномоченный орган, возврату не подлежат, за исключением случая их отзыва по инициативе заявителя.</text:p>
      <text:p text:style-name="P178">Заявитель вправе отозвать документы на предоставление субсидии на любом этапе до момента принятия решения на заседании Комиссии. Возврат документов осуществляется Уполномоченным органом на основании обращения заявителя в письменной форме или в форме электронного документа в адрес руководителя Уполномоченного органа, оформленного в соответствии с требованиями Федерального закона от 02.05.2006 № 59-ФЗ «О порядке рассмотрения обращений граждан Российской Федерации». Возврату подлежат документы, представленные заявителем в Уполномоченный орган по собственной инициативе; датой отзыва документов является дата регистрации соответствующего обращения заявителя в письменной форме или в форме электронного документа.</text:p>
      <text:p text:style-name="P179">В случае если документы, указанные в подпункте <text:span text:style-name="T236">2.</text:span><text:span text:style-name="T250">6</text:span> Порядка, не предоставлены заявителем, Уполномоченный орган запрашивает данные документы в государственных органах либо в органах местного самоуправления в установленном законодательством порядке, при этом заявитель вправе до даты принятия решения о предоставлении субсидии на заседании Комиссии по собственной инициативе представить в Уполномоченный орган недостающие или уточняющие документы.</text:p>
      <text:p text:style-name="P93"><text:tab/>Заявитель вправе обратиться в Уполномоченный орган за предоставлением разъяснений положений объявления о проведении отбора, включая порядок и условиях предоставления субсидии, в устной или письменной форме, а также в форме электронного документа в соответствии с требованиями Федерального закона от 02.05.2006 № 59-ФЗ «О порядке рассмотрения обращений граждан Российской Федерации».</text:p>
      <text:p text:style-name="P180"><text:span text:style-name="T298">2.8.</text:span> <text:span text:style-name="T288">Уполномоченный орган в рамках проверки документов заявителя, в целях принятия решения о предоставлении субсидии запрашивает в отношении заявителя следующие документы (информацию, сведения):</text:span></text:p>
      <text:p text:style-name="P180"><text:span text:style-name="T298">2.8.</text:span>1. <text:span text:style-name="T288">Документы, указанные в подпункте </text:span><text:span text:style-name="T247">2.</text:span><text:span text:style-name="T250">6</text:span><text:span text:style-name="T288"> Порядка, в случае их непредоставления заявителем по собственной инициативе.</text:span></text:p>
      <text:p text:style-name="P180">2.<text:span text:style-name="T304">8.2</text:span>. <text:span text:style-name="T288">Выписку из </text:span>Е<text:span text:style-name="T288">диного государственного реестра юридических лиц или </text:span><text:soft-page-break/><text:span text:style-name="T288">индивидуальных предпринимателей, сформированная с использованием электронного сервиса на официальном сайте Федеральной налоговой службы в информационно-телекоммуникационной сети «Интернет» (</text:span><text:a xlink:type="simple" xlink:href="https://egrul.nalog.ru/" text:style-name="Internet_20_link" text:visited-style-name="Visited_20_Internet_20_Link"><text:span text:style-name="T227">https://egrul.nalog.ru</text:span></text:a><text:span text:style-name="T288">).</text:span></text:p>
      <text:p text:style-name="P180">2.<text:span text:style-name="T304">8</text:span>.3. <text:span text:style-name="T288">Сведения из Единого реестра субъектов малого и среднего предпринимательства, размещенного на официальном сайте Федеральной налоговой службы в информационно-телекоммуникационной сети «Интернет» (</text:span><text:a xlink:type="simple" xlink:href="https://rmsp.nalog.ru/" text:style-name="Internet_20_link" text:visited-style-name="Visited_20_Internet_20_Link"><text:span text:style-name="T227">https://rmsp.nalog.ru</text:span></text:a><text:span text:style-name="T288">).</text:span></text:p>
      <text:p text:style-name="P180">2.<text:span text:style-name="T304">8</text:span>.4. <text:span text:style-name="T288">Сведения от заказчиков, осуществляющих закупки товаров, работ, услуг для обеспечения муниципальных нужд, перечень которых утвержден постановлением администрации города Южно-Сахалинска, о наличии (отсутствии) у заявителя нарушений исполнения обязательств по заключенным муниципальным контрактам.</text:span></text:p>
      <text:p text:style-name="P180">2.<text:span text:style-name="T304">8.</text:span>5. <text:span text:style-name="T288">Сведения от Главных распорядителей бюджетных средств городского округа «Город Южно-Сахалинск» о наличии (отсутствии) у заявителя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ой просроченной (неурегулированной) задолженности по денежным обязательствам перед городским округом «Город Южно-Сахалинск»;</text:span></text:p>
      <text:p text:style-name="P181">2.<text:span text:style-name="T304">8</text:span>.6. <text:span text:style-name="T233">Сведения в отношении заявителя из реестра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.</text:span></text:p>
      <text:p text:style-name="P205">2.<text:span text:style-name="T304">8</text:span>.7. Сведения о наличии (отсутствии) у заявителя нарушений исполнения обязательств по заключенным договорам аренды муниципального имущества.</text:p>
      <text:p text:style-name="P181">2.<text:span text:style-name="T304">9</text:span>. <text:span text:style-name="T233">Уполномоченный орган в целях организации отбора, рассмотрения и оценки заявок, а также принятия решения о предоставлении субсидии осуществляет административные процедуры и действия по следующим правилам:</text:span></text:p>
      <text:p text:style-name="P181">2.<text:span text:style-name="T304">9</text:span>.1. <text:span text:style-name="T233">Принимает решение о проведении отбора, о чем публикует объявление в соответствии с пунктом </text:span><text:span text:style-name="T248">2.</text:span><text:span text:style-name="T250">4</text:span><text:span text:style-name="T233"> Порядка.</text:span></text:p>
      <text:p text:style-name="P181">2.<text:span text:style-name="T304">9</text:span>.2. <text:span text:style-name="T233">Принимает документы на предоставление субсидии в соответствии с требованиями пункта </text:span><text:span text:style-name="T248">2.</text:span><text:span text:style-name="T250">5</text:span><text:span text:style-name="T233"> Порядка </text:span>в<text:span text:style-name="T233"> течени</text:span>е<text:span text:style-name="T233"> срока, указанного в объявлении о проведении отбора.</text:span></text:p>
      <text:p text:style-name="P182">Уполномоченный орган не вправе требовать от заявителя:</text:p>
      <text:p text:style-name="P182">- представление документов и информации или осуществления действий, представление или осуществление которых не предусмотрено Порядком;</text:p>
      <text:p text:style-name="P182">- предоставление документов и информации, указанных в подпункте <text:span text:style-name="T236">2.</text:span><text:span text:style-name="T250">6</text:span> Порядка, <text:span text:style-name="T234">которые в соответствии с нормативными правовыми актами Российской Федерации находятся в распоряжении государственных органов власти, органов местного самоуправления.</text:span></text:p>
      <text:p text:style-name="P181">2.<text:span text:style-name="T304">9</text:span>.3. <text:span text:style-name="T234">Проверяет документы на предоставление субсидии — в течении 33 (тридцати трех) рабочих дней после окончания срока, отведенного на прием </text:span><text:soft-page-break/><text:span text:style-name="T234">документов.</text:span></text:p>
      <text:p text:style-name="P184">Проверка документов производится на предмет их соответствия требованиям Порядка.</text:p>
      <text:p text:style-name="P184">В целях проверки документов и организации их рассмотрения на заседании Комиссии Уполномоченный орган получает документы (информацию, сведения) в отношении заявителя, указанные в подпункте <text:span text:style-name="T236">2.</text:span><text:span text:style-name="T250">8</text:span> Порядка, посредством межведомственного взаимодействия путем направления запросов в уполномоченные органы государственной власти и (или) местного самоуправления, а также с использованием электронных сервисов в соответствии с требованиями законодательства Российской Федерации.</text:p>
      <text:p text:style-name="P181">2.<text:span text:style-name="T304">9</text:span>.4. <text:span text:style-name="T235">Организует заседание Комиссии для рассмотрения и оценки документов заявителей и принятии решения о предоставлении субсидии — в течении 20 (двадцати) рабочих дней после окончания срока, отведенного на проверку документов.</text:span></text:p>
      <text:p text:style-name="P202">Рассмотрение документов заявителей осуществляется в порядке их поступления в Уполномоченный орган.</text:p>
      <text:p text:style-name="P202"><text:span text:style-name="T299">2.9.5. </text:span>Оценка документов производится в соответствии с критериями отбора, установленными в пункте <text:span text:style-name="T249">1.9</text:span> Порядка. <text:span text:style-name="T299">Указанные критерии <text:s/>оцениваются по балльной системе от 0 до 10 баллов (высокие баллы — от 8 до 10, средние — от 5 до 7, низкие баллы — от 0 до 4).</text:span></text:p>
      <text:p text:style-name="P202">По результатам оценки документов распределяются исходя из суммы итогового коэффициента (от наибольшего к наименьшему). В случае равенства коэффициентов итоговой оценки по нескольким заявителям приоритетным правом на <text:span text:style-name="T236">получение субсидии пользуется заявитель, документы которого ранее поступили в Уполномоченный орган по очередности, исходя из даты и номера регистрации заявки (от меньшего к большему).</text:span></text:p>
      <text:p text:style-name="P203"><text:span text:style-name="T236">Решение о предоставлении субсидии принимается на основании распределения документов</text:span><text:span text:style-name="T237"> заявителей по результатам оценки, исходя из соответствия заявителей требованиям Порядка и соблюдения условий предоставления субсидии, в пределах бюджетных ассигнований, предусмотренных в бюджете городского округа «Город Южно-Сахалинск» на реализацию Программы в текущем финансовом году.</text:span></text:p>
      <text:p text:style-name="P206"><text:span text:style-name="T237">Н</text:span><text:span text:style-name="T236">а </text:span><text:span text:style-name="T239">основе баллов, полученных по каждой заявке, формируется рейтинг получателей субсидии, в котором заявки, набравшие большее количество баллов, получают более высокий рейтинг.</text:span></text:p>
      <text:p text:style-name="P197">Субсидия предоставляется первому в рейтинге получателю субсидии. После определения суммы средств первому получателю субсидии и наличия не распределенного остатка средств субсидии выбирается следующая заявка в рейтинге и определяется сумма предоставления субсидии.</text:p>
      <text:p text:style-name="P197">При отсутствии заявок на участие в отборе или в случае отказа в участии в соответствии с пунктом 3.6 настоящего Порядка уполномоченный орган принимает решение о продлении сроков проведения отбора либо о признании его несостоявшимся.</text:p>
      <text:p text:style-name="P197"><text:soft-page-break/>В случае поступления на рассмотрение Комиссии документов единственного заявителя, соответствующих требованиям Порядка, отбор считается состоявшимся.</text:p>
      <text:p text:style-name="P185">Решения, принятые в ходе заседания Комиссии, оформляются в форме протокола.</text:p>
      <text:p text:style-name="P186">2.<text:span text:style-name="T304">9</text:span>.<text:span text:style-name="T300">6</text:span>. <text:span text:style-name="T289">Информирует каждого заявителя о принятом решении путем направления письменного мотивированного уведомления лично или на адрес электронной почты, указанный в заявке, а при его отсутствии — на почтовый адрес — в течении 5 </text:span>(пяти)<text:span text:style-name="T289"> дней со дня принятия решения на заседании Комиссии.</text:span></text:p>
      <text:p text:style-name="P186">2.<text:span text:style-name="T304">9</text:span>.<text:span text:style-name="T300">7</text:span>. <text:span text:style-name="T251">Размещает на едином портале (при наличии технической возможности) и официальном сайте администрации города Южно-Сахалинска в информационно-телекоммуникационной сети «Интернет», а также публикует в газете «Южно-Сахалинск сегодня» в течении 14 (четырнадцати) календарных дней, следующих за днем принятия решения о предоставлении субсидии на заседании Комиссии, информационное сообщение о результатах рассмотрения документов, в обязательном порядке содержащее следующие сведения:</text:span></text:p>
      <text:p text:style-name="P187">- дата, время и место проведения рассмотрения и оценки документов;</text:p>
      <text:p text:style-name="P187">- информация о заявителях, документы которых были рассмотрены;</text:p>
      <text:p text:style-name="P187">- информация о заявителях, документы которых были отклонены, с указанием причин их отклонения, в том числе положений объявления о проведении отбора, которым не соответствуют такие документы;</text:p>
      <text:p text:style-name="P187">- <text:span text:style-name="T300">наименование получателя (получателей) субсидии, с которым заключается Соглашение, и размер предоставляемой субсидии.</text:span></text:p>
      <text:p text:style-name="P207"><text:span text:style-name="T238">2.</text:span><text:span text:style-name="T250">10</text:span><text:span text:style-name="T236">. Уполномоченный орган не позднее 10-го числа месяца, следующего за датой принятия решения о предоставлении субсидии, направляет в Департамент экономического развития аппарата администрации города Южно-Сахалинска сведения об оказанной субъектам малого и среднего предпринимательства поддержки для внесения в единый реестр субъектов малого и среднего предпринимательства — получателей поддержки в соответствии со статьей 8 Федерального закона от 24.07.2007 № 209-ФЗ.</text:span></text:p>
      <text:p text:style-name="P207"><text:span text:style-name="T236">2.</text:span><text:span text:style-name="T250">11</text:span><text:span text:style-name="T236">. Основанием для отклонения документов заявителя соответствуют основаниям для отказа в предоставлении субсидии заявителю, указанным в пункте 3.6</text:span><text:span text:style-name="T199"> </text:span><text:span text:style-name="T236">Порядка.</text:span></text:p>
      <text:p text:style-name="P198">2.<text:span text:style-name="T304">12</text:span>. Получатель субсидии обязан в течении 3 (трех) рабочих дней уведомить Уполномоченный орган при наступлении следующих условий:</text:p>
      <text:p text:style-name="P208"><text:span text:style-name="T236">- принятия решения о реорганизации (за исключением реорганизации в форме присоединения к </text:span><text:span text:style-name="T240">юридическому</text:span><text:span text:style-name="T236"> лицу, являющемуся участником отбора, </text:span><text:span text:style-name="T240">другого юридического лица</text:span><text:span text:style-name="T236">) </text:span><text:span text:style-name="T240">либо ликвидации получателя субсидии;</text:span></text:p>
      <text:p text:style-name="P199">- возбуждение в отношении получателя субсидии процедуры банкротства;</text:p>
      <text:p text:style-name="P199">- обращение на взыскания имущества получателя субсидии;</text:p>
      <text:p text:style-name="P199">- приостановление деятельности получателя субсидии. </text:p>
      <text:p text:style-name="P183"/>
      <text:p text:style-name="P163"><text:soft-page-break/></text:p>
      <text:p text:style-name="P102"><text:span text:style-name="T94">3. </text:span><text:span text:style-name="T101">Условия и п</text:span><text:span text:style-name="T94">орядок предоставления </text:span><text:span text:style-name="T103">субсиди</text:span><text:span text:style-name="T101">й</text:span></text:p>
      <text:p text:style-name="P81"/>
      <text:p text:style-name="P224"><text:span text:style-name="T29">3.1. </text:span><text:span text:style-name="T31">Основанием для предоставления </text:span><text:span text:style-name="T41">субсидии</text:span><text:span text:style-name="T31"> является </text:span><text:span text:style-name="T57">с</text:span><text:span text:style-name="T31">оглашение (далее - </text:span><text:span text:style-name="T87">С</text:span><text:span text:style-name="T31">оглашение) на предоставление </text:span><text:span text:style-name="T41">субсидии</text:span><text:span text:style-name="T31">, заключенный между </text:span><text:span text:style-name="T87">Г</text:span><text:span text:style-name="T42">лавным распорядителем</text:span><text:span text:style-name="T31"> и </text:span><text:span text:style-name="T42">получателем субсидии</text:span><text:span text:style-name="T31"> по результатам проведенного </text:span><text:span text:style-name="T57">отбора </text:span><text:span text:style-name="T31">в течении </text:span><text:span text:style-name="T36">15</text:span><text:span text:style-name="T31"> (</text:span><text:span text:style-name="T36">пятнадцати</text:span><text:span text:style-name="T31">) </text:span><text:span text:style-name="T36">рабочих</text:span><text:span text:style-name="T31"> дней со дня его официального опубликования.</text:span></text:p>
      <text:p text:style-name="P218"><text:span text:style-name="T29">3.</text:span><text:span text:style-name="T87">2</text:span><text:span text:style-name="T29">. </text:span><text:span text:style-name="T54">Субсидия предоставляется в размере</text:span><text:span text:style-name="T86"> </text:span><text:span text:style-name="T45">не более</text:span><text:span text:style-name="T86"> </text:span><text:span text:style-name="T78">70</text:span><text:span text:style-name="T86">% </text:span><text:span text:style-name="T54">от фактически понесенных и документально подтвержденных затрат, произведенных в текущем финансовом году и (или) в предшествующем текущему финансовому периоду,</text:span><text:span text:style-name="T86"> </text:span><text:span text:style-name="T40">но не более </text:span><text:span text:style-name="T76">100000</text:span><text:span text:style-name="T40"> (</text:span><text:span text:style-name="T76">ста</text:span><text:span text:style-name="T40"> тысяч) рублей.</text:span></text:p>
      <text:p text:style-name="P170"><text:span text:style-name="T40">Общий объем </text:span><text:span text:style-name="T41">субсидии</text:span><text:span text:style-name="T40"> не может превышать объем бюджетных ассигнований, предусмотренных администрации в бюджете городского округа «</text:span><text:span text:style-name="T33">Г</text:span><text:span text:style-name="T40">о</text:span><text:span text:style-name="T33">ро</text:span><text:span text:style-name="T40">д Южно-Сахалинск» на соответствующий финансовый год и доведенных в установленном порядке лимитов бюджетных обязательств.</text:span></text:p>
      <text:p text:style-name="P219"><text:span text:style-name="T40">Р</text:span><text:span text:style-name="T29">асчет размера субсидии осуществляется по формуле:</text:span></text:p>
      <text:p text:style-name="P213"><draw:frame draw:style-name="fr2" draw:name="Объект1" text:anchor-type="paragraph" svg:x="6.83cm" svg:y="0.131cm" svg:width="4.085cm" svg:height="1.289cm" draw:z-index="1"><draw:object xlink:href="./Object 1" xlink:type="simple" xlink:show="embed" xlink:actuate="onLoad"/><draw:image xlink:href="./ObjectReplacements/Object 1" xlink:type="simple" xlink:show="embed" xlink:actuate="onLoad"/><svg:desc>формула</svg:desc></draw:frame></text:p>
      <text:p text:style-name="P214"/>
      <text:p text:style-name="P215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241"><text:span text:style-name="T185">С</text:span><text:span text:style-name="T186">(</text:span><text:span text:style-name="T187">в</text:span><text:span text:style-name="T186">)</text:span></text:p>
          </table:table-cell>
          <table:table-cell table:style-name="Таблица5.A1" office:value-type="string">
            <text:p text:style-name="P128">- размер субсидии в целях возмещения части произведенных и документально подтвержденных затрат <text:span text:style-name="T290">з</text:span>аявителя;</text:p>
          </table:table-cell>
        </table:table-row>
        <table:table-row>
          <table:table-cell table:style-name="Таблица5.A1" office:value-type="string">
            <text:p text:style-name="P242"><text:span text:style-name="T188">∑</text:span><text:span text:style-name="T189">З</text:span></text:p>
          </table:table-cell>
          <table:table-cell table:style-name="Таблица5.A1" office:value-type="string">
            <text:p text:style-name="P129"><text:span text:style-name="T189">- </text:span><text:span text:style-name="T190">сумма </text:span><text:span text:style-name="T189">произведенны</text:span><text:span text:style-name="T190">х</text:span><text:span text:style-name="T189"> и документально подтвержденны</text:span><text:span text:style-name="T190">х</text:span><text:span text:style-name="T189"> затрат </text:span><text:span text:style-name="T191">з</text:span><text:span text:style-name="T189">аявителя без учета </text:span><text:span text:style-name="T190">НДС.</text:span></text:p>
          </table:table-cell>
        </table:table-row>
      </table:table>
      <text:p text:style-name="P215"/>
      <text:p text:style-name="P219"><text:span text:style-name="T31">3.</text:span><text:span text:style-name="T89">3</text:span><text:span text:style-name="T29">. Субсидия </text:span><text:span text:style-name="T87">не предоставляется в отношении затрат </text:span><text:span text:style-name="T88">заявителя</text:span><text:span text:style-name="T87">, произведенных:</text:span></text:p>
      <text:p text:style-name="P219"><text:span text:style-name="T87">- </text:span><text:span text:style-name="T88">в результате сделки между лицами, признаваемыми в соответствии с частью 2 статьи 105.1 Налогового кодекса Российской Федерации взаимосвязанными;</text:span></text:p>
      <text:p text:style-name="P220"><text:span text:style-name="T88">- з</text:span><text:span text:style-name="T53">а наличный расчет, превышающий предельный размер, установленный Центральным Банком Российской Федерации.</text:span></text:p>
      <text:p text:style-name="P221"><text:span text:style-name="T53">3.</text:span><text:span text:style-name="T89">4</text:span><text:span text:style-name="T29">. Основания для отказа заявителю в предоставлении субсидии:</text:span></text:p>
      <text:p text:style-name="P221"><text:span text:style-name="T29">- несоответствие заявителя требованиями пункта </text:span><text:span text:style-name="T58">1.4</text:span><text:span text:style-name="T105"> </text:span><text:span text:style-name="T29">Порядка;</text:span></text:p>
      <text:p text:style-name="P221"><text:span text:style-name="T29">- несоответствие представленных заявителем документов требованиям пункта </text:span><text:span text:style-name="T58">2.</text:span><text:span text:style-name="T74">3</text:span><text:span text:style-name="T29"> Порядка или непредставление (представление не в полном объеме) указанных документов;</text:span></text:p>
      <text:p text:style-name="P216">- недостоверность представленной заявителем информации, в том числе информации о месте нахождения и адресе юридического лица;</text:p>
      <text:p text:style-name="P221"><text:span text:style-name="T29">- п</text:span><text:span text:style-name="T69">одача </text:span><text:span text:style-name="T58">документов</text:span><text:span text:style-name="T69"> после даты и (или) времени, определенных для подачи </text:span><text:span text:style-name="T58">документов</text:span><text:span text:style-name="T69">;</text:span></text:p>
      <text:p text:style-name="P221"><text:span text:style-name="T69">- </text:span><text:span text:style-name="T58">н</text:span><text:span text:style-name="T69">евыполнение условий оказания поддержки;</text:span></text:p>
      <text:p text:style-name="P221"><text:span text:style-name="T69">- ранее </text:span><text:span text:style-name="T58">в отношении заявителя</text:span><text:span text:style-name="T69"> было принято решение об оказании </text:span><text:soft-page-break/><text:span text:style-name="T69">аналогичной поддержки (поддержки, условия оказания которой совпадают, включая форму, вид поддержки и уели ее оказания) и сроки ее оказания не истекли;</text:span></text:p>
      <text:p text:style-name="P221"><text:span text:style-name="T69">- </text:span><text:span text:style-name="T58">с</text:span><text:span text:style-name="T69"> момента признания </text:span><text:span text:style-name="T58">заявителя</text:span><text:span text:style-name="T69">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;</text:span></text:p>
      <text:p text:style-name="P221"><text:span text:style-name="T69">- </text:span><text:span text:style-name="T70">выявление в документах заявителя затрат, не соответствующих целям предоставления субсидии. При этом заявителю отказывается в предоставлении субсидии только в отношении таких затрат;</text:span></text:p>
      <text:p text:style-name="P222"><text:span text:style-name="T70">- н</text:span><text:span text:style-name="T71">едостаточность бюджетных ассигнований для предоставления субсидии в текущем финансовом году.</text:span></text:p>
      <text:p text:style-name="P223"><text:span text:style-name="T71">3.</text:span><text:span text:style-name="T58">5. В случае нарушения условий предоставления субсидии возврат субсидии в бюджет городского округа «Город Южно-Сахалинск» осуществляется в соответствии с пунктом 5.</text:span><text:span text:style-name="T75">4</text:span><text:span text:style-name="T58"> Порядка</text:span></text:p>
      <text:p text:style-name="P223"><text:span text:style-name="T58">3.6. </text:span><text:span text:style-name="T71">Уполномоченный орган в течении 15 (пятнадцати) рабочих дней, следующих за днем принятия решения о предоставлении субсидии </text:span><text:span text:style-name="T72">н</text:span><text:span text:style-name="T71">а заседании Комиссии, обеспечивает заключение Соглашения между </text:span><text:span text:style-name="T58">Г</text:span><text:span text:style-name="T71">лавным распорядителем и получателем субсидии.</text:span></text:p>
      <text:p text:style-name="P188">Заявитель с даты получения проекта Соглашения лично или через своего представителя (или почтовым отправлением с уведомлением, или по электронной почте) в течении 5 (пяти) рабочих дней подписывает его в двух экземплярах, скрепляет печать (при наличии) и направляет в Уполномоченный орган.</text:p>
      <text:p text:style-name="P189">В случае отказа от подписания Соглашения или нарушения <text:span text:style-name="T291">срока</text:span> его подписания заявитель признается уклонившимся от заключения Соглашения, в связи с чем Уполномоченный орган аннулирует решение о предоставлении субсидии, о чем направляет заявителю письменное уведомление, а право на получение субсидии предоставляется следующему заявителю согласно распределению документов.</text:p>
      <text:p text:style-name="P188">Изменение заключенного Соглашения осуществляется по соглашению сторон и оформляется в виде дополнительного соглашения, оформленного в соответствии с типовой формой, утвержденной приказом Департамента финансов администрации города Южно-Сахалинска, являющегося неотъемлемой частью Соглашения и вступающего в действие после его подписания.</text:p>
      <text:p text:style-name="P200">Заключение дополнительного соглашения в части изменения планового значения показателя результата предоставления субсидии осуществляется на основании обращения получателя субсидии в письменной форме или в форме электронного документа в адрес руководителя Уполномоченного органа, оформленного в соответствии с требованиями Федерального закона от 02.05.2006 № 59-ФЗ «О порядке рассмотрения обращений граждан Российской Федерации», и направленного до 1 января года, следующего за годом предоставления субсидии.</text:p>
      <text:p text:style-name="P201">Расторжение Соглашения осуществляется по соглашению сторон и оформляется в виде дополнительного соглашения, являющегося неотъемлемой частью Соглашения и вступающего в действие после его подписания.</text:p>
      <text:p text:style-name="P190">Расторжение Соглашения в одностороннем порядке возможно по <text:soft-page-break/>инициативе Главного распорядителя в следующих случаях:</text:p>
      <text:p text:style-name="P190">- реорганизация (за исключением реорганизации в форме присоединения к юридическому лицу, являющемуся заявителем, другого юридического лица), ликвидации, банкротства или прекращения деятельности Получателя субсидии;</text:p>
      <text:p text:style-name="P190">- нарушения Получателем субсидии целей, условий и порядка предоставления субсидии, установленных Соглашением и Порядком.</text:p>
      <text:p text:style-name="P190">Соглашение и дополнительные соглашения к нему оформляются в соответствии с типовой формой, утвержденной приказом Департамента финансов администрации города Южно-Сахалинска.</text:p>
      <text:p text:style-name="P190">Соглашение в отношении субсидии, предоставляемой из бюджета городского округа «Город Южно-Сахалинск», если источником финансового обеспечения расходных обязательств городского округа «Город Южно-Сахалинск» по предоставлению субсидии являются межбюджетные трансферты, имеющие целевое назначение, из федерального бюджета бюджету Сахалинской области, с соблюдением требований о защите государственной тайны заключается в государственной интегрированной информационной системе управления общественными финансами «<text:span text:style-name="T252">Электронный бюджет</text:span>» <text:span text:style-name="T252">в соответствии с типовыми формами, установленными Министерством финансов Российской Федерации для указанных субсидий.</text:span></text:p>
      <text:p text:style-name="P201">В случае уменьшения главному распорядителю как получателю бюджетных средств ранее доведенных лимитов бюджетных обязательств, приводящего к невозможности предоставления субсидии в размере, определенном в Соглашении, в Соглашение включается условие о согласовании новых условий Соглашения или о расторжении Соглашения при недостижении согласия по новым условиям.</text:p>
      <text:p text:style-name="P191">3.7. <text:span text:style-name="T252">Результатом предоставления субсидии является сохранение (увеличение) </text:span>П<text:span text:style-name="T252">олучателем субсидии среднесписочной численности работников (без внешних совместителей) за год оказания финансовой поддержки в сравнении с предыдущим годом.</text:span></text:p>
      <text:p text:style-name="P211">Количественное значение показателя, <text:span text:style-name="T274">необходимого</text:span> для достижения результата предоставления субсидии, устанавливается Главным распорядителем в Соглашении индивидуального для каждого получателя субсидии согласно данным заявки, оформленной в соответствии с <text:span text:style-name="T292">2.4.1.1 Порядка.</text:span> <text:span text:style-name="T274">Для получателей субсидии — юридических лиц значение показателя, необходимого для достижения результата предоставления субсидии, устанавливается в количестве не менее 1 человека.</text:span></text:p>
      <text:p text:style-name="P212">Получатель субсидии обязан обеспечить выполнение следующих условий:</text:p>
      <text:p text:style-name="P212">- достижение значения показателя, необходимого для достижения результата предоставления субсидии, установленного <text:span text:style-name="T275">в Соглашении;</text:span></text:p>
      <text:p text:style-name="P212">- <text:span text:style-name="T275">осуществление предпринимательской деятельности не менее 13 (тринадцати) месяцев, следующим за годом предоставления субсидии.</text:span></text:p>
      <text:p text:style-name="P192">Недостижение получателем субсидии показателя, необходимого для достижения результата предоставления субсидии, а также прекращение предпринимательской деятельности в течении 13 (тринадцати) месяцев, следующих за годом предоставления субсидии, является нарушением условий предоставления <text:soft-page-break/>субсидии и служит основанием для возврата перечисленной субсидии в соответствии с разделом 5 Порядка. </text:p>
      <text:p text:style-name="P193">3.8. <text:span text:style-name="T293">Субсидия перечисляется Главным распорядителем на основании заключенного Соглашения на расчетный или корреспондентские счета, открытые получателем субсидии в учреждениях Центрального банка Российской Федерации или кредитных организациях, не позднее десятого рабочего, следующего за днем заключения Соглашения.</text:span></text:p>
      <text:p text:style-name="P217"/>
      <text:p text:style-name="P97">4. Требования к отчетности</text:p>
      <text:p text:style-name="P90"/>
      <text:p text:style-name="P229"><text:span text:style-name="T29">4.</text:span><text:span text:style-name="T77">1</text:span><text:span text:style-name="T29">. </text:span><text:span text:style-name="T79">В целях анализа эффективности использования бюджетных средст</text:span><text:span text:style-name="T80">в</text:span><text:span text:style-name="T79"> получатели субсидии в срок до 1 февраля в течении двух календарных лет, следующим за годом предоставления субсидии, обязаны предоставить в Уполномоченный орган на бумажном носителе лично, по почте или через своего представителя отчетности по форме, определенной в Соглашении.</text:span></text:p>
      <text:p text:style-name="P230"><text:span text:style-name="T29">Мониторинг достижения показателя, необходимого для </text:span><text:span text:style-name="T81">достижения результата пре</text:span><text:span text:style-name="T82">доставления субсидии, осуществляется Уполномоченным органом на основании данных отчетности получателя субсидии, предоставленной по форме, определенной в Соглашении, путем сопоставления показателей среднесписочной численности работников за год предоставления субсидии и год, предшествующий году предоставления субсидии, с учетом сведений, полученных из налогового органа в порядке межведомственного взаимодействия.</text:span></text:p>
      <text:p text:style-name="P231">Главный распорядитель вправе устанавливать в Соглашении сроки и формы предоставления получателем субсидии дополнительной отчетности.</text:p>
      <text:p text:style-name="P232">4.2. Получатели субсидии несут ответственность за достоверность представленных отчетных документов и целевое использование субсидии в соответствии с действующим законодательством.</text:p>
      <text:p text:style-name="P82"/>
      <text:p text:style-name="P101"><text:span text:style-name="T99">5</text:span><text:span text:style-name="T94">. Требования об осуществлении контроля за соблюдением условий, целей и порядка <text:s/>предоставления </text:span><text:span text:style-name="T100">субсиди</text:span><text:span text:style-name="T101">й</text:span><text:span text:style-name="T94"> и ответственности за их нарушение.</text:span></text:p>
      <text:p text:style-name="P82"/>
      <text:p text:style-name="P226"><text:span text:style-name="T35">5</text:span><text:span text:style-name="T29">.1. </text:span><text:span text:style-name="T32">Контроль за соблюдением условий, целей и порядка предоставления </text:span><text:span text:style-name="T43">субсидии</text:span><text:span text:style-name="T32"> осуществляется </text:span><text:span text:style-name="T43">главным распорядителем</text:span><text:span text:style-name="T32"> и органом муниципального финансового контроля </text:span><text:span text:style-name="T48">в лице контрольно-ревизионного отдела</text:span><text:span text:style-name="T32"> </text:span><text:span text:style-name="T48">Департамента в сфере закупок и финансов администрации </text:span><text:span text:style-name="T49">Южно-Сахалинска</text:span><text:span text:style-name="T39">.</text:span></text:p>
      <text:p text:style-name="P227"><text:span text:style-name="T32">5.</text:span><text:span text:style-name="T29">2. Главный распорядитель и орган муниципального финансового контроля осуществляют проверки соблюдения условий, целей и порядка предоставления </text:span><text:span text:style-name="T43">субсидии</text:span><text:span text:style-name="T29"> </text:span><text:span text:style-name="T43">получателями субсидии</text:span><text:span text:style-name="T29">.</text:span></text:p>
      <text:p text:style-name="P228"><text:span text:style-name="T35">5</text:span><text:span text:style-name="T29">.</text:span><text:span text:style-name="T37">3</text:span><text:span text:style-name="T29">. </text:span><text:span text:style-name="T43">Получатель субсидии</text:span><text:span text:style-name="T29"> несет ответственность за достоверность предоставляемых сведений в соответствии с действующим законодательством Российской Федерации.</text:span></text:p>
      <text:p text:style-name="P228"><text:span text:style-name="T35">5</text:span><text:span text:style-name="T29">.</text:span><text:span text:style-name="T37">4</text:span><text:span text:style-name="T29">. В случае нарушения </text:span><text:span text:style-name="T43">получателем субсидии</text:span><text:span text:style-name="T29"> условий, целей и порядка </text:span><text:soft-page-break/><text:span text:style-name="T29">предоставления </text:span><text:span text:style-name="T43">субсидии</text:span><text:span text:style-name="T29">, выявленного по фактам проверок, проведенных </text:span><text:span text:style-name="T43">главным распорядителем</text:span><text:span text:style-name="T29"> и органом муниципального финансового контроля </text:span><text:span text:style-name="T39">Департаментом</text:span><text:span text:style-name="T29">, при предоставлении ложной либо недостоверной информации, и обстоятельств, влияющих на предоставление </text:span><text:span text:style-name="T43">субсидии</text:span><text:span text:style-name="T29"> условий </text:span><text:span text:style-name="T34">с</text:span><text:span text:style-name="T29">оглашения, а также выявления излишне выплаченной суммы, </text:span><text:span text:style-name="T43">субсидия</text:span><text:span text:style-name="T29"> подлежит возврату в течении </text:span><text:span text:style-name="T49">10</text:span><text:span text:style-name="T29"> (</text:span><text:span text:style-name="T49">десяти</text:span><text:span text:style-name="T29">) рабочих дней.</text:span></text:p>
      <text:p text:style-name="P227"><text:span text:style-name="T29">5.5. Требования об обеспечении возврата </text:span><text:span text:style-name="T43">субсидии</text:span><text:span text:style-name="T29"> в бюджет городского округа «Город Южно-Сахалинск» подготавливается главным распорядителем в письменной форме с указанием </text:span><text:span text:style-name="T43">получателем субсидии</text:span><text:span text:style-name="T29">, платежных реквизитов, срока возврата и суммы </text:span><text:span text:style-name="T43">субсидии</text:span><text:span text:style-name="T29">, подлежащей возврату.</text:span></text:p>
      <text:p text:style-name="P228"><text:span text:style-name="T38">5.6. </text:span><text:span text:style-name="T29">В случае не возврата </text:span><text:span text:style-name="T43">субсидии</text:span><text:span text:style-name="T29"> в срок, установленный настоящим Порядком, взыскание средств с </text:span><text:span text:style-name="T43">получателя субсидии</text:span><text:span text:style-name="T29"> производится в судебном порядке.</text:span></text:p>
      <text:p text:style-name="P225">5.7. Информация о нарушении <text:span text:style-name="T206">получателем субсидии</text:span> условий, целей и порядка предоставления <text:span text:style-name="T206">субсидии</text:span> вносится в <text:span text:style-name="T253">Единый реестр субъектов малого и среднего предпринимательства — получателей поддержки в соответствии со статьей 8 Федерального закона от 24.07.2007 № 209-ФЗ «О развитии малого и среднего предпринимательства в Российской Федерации». В дальнейшем такой заявитель лишается права на получение субсидии в течении 3 (трех) лет с момента признания заявителя допустившим нарушение.</text:span></text:p>
      <text:p text:style-name="P71"><text:s text:c="23"/></text:p>
      <text:p text:style-name="P74"><text:s text:c="62"/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6"><text:s text:c="45"/></text:p>
      <text:p text:style-name="P76"/>
      <text:p text:style-name="P76"/>
      <text:p text:style-name="P76"><text:s text:c="18"/></text:p>
      <text:p text:style-name="P75"><text:soft-page-break/><text:s text:c="63"/>Прилож<text:span text:style-name="T219">ение № 1</text:span> <text:s text:c="14"/></text:p>
      <text:p text:style-name="P70"><text:s text:c="82"/><text:span text:style-name="T219">к Порядку</text:span> предоставления <text:span text:style-name="T254">субсидий</text:span></text:p>
      <text:p text:style-name="P70"><text:s text:c="71"/><text:span text:style-name="T254">из бюджета городского округа</text:span></text:p>
      <text:p text:style-name="P72"><text:s text:c="65"/>«<text:span text:style-name="T217">Г</text:span>ород Южно-Сахалинск»</text:p>
      <text:p text:style-name="P89"><text:s text:c="69"/>субъектам малого и среднего</text:p>
      <text:p text:style-name="P89"><text:s text:c="58"/>предпринимательства </text:p>
      <text:p text:style-name="P89"><text:s text:c="68"/>на возмещение части затрат,</text:p>
      <text:p text:style-name="P89"><text:s text:c="68"/>связанных с приобретением</text:p>
      <text:p text:style-name="P89"><text:s text:c="46"/><text:span text:style-name="T266">и содержанием</text:span></text:p>
      <text:p text:style-name="P89"><text:s text:c="73"/>информационных конструкций</text:p>
      <text:p text:style-name="P91"><text:s text:c="74"/>в соответствии с дизайн-кодом </text:p>
      <text:p text:style-name="P91"><text:s text:c="49"/>городской среды </text:p>
      <text:p text:style-name="P91"><text:s text:c="64"/>города Южно-Сахалинска</text:p>
      <text:p text:style-name="P89"/>
      <text:p text:style-name="P79"/>
      <text:p text:style-name="P94">ЗАЯВКА</text:p>
      <text:p text:style-name="P95">на предоставление<text:span text:style-name="T196"> </text:span>субсидии <text:span text:style-name="T221">из бюджета городского округа «Город Южно-Сахалинск» субъектам малого и среднего предпринимательства</text:span> на возмещение части затрат, связанных с приобретением <text:span text:style-name="T267">и содержанием</text:span> информационных конструкций <text:span text:style-name="T267">в соответствии с дизайн-кодом городской среды </text:span></text:p>
      <text:p text:style-name="P96">города Южно-Сахалинска</text:p>
      <text:p text:style-name="P77"/>
      <text:p text:style-name="P78"><text:tab/>1. Ознакомившись с Порядком предоставления <text:span text:style-name="T207">субсидии</text:span> юридическим лицам (за исключением государственный (муниципальных) учреждений), индивидуальным предпринимателям городского округа «город Южно-Сахалинск» на возмещение части затрат, связанных с приобретением <text:span text:style-name="T207">и содержанием </text:span>информационных конструкций <text:span text:style-name="T267">в соответствии с дизайн-кодом городской среды города Южно-Сахалинска</text:span></text:p>
      <text:p text:style-name="P78">____________________________________________________________________</text:p>
      <text:p text:style-name="P67">(полное наименование юридического лица (индивидуального предпринимателя))</text:p>
      <text:p text:style-name="P67"/>
      <text:p text:style-name="P67">в лице______________________________________________________________</text:p>
      <text:p text:style-name="P67"><text:s text:c="47"/>(должность руководителя, Ф.И.О.)</text:p>
      <text:p text:style-name="P68">ОГРН_______________________________________________________________</text:p>
      <text:p text:style-name="P68"/>
      <text:p text:style-name="P68">ИНН_____________________________КПП_______________________________</text:p>
      <text:p text:style-name="P68"/>
      <text:p text:style-name="P68">банковские реквизиты для перечисления <text:span text:style-name="T207">субсидии____________</text:span>________________________________________________</text:p>
      <text:p text:style-name="P68">____________________________________________________________________</text:p>
      <text:p text:style-name="P68"/>
      <text:p text:style-name="P69">р/с__________________________________________________________________</text:p>
      <text:p text:style-name="P69">в банке______________________________________________________________</text:p>
      <text:p text:style-name="P68"><text:soft-page-break/></text:p>
      <text:p text:style-name="P68">к/с__________________________________________________________________</text:p>
      <text:p text:style-name="P68"/>
      <text:p text:style-name="P68">БИК________________________________________________________________</text:p>
      <text:p text:style-name="P68"/>
      <text:p text:style-name="P68">сообщает о согласии с условиями Порядка и предоставляет данное заявление и комплект документов в соответствии с Порядком.</text:p>
      <text:p text:style-name="P8"/>
      <text:p text:style-name="P29"><text:tab/>2. Прошу принять заявку и предоставить<text:span text:style-name="T197"> субсидию</text:span> на возмещение части затрат, связанных с приобретением <text:span text:style-name="T207">и содержанием</text:span> информационной конструкции</text:p>
      <text:p text:style-name="P8">____________________________________________________________________</text:p>
      <text:p text:style-name="P29"><text:s text:c="9"/>(наименование юридического лица (индивидуального предпринимателя))</text:p>
      <text:p text:style-name="P8"/>
      <text:p text:style-name="P8"><text:tab/><text:span text:style-name="T193">Информация об информационной конструкции, организации/индивидуальном предпринимателе и документы, подтверждающие затраты, прилагаются.</text:span></text:p>
      <text:p text:style-name="P8"><text:tab/><text:span text:style-name="T193">Приложение на ___________ листах.</text:span></text:p>
      <text:p text:style-name="P8"/>
      <text:p text:style-name="P107"><text:tab/>3. Настоящем подтверждаю,что____________________________________</text:p>
      <text:p text:style-name="P107"><text:s text:c="7"/>(наименование юридического лица (индивидуального <text:s/>предпринимателя))</text:p>
      <text:p text:style-name="P8"/>
      <text:p text:style-name="P233"><text:s/>- <text:span text:style-name="T193">не находится в процессе реорганизации, ликвидации и банкротства;</text:span></text:p>
      <text:p text:style-name="P130">- <text:span text:style-name="T193">не имеет просроченной задолженности перед бюджетами всех уровней и внебюджетными фондами;</text:span></text:p>
      <text:p text:style-name="P130">-<text:span text:style-name="T193">деятельность предприятия не приостановлена в порядке, установленном Кодексом Российской Федерации об административных правонарушениях.</text:span></text:p>
      <text:p text:style-name="P10"/>
      <text:p text:style-name="P16"><text:tab/>4. Подтверждаю достоверность представленной в заявлении информации.</text:p>
      <text:p text:style-name="P16"/>
      <text:p text:style-name="P36"><text:tab/>5. Уведомлен об обязательствах по достижению количественного значения показателя результата предоставления субсидии, <text:span text:style-name="T302">в том числе достижение значения показателя, необходимого для достижения результата предоставления субсидии, установленного в Соглашении и осуществлении предпринимательской деятельности не менее 13 месяцев, следующих за годом предоставления субсидии.</text:span></text:p>
      <text:p text:style-name="P16"/>
      <text:p text:style-name="P36"><text:tab/>6. Заявляю о согласии на публикацию (размещение) в информационно-телекоммуникационной сети «интернет» информации об участнике отбора, <text:span text:style-name="T276">о подаваемом </text:span>участников отбора <text:span text:style-name="T276">предложении (заявке), иной информации </text:span>об участнике отбора, связанной с отбором, а также согласие <text:span text:style-name="T276">на обработку персональных данных.</text:span></text:p>
      <text:p text:style-name="P11"><text:tab/></text:p>
      <text:p text:style-name="P11"/>
      <text:p text:style-name="P17"><text:tab/>Обязуюсь выполнять все условия, предусмотренные Порядком.</text:p>
      <text:p text:style-name="P10"/>
      <text:p text:style-name="P6"><text:soft-page-break/>«___»______________<text:span text:style-name="T193">20___года</text:span></text:p>
      <text:p text:style-name="P15">Должность руководителя юридического лица</text:p>
      <text:p text:style-name="P15">(индивидуального предпринимателя)</text:p>
      <text:p text:style-name="P15"/>
      <text:p text:style-name="P15">М.П. <text:s text:c="30"/>_________________ <text:s text:c="23"/>___________________<text:tab/></text:p>
      <text:p text:style-name="P15"><text:s text:c="47"/>(подпись) <text:s text:c="32"/>(расшифровка подписи)</text:p>
      <text:p text:style-name="P20"><text:s text:c="27"/></text:p>
      <text:p text:style-name="P20"/>
      <text:p text:style-name="P20"/>
      <text:p text:style-name="P24"><text:s text:c="33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><text:s text:c="17"/></text:p>
      <text:p text:style-name="P25"><text:s text:c="25"/></text:p>
      <text:p text:style-name="P25"/>
      <text:p text:style-name="P25"><text:s text:c="51"/>Приложение <text:span text:style-name="T254">№</text:span> 2 </text:p>
      <text:p text:style-name="P22"><text:s text:c="83"/><text:span text:style-name="T131">к Порядку</text:span><text:span text:style-name="T130"> предоставления </text:span><text:span text:style-name="T132">субсидий</text:span></text:p>
      <text:p text:style-name="P73"><text:s text:c="71"/><text:span text:style-name="T254">из бюджета городского округа</text:span></text:p>
      <text:p text:style-name="P73"><text:s text:c="65"/>«<text:span text:style-name="T217">Г</text:span>ород Южно-Сахалинск»</text:p>
      <text:p text:style-name="P89"><text:s text:c="69"/>субъектам малого и среднего</text:p>
      <text:p text:style-name="P89"><text:s text:c="58"/>предпринимательства </text:p>
      <text:p text:style-name="P89"><text:s text:c="68"/>на возмещение части затрат,</text:p>
      <text:p text:style-name="P89"><text:s text:c="68"/>связанных с приобретением</text:p>
      <text:p text:style-name="P89"><text:s text:c="46"/><text:span text:style-name="T268">и содержанием</text:span></text:p>
      <text:p text:style-name="P88"><text:s text:c="73"/>информационных конструкций</text:p>
      <text:p text:style-name="P92"><text:s text:c="74"/>в соответствии с дизайн-кодом </text:p>
      <text:p text:style-name="P92"><text:s text:c="49"/>городской среды </text:p>
      <text:p text:style-name="P92"><text:s text:c="64"/>города Южно-Сахалинска</text:p>
      <text:p text:style-name="P88"/>
      <text:p text:style-name="P37"/>
      <text:p text:style-name="P37">РАСЧЕТ</text:p>
      <text:p text:style-name="P38">размера<text:span text:style-name="T196"> субсидии из бюджета городского округа «Город Южно-Сахалинск» субъектам малого и среднего предпринимательства</text:span> на возмещение части затрат, связанных с приобретением <text:span text:style-name="T268">и содержанием</text:span> информационной конструкции <text:span text:style-name="T268">в соответствии с дизайн-кодом городской среды </text:span></text:p>
      <text:p text:style-name="P38"><text:span text:style-name="T268">города Южно-Сахалинска</text:span> </text:p>
      <text:p text:style-name="P19">_____________________________________________________________</text:p>
      <text:p text:style-name="P19">(полное наименование юридического лица (индивидуального предпринимателя)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23">№ п/п</text:p>
          </table:table-cell>
          <table:table-cell table:style-name="Таблица1.A1" office:value-type="string">
            <text:p text:style-name="P123">Наименование затрат</text:p>
          </table:table-cell>
          <table:table-cell table:style-name="Таблица1.C1" office:value-type="string">
            <text:p text:style-name="P123">Сумма затрат, руб.</text:p>
          </table:table-cell>
        </table:table-row>
        <table:table-row>
          <table:table-cell table:style-name="Таблица1.A2" office:value-type="string">
            <text:p text:style-name="P123">1.</text:p>
          </table:table-cell>
          <table:table-cell table:style-name="Таблица1.A2" office:value-type="string">
            <text:p text:style-name="P123">Разработка <text:span text:style-name="T211">эскиза</text:span> <text:span text:style-name="T194">информационной конструкции </text:span></text:p>
          </table:table-cell>
          <table:table-cell table:style-name="Таблица1.C2" office:value-type="string">
            <text:p text:style-name="P124"/>
          </table:table-cell>
        </table:table-row>
        <table:table-row>
          <table:table-cell table:style-name="Таблица1.A2" office:value-type="string">
            <text:p text:style-name="P125">2. </text:p>
          </table:table-cell>
          <table:table-cell table:style-name="Таблица1.A2" office:value-type="string">
            <text:p text:style-name="P127">Содержание информационной конструкции</text:p>
          </table:table-cell>
          <table:table-cell table:style-name="Таблица1.C2" office:value-type="string">
            <text:p text:style-name="P124"/>
          </table:table-cell>
        </table:table-row>
        <table:table-row>
          <table:table-cell table:style-name="Таблица1.A2" office:value-type="string">
            <text:p text:style-name="P124"/>
          </table:table-cell>
          <table:table-cell table:style-name="Таблица1.A2" office:value-type="string">
            <text:p text:style-name="P125">Итого фактически произведенных затрат</text:p>
          </table:table-cell>
          <table:table-cell table:style-name="Таблица1.C2" office:value-type="string">
            <text:p text:style-name="P124"/>
          </table:table-cell>
        </table:table-row>
        <table:table-row>
          <table:table-cell table:style-name="Таблица1.A2" office:value-type="string">
            <text:p text:style-name="P124"/>
          </table:table-cell>
          <table:table-cell table:style-name="Таблица1.A2" office:value-type="string">
            <text:p text:style-name="P125"><text:span text:style-name="T277">70</text:span> процентов фактически произведенных затрат</text:p>
          </table:table-cell>
          <table:table-cell table:style-name="Таблица1.C2" office:value-type="string">
            <text:p text:style-name="P124"/>
          </table:table-cell>
        </table:table-row>
        <table:table-row>
          <table:table-cell table:style-name="Таблица1.A2" office:value-type="string">
            <text:p text:style-name="P124"/>
          </table:table-cell>
          <table:table-cell table:style-name="Таблица1.A2" office:value-type="string">
            <text:p text:style-name="P125">Запрашиваем<text:span text:style-name="T207">ая субсидия</text:span></text:p>
          </table:table-cell>
          <table:table-cell table:style-name="Таблица1.C2" office:value-type="string">
            <text:p text:style-name="P124"/>
          </table:table-cell>
        </table:table-row>
        <table:table-row>
          <table:table-cell table:style-name="Таблица1.A2" office:value-type="string">
            <text:p text:style-name="P124"/>
          </table:table-cell>
          <table:table-cell table:style-name="Таблица1.A2" office:value-type="string">
            <text:p text:style-name="P125">Максимальный размер <text:span text:style-name="T207">субсидии</text:span><text:span text:style-name="T207"><text:note text:id="ftn1" text:note-class="footnote"><text:note-citation>1</text:note-citation><text:note-body><text:p text:style-name="P234">Не более 100000 тыс. руб.</text:p></text:note-body></text:note></text:span></text:p>
          </table:table-cell>
          <table:table-cell table:style-name="Таблица1.C2" office:value-type="string">
            <text:p text:style-name="P126"/>
          </table:table-cell>
        </table:table-row>
      </table:table>
      <text:p text:style-name="P18"><text:tab/><text:span text:style-name="T194">Документы, подтверждающие затраты в соответствии с требованиями раздела 2 Порядка, прилагаются на___________________листах в количестве___________экз.</text:span></text:p>
      <text:p text:style-name="P18"/>
      <text:p text:style-name="P26"><text:soft-page-break/>Ра<text:span text:style-name="T195">змер запрашиваемой субсидии__________________________________рублей.</text:span></text:p>
      <text:p text:style-name="P26"><text:s text:c="74"/><text:span text:style-name="T195">(сумма полностью)</text:span></text:p>
      <text:p text:style-name="P26">«____»___________________<text:span text:style-name="T195">20____года</text:span></text:p>
      <text:p text:style-name="P26"/>
      <text:p text:style-name="P27">М.П.</text:p>
      <text:p text:style-name="P27">Должность руководителя</text:p>
      <text:p text:style-name="P27">юридического лица</text:p>
      <text:p text:style-name="P27">(индивидуального предпринимателя)</text:p>
      <text:p text:style-name="P28"><text:s text:c="33"/>____________________ _______________________</text:p>
      <text:p text:style-name="P99"><text:span text:style-name="T11"><text:s text:c="49"/>(подпись) <text:s text:c="21"/>(расшифровка подписи</text:span><text:span text:style-name="T12">)</text:span></text:p>
      <text:p text:style-name="P27">Главный бухгалтер</text:p>
      <text:p text:style-name="P27"><text:s text:c="33"/>_______________________ <text:s text:c="4"/>________________________</text:p>
      <text:p text:style-name="P27"><text:s text:c="50"/>(подпись) <text:s text:c="21"/>(расшифровка подписи<text:span text:style-name="T222"> <text:s text:c="37"/></text:span></text:p>
      <text:p text:style-name="P21"><text:s text:c="66"/></text:p>
      <text:p text:style-name="P21"/>
      <text:p text:style-name="P23"><text:s text:c="35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34"><text:s text:c="71"/>Приложение № <text:span text:style-name="T209">2</text:span></text:p>
      <text:p text:style-name="P32"><text:tab/><text:span text:style-name="T20"> <text:s text:c="4"/>Утверждено постановлением</text:span></text:p>
      <text:p text:style-name="P31"><text:s text:c="70"/><text:span text:style-name="T209">а</text:span>дминистрации </text:p>
      <text:p text:style-name="P31"><text:s text:c="86"/>города Южно-Сахалинск</text:p>
      <text:p text:style-name="P42"><text:s text:c="74"/><text:span text:style-name="T21">от <text:s text:c="23"/>№</text:span></text:p>
      <text:p text:style-name="P43"/>
      <text:p text:style-name="P54"/>
      <text:p text:style-name="P56">ПОЛОЖЕНИЕ</text:p>
      <text:p text:style-name="P57"><text:span text:style-name="T97">о <text:s/></text:span><text:span text:style-name="T183">К</text:span><text:span text:style-name="T97">омиссии </text:span><text:span text:style-name="T183">по рассмотрению заявок на предоставление</text:span><text:span text:style-name="T96"> </text:span><text:span text:style-name="T95">субсиди</text:span><text:span text:style-name="T182">й</text:span><text:span text:style-name="T95"> </text:span><text:span text:style-name="T182">из бюджета городского округа «Город Южно-Сахалинск» субъектам малого и среднего предпринимательства</text:span><text:span text:style-name="T95"> на возмещение части затрат, связанных с приобретением</text:span><text:span text:style-name="T183"> </text:span><text:span text:style-name="T184">и содержанием</text:span><text:span text:style-name="T95"> информационных конструкций </text:span><text:span text:style-name="T184">в соответствии с дизайн-кодом городской среды города Южно-Сахалинска</text:span></text:p>
      <text:p text:style-name="P54"/>
      <text:p text:style-name="P54">1.Общие положения</text:p>
      <text:p text:style-name="P54"/>
      <text:p text:style-name="P55"><text:tab/>1.<text:span text:style-name="T211">1</text:span>. <text:span text:style-name="T255">К</text:span>омиссия является временным коллегиальным органом, который рассматривает заявки субъектов малого и среднего предпринимательства и принимает решение о предоставлении субсидии <text:span text:style-name="T256">участнику отбора либо об отказе в предоставлении субсидии.</text:span></text:p>
      <text:p text:style-name="P55"><text:tab/>1.<text:span text:style-name="T224">2</text:span>. Деятельность <text:span text:style-name="T256">К</text:span>омиссии основывается на добровольности, равноправия, законности.</text:p>
      <text:p text:style-name="P55"><text:tab/>1.<text:span text:style-name="T224">3</text:span>. <text:span text:style-name="T214">Для организационного, технического и информационного обеспечения отбора определяется уполномоченный орган в лице Департамента архитектуры и градостроительства города Южно-Сахалинска.</text:span></text:p>
      <text:p text:style-name="P55"><text:tab/>1.<text:span text:style-name="T224">4</text:span>. <text:s/><text:span text:style-name="T256">К</text:span>омиссия руководствуется Гражданским кодексом Российской Федерации, Бюджет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Уставом городского округа «Город Южно-Сахалинск», настоящим Положением.</text:p>
      <text:p text:style-name="P55"><text:tab/></text:p>
      <text:p text:style-name="P54">2. Задачи <text:span text:style-name="T256">К</text:span>омиссии</text:p>
      <text:p text:style-name="P55"/>
      <text:p text:style-name="P55"><text:tab/>2.1.<text:span text:style-name="T205">Рассмотрение, анализ и оценка заявок, поданных на участие в отборе.</text:span></text:p>
      <text:p text:style-name="P58"><text:tab/>2.2. Обеспечение открытости и прозрачности процедур проведения <text:span text:style-name="T256">отбора</text:span>, гласности на всех его этапах и равенства всех участников.</text:p>
      <text:p text:style-name="P58"><text:tab/>2.3. Принятие решения о <text:span text:style-name="T256">допуске либо об отказе в участии в отборе, о </text:span>предоставлении субсидии <text:span text:style-name="T256">участнику отбора</text:span> либо об отказе в предоставлении субсидии, которое оформляется протоколом заседания комиссии.</text:p>
      <text:p text:style-name="P58"/>
      <text:p text:style-name="P58"/>
      <text:p text:style-name="P59"><text:soft-page-break/>3. Формирование <text:s/><text:span text:style-name="T256">К</text:span>омиссии</text:p>
      <text:p text:style-name="P58"/>
      <text:p text:style-name="P58"><text:tab/>3.1. Члены <text:span text:style-name="T256">К</text:span>омиссии формируются из:</text:p>
      <text:p text:style-name="P58"><text:tab/>- представителей <text:span text:style-name="T257">уполномоченного органа</text:span>;</text:p>
      <text:p text:style-name="P58"><text:tab/>-представителей структурных подразделений аппарата и отраслевых (функциональных) органов администрации города Южно-Сахалинска;</text:p>
      <text:p text:style-name="P122"><text:span text:style-name="T13"><text:tab/>- представителей Общественного совета городского округа «Город Южно-Сахалинск» (по согласованию.)</text:span><text:span text:style-name="T14">;</text:span></text:p>
      <text:p text:style-name="P122"><text:span text:style-name="T14"><text:tab/>- </text:span><text:span text:style-name="T15">депутата Городской Думы города Южно-Сахалинска (по согласованию).</text:span></text:p>
      <text:p text:style-name="P118"><text:tab/>3.2. Не могут быть членами <text:span text:style-name="T257">К</text:span>омиссии:</text:p>
      <text:p text:style-name="P118"><text:tab/>- представители политических партий и движений;</text:p>
      <text:p text:style-name="P118"><text:tab/>- представители религиозных организаций;</text:p>
      <text:p text:style-name="P118"><text:tab/>- представители некоммерческих иностранных организаций;</text:p>
      <text:p text:style-name="P118"><text:tab/>- представители организаций, участвующих в <text:span text:style-name="T257">отборе</text:span>;</text:p>
      <text:p text:style-name="P118"><text:tab/>- <text:span text:style-name="T257">индивидуальные предприниматели, участвующие в отборе.</text:span></text:p>
      <text:p text:style-name="P118"><text:tab/>3.3. Члены <text:span text:style-name="T257">К</text:span>омиссии привлекаются к работе на добровольной и безвозмездной основе.</text:p>
      <text:p text:style-name="P119"><text:tab/>3.4. В состав <text:span text:style-name="T257">К</text:span>омиссии входят: председатель комиссии, заместитель</text:p>
      <text:p text:style-name="P119">председателя комиссии, секретарь комиссии и члены комиссии.</text:p>
      <text:p text:style-name="P120"><text:span text:style-name="T15"><text:tab/>3.5. Возглавляет работу комиссии председатель — директор Департамен</text:span><text:span text:style-name="T16">та </text:span><text:span text:style-name="T15"><text:s/>архитектуры и градостроительства города Южно-Сахалинска. </text:span><text:span text:style-name="T16">В случае отсутствия председателя комиссии его обязанности исполняет заместитель председателя <text:s/>комиссии — заместитель директора, </text:span><text:span text:style-name="T17">начальник отдела дизайна и оформления городского пространства</text:span><text:span text:style-name="T16"> Департамента архитектуры и градостроительства города Южно-Сахалинска.</text:span></text:p>
      <text:p text:style-name="P121"><text:span text:style-name="T14"><text:tab/></text:span><text:span text:style-name="T16">3.6. Члены комиссии вправе знакомится с материалами заседания, выступать по вопросам повестки, выдвигать возражения в случае несогласия с рассмотрением отдельных вопросов заседания.</text:span></text:p>
      <text:p text:style-name="P60"><text:tab/>3.7. Члены <text:span text:style-name="T257">К</text:span>омиссии обязаны лично присутствовать на заседании комиссии, при наличии уважительных причин уведомить председателя комиссии о невозможности присутствовать на заседании.</text:p>
      <text:p text:style-name="P58"/>
      <text:p text:style-name="P61">4. Компетенция комиссии</text:p>
      <text:p text:style-name="P60"/>
      <text:p text:style-name="P60"><text:tab/>4.1. <text:span text:style-name="T258">К</text:span>омиссия:</text:p>
      <text:p text:style-name="P60"><text:tab/>- <text:span text:style-name="T258">рассматривает и </text:span>осуществляет оценку <text:s/><text:span text:style-name="T258">представленных на отбор заявок</text:span>;</text:p>
      <text:p text:style-name="P60"><text:tab/>- принимает решение о <text:span text:style-name="T258">допуске либо об отказе в участии в отборе, о предоставление субсидии участникам отбора либо об отказе а предоставлении субсидии, которое оформляется протоколом заседания Комиссии.</text:span></text:p>
      <text:p text:style-name="P60"><text:tab/>4.2. <text:span text:style-name="T258">К</text:span>омиссия правомочна решать вопросы, отнесенные к ее компетенции, если на заседании присутствуют более половины ее членов.</text:p>
      <text:p text:style-name="P66"><text:tab/>4.3. В процессе рассмотрения заявок Комиссия в праве приглашать на свои <text:soft-page-break/>заседания представителей участников отбора, задавать им вопросы и запрашивать у них информацию (в том числе документы), необходимую для оценки заявок по критериям, установленным Порядком предоставления субсидий из бюджета городского округа «Город Южно-Сахалинск» субъектам малого и среднего предпринимательства на возмещение части затрат, связанных с приобретением, и содержанием информационных конструкций.</text:p>
      <text:p text:style-name="P65"><text:tab/></text:p>
      <text:p text:style-name="P60"/>
      <text:p text:style-name="P61">5. Компетенция <text:span text:style-name="T259">Уполномоченного органа</text:span></text:p>
      <text:p text:style-name="P61"/>
      <text:p text:style-name="P109"><text:tab/>5.1. <text:span text:style-name="T259">Уполномоченный орган</text:span>:</text:p>
      <text:p text:style-name="P110"><text:tab/>- <text:span text:style-name="T259">п</text:span>одготавливает информационное сообщение о проведении <text:span text:style-name="T259">отбора</text:span> и обеспечивает его размещение на <text:span text:style-name="T259">едином портале, в газете «Южно-Сахалинск сегодня», и на</text:span> официальном сайте администрации города <text:span text:style-name="T259">Южно-Сахалинска в информационно-телекоммуникационной сети «Интернет»;</text:span></text:p>
      <text:p text:style-name="P109"><text:tab/>- <text:span text:style-name="T259">о</text:span>существляет прием, предварительную проверку на соответствие и регистрацию заявок;</text:p>
      <text:p text:style-name="P109"><text:tab/>- <text:span text:style-name="T259">п</text:span>р<text:span text:style-name="T211">ед</text:span>оставляет <text:span text:style-name="T259">К</text:span>омиссии информацию о поступивших заявках и предварительную информацию о соответствии заявок требованиям порядка предоставления субсидий.</text:p>
      <text:p text:style-name="P109"><text:tab/>- <text:span text:style-name="T259">у</text:span>ведомляет участников конкурса об итогах конкурса.</text:p>
      <text:p text:style-name="P112"><text:tab/>- <text:span text:style-name="T259">о</text:span>беспечивает <text:span text:style-name="T259">размещение протокола Комиссии об итогах отбора на едином портале бюджетной системы Российской Федерации в информационно-телекоммуникационной сети «Интернет», а также на официальном сайте администрации города Южно-Сахалинска в <text:s/>информационно-телекоммуникационной сети «Интернет» в течении 10 (десяти) рабочих дней со дня его утверждения;</text:span></text:p>
      <text:p text:style-name="P113"><text:tab/>- <text:span text:style-name="T259">о</text:span>рганизует подписание <text:span text:style-name="T259">соглашения</text:span> на предоставление субсидии с <text:span text:style-name="T259">участниками отбора;</text:span></text:p>
      <text:p text:style-name="P63"><text:tab/>- <text:span text:style-name="T259">контролирует процесс выполнения условий соглашения о предоставлении субсидии;</text:span></text:p>
      <text:p text:style-name="P111"><text:tab/>- <text:span text:style-name="T259">п</text:span>ринимает и рассматривает отчетные документы от получател<text:span text:style-name="T214">ей</text:span> субсидии.</text:p>
      <text:p text:style-name="P62"/>
      <text:p text:style-name="P64">6. Порядок работы <text:span text:style-name="T260">К</text:span>омиссии</text:p>
      <text:p text:style-name="P62"/>
      <text:p text:style-name="P62"><text:tab/>6.1. Срок<text:span text:style-name="T212">и, порядок работы </text:span>и состав <text:span text:style-name="T260">К</text:span>омиссии утверждаются <text:span text:style-name="T223">постановлением администрации</text:span> города Южно-Сахалинска.<text:tab/><text:tab/></text:p>
      <text:p text:style-name="P62"><text:tab/>6.<text:span text:style-name="T224">2</text:span>. <text:span text:style-name="T260">К</text:span>омиссия проводит заседание, на котором принимает решение о предоставлении субсидий, чьи проекты получили наибольшее количество баллов, и принимает окончательное решение по определению размера предоставляемой субсидии по каждому проекту. В случае равного распределения голосов председатель <text:s/><text:span text:style-name="T260">К</text:span>омиссии имеет право решающего голоса.</text:p>
      <text:p text:style-name="P62"><text:tab/>6.<text:span text:style-name="T224">3</text:span>. Решение <text:span text:style-name="T260">К</text:span>омиссии об итогах <text:span text:style-name="T260">отбора</text:span> оформляется протоколом, <text:span text:style-name="T213">который</text:span> <text:soft-page-break/><text:span text:style-name="T213">подписывается</text:span> <text:span text:style-name="T213">всеми присутствующими</text:span> члены комиссии, <text:span text:style-name="T213">заместителем комиссии и секретарем комиссии в течении 3 (трех) дней с момента его проведения и утверждается председателем комиссии (в случае его отсутствия, его заместителем). Протоколы заседаний конкурсной комиссии хранятся у Уполномоченного органа.</text:span></text:p>
      <text:p text:style-name="P62"/>
      <text:p text:style-name="P100"/>
      <text:h text:style-name="P244" text:outline-level="1">7. Внесение изменений и дополнений в настоящее Положение</text:h>
      <text:p text:style-name="P98"/>
      <text:p text:style-name="P98"><text:tab/>Положение о <text:span text:style-name="T260">К</text:span>омиссии, изменения и дополнения к нему утверждаются постановлением администрации города Южно-Сахалинска.</text:p>
      <text:p text:style-name="P98"/>
      <text:p text:style-name="P45"><text:s text:c="64"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6"><text:s text:c="63"/></text:p>
      <text:p text:style-name="P46"><text:soft-page-break/></text:p>
      <text:p text:style-name="P47"><text:s text:c="63"/></text:p>
      <text:p text:style-name="P47"><text:s text:c="63"/>Приложение 3</text:p>
      <text:p text:style-name="P48"><text:s text:c="87"/>Утвержден постановлением</text:p>
      <text:p text:style-name="P49"><text:s text:c="67"/>администрации </text:p>
      <text:p text:style-name="P49"><text:s text:c="75"/>г. Южно-Сахалинска</text:p>
      <text:p text:style-name="P48"><text:s text:c="89"/>от <text:s text:c="29"/>№ <text:s text:c="12"/></text:p>
      <text:p text:style-name="P50"/>
      <text:p text:style-name="P50"/>
      <text:p text:style-name="P50"/>
      <text:p text:style-name="P39">Состав</text:p>
      <text:p text:style-name="P48"><text:span text:style-name="T199"><text:s text:c="2"/></text:span><text:span text:style-name="T201">К</text:span><text:span text:style-name="T199">омиссии по </text:span><text:span text:style-name="T200">рассмотрению заявок</text:span><text:span text:style-name="T199"> </text:span><text:span text:style-name="T160">на предоставление</text:span><text:span text:style-name="T161"> </text:span><text:span text:style-name="T160">субсиди</text:span><text:span text:style-name="T162">й </text:span><text:span text:style-name="T163">из бюджета городского округа «Город Южно-Сахалинск» субъектам малого и среднего предпринимательства</text:span><text:span text:style-name="T160"> на возмещение части затрат, связанных с приобретением, </text:span><text:span text:style-name="T164">и содержанием</text:span><text:span text:style-name="T160"> информационных конструкций </text:span><text:span text:style-name="T164">в соответствии с дизайн-кодом городской среды города Южно-Сахалинска</text:span></text:p>
      <text:p text:style-name="P84"/>
      <text:p text:style-name="P51"><text:span text:style-name="T165"><text:tab/></text:span><text:span text:style-name="T166">1. Председатель комиссии — директор Департамента архитектуры и градостроительства города Южно-Сахалинска</text:span><text:span text:style-name="T165">;</text:span></text:p>
      <text:p text:style-name="P51"><text:span text:style-name="T167"><text:tab/></text:span><text:span text:style-name="T166">2. Заместитель председателя комиссии — Заместитель директора, начальник отдела </text:span><text:span text:style-name="T168">дизайна и оформления городского пространства Департамента архитектуры и градостроительства </text:span><text:span text:style-name="T171">города Южно-Сахалинска</text:span><text:span text:style-name="T168">;</text:span></text:p>
      <text:p text:style-name="P86"><text:tab/>3. Секретарь комиссии — ведущий советник отдела дизайна и оформления городского пространства Департамента архитектуры и градостроительства города Южно-Сахалинска;</text:p>
      <text:p text:style-name="P86"><text:tab/>4. Члены комиссии:</text:p>
      <text:p text:style-name="P86"><text:tab/>4.1. Начальник отдела реализации муниципальных программ Департамента архитектуры и градостроительства города Южно-Сахалинска;</text:p>
      <text:p text:style-name="P52"><text:span text:style-name="T165"><text:tab/>4.2. Начальник отдела </text:span><text:span text:style-name="T169">юридической и общей работы Департамента архитектуры и градостроительства города Южно-Сахалинска;</text:span></text:p>
      <text:p text:style-name="P44"><text:span text:style-name="T165"><text:tab/>4.3. </text:span><text:span text:style-name="T172">Представитель</text:span><text:span text:style-name="T165"> Департамента продовольственн</text:span><text:span text:style-name="T170">ых ресурсов и потребительского</text:span><text:span text:style-name="T165"> рынка </text:span><text:span text:style-name="T170">администрации</text:span><text:span text:style-name="T165"> города Южно-Сахалинска;</text:span></text:p>
      <text:p text:style-name="P87"><text:tab/>4.4. <text:span text:style-name="T261">Представитель </text:span>Департамента экономического развития города Южно-Сахалинска;</text:p>
      <text:p text:style-name="P44"><text:span text:style-name="T165"><text:tab/>4.5.Архитектор </text:span><text:span text:style-name="T170">муниципального казенного предприятия</text:span><text:span text:style-name="T165"> «Горархитектура» </text:span><text:span text:style-name="T170">городского округа «Город Южно-Сахалинск».</text:span></text:p>
      <text:p text:style-name="P83"/>
      <text:p text:style-name="P98"/>
      <text:p text:style-name="P53"/>
      <text:p text:style-name="P53"/>
      <text:p text:style-name="P53"/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ff"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size-asian="8pt" style:font-style-asian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f2ac1f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0.817cm" fo:margin-right="1.88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0.8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0T09:39:00</meta:creation-date>
    <meta:editing-duration>P7DT21H13M28S</meta:editing-duration>
    <meta:editing-cycles>277</meta:editing-cycles>
    <meta:generator>LibreOffice/6.0.7.3$Windows_X86_64 LibreOffice_project/dc89aa7a9eabfd848af146d5086077aeed2ae4a5</meta:generator>
    <dc:date>2021-07-01T09:00:05.322000000</dc:date>
    <dc:title>Постановление Администрации города Южно-Сахалинска от 21.11.2017 N 3130-па(ред. от 27.08.2018)"Об утверждении Правил размещения информационных конструкций на территории городского округа "Город Южно-Сахалинск"</dc:title>
    <meta:document-statistic meta:table-count="2" meta:image-count="1" meta:object-count="1" meta:page-count="29" meta:paragraph-count="383" meta:word-count="6693" meta:character-count="62549" meta:non-whitespace-character-count="51889"/>
    <meta:user-defined meta:name="Company">КонсультантПлюс Версия 4020.00.61</meta:user-defined>
  </office:meta>
</office:document-meta>
</file>

<file path=Object 1/content.xml><?xml version="1.0" encoding="utf-8"?>
<math xmlns="http://www.w3.org/1998/Math/MathML" display="block">
  <semantics>
    <mrow>
      <mrow>
        <msub>
          <mi>С</mi>
          <mrow>
            <mo fence="true" stretchy="false">(</mo>
            <mrow>
              <mi>в</mi>
            </mrow>
            <mo fence="true" stretchy="false">)</mo>
          </mrow>
        </msub>
        <mo stretchy="false">=</mo>
        <mfrac>
          <mrow>
            <mrow>
              <mo stretchy="false">∑</mo>
              <mi>З</mi>
            </mrow>
            <mo stretchy="false">∗</mo>
            <mn>90</mn>
          </mrow>
          <mn>100</mn>
        </mfrac>
      </mrow>
      <mi>,</mi>
      <mi mathvariant="italic">где</mi>
    </mrow>
    <annotation encoding="StarMath 5.0">С_{(в)}= { sum З*90 } over {100} , где</annotation>
  </semantics>
</math>
</file>