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2cm" fo:margin-left="0cm" table:align="left" style:writing-mode="lr-tb"/>
    </style:style>
    <style:style style:name="Таблица1.A" style:family="table-column">
      <style:table-column-properties style:column-width="9.525cm"/>
    </style:style>
    <style:style style:name="Таблица1.B" style:family="table-column">
      <style:table-column-properties style:column-width="7.497cm"/>
    </style:style>
    <style:style style:name="Таблица1.1" style:family="table-row">
      <style:table-row-properties style:min-row-height="0.635cm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3" style:family="table-row">
      <style:table-row-properties style:min-row-height="0.423cm" fo:keep-together="always"/>
    </style:style>
    <style:style style:name="Таблица2" style:family="table">
      <style:table-properties style:width="16.912cm" table:align="left" style:writing-mode="lr-tb"/>
    </style:style>
    <style:style style:name="Таблица2.A" style:family="table-column">
      <style:table-column-properties style:column-width="5.477cm"/>
    </style:style>
    <style:style style:name="Таблица2.B" style:family="table-column">
      <style:table-column-properties style:column-width="2.937cm"/>
    </style:style>
    <style:style style:name="Таблица2.C" style:family="table-column">
      <style:table-column-properties style:column-width="3.969cm"/>
    </style:style>
    <style:style style:name="Таблица2.D" style:family="table-column">
      <style:table-column-properties style:column-width="4.53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3" style:family="table-row">
      <style:table-row-properties style:min-row-height="0.423cm" fo:keep-together="always"/>
    </style:style>
    <style:style style:name="Таблица6" style:family="table">
      <style:table-properties style:width="26.116cm" fo:margin-left="-0.208cm" table:align="left" style:writing-mode="lr-tb"/>
    </style:style>
    <style:style style:name="Таблица6.A" style:family="table-column">
      <style:table-column-properties style:column-width="1.672cm"/>
    </style:style>
    <style:style style:name="Таблица6.B" style:family="table-column">
      <style:table-column-properties style:column-width="5.08cm"/>
    </style:style>
    <style:style style:name="Таблица6.C" style:family="table-column">
      <style:table-column-properties style:column-width="12.808cm"/>
    </style:style>
    <style:style style:name="Таблица6.D" style:family="table-column">
      <style:table-column-properties style:column-width="6.55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2.913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3.942cm"/>
    </style:style>
    <style:style style:name="Таблица3.C" style:family="table-column">
      <style:table-column-properties style:column-width="3.29cm"/>
    </style:style>
    <style:style style:name="Таблица3.D" style:family="table-column">
      <style:table-column-properties style:column-width="3.616cm"/>
    </style:style>
    <style:style style:name="Таблица3.G" style:family="table-column">
      <style:table-column-properties style:column-width="3.881cm"/>
    </style:style>
    <style:style style:name="Таблица3.1" style:family="table-row">
      <style:table-row-properties style:min-row-height="1.27cm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.2" style:family="table-row">
      <style:table-row-properties style:min-row-height="0.635cm" fo:keep-together="always"/>
    </style:style>
    <style:style style:name="Таблица3.3" style:family="table-row">
      <style:table-row-properties style:min-row-height="0.423cm" fo:keep-together="always"/>
    </style:style>
    <style:style style:name="Таблица4" style:family="table">
      <style:table-properties style:width="23.042cm" table:align="left" style:writing-mode="lr-tb"/>
    </style:style>
    <style:style style:name="Таблица4.A" style:family="table-column">
      <style:table-column-properties style:column-width="6.174cm"/>
    </style:style>
    <style:style style:name="Таблица4.B" style:family="table-column">
      <style:table-column-properties style:column-width="2.117cm"/>
    </style:style>
    <style:style style:name="Таблица4.C" style:family="table-column">
      <style:table-column-properties style:column-width="2.14cm"/>
    </style:style>
    <style:style style:name="Таблица4.D" style:family="table-column">
      <style:table-column-properties style:column-width="1.388cm"/>
    </style:style>
    <style:style style:name="Таблица4.E" style:family="table-column">
      <style:table-column-properties style:column-width="1.434cm"/>
    </style:style>
    <style:style style:name="Таблица4.F" style:family="table-column">
      <style:table-column-properties style:column-width="6.218cm"/>
    </style:style>
    <style:style style:name="Таблица4.G" style:family="table-column">
      <style:table-column-properties style:column-width="3.572cm"/>
    </style:style>
    <style:style style:name="Таблица4.1" style:family="table-row">
      <style:table-row-properties style:min-row-height="0.635cm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4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4.4" style:family="table-row">
      <style:table-row-properties style:min-row-height="0.423cm" fo:keep-together="always"/>
    </style:style>
    <style:style style:name="Таблица5" style:family="table">
      <style:table-properties style:width="20.161cm" table:align="left" style:writing-mode="lr-tb"/>
    </style:style>
    <style:style style:name="Таблица5.A" style:family="table-column">
      <style:table-column-properties style:column-width="4.524cm"/>
    </style:style>
    <style:style style:name="Таблица5.B" style:family="table-column">
      <style:table-column-properties style:column-width="2.884cm"/>
    </style:style>
    <style:style style:name="Таблица5.C" style:family="table-column">
      <style:table-column-properties style:column-width="1.609cm"/>
    </style:style>
    <style:style style:name="Таблица5.H" style:family="table-column">
      <style:table-column-properties style:column-width="4.71cm"/>
    </style:style>
    <style:style style:name="Таблица5.1" style:family="table-row">
      <style:table-row-properties style:min-row-height="0.423cm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5.2" style:family="table-row">
      <style:table-row-properties style:min-row-height="0.847cm" fo:keep-together="always"/>
    </style:style>
    <style:style style:name="Таблица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5.5" style:family="table-row">
      <style:table-row-properties style:min-row-height="1.058cm" fo:keep-together="always"/>
    </style:style>
    <style:style style:name="Таблица5.6" style:family="table-row">
      <style:table-row-properties style:min-row-height="1.482cm" fo:keep-together="always"/>
    </style:style>
    <style:style style:name="Таблица5.10" style:family="table-row">
      <style:table-row-properties style:min-row-height="1.905cm" fo:keep-together="always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left="0cm" fo:margin-right="0cm" fo:text-indent="0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indent="0cm" style:auto-text-indent="false" style:snap-to-layout-gri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Header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language-asian="ru" style:country-asian="RU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/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vertical-align="auto"/>
      <style:text-properties style:use-window-font-color="true" style:font-name="Times New Roman" fo:font-size="14pt" fo:language="ru" fo:country="RU" fo:background-color="transparent" style:font-size-asian="14pt" style:language-asian="ru" style:country-asian="RU" style:font-name-complex="Times New Roman1" style:font-size-complex="14pt" style:language-complex="ar" style:country-complex="SA"/>
    </style:style>
    <style:style style:name="P21" style:family="paragraph" style:parent-style-name="Footer">
      <style:paragraph-properties fo:margin-left="0cm" fo:margin-right="0cm" fo:margin-top="0cm" fo:margin-bottom="0cm" fo:text-align="start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22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ConsPlusNormal">
      <style:paragraph-properties fo:margin-left="0cm" fo:margin-right="0cm" fo:text-align="end" style:justify-single-word="false" fo:text-indent="0cm" style:auto-text-indent="false" fo:break-before="pag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Header">
      <style:paragraph-properties fo:margin-left="0cm" fo:margin-right="0cm" fo:text-align="end" style:justify-single-word="false" fo:orphans="2" fo:widows="2" fo:text-indent="0cm" style:auto-text-indent="false" fo:break-before="pag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ConsPlusTitle">
      <style:paragraph-properties fo:text-align="center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Text_20_body_20__28_user_29_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P28" style:family="paragraph" style:parent-style-name="Footer">
      <style:paragraph-properties fo:margin-top="0cm" fo:margin-bottom="0cm" fo:text-align="start" style:justify-single-word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29" style:family="paragraph" style:parent-style-name="ConsPlusNormal">
      <style:paragraph-properties fo:margin-left="0cm" fo:margin-right="0cm" fo:text-align="justify" style:justify-single-word="false" fo:text-indent="0.926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30" style:family="paragraph" style:parent-style-name="ConsPlusNormal">
      <style:paragraph-properties fo:margin-left="0cm" fo:margin-right="0cm" fo:text-align="justify" style:justify-single-word="false" fo:text-indent="0.97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31" style:family="paragraph" style:parent-style-name="ConsPlusNormal">
      <style:paragraph-properties fo:margin-left="9.938cm" fo:margin-right="0cm" fo:text-align="end" style:justify-single-word="false" fo:text-indent="9.07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32" style:family="paragraph" style:parent-style-name="ConsPlusNonforma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33" style:family="paragraph" style:parent-style-name="ConsPlusNonformat">
      <style:paragraph-properties fo:text-align="end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34" style:family="paragraph" style:parent-style-name="ConsPlusNonformat">
      <style:paragraph-properties fo:text-align="center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35" style:family="paragraph" style:parent-style-name="ConsPlusNormal">
      <style:paragraph-properties fo:margin-left="9.938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margin-top="0.635cm" fo:margin-bottom="0.635cm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Footer">
      <style:paragraph-properties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Footer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Times New Roman" fo:font-size="14pt" fo:language="ru" fo:country="RU" fo:background-color="transparent" style:font-size-asian="14pt" style:font-name-complex="Times New Roman" style:font-size-complex="14pt"/>
    </style:style>
    <style:style style:name="P42" style:family="paragraph" style:parent-style-name="Footer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44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45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46" style:family="paragraph" style:parent-style-name="ConsPlusNormal" style:list-style-name="L3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47" style:family="paragraph" style:parent-style-name="ConsPlusNormal" style:list-style-name="L4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48" style:family="paragraph" style:parent-style-name="ConsPlusNormal" style:list-style-name="L5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49" style:family="paragraph" style:parent-style-name="ConsPlusNormal" style:list-style-name="L6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0" style:family="paragraph" style:parent-style-name="ConsPlusNormal" style:list-style-name="L3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1" style:family="paragraph" style:parent-style-name="ConsPlusNormal" style:master-page-name="Преобразование_20_1">
      <style:paragraph-properties fo:margin-left="0cm" fo:margin-right="0cm" fo:text-align="end" style:justify-single-word="false" fo:text-indent="0cm" style:auto-text-indent="false" style:page-number="auto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2" style:family="paragraph" style:parent-style-name="ConsPlusNormal" style:list-style-name="L6">
      <style:paragraph-properties fo:margin-left="0cm" fo:margin-right="0cm" fo:text-align="end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use-window-font-color="true" fo:font-style="normal" fo:font-weight="normal" fo:background-color="transparent" style:font-name-asian="Arial1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font-name="Times New Roman" fo:font-size="14pt" style:text-underline-style="none" fo:background-color="transparent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style:use-window-font-color="true" style:font-name="Times New Roman" fo:font-size="14pt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use-window-font-color="true" style:font-name="Times New Roman" fo:font-size="14pt" fo:font-style="normal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fo:language="ru" fo:country="RU" fo:background-color="transparent"/>
    </style:style>
    <style:style style:name="T9" style:family="text">
      <style:text-properties style:use-window-font-color="true" fo:language="ru" fo:country="RU" fo:font-style="normal" fo:background-color="transparent" style:font-name-asian="Arial1" style:font-style-asian="normal" style:font-name-complex="Arial1" style:font-style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 fo:font-style="normal" style:font-name-asian="Arial1" style:font-style-asian="normal" style:font-name-complex="Arial1" style:font-style-complex="normal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color="#000000" fo:language="ru" fo:country="RU" style:font-name-asian="Arial" style:font-name-complex="Calibri"/>
    </style:style>
    <style:style style:name="T16" style:family="text">
      <style:text-properties style:font-name="Arial1" fo:font-size="10pt" fo:font-style="normal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2" style:family="text">
      <style:text-properties style:font-name="Times New Roman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92cm" draw:visible-area-height="1.988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39">АДМИНИСТРАЦИЯ ГОРОДА ЮЖНО-САХАЛИНСКА</text:p>
      <text:p text:style-name="P37">ПОСТАНОВЛЕНИЕ</text:p>
      <text:p text:style-name="P36">от <field:fieldmark-start text:name="__Fieldmark__24_1731106749" field:type="vnd.oasis.opendocument.field.FORMTEXT"><field:param field:name="Description" field:value=""/><field:param field:name="Name" field:value=""/></field:fieldmark-start><text:span text:style-name="T21">14.12.2012</text:span><field:fieldmark-end/><text:span text:style-name="T22"> </text:span>№ <field:fieldmark-start text:name="__Fieldmark__31_1731106749" field:type="vnd.oasis.opendocument.field.FORMTEXT"><field:param field:name="Description" field:value=""/><field:param field:name="Name" field:value=""/></field:fieldmark-start><text:span text:style-name="T21">2563</text:span><field:fieldmark-end/></text:p>
      <text:p text:style-name="P40">Об <text:span text:style-name="T10">утверждении </text:span><text:span text:style-name="T8">Порядка рассмотрения</text:span></text:p>
      <text:p text:style-name="P41">и отбора инвестиционных проектов для </text:p>
      <text:p text:style-name="P41">включения в Перечень приоритетных</text:p>
      <text:p text:style-name="P41">инвестиционных проектов городского</text:p>
      <text:p text:style-name="P41">округа «Город Южно-Сахалинск»</text:p>
      <text:p text:style-name="P38">В соответствии<text:span text:style-name="T10"> со ст. 16 Федерального закона от 06.10.2003 № 131-ФЗ (ред. 10.07.2012) «Об общих принципах организации местного самоуправления в Российской Федерации», </text:span><text:span text:style-name="T12">Федеральным законом от 25.02.1999 № 39-ФЗ (ред. от 12.12.2011) "Об инвестиционной деятельности в Российской Федерации, осуществляемой в форме капитальных вложений"</text:span><text:span text:style-name="T10">, </text:span><text:span text:style-name="T8">Законом Сахалинской области от 31.03.2010 № 16-ЗО «О государственной поддержке инвестиционной деятельности в Сахалинской области», постановлением Правительства Сахалинской области от 09.11.2011 № 455 «О долгосрочной целевой программе Сахалинской области «Развитие инвестиционного потенциала Сахалинской области на 2011-2018 годы», постановлением Правительства Сахалинской области от 22.07.2010 № 354 «Об утверждении Порядка рассмотрения инвестиционных проектов и <text:s/>критериев отбора для включения в Перечень приоритетных инвестиционных проектов Сахалинской области», ст. 37 Устава <text:s text:c="2"/></text:span><text:span text:style-name="T9"><text:s/>городского округа "Город Южно-Сахалинск" </text:span><text:span text:style-name="T10">администрация города <text:s text:c="9"/>Южно-Сахалинска </text:span><text:span text:style-name="T13">постановляет:</text:span></text:p>
      <text:p text:style-name="P42">1. Утвердить <text:span text:style-name="T8">Порядок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</text:span> (прилагается).</text:p>
      <text:p text:style-name="P42">2. <text:span text:style-name="T18">Признать утратившим силу </text:span><text:span text:style-name="T11">п</text:span><text:span text:style-name="T18">остановление </text:span><text:span text:style-name="T11">м</text:span><text:span text:style-name="T18">эра города <text:s text:c="17"/>Южно-Сахалинска от 17.02.2010 № 264 "Об утверждении Порядка оценки бюджетной и социальной эффективности планируемых и реализуемых инвестиционных проектов на территории городского округа "Город <text:s text:c="10"/>Южно-Сахалинск". </text:span></text:p>
      <text:p text:style-name="P42"><text:soft-page-break/><text:span text:style-name="T8">3. </text:span><text:span text:style-name="T10">Опубликовать н</text:span>астоящее <text:span text:style-name="T10">постановление администрации города в газете «Южно-Сахалинск сегодня» и </text:span>разместить на официальном сайте администрации города Южно-Сахалинска.</text:p>
      <text:p text:style-name="P42">4. Контроль исполнения <text:span text:style-name="T10">постановления</text:span> администрации города возложить на первого вице-мэра С.А.Надсадина.</text:p>
      <text:p text:style-name="P28"/>
      <text:p text:style-name="P28"/>
      <text:p text:style-name="P28"/>
      <text:p text:style-name="P28"/>
      <text:p text:style-name="P21">Мэр города<text:tab/><text:tab/><text:tab/><text:tab/><text:tab/><text:tab/> <text:s text:c="28"/><text:tab/> <text:tab/> <text:s text:c="5"/>А.И.Лобкин</text:p>
      <text:p text:style-name="P24">УТВЕРЖДЕН</text:p>
      <text:p text:style-name="P22">постановлением администрации</text:p>
      <text:p text:style-name="P22">города Южно-Сахалинска </text:p>
      <text:p text:style-name="P18">от <text:s/>14.12.2012 № 2563</text:p>
      <text:p text:style-name="P25"/>
      <text:p text:style-name="P25"/>
      <text:p text:style-name="P25"/>
      <text:p text:style-name="P25">ПОРЯДОК</text:p>
      <text:p text:style-name="P25">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</text:p>
      <text:p text:style-name="P10"/>
      <text:p text:style-name="P10">1. Общие положения</text:p>
      <text:p text:style-name="P10"/>
      <text:p text:style-name="P5">1.1. Порядок рассмотрения и отбора инвестиционных проектов для включения в Перечень приоритетных инвестиционных проектов городского округа «Город Южно-Сахалинск» (далее - Порядок) разработан в соответствии с <text:span text:style-name="T11">Федеральным законом от 25.02.1999 № 39-ФЗ (ред. от 12.12.2011) <text:s text:c="16"/>«Об инвестиционной деятельности в Российской Федерации, осуществляемой в форме капитальных вложений»,</text:span> <text:s/>Законом Сахалинской области от 31.03.2010 <text:s/>№ 16-ЗО «О государственной поддержке инвестиционной деятельности в Сахалинской области», постановлением Правительства Сахалинской области от 09.11.2011 № 455 «О долгосрочной целевой программе Сахалинской области «Развитие инвестиционного потенциала Сахалинской области на 2011-2018 годы», постановлением Правительства Сахалинской области от 22.07.2010 № 354 «Об утверждении Порядка рассмотрения инвестиционных проектов и <text:s/>критериев отбора для включения в Перечень приоритетных инвестиционных проектов Сахалинской области».</text:p>
      <text:p text:style-name="P5">1.2. Порядок устанавливает процедуры рассмотрения инвестиционных проектов и процедуры проведения мониторинга их реализации, по результатам которых принимаются решения:</text:p>
      <text:p text:style-name="P5">- о включении или об отказе во включении инвестиционного проекта в Перечень приоритетных инвестиционных проектов городского округа «Город Южно-Сахалинск» <text:s/>(далее - Перечень приоритетных инвестиционных проектов);</text:p>
      <text:p text:style-name="P5">- о составе и объеме мер муниципальной поддержки, предоставляемых субъекту инвестиционной деятельности;</text:p>
      <text:p text:style-name="P5">- об исключении инвестиционного проекта из Перечня приоритетных инвестиционных проектов.</text:p>
      <text:p text:style-name="P3"><text:span text:style-name="T2">1.3. Перечень приоритетных инвестиционных проектов формируется на долгосрочный период по инициативе субъектов инвестиционной деятельности, которыми являются инвесторы, заказчики, застройщики, а также </text:span><text:span text:style-name="T17"><text:s/></text:span><text:span text:style-name="T20">структурные </text:span><text:soft-page-break/><text:span text:style-name="T20">подразделения аппарата и отраслевые (функциональные) органы администрации города </text:span><text:span text:style-name="T2">Южно-Сахалинска.</text:span></text:p>
      <text:list xml:id="list32687923" text:style-name="L1">
        <text:list-item>
          <text:list>
            <text:list-item>
              <text:p text:style-name="P44">Понятия и термины, используемые в настоящем Порядке, применяются в том же значении, что и в Федеральном законе от 25.02.1999 <text:s text:c="9"/>№ 39-ФЗ «Об инвестиционной деятельности в Российской Федерации, осуществляемой в форме капитальных вложений» и распоряжении администрации города Южно-Сахалинска от 01.06.2012 № 133р «Об утверждении Концепции долгосрочной муниципальной целевой Программы «Развитие инвестиционного потенциала городского округа «Город <text:s text:c="11"/>Южно-Сахалинск» на 2012-2018 годы».</text:p>
              <text:p text:style-name="P44"/>
            </text:list-item>
          </text:list>
        </text:list-item>
      </text:list>
      <text:p text:style-name="P10">2. Порядок рассмотрения инвестиционных проектов,</text:p>
      <text:p text:style-name="P10">представленных для включения в Перечень приоритетных</text:p>
      <text:p text:style-name="P10">инвестиционных проектов</text:p>
      <text:p text:style-name="P10"/>
      <text:p text:style-name="P5">2.1. Вопрос о включении инвестиционного проекта в Перечень приоритетных инвестиционных проектов рассматривается на основании письменного заявления субъекта инвестиционной деятельности.</text:p>
      <text:p text:style-name="P5">Заявление установленной формы (приложение № 1 к настоящему <text:s text:c="5"/>Порядку) и пакет документов согласно приложению № 2 к настоящему <text:s text:c="2"/>Порядку направляются в Департамент экономического развития <text:s text:c="2"/>администрации города Южно-Сахалинска <text:s/>(далее - <text:s text:c="29"/>Департамент экономического развития) и по итогам рассмотрения субъекту инвестиционной деятельности не возвращаются.</text:p>
      <text:p text:style-name="P5">2.2. Департамент экономического развития в течение 5 рабочих дней со дня поступления документов проводит предварительную их оценку на <text:s text:c="11"/>предмет соответствия требованиям комплектности, формы и содержания согласно приложениям № 1, 2 к настоящему Порядку.</text:p>
      <text:p text:style-name="P5">В случае несоответствия представленных документов требованиям настоящего Порядка рассмотрение инвестиционного проекта приостанавливается.</text:p>
      <text:p text:style-name="P5">О принятом решении, а также о причинах приостановки <text:s text:c="10"/>рассмотрения инвестиционного проекта сообщается в письменной <text:s text:c="13"/>форме заявителю не позднее 2 рабочих дней с момента принятия такого решения.</text:p>
      <text:p text:style-name="P5">Рассмотрение заявления и приложенных к нему <text:s text:c="28"/>документов возобновляется с момента устранения замечаний, послуживших основанием для принятия решения о приостановке рассмотрения инвестиционного проекта. </text:p>
      <text:p text:style-name="P5">В случае не устранения, либо неполного устранения замечаний, послуживших основанием к приостановлению рассмотрения документов в установленный срок, процедура включения инвестиционного проекта в <text:soft-page-break/>Перечень приоритетных инвестиционных проектов прекращается, о чем информируется субъект инвестиционной деятельности. </text:p>
      <text:p text:style-name="P5">2.3. При соответствии документов установленным требованиям инвестиционный проект направляется на экспертизу в <text:span text:style-name="T18">структурные подразделения аппарата и отраслевые (функциональные) органы</text:span> администрации города Южно-Сахалинска (согласно отраслевой принадлежности проекта), которая проводится в соответствии с методикой оценки инвестиционных проектов, заявленных для включения в Перечень приоритетных инвестиционных проектов городского округа «Город <text:s text:c="9"/>Южно-Сахалинск» (приложение № 3 к настоящему Порядку).</text:p>
      <text:p text:style-name="P5">2.4. Для проведения экспертизы Департамент экономического развития в пределах срока, указанного в пункте 2.2. настоящего Порядка, направляет в <text:span text:style-name="T18">структурные подразделения аппарата и отраслевые (функциональные) органы</text:span> администрации города Южно-Сахалинска копии документов заявителя.</text:p>
      <text:p text:style-name="P5">Срок проведения экспертизы в <text:span text:style-name="T18">структурных подразделениях аппарата и отраслевых (функциональных) органах</text:span> администрации города <text:s text:c="19"/>Южно-Сахалинска не может превышать 20 рабочих дней.</text:p>
      <text:p text:style-name="P5">2.5. По результатам проведения экспертизы <text:span text:style-name="T18">структурные подразделения аппарата и отраслевые (функциональные) органы</text:span> администрации города Южно-Сахалинска направляют экспертные заключения в Департамент экономического развития для подготовки сводного заключения.</text:p>
      <text:p text:style-name="P5">Срок подготовки Департаментом экономического развития сводного заключения не может превышать 7 рабочих дней с момента поступления последнего экспертного заключения от <text:span text:style-name="T18">структурных подразделений аппарата и отраслевых (функциональных) органов администрации города <text:s text:c="19"/>Южно-Сахалинска</text:span>.</text:p>
      <text:p text:style-name="P5">2.6. Сводное заключение, включая экспертные заключения <text:s/><text:span text:style-name="T18">структурных подразделений аппарата и отраслевых (функциональных) органов</text:span> администрации города Южно-Сахалинска, заявление субъекта инвестиционной деятельности и документы по инвестиционному проекту, указанные в подпунктах 1)- 3) пунктов 1, 2, 3, 4 приложения № 2 к настоящему Порядку, направляются в Комиссию по рассмотрению вопросов предоставления муниципальной поддержки инвестиционной деятельности на территории городского округа «Город Южно-Сахалинск» (далее – Комиссия).</text:p>
      <text:p text:style-name="P5">Порядок работы и персональный состав Комиссии утверждаются постановлением администрации города Южно-Сахалинска.</text:p>
      <text:p text:style-name="P5">2.7. Заседание Комиссии проводится не позднее 7 рабочих дней со дня получения документов, указанных в пункте 2.6 настоящего Порядка.</text:p>
      <text:p text:style-name="P5">2.8. Комиссия рассматривает документы по инвестиционному проекту, <text:s/>экспертные заключения <text:span text:style-name="T18">структурных подразделений аппарата и отраслевых (функциональных) органов</text:span> и сводное заключение Департамента экономического развития администрации города Южно-Сахалинска на предмет:</text:p>
      <text:p text:style-name="P5"><text:soft-page-break/>- соответствия инвестиционного проекта установленным критериям отбора (приложение № 4 к настоящему Порядку) для включения в Перечень приоритетных инвестиционных проектов (приложение № 5 к настоящему Порядку);</text:p>
      <text:p text:style-name="P5">- полноты и корректности, произведенных инициатором, расчетов социальной, бюджетной и экономической эффективности инвестиционного проекта, а также полноты и корректности представленных данных в проекте;</text:p>
      <text:p text:style-name="P5">- сделанной <text:s/><text:span text:style-name="T18">структурными подразделениями аппарата и отраслевыми (функциональными) органами</text:span> администрации города Южно-Сахалинска оценки возможности оказания мер муниципальной поддержки.</text:p>
      <text:p text:style-name="P5">2.9. Инвестиционный проект допускается к отбору для включения в Перечень приоритетных инвестиционных проектов в случаях:</text:p>
      <text:p text:style-name="P5">- соответствия представленных документов требованиям <text:s/>приложени<text:span text:style-name="T10">я</text:span> № 1, 2 <text:s/>к настоящему Порядку;</text:p>
      <text:p text:style-name="P5">- полноты и корректности произведенных расчетов социальной, бюджетной и экономической эффективности инвестиционного проекта, а также полноты и корректности представленных данных в проекте.</text:p>
      <text:p text:style-name="P5">2.10. Инвестиционный проект не подлежит рассмотрению в случаях, если в отношении субъекта инвестиционной деятельности, заявившего проект:</text:p>
      <text:p text:style-name="P5">- в установленном порядке принято решение о ликвидации или реорганизации;</text:p>
      <text:p text:style-name="P5">- на имущество в судебном порядке наложен арест или обращено взыскание;</text:p>
      <text:p text:style-name="P4"><text:span text:style-name="T1">- </text:span><text:span text:style-name="T18">имеется просроченная задолженность по налогам, сборам и иным обязательным платежам перед бюджетами всех уровней;</text:span></text:p>
      <text:p text:style-name="P27"><text:s text:c="8"/>- имеется задолженность по заработной плате;</text:p>
      <text:p text:style-name="P26"><text:s text:c="3"/>- уровень среднемесячной заработной платы ниже текущей величины прожиточного минимума по Сахалинской области, установленного для трудоспособного населения.</text:p>
      <text:p text:style-name="P5">2.11. По итогам рассмотрения документов, указанных в пункте 2.6. настоящего Порядка, Комиссия принимает решение:</text:p>
      <text:p text:style-name="P5">- о соответствии или несоответствии инвестиционного проекта критериям отбора инвестиционных проектов для включения в Перечень приоритетных инвестиционных проектов;</text:p>
      <text:p text:style-name="P5">- о возможных объемах и составе мер муниципальной поддержки;</text:p>
      <text:p text:style-name="P5">- об уполномоченном подразделении администрации города Южно-Сахалинск, ответственным за реализацию инвестиционного проекта (далее — Уполномоченный орган).</text:p>
      <text:p text:style-name="P5">Инвестиционный проект, который в полном объеме соответствует всем установленным критериям отбора инвестиционных проектов для включения в Перечень приоритетных инвестиционных проектов, признается прошедшим отбор.</text:p>
      <text:p text:style-name="P5"><text:soft-page-break/>Решение Комиссии оформляется протоколом, подписывается председателем и членами Комиссии, присутствующими на заседании. Протокол оформляется в течение 3 рабочих дней со дня заседания Комиссии. </text:p>
      <text:p text:style-name="P5">Департамент экономического развития уведомляет заявителя о результатах отбора и принятом Комиссией решении в течение 3 рабочих дней с момента оформления соответствующего протокола Комиссии.</text:p>
      <text:list xml:id="list32686789" text:style-name="L2">
        <text:list-item>
          <text:list>
            <text:list-item>
              <text:p text:style-name="P45">В случае принятия Комиссией решения о соответствии инвестиционного проекта установленным критериям отбора инвестиционных проектов для включения в Перечень приоритетных инвестиционных проектов и наличии инвестора Департамент экономического развития готовит проект постановления администрации города Южно-Сахалинска о включении инвестиционного проекта в Перечень приоритетных инвестиционных проектов и вносит не позднее 3 рабочих дней на согласование в администрацию города Южно-Сахалинска.</text:p>
            </text:list-item>
          </text:list>
        </text:list-item>
      </text:list>
      <text:p text:style-name="P5">Перечень приоритетных инвестиционных проектов составляется по форме, утвержденной <text:s/>приложением № 5 к настоящему Порядку.</text:p>
      <text:list xml:id="list32707997" text:style-name="L3">
        <text:list-item>
          <text:list>
            <text:list-item>
              <text:p text:style-name="P46">После включения инвестиционного проекта в Перечень приоритетных инвестиционных проектов Департамент экономического развития с учетом принятых Комиссией решений готовит проект Соглашения об осуществлении инвестиционной деятельности, заключаемого между администрацией города Южно-Сахалинска и субъектом инвестиционной деятельности (далее — Соглашение) в соответствии с постановлением администрации города Южно-Сахалинска о передаче права подписи договоров, соглашений, заключаемых от имени администрации города.</text:p>
              <text:p text:style-name="P50"/>
            </text:list-item>
          </text:list>
        </text:list-item>
      </text:list>
      <text:p text:style-name="P10">3. Порядок проведения мониторинга реализации</text:p>
      <text:p text:style-name="P10">инвестиционных проектов, включенных в Перечень</text:p>
      <text:p text:style-name="P10">приоритетных инвестиционных проектов</text:p>
      <text:p text:style-name="P10"/>
      <text:p text:style-name="P5">3.1. Мониторинг проводится в целях осуществления контроля за реализацией инвестиционных проектов, включенных в Перечень приоритетных инвестиционных проектов и по которым заключены Соглашения об их реализации.</text:p>
      <text:p text:style-name="P5">Мониторинг проводится со дня начала реализации инвестиционного проекта до его полной окупаемости, но не свыше пяти лет со дня ввода производства в эксплуатацию.</text:p>
      <text:p text:style-name="P5">3.2. Для проведения оперативного мониторинга субъекты инвестиционной деятельности, с которыми заключены Соглашения, ежеквартально, не позднее 25 числа месяца, следующего за отчетным, представляют в Уполномоченный орган отчет о выполнении мероприятий в рамках инвестиционного проекта по <text:s/>форме, утвержденной приложением № 6 к настоящему Порядку.</text:p>
      <text:p text:style-name="P5"><text:soft-page-break/>К отчету о реализации мероприятий в рамках инвестиционного проекта прилагается записка в произвольной форме, в которой приводятся пояснения по каждому мероприятию.</text:p>
      <text:p text:style-name="P29">3.2.1. Поступившие документы регистрируются Уполномоченным органом в <text:s/>трехдневный срок, проверяются в течение 7 рабочих дней от даты поступления и направляются с аналитической запиской в Департамент экономического развития администрации города Южно-Сахалинска для анализа и подготовки сводного отчета.</text:p>
      <text:p text:style-name="P5">3.2.2. Департамент экономического развития предоставляет сводный отчет о выполнении мероприятий в рамках инвестиционного проекта на рассмотрение в <text:span text:style-name="T11">Комиссию не позднее 7 рабочих дней со дня получения отчета от Уполномоченного органа. <text:s/></text:span></text:p>
      <text:p text:style-name="P30">3.3. Для проведения текущего мониторинга и подтверждения данных оперативного мониторинга субъекты инвестиционной деятельности, с которыми заключены Соглашения, по итогам года, не позднее 15 апреля, представляют в Уполномоченный орган следующую информацию:</text:p>
      <text:p text:style-name="P5">- подписанный руководителем и заверенный печатью субъекта инвестиционной деятельности отчет о выполнении мероприятий, включенных в <text:s/>Соглашение, в котором приводятся пояснения в произвольной форме по каждому мероприятию;</text:p>
      <text:p text:style-name="P5">- отчет о выполнении работ по реализации инвестиционного проекта на 1 января текущего финансового года по <text:s/>форме согласно приложению № 6 к настоящему Порядку;</text:p>
      <text:p text:style-name="P5">- подписанные руководителем и заверенные печатью субъекта инвестиционной деятельности копии документов, подтверждающих данные отчета о выполнении работ по реализации инвестиционного проекта, включая:</text:p>
      <text:p text:style-name="P5">а) заключение государственной экспертизы на проектно-сметную документацию в рамках инвестиционного проекта;</text:p>
      <text:p text:style-name="P5">б) справку о стоимости выполненных работ и затрат нарастающим итогом (годовая) за каждый год реализации инвестиционного проекта <text:s/>(формы КС-3);</text:p>
      <text:p text:style-name="P5">в) контракт на выполнение подрядных и (или) проектно-изыскательских работ и дополнительные соглашения к нему;</text:p>
      <text:p text:style-name="P5">г) расшифровки прочих затрат (капитальных вложений) субъекта, копии договоров на выполнение прочих работ, счета-фактуры, товарную накладную за каждый год реализации инвестиционного проекта <text:s/>(формы Торг-12);</text:p>
      <text:p text:style-name="P5">д) акт приемки законченного строительством объекта (в случае осуществления строительства в соответствии с договором (контрактом));</text:p>
      <text:p text:style-name="P5">е) акт о приеме-передаче здания (сооружения) <text:s/>(форма ОС-1а);</text:p>
      <text:p text:style-name="P5">ж) разрешение на ввод объекта в эксплуатацию, выданное уполномоченным органом;</text:p>
      <text:p text:style-name="P5">з) справку об исполнении обязанности налогоплательщика по уплате налогов, сборов, страховых взносов, пеней и налоговых санкций, выданную <text:soft-page-break/>соответствующим органом не позднее, чем за месяц до подачи субъектом инвестиционной деятельности информации;</text:p>
      <text:p text:style-name="P5">и) бухгалтерские балансы и приложения к ним (с расшифровкой просроченной дебиторской и кредиторской задолженности) за отчетный период или налоговую декларацию по налогу, уплачиваемому в связи с применением упрощенной системы налогообложения;</text:p>
      <text:p text:style-name="P5">к) справку о среднесписочной численности работников и начисленной заработной плате работников за прошедший отчетный период;</text:p>
      <text:p text:style-name="P5">л) налоговые декларации по налогу на имущество организаций и налогу на прибыль организаций;</text:p>
      <text:p text:style-name="P5">м) аудиторское заключение по финансовой (бухгалтерской) отчетности для организаций, в отношении которых в соответствии с требованиями законодательства Российской Федерации проводится аудит;</text:p>
      <text:p text:style-name="P5">н) иные документы <text:span text:style-name="T15">с учетом особенностей заключенного Соглашения.</text:span></text:p>
      <text:p text:style-name="P5">3.3.1. Поступившие документы регистрируются Уполномоченным органом в <text:s/>трехдневный срок, проверяются и согласовываются при необходимости со <text:span text:style-name="T18">структурными подразделениями аппарата и отраслевыми (функциональными) органами</text:span> администрации города Южно-Сахалинска в течение 20 рабочих дней от даты поступления и направляются в Департамент экономического развития администрации города Южно-Сахалинска.</text:p>
      <text:p text:style-name="P5">3.3.2. Департамент экономического развития предоставляет отчет о выполнении мероприятий в рамках инвестиционного проекта на рассмотрение в <text:span text:style-name="T11">Комиссию не позднее 10 рабочих дней со дня получения отчета от Уполномоченного органа. <text:s/></text:span></text:p>
      <text:p text:style-name="P5">3.4. <text:s/>В случае, если в отношении субъекта инвестиционной деятельности, с которым заключено Соглашение, принято решение о его реорганизации, ликвидации или введена процедура банкротства, субъект инвестиционной деятельности в течение 3 рабочих дней со дня принятия такого решения информирует об этом Департамент экономического развития администрации города Южно-Сахалинска с приложением подтверждающих документов.</text:p>
      <text:p text:style-name="P10"/>
      <text:p text:style-name="P10">4. Порядок исключения инвестиционного проекта</text:p>
      <text:p text:style-name="P10">из Перечня приоритетных инвестиционных проектов</text:p>
      <text:p text:style-name="P10"/>
      <text:p text:style-name="P5">4.1. Департамент экономического развития администрации города Южно-Сахалинска проводит экспертизу документов, представленных по итогам отчетного года, на предмет выполнения субъектом инвестиционной деятельности мероприятий в рамках инвестиционного проекта в параметрах, заявленных при включении инвестиционного проекта в Перечень приоритетных инвестиционных проектов и включенных в заключенное Соглашение.</text:p>
      <text:p text:style-name="P5">4.2. В случае выявления признаков обстоятельств, указанных в <text:s/>пункте 4.5 <text:s/>настоящего Порядка, Департамент экономического развития администрации города Южно-Сахалинска направляет в Комиссию отчетные документы, <text:soft-page-break/>представленные субъектом инвестиционной деятельности, и заключение Департамента экономического развития.</text:p>
      <text:p text:style-name="P5">Заседание Комиссии проводится не позднее 7 рабочих дней со дня получения указанных документов.</text:p>
      <text:p text:style-name="P5">4.3. По итогам рассмотрения документов, указанных в пункте 4.2., Комиссия принимает решение об отсутствии или о наличии обстоятельств, при которых инвестиционный проект исключается из Перечня приоритетных инвестиционных проектов.</text:p>
      <text:p text:style-name="P5">Решение Комиссии оформляется протоколом, который подписывается председателем и членами Комиссии, присутствующими на заседании.</text:p>
      <text:p text:style-name="P5">4.4. В случае принятия Комиссией решения о наличии обстоятельств, при которых инвестиционный проект исключается из Перечня приоритетных инвестиционных проектов, Департамент экономического развития готовит проект постановления администрации города Южно-Сахалинска об исключении инвестиционного проекта из Перечня приоритетных инвестиционных проектов и вносит не позднее 3 рабочих <text:s/>дней на согласование в администрацию города Южно-Сахалинска.</text:p>
      <text:p text:style-name="P5">О данном решении Департамент экономического развития уведомляет субъекта инвестиционной деятельности в течение 3 рабочих дней с момента оформления соответствующего протокола Комиссии.</text:p>
      <text:p text:style-name="P5">4.5. Обстоятельства, при которых инвестиционный проект подлежит исключению из Перечня приоритетных инвестиционных проектов:</text:p>
      <text:p text:style-name="P5">- истечение срока реализации инвестиционного проекта;</text:p>
      <text:p text:style-name="P5">- невыполнение субъектом инвестиционной деятельности более чем на 10% в меньшую сторону планового значения одного из показателей реализации инвестиционного проекта;</text:p>
      <text:p text:style-name="P5">- выявление фактов нецелевого использования бюджетных средств по инвестиционному проекту;</text:p>
      <text:p text:style-name="P5">- прекращение осуществления хозяйственной деятельности субъектом инвестиционной деятельности по решению уполномоченных государственных органов, принятому в соответствии с законодательством Российской Федерации;</text:p>
      <text:p text:style-name="P5">- непредставление субъектом инвестиционной деятельности отчетности в установленные сроки либо представление недостоверных данных;</text:p>
      <text:p text:style-name="P5">- невыполнение субъектом инвестиционной деятельности обязательств по реализации инвестиционного проекта;</text:p>
      <text:p text:style-name="P5">- невыполнение субъектом инвестиционной деятельности мероприятий, включенных в заключенное Соглашение.</text:p>
      <text:p text:style-name="P5"/>
      <text:p text:style-name="P5"/>
      <text:p text:style-name="P5"/>
      <text:p text:style-name="P19">Начальник Департамента</text:p>
      <text:p text:style-name="P20">экономического развития<text:tab/><text:tab/><text:tab/><text:tab/><text:tab/><text:tab/><text:tab/> <text:s text:c="5"/>О.Н.Настич</text:p>
      <text:p text:style-name="P35"><text:soft-page-break/>Приложение№ 1</text:p>
      <text:p text:style-name="P9">к Порядку</text:p>
      <text:p text:style-name="P9">рассмотрения и отбора инвестиционных </text:p>
      <text:p text:style-name="P9">проектов для включения в Перечень</text:p>
      <text:p text:style-name="P9">приоритетных инвестиционных проектов</text:p>
      <text:p text:style-name="P9">городского округа «Город Южно-Сахалинск»,</text:p>
      <text:p text:style-name="P9">утвержденному постановлением</text:p>
      <text:p text:style-name="P9">администрации города Южно-Сахалинска</text:p>
      <text:p text:style-name="P31"><text:s/>от «____» ___________2012 №________</text:p>
      <text:p text:style-name="P10"/>
      <text:p text:style-name="P33">В Департамент экономического развития</text:p>
      <text:p text:style-name="P33">администрации города Южно-Сахалинска</text:p>
      <text:p text:style-name="P32"/>
      <text:p text:style-name="P34">ЗАЯВЛЕНИЕ</text:p>
      <text:p text:style-name="P34">на участие в отборе инвестиционных проектов</text:p>
      <text:p text:style-name="P34">для включения в Перечень приоритетных инвестиционных</text:p>
      <text:p text:style-name="P34">проектов городского округа «Город Южно-Сахалинск»</text:p>
      <text:p text:style-name="P32"/>
      <text:p text:style-name="P32"><text:s text:c="4"/>Наименование субъекта инвестиционной деятельности (полное <text:s/>наименование</text:p>
      <text:p text:style-name="P32">организации, индивидуального <text:s/>предпринимателя), <text:s/>заявившего <text:s/>инвестиционный</text:p>
      <text:p text:style-name="P32">проект для включения в Перечень приоритетных инвестиционных проектов 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<text:s text:c="4"/>Ф.И.О. руководителя ___________________________________________________</text:p>
      <text:p text:style-name="P32"><text:s text:c="4"/>Юридический и фактический адреса инициатора ___________________________</text:p>
      <text:p text:style-name="P32">___________________________________________________________________________</text:p>
      <text:p text:style-name="P32"><text:s text:c="4"/>Ведомственная принадлежность/головная организация (если имеется) 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<text:s text:c="4"/>Сведения о дочерних и зависимых организациях __________________________</text:p>
      <text:p text:style-name="P32"><text:soft-page-break/>___________________________________________________________________________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Наименование дочерней организации <text:s text:c="2"/><text:line-break/>(филиала) <text:s text:c="14"/></text:p>
          </table:table-cell>
          <table:table-cell table:style-name="Таблица1.B1" office:value-type="string">
            <text:p text:style-name="P8">Юридический адрес <text:s text:c="7"/>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B1" office:value-type="string">
            <text:p text:style-name="P14"/>
          </table:table-cell>
        </table:table-row>
      </table:table>
      <text:p text:style-name="P16"/>
      <text:p text:style-name="P32"><text:s text:c="4"/></text:p>
      <text:p text:style-name="P32"><text:s text:c="4"/>Краткое описание деятельности субъекта инвестиционной деятельности 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<text:s text:c="4"/>Наименование <text:s/>инвестиционного <text:s/>проекта, <text:s/>заявленного <text:s/>для <text:s/>включения <text:s/>в</text:p>
      <text:p text:style-name="P32">Перечень приоритетных инвестиционных проектов 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<text:s text:c="4"/>Краткое описание инвестиционного проекта, заявленного <text:s/>для <text:s/>включения в</text:p>
      <text:p text:style-name="P32">Перечень приоритетных инвестиционных проектов 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/>
      <text:p text:style-name="P32"><text:s text:c="4"/>План-график мероприятий по инвестиционному проекту: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Этапы выполнения <text:s text:c="2"/><text:line-break/>мероприятий по проекту</text:p>
          </table:table-cell>
          <table:table-cell table:style-name="Таблица2.A1" office:value-type="string">
            <text:p text:style-name="P8">Сроки <text:s text:c="2"/><text:line-break/>выполнения</text:p>
          </table:table-cell>
          <table:table-cell table:style-name="Таблица2.A1" office:value-type="string">
            <text:p text:style-name="P8">Стоимость работ <text:line-break/>(млн. рублей) <text:s/></text:p>
          </table:table-cell>
          <table:table-cell table:style-name="Таблица2.D1" office:value-type="string">
            <text:p text:style-name="P8">Комментарии * <text:s text:c="2"/></text:p>
          </table:table-cell>
        </table:table-row>
        <table:table-row table:style-name="Таблица2.1">
          <table:table-cell table:style-name="Таблица2.A1" office:value-type="string">
            <text:p text:style-name="P8">1) <text:s text:c="19"/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4"/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8">2) <text:s text:c="19"/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4"/>
          </table:table-cell>
        </table:table-row>
        <table:table-row table:style-name="Таблица2.3">
          <table:table-cell table:style-name="Таблица2.A1" office:value-type="string">
            <text:p text:style-name="P8">3) <text:s text:c="19"/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4"/>
          </table:table-cell>
        </table:table-row>
        <table:table-row table:style-name="Таблица2.3">
          <table:table-cell table:style-name="Таблица2.A1" office:value-type="string">
            <text:p text:style-name="P8">... <text:s text:c="18"/>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D1" office:value-type="string">
            <text:p text:style-name="P14"/>
          </table:table-cell>
        </table:table-row>
      </table:table>
      <text:p text:style-name="P16"/>
      <text:p text:style-name="P32"><text:s text:c="7"/>* В <text:s/>комментариях <text:s/>дается <text:s text:c="2"/>описание <text:s text:c="2"/>мероприятий, <text:s text:c="2"/>планируемых <text:s text:c="2"/>к реализации.</text:p>
      <text:p text:style-name="P32"/>
      <text:p text:style-name="P32"><text:s text:c="4"/>Состав <text:s/>и <text:s/>объем <text:s/>мер <text:s/>муниципальной <text:s text:c="2"/>поддержки, <text:s text:c="2"/>необходимых <text:s text:c="2"/>для</text:p>
      <text:p text:style-name="P32">реализации инвестиционного проекта 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<text:s text:c="4"/>Контактные телефоны:</text:p>
      <text:p text:style-name="P32"><text:s text:c="4"/>рабочий ___________________ сотовый ___________________________________</text:p>
      <text:p text:style-name="P32"><text:s text:c="4"/>Факс _____________________ E-mail: ____________________________________</text:p>
      <text:p text:style-name="P32"><text:s text:c="4"/>Банковские реквизиты __________________________________________________</text:p>
      <text:p text:style-name="P32">___________________________________________________________________________</text:p>
      <text:p text:style-name="P32">___________________________________________________________________________</text:p>
      <text:p text:style-name="P32"><text:s text:c="4"/>Контактное лицо/лица __________________________________________________</text:p>
      <text:p text:style-name="P32"><text:s text:c="4"/>Приложения: <text:tab/> 1.</text:p>
      <text:p text:style-name="P32"><text:s text:c="15"/><text:tab/><text:tab/> 2.</text:p>
      <text:p text:style-name="P32"><text:s text:c="15"/><text:tab/><text:tab/> 3.</text:p>
      <text:p text:style-name="P32"><text:s text:c="4"/>Настоящим гарантирую, что вся представленная информация для <text:s/>участия <text:s/>в</text:p>
      <text:p text:style-name="P32">отборе инвестиционных проектов является достоверной.</text:p>
      <text:p text:style-name="P32"/>
      <text:p text:style-name="P32">Руководитель юридического лица</text:p>
      <text:p text:style-name="P32">(индивидуальный предприниматель) __________________________________________</text:p>
      <text:p text:style-name="P32"><text:s text:c="50"/>(Ф.И.О.)</text:p>
      <text:p text:style-name="P32"/>
      <text:p text:style-name="P32">М.П.</text:p>
      <text:p text:style-name="P32">«___» ______________ 20__ года</text:p>
      <text:p text:style-name="P51">Приложение№ 2</text:p>
      <text:p text:style-name="P9">к Порядку</text:p>
      <text:p text:style-name="P9">рассмотрения и отбора инвестиционных </text:p>
      <text:p text:style-name="P9">проектов для включения в Перечень</text:p>
      <text:p text:style-name="P9">приоритетных инвестиционных проектов</text:p>
      <text:p text:style-name="P9">городского округа «Город Южно-Сахалинск»,</text:p>
      <text:p text:style-name="P9">утвержденному постановлением</text:p>
      <text:p text:style-name="P9">администрации города Южно-Сахалинска</text:p>
      <text:p text:style-name="P9">от «____» ___________2012 №________</text:p>
      <text:p text:style-name="P10"/>
      <text:p text:style-name="P25">ПЕРЕЧЕНЬ</text:p>
      <text:p text:style-name="P25">ДОКУМЕНТОВ, ПРЕДСТАВЛЯЕМЫХ СУБЪЕКТАМИ</text:p>
      <text:p text:style-name="P25">ИНВЕСТИЦИОННОЙ ДЕЯТЕЛЬНОСТИ</text:p>
      <text:p text:style-name="P10"/>
      <text:p text:style-name="P5">1. Субъекты инвестиционной деятельности - юридические лица представляют:</text:p>
      <text:p text:style-name="P3"><text:span text:style-name="T2">1) подписанный руководителем юридического лица бизнес-план, разработанный с учетом примерной формы типового макета бизнес-плана, утвержденной распоряжением администрации Сахалинской области от 13.07.2009 <text:s text:c="9"/>№ 489-ра «</text:span><text:span text:style-name="T18">Об утверждении примерной формы типового макета бизнес-плана» </text:span><text:span text:style-name="T2">и Методических рекомендаций <text:s/>по оценке эффективности инвестиционных проектов, утвержденных Министерством экономики Российской Федерации, Министерством финансов Российской Федерации и Государственным комитетом Российской Федерации по строительной, архитектурной и жилищной политике от 21.06.1999 № ВК 477;</text:span></text:p>
      <text:p text:style-name="P5">2) информацию о составе и объеме мер муниципальной поддержки, необходимых для реализации инвестиционного проекта, включая расчеты затрат, связанных с осуществлением бюджетных инвестиций;</text:p>
      <text:p text:style-name="P3"><text:span text:style-name="T2">3) утвержденный руководителем юридического лица расчет объема налоговых льгот, планируемых к получению по инвестиционному проекту, произведенный в соответствии с постановлением </text:span><text:span text:style-name="T19">Мэра города Южно-Сахалинска от </text:span><text:soft-page-break/><text:span text:style-name="T19">24.07.2007 </text:span><text:span text:style-name="T3">№</text:span><text:span text:style-name="T19"> 1460 (ред. от 05.09.2012) «Об утверждении Порядка оценки эффективности предоставляемых (планируемых к предоставлению) налоговых льгот и Порядка запрета на предоставление и пролонгацию налоговых льгот при низкой оценке финансовой эффективности»; </text:span></text:p>
      <text:p text:style-name="P5">4) копию свидетельства о постановке на учет в налоговом органе;</text:p>
      <text:p text:style-name="P5">5) подписанные руководителем и заверенные печатью юридического лица копии учредительных документов со всеми последующими изменениями и копии свидетельств о государственной регистрации юридического лица и о внесении записей в Единый государственный реестр юридических лиц;</text:p>
      <text:p text:style-name="P5">6) оригинал или нотариально заверенную копию выписки из Единого государственного реестра юридических лиц, оформленной не ранее 30 дней до представления документов в Департамент экономического развития;</text:p>
      <text:p text:style-name="P5">7) подписанные руководителем и заверенные печатью юридического лица копии бухгалтерских балансов и приложений к ним (с расшифровкой просроченной дебиторской и кредиторской задолженностей) за предыдущий год и предшествующие кварталы текущего года с отметкой налогового органа или подписанную руководителем и заверенную печатью юридического лица копию налоговой декларации по налогу, уплачиваемому в связи с применением упрощенной системы налогообложения;</text:p>
      <text:p text:style-name="P5">8) подписанную руководителем и заверенную печатью юридического лица копию коллективного договора, а также соглашения о представлении статистической информации;</text:p>
      <text:p text:style-name="P5">9) подписанную руководителем и заверенную печатью юридического лица справку о среднесписочной численности работников и начисленной заработной плате работников за прошедший отчетный период;</text:p>
      <text:p text:style-name="P5">10) подписанную руководителем и заверенную печатью юридического лица копию аудиторского заключения о деятельности организации по итогам последнего отчетного года (в случае обязательного проведения аудиторской проверки);</text:p>
      <text:p text:style-name="P5">11) справку об исполнении юридическим лицом обязанности налогоплательщика по уплате налогов, сборов, страховых взносов, пеней и налоговых санкций, выданную соответствующим органом не позднее, чем за 30 дней до подачи субъектом инвестиционной деятельности заявления;</text:p>
      <text:p text:style-name="P5">12) копию лицензии на осуществление вида деятельности, требующего государственного лицензирования.</text:p>
      <text:p text:style-name="P5"><text:soft-page-break/>2. Субъекты инвестиционной деятельности - индивидуальные предприниматели представляют:</text:p>
      <text:p text:style-name="P5">1) бизнес-план, предусмотренный подпунктом 1) пункта 1 настоящего Перечня, подписанный индивидуальным предпринимателем;</text:p>
      <text:p text:style-name="P5">2) информацию о составе и объеме мер муниципальной поддержки, предусмотренную подпунктом 2) пункта 1 настоящего Перечня, подписанную индивидуальным предпринимателем;</text:p>
      <text:p text:style-name="P5">3) расчет объема налоговых льгот, предусмотренный подпунктом 3) пункта 1 настоящего Перечня, подписанный индивидуальным предпринимателем;</text:p>
      <text:p text:style-name="P5">4) копию свидетельства о постановке на учет в налоговом органе;</text:p>
      <text:p text:style-name="P5">5) оригинал или нотариально заверенную копию выписки из Единого государственного реестра индивидуальных предпринимателей, оформленной не ранее 30 дней до представления документов в Департамент экономического развития;</text:p>
      <text:p text:style-name="P5">6) заверенную подписью индивидуального предпринимателя копию налоговой декларации по налогу, уплачиваемому в связи с применением упрощенной системы налогообложения, за прошлый налоговый период;</text:p>
      <text:p text:style-name="P5">7) заверенные подписью индивидуального предпринимателя документы, предусмотренные <text:s/>подпунктом 8) и 9) пункта 1 настоящего Перечня;</text:p>
      <text:p text:style-name="P5">8) справку об исполнении индивидуальным предпринимателем обязанности налогоплательщика по уплате налогов, сборов, страховых взносов, пеней и налоговых санкций, выданную соответствующим органом не позднее чем за 30 дней до подачи заявления;</text:p>
      <text:p text:style-name="P5">9) копию лицензии на осуществление вида деятельности, требующего государственного лицензирования.</text:p>
      <text:p text:style-name="P5">3. Субъекты инвестиционной деятельности - юридические лица и (или) индивидуальные предприниматели, действующие совместно без образования юридического лица на основе договора простого товарищества (договора о совместной деятельности), представляют:</text:p>
      <text:p text:style-name="P5">1) бизнес-план, предусмотренный подпунктом 1) пункта 1 настоящего Перечня, подписанный товарищем, уполномоченным на ведение общих дел товарищества, либо всеми участниками договора простого товарищества;</text:p>
      <text:p text:style-name="P5"><text:soft-page-break/>2) информацию о составе и объеме мер муниципальной поддержки, предусмотренную <text:s/>подпунктом 2) пункта 1 настоящего Перечня, подписанную товарищем, уполномоченным на ведение общих дел товарищества, либо всеми участниками договора простого товарищества;</text:p>
      <text:p text:style-name="P5">3) расчет объема налоговых льгот, предусмотренный <text:s/>подпунктом 3) пункта 1 настоящего Перечня, подписанный товарищем, уполномоченным на ведение общих дел товарищества, либо всеми участниками договора простого товарищества.</text:p>
      <text:p text:style-name="P5">В зависимости от правового статуса сторон договора простого товарищества (договора о совместной деятельности) субъекты инвестиционной деятельности, действующие на основе данного договора, дополнительно к бизнес-плану и расчету объема налоговых льгот представляют документы, указанные в подпунктах 4) – 12) пункта 1 <text:s text:c="2"/>и подпунктах 4) – 9) пункта 2 <text:s/>настоящего Перечня, в разрезе каждого товарища - юридического лица и (или) индивидуального предпринимателя.</text:p>
      <text:p text:style-name="P5">4. Субъекты инвестиционной деятельности - органы местного самоуправления городского органа «Город Южно-Сахалинск» представляют:</text:p>
      <text:p text:style-name="P5">1) бизнес-план, предусмотренный <text:s/>подпунктом 1) пункта 1 настоящего Перечня, подписанный руководителем;</text:p>
      <text:p text:style-name="P5">2) расчет объема налоговых льгот, предусмотренный подпунктом 3) пункта 1 настоящего Перечня, подписанный руководителем;</text:p>
      <text:p text:style-name="P5">3) информацию о составе и объеме мер муниципальной поддержки, предусмотренную подпунктом 2) пункта 1 настоящего Перечня, подписанную руководителем.</text:p>
      <text:p text:style-name="P10"/>
      <text:p text:style-name="P9"/>
      <text:p text:style-name="P23">Приложение№ 3</text:p>
      <text:p text:style-name="P9">к Порядку</text:p>
      <text:p text:style-name="P9">рассмотрения и отбора инвестиционных </text:p>
      <text:p text:style-name="P9">проектов для включения в Перечень</text:p>
      <text:p text:style-name="P9">приоритетных инвестиционных проектов</text:p>
      <text:p text:style-name="P9">городского округа «Город Южно-Сахалинск»,</text:p>
      <text:p text:style-name="P9">утвержденному постановлением</text:p>
      <text:p text:style-name="P9">администрации города Южно-Сахалинска</text:p>
      <text:p text:style-name="P9">от «____»___________2012 №________</text:p>
      <text:p text:style-name="P10"/>
      <text:p text:style-name="P25"/>
      <text:p text:style-name="P25">МЕТОДИКА</text:p>
      <text:p text:style-name="P25">ОЦЕНКИ ИНВЕСТИЦИОННЫХ ПРОЕКТОВ, ЗАЯВЛЕННЫХ ДЛЯ ВКЛЮЧЕНИЯ</text:p>
      <text:p text:style-name="P25">В ПЕРЕЧЕНЬ ПРИОРИТЕТНЫХ ИНВЕСТИЦИОННЫХ ПРОЕКТОВ</text:p>
      <text:p text:style-name="P25">ГОРОДСКОГО ОКРУГА «ГОРОД ЮЖНО-САХАЛИНСК»</text:p>
      <text:p text:style-name="P10"/>
      <text:p text:style-name="P10">1. Общие положения</text:p>
      <text:p text:style-name="P10"/>
      <text:p text:style-name="P5">1.1. Настоящая Методика предназначена для оценки инвестиционных проектов, заявленных субъектами инвестиционной деятельности для включения в Перечень приоритетных инвестиционных проектов городского округа «Город Южно-Сахалинск».</text:p>
      <text:p text:style-name="P5">1.2. Оценка эффективности инвестиционных проектов осуществляется с целью определения соответствия инвестиционного проекта критериям отбора, установленным администрацией города Южно-Сахалинска, проверки корректности осуществленных расчетов, полноты и достоверности данных.</text:p>
      <text:p text:style-name="P5">1.3. Участниками оценки инвестиционных проектов в администрации города Южно-Сахалинска являются:</text:p>
      <text:p text:style-name="P5"><text:soft-page-break/>- Департамент экономического развития администрации города Южно-Сахалинска в части расчетов экономической и социальной эффективности инвестиционных проектов;</text:p>
      <text:p text:style-name="P5">- Финансовое управление администрации города Южно-Сахалинска в части расчетов бюджетной эффективности;</text:p>
      <text:p text:style-name="P5">- <text:span text:style-name="T18">структурное подразделение аппарата и отраслевой (функциональный) орган</text:span> администрации города <text:s text:c="15"/>Южно-Сахалинска, ответственное за развитие соответствующего сектора экономики, в части оценки применяемых технологий, качественных характеристик планируемой к выпуску продукции, стратегии маркетинга;</text:p>
      <text:p text:style-name="P5">- <text:span text:style-name="T18">структурное подразделение аппарата и отраслевой (функциональный) орган</text:span> администрации города Южно-Сахалинска, ответственное за развитие сопутствующей инфраструктуры проекта, в части оценки возможности оказания мер муниципальной поддержки.</text:p>
      <text:p text:style-name="P5">1.4. Определение значений соответствия инвестиционных проектов критериям отбора осуществляется в соответствии с настоящей Методикой.</text:p>
      <text:p text:style-name="P7"><text:span text:style-name="T5">Проверка корректности произведенных расчетов, полноты и достоверности данных инвестиционного проекта осуществляется в соответствии с Методическими </text:span><text:a xlink:type="simple" xlink:href="consultantplus://offline/ref=BBB79B2098F02DF928C67A8469FB46EB62DE2FA11FE51BE476A8DEB50B4D0D01C485CDDE70527DeFlDF"><text:span text:style-name="Internet_20_link"><text:span text:style-name="T4">рекомендациями</text:span></text:span></text:a><text:span text:style-name="T4"> </text:span><text:span text:style-name="T5">по оценке эффективности инвестиционных проектов, утвержденными Министерством экономики Российской Федерации, Министерством финансов Российской Федерации и Государственным комитетом Российской Федерации по строительной, архитектурной и жилищной политике от 21.06.1999 № ВК 477.</text:span></text:p>
      <text:p text:style-name="P5"/>
      <text:p text:style-name="P10">2. Порядок определения значений соответствия</text:p>
      <text:p text:style-name="P10">инвестиционного проекта критериям отбора</text:p>
      <text:p text:style-name="P10"/>
      <text:p text:style-name="P3"><text:span text:style-name="T2">2.1. </text:span><text:span text:style-name="T16"><text:s/></text:span><text:span text:style-name="T19">Деятельность по инвестиционному проекту соответствует установленному виду экономической деятельности и минимальной стоимости.</text:span></text:p>
      <text:p text:style-name="P5">Инвестиционный проект признается соответствующим данным критериям в случае, если:</text:p>
      <text:p text:style-name="P5">1) инвестиционный проект равен или превышает установленную стоимость;</text:p>
      <text:p text:style-name="P5"><text:soft-page-break/>2) деятельность по инвестиционному проекту соответствует установленному виду экономической деятельности и ее доля в производственном процессе составляет не менее 85%.</text:p>
      <text:p text:style-name="P5">Доля вида экономической деятельности определяется по валовой выручке за расчетный период по инвестиционному проекту.</text:p>
      <text:p text:style-name="P5">Если вспомогательный вид экономической деятельности в общем объеме производства превышает 15%, то стоимость инвестиционного проекта уменьшается расчетным путем пропорционально.</text:p>
      <text:p text:style-name="P5">2.2. Начало реализации инвестиционного проекта планируется не позднее трех лет со дня подачи заявления субъектом инвестиционной деятельности.</text:p>
      <text:p text:style-name="P5">Инвестиционный проект признается соответствующим данному критерию в случае, если его реализация планируется не позднее трех лет со дня подачи заявления субъектом инвестиционной деятельности.</text:p>
      <text:p text:style-name="P5">Начало реализации инвестиционного проекта - день начала финансирования проекта, в том числе финансирования работ по разработке проектной документации.</text:p>
      <text:p text:style-name="P5">2.3. Инвестиционный проект внедряет инновационные технологии, позволяющие производить товары с лучшими потребительскими свойствами либо имеющие меньшую стоимость в сравнении с аналогичными товарами, которые производятся на территории городского округа «Город Южно-Сахалинск», Сахалинской области.</text:p>
      <text:p text:style-name="P5">Инвестиционный проект признается соответствующим данному критерию в случае, если заявителем показаны преимущества планируемых к выпуску товаров в сравнении с аналогичными товарами, которые производятся на территории городского округа «Город Южно-Сахалинск», Сахалинской области.</text:p>
      <text:p text:style-name="P5">2.4. Инвестиционный проект внедряет инновационные технологии, направленные на производство продукции с высокой добавленной стоимостью и снижающие вывоз сырьевых ресурсов (за исключением угля) за пределы Сахалинской области.</text:p>
      <text:p text:style-name="P5">Инвестиционный проект признается соответствующим данному критерию в случае, если проектом предусмотрено внедрение производства продукции с высокой добавленной стоимостью (добываемое сырье подвержено переработке) и которое направлено на снижение вывоза сырьевых ресурсов (за исключением угля) за пределы Сахалинской области.</text:p>
      <text:p text:style-name="P5">Данная оценка осуществляется в отношении производств, связанных с добычей и переработкой сырьевых ресурсов.</text:p>
      <text:p text:style-name="P5"><text:soft-page-break/>2.5. Инвестиционный проект создает новое производство и объекты основных средств, которые не входили в состав налогооблагаемой базы субъекта инвестиционной деятельности до начала его реализации.</text:p>
      <text:p text:style-name="P5">Инвестиционный проект признается соответствующим данному критерию в случае, если его реализация создает новое производство и объекты основных средств, которые не входили в состав налогооблагаемой базы субъекта инвестиционной деятельности до начала его реализации.</text:p>
      <text:p text:style-name="P5">2.6. Чистый дисконтированный доход (№PV) по инвестиционному проекту за расчетный период, но не свыше 7 лет с начала ввода производства в эксплуатацию, имеет положительное значение.</text:p>
      <text:p text:style-name="P5">Инвестиционный проект признается соответствующим данному критерию в случае, если чистый дисконтированный доход по инвестиционному проекту имеет значение больше нуля.</text:p>
      <text:p text:style-name="P5">Величина чистого дисконтированного дохода рассчитывается как разность дисконтированных денежных потоков доходов и расходов, производимых в процессе реализации инвестиции за расчетный период.</text:p>
      <text:p text:style-name="P5">Чистый дисконтированный доход для постоянной нормы дисконта и разовыми первоначальными инвестициями определяют по следующей формуле:</text:p>
      <text:p text:style-name="P12"/>
      <text:p text:style-name="P32"><text:s text:c="61"/><text:span text:style-name="T14">-t</text:span></text:p>
      <text:p text:style-name="P32"><text:span text:style-name="T14"><text:s text:c="4"/>№PV = -I <text:s/>+ SUM C <text:s/>(1 + i) <text:s/>, </text:span>где<text:span text:style-name="T14">:</text:span></text:p>
      <text:p text:style-name="P32"><text:span text:style-name="T14"><text:s text:c="11"/></text:span><text:s text:c="8"/><text:span text:style-name="T14"><text:s/></text:span>0 <text:s text:c="19"/>t</text:p>
      <text:p text:style-name="P32"/>
      <text:p text:style-name="P32"><text:s text:c="3"/></text:p>
      <text:p text:style-name="P32"><text:s/>I <text:s text:c="2"/>- величина первоначальных инвестиций;</text:p>
      <text:p text:style-name="P32"><text:s text:c="6"/>0</text:p>
      <text:p text:style-name="P32"/>
      <text:p text:style-name="P32"><text:s text:c="4"/>С <text:s text:c="2"/>- денежный поток от реализации инвестиций в момент времени t;</text:p>
      <text:p text:style-name="P32"><text:s text:c="10"/>t</text:p>
      <text:p text:style-name="P32"/>
      <text:p text:style-name="P32"><text:soft-page-break/><text:s text:c="4"/>t <text:s text:c="2"/>- шаг расчета (год, квартал, месяц и т.д.);</text:p>
      <text:p text:style-name="P32"/>
      <text:p text:style-name="P32"><text:s text:c="4"/>i <text:s text:c="2"/>- ставка дисконтирования.</text:p>
      <text:p text:style-name="P5">Если инвестиционный проект предполагает не разовую инвестицию, а последовательное инвестирование финансовых ресурсов в течение ряда лет, то формула для расчета модифицируется следующим образом:</text:p>
      <text:p text:style-name="P12"/>
      <text:p text:style-name="P32"><text:s text:c="25"/>Ty <text:s text:c="19"/>T</text:p>
      <text:p text:style-name="P32"><text:span text:style-name="T14"><text:s text:c="23"/></text:span><text:s text:c="15"/><text:span text:style-name="T14"><text:s/></text:span><text:s text:c="12"/><text:span text:style-name="T14"><text:s/>-t <text:s text:c="16"/></text:span><text:s text:c="19"/><text:span text:style-name="T14"><text:s/>-t</text:span></text:p>
      <text:p text:style-name="P32"><text:span text:style-name="T14"><text:s text:c="4"/>№PV = -SUM I <text:s/>(1 + i) <text:s text:c="2"/>+ SUM <text:s/>C <text:s/>(1 + i) <text:s/>, </text:span>где<text:span text:style-name="T14">:</text:span></text:p>
      <text:p text:style-name="P32"><text:span text:style-name="T14"><text:s text:c="15"/></text:span><text:s text:c="21"/><text:span text:style-name="T14"><text:s/></text:span>0 <text:s text:c="38"/>t</text:p>
      <text:p text:style-name="P32"><text:s text:c="20"/>t-1 <text:s text:c="23"/>t-Ty</text:p>
      <text:p text:style-name="P32"/>
      <text:p text:style-name="P32"><text:s text:c="4"/>I <text:s text:c="2"/>- величина первоначальных инвестиций;</text:p>
      <text:p text:style-name="P32"><text:s text:c="7"/></text:p>
      <text:p text:style-name="P32"/>
      <text:p text:style-name="P32"><text:s text:c="4"/>С <text:s text:c="2"/>- денежный поток от реализации инвестиций в момент времени t;</text:p>
      <text:p text:style-name="P32"><text:s text:c="10"/>t</text:p>
      <text:p text:style-name="P32"/>
      <text:p text:style-name="P32"><text:s text:c="4"/>t <text:s text:c="2"/>- шаг расчета (год, квартал, месяц и т.д.);</text:p>
      <text:p text:style-name="P32"><text:s text:c="2"/></text:p>
      <text:p text:style-name="P32"><text:s/>i <text:s text:c="2"/>- ставка дисконтирования.</text:p>
      <text:p text:style-name="P5">2.7. Бюджетный эффект по инвестиционному проекту в виде поступления налогов в областной и местный бюджеты и приведенный к финансовому показателю социальный эффект имеют положительное значение к сумме налоговых льгот, планируемых к получению по проекту.</text:p>
      <text:p text:style-name="P5"><text:soft-page-break/>Инвестиционный проект признается соответствующим данному критерию в случае, если в результате реализации инвестиционного проекта сумма полученного (предполагаемого к получению) бюджетного эффекта к объему предоставленных (планируемых к предоставлению) <text:s/>налоговых льгот имеет положительное значение.</text:p>
      <text:p text:style-name="P7"><text:span text:style-name="T5">Оценка бюджетного эффекта осуществляется в соответствии с постановлением </text:span><text:span text:style-name="T6">Мэра города Южно-Сахалинска от 24.07.2007 </text:span><text:span text:style-name="T7">№</text:span><text:span text:style-name="T6"> 1460 (ред. от 05.09.2012) «Об утверждении Порядка оценки эффективности предоставляемых (планируемых к предоставлению) налоговых льгот и Порядка запрета на предоставление и пролонгацию налоговых льгот при низкой оценке финансовой эффективности»; </text:span></text:p>
      <text:p text:style-name="P5">2.8. Инвестиционный проект создает не менее 15 новых рабочих мест.</text:p>
      <text:p text:style-name="P5">Инвестиционный проект признается соответствующим данному критерию в случае, если количество создаваемых новых рабочих мест в результате его реализации равно установленному количеству или превышает его.</text:p>
      <text:p text:style-name="P5">2.9. Прогнозный уровень заработной платы работников по инвестиционному проекту не ниже прогнозного среднего уровня заработной платы в аналогичных видах экономической деятельности на территории городского округа «Город Южно-Сахалинск», <text:s/>Сахалинской области.</text:p>
      <text:p text:style-name="P5">Инвестиционный проект признается соответствующим данному критерию в случае, если значение прогнозного среднего уровня заработной платы работников субъекта инвестиционной деятельности в период оказания дополнительной муниципальной поддержки соответствует значению прогнозного среднего уровня заработной платы в муниципальном образовании по соответствующему виду экономической деятельности или превышает его.</text:p>
      <text:p text:style-name="P5">Прогнозный средний уровень заработной платы рассчитывается с учетом:</text:p>
      <text:p text:style-name="P5">1) данных государственной статистики по Сахалинской области о фактически сложившейся средней заработной плате в муниципальном образовании по соответствующему инвестиционному проекту виду экономической деятельности;</text:p>
      <text:list xml:id="list32688768" text:style-name="L4">
        <text:list-item>
          <text:list>
            <text:list-item>
              <text:p text:style-name="P47">прогнозируемого Минэкономразвития России уровня инфляции (индекс потребительских цен) в период оказания инвестиционному проекту муниципальной поддержки.</text:p>
            </text:list-item>
          </text:list>
        </text:list-item>
      </text:list>
      <text:p text:style-name="P9"/>
      <text:p text:style-name="P23">Приложение№ 4</text:p>
      <text:p text:style-name="P9">к Порядку</text:p>
      <text:p text:style-name="P9">рассмотрения и отбора инвестиционных </text:p>
      <text:p text:style-name="P9">проектов для включения в Перечень</text:p>
      <text:p text:style-name="P9">приоритетных инвестиционных проектов</text:p>
      <text:p text:style-name="P9">городского округа «Город Южно-Сахалинск»,</text:p>
      <text:p text:style-name="P9">утвержденному постановлением</text:p>
      <text:p text:style-name="P9">администрации города Южно-Сахалинска</text:p>
      <text:p text:style-name="P9">от «_____»___________2012 №________</text:p>
      <text:p text:style-name="P10"/>
      <text:p text:style-name="P25"/>
      <text:p text:style-name="P25">КРИТЕРИИ</text:p>
      <text:p text:style-name="P25">ОТБОРА ИНВЕСТИЦИОННЫХ ПРОЕКТОВ ДЛЯ ВКЛЮЧЕНИЯ В ПЕРЕЧЕНЬ</text:p>
      <text:p text:style-name="P25">ПРИОРИТЕТНЫХ ИНВЕСТИЦИОННЫХ ПРОЕКТОВ </text:p>
      <text:p text:style-name="P25">ГОРОДСКОГО ОКРУГА «ГОРОД ЮЖНО-САХАЛИНСК»</text:p>
      <text:p text:style-name="P10"/>
      <text:p text:style-name="P10"/>
      <text:p text:style-name="P10">1. Общие положения</text:p>
      <text:p text:style-name="P10"/>
      <text:p text:style-name="P5">1.1. Критерии отбора инвестиционных проектов для включения в Перечень приоритетных инвестиционных проектов городского округа «Город Южно-Сахалинск» (далее - Перечень приоритетных инвестиционных проектов) разработаны в соответствии со статьей 3 Закона Сахалинской области от 31.03.2010 № 16-ЗО «О государственной поддержке инвестиционной деятельности в Сахалинской области», постановлением Правительства Сахалинской области от 22.07.2010 № 354 «Об утверждении Порядка рассмотрения инвестиционных проектов и критериев отбора для включения в Перечень приоритетных инвестиционных проектов Сахалинской области».</text:p>
      <text:p text:style-name="P5"><text:soft-page-break/>1.2. Критерии разработаны с учетом долгосрочных приоритетов социально-экономического развития городского округа «Город Южно-Сахалинск» на основе следующих принципов:</text:p>
      <text:p text:style-name="P5">- поддержка инвестиционных проектов, внедряющих технологии производства продукции с высокой добавленной стоимостью в приоритетных секторах экономики;</text:p>
      <text:p text:style-name="P5">- поддержка инвестиционных проектов, внедряющих инновационные технологии производства конкурентных товаров на рынке городского округа «Город Южно-Сахалинск»;</text:p>
      <text:p text:style-name="P5">- поддержка инвестиционных проектов, имеющих положительный экономический, бюджетный и социальный эффект.</text:p>
      <text:p text:style-name="P10"/>
      <text:p text:style-name="P10">2. Критерии отбора инвестиционных проектов</text:p>
      <text:p text:style-name="P10"/>
      <text:list xml:id="list32696859" text:style-name="L5">
        <text:list-item>
          <text:list>
            <text:list-item>
              <text:p text:style-name="P48">Деятельность по инвестиционному проекту соответствует виду экономической деятельности (в том числе группам, подгруппам и видам установленных классов и подклассов) и минимальной стоимости, установленной настоящим пунктом или отвечает следующим требованиям:</text:p>
              <text:list>
                <text:list-header>
                  <text:p text:style-name="P48">- обеспечение совокупного объема инвестирования в развитие транспортно - логистического комплекса не менее 300 млн. рублей;</text:p>
                  <text:p text:style-name="P48">- на развитие внутреннего и въездного туризма не менее <text:s/>50 млн. рублей;</text:p>
                  <text:p text:style-name="P48">- в иные инвестиционные проекты не менее 500 млн. рублей;</text:p>
                </text:list-header>
              </text:list>
            </text:list-item>
          </text:list>
        </text:list-item>
      </text:list>
      <text:p text:style-name="P5">В рамках инвестиционного проекта допускается объединение установленных видов экономической деятельности, находящихся в одном классе группировки вида экономической деятельности.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2">№ п/п</text:p>
          </table:table-cell>
          <table:table-cell table:style-name="Таблица6.A1" office:value-type="string">
            <text:p text:style-name="P15">Код ОКВЭД (подкласс)</text:p>
          </table:table-cell>
          <table:table-cell table:style-name="Таблица6.A1" office:value-type="string">
            <text:p text:style-name="P12">Вид экономической деятельности</text:p>
          </table:table-cell>
          <table:table-cell table:style-name="Таблица6.D1" office:value-type="string">
            <text:p text:style-name="P12">Стоимость инвестиционных проектов (млн. рублей)</text:p>
          </table:table-cell>
        </table:table-row>
        <table:table-row table:style-name="Таблица6.1">
          <table:table-cell table:style-name="Таблица6.A1" office:value-type="string">
            <text:p text:style-name="P12">1.</text:p>
          </table:table-cell>
          <table:table-cell table:style-name="Таблица6.A1" office:value-type="string">
            <text:p text:style-name="P12">01.1</text:p>
            <text:p text:style-name="P12">01.2</text:p>
            <text:p text:style-name="P12"><text:soft-page-break/>15.1</text:p>
            <text:p text:style-name="P12">15.2</text:p>
            <text:p text:style-name="P12">15.3</text:p>
            <text:p text:style-name="P12"/>
            <text:p text:style-name="P12">15.5</text:p>
          </table:table-cell>
          <table:table-cell table:style-name="Таблица6.A1" office:value-type="string">
            <text:p text:style-name="P12">Растениеводство;</text:p>
            <text:p text:style-name="P12">Животноводство;</text:p>
            <text:p text:style-name="P12"><text:soft-page-break/>Производство мяса и мясопродуктов;</text:p>
            <text:p text:style-name="P12">Переработка и консервирование рыбо- и морепродуктов;</text:p>
            <text:p text:style-name="P12">Переработка и консервирование картофеля, фруктов, ягод <text:s/>и овощей;</text:p>
            <text:p text:style-name="P12">Производство молочной продукции.</text:p>
          </table:table-cell>
          <table:table-cell table:style-name="Таблица6.D1" office:value-type="string">
            <text:p text:style-name="P13"/>
            <text:p text:style-name="P12"/>
            <text:p text:style-name="P10"><text:soft-page-break/>20,0</text:p>
          </table:table-cell>
        </table:table-row>
        <table:table-row table:style-name="Таблица6.1">
          <table:table-cell table:style-name="Таблица6.A1" office:value-type="string">
            <text:p text:style-name="P12">2.</text:p>
          </table:table-cell>
          <table:table-cell table:style-name="Таблица6.A1" office:value-type="string">
            <text:p text:style-name="P12">92.6</text:p>
          </table:table-cell>
          <table:table-cell table:style-name="Таблица6.A1" office:value-type="string">
            <text:p text:style-name="P12">Деятельность в области спорта.</text:p>
          </table:table-cell>
          <table:table-cell table:style-name="Таблица6.D1" office:value-type="string">
            <text:p text:style-name="P10">25,0</text:p>
          </table:table-cell>
        </table:table-row>
        <table:table-row table:style-name="Таблица6.1">
          <table:table-cell table:style-name="Таблица6.A1" office:value-type="string">
            <text:p text:style-name="P12">3.</text:p>
          </table:table-cell>
          <table:table-cell table:style-name="Таблица6.A1" office:value-type="string">
            <text:p text:style-name="P12">02.01.1</text:p>
            <text:p text:style-name="P12"/>
            <text:p text:style-name="P12"/>
            <text:p text:style-name="P12">20.1</text:p>
            <text:p text:style-name="P12">20.2</text:p>
            <text:p text:style-name="P12">20.3</text:p>
          </table:table-cell>
          <table:table-cell table:style-name="Таблица6.A1" office:value-type="string">
            <text:p text:style-name="P12">Лесозаготовки (для комплексных инвестиционных проектов, предусматривающих стадии заготовки и переработки сырья);</text:p>
            <text:p text:style-name="P12">Распиловка и строгание древесины, пропитка древесины;</text:p>
            <text:p text:style-name="P12">Производство шпона, фанеры, плит, панелей;</text:p>
            <text:p text:style-name="P12">Производство деревянных строительных конструкций, включая сборные деревянные строения, и столярных изделий.</text:p>
          </table:table-cell>
          <table:table-cell table:style-name="Таблица6.D1" office:value-type="string">
            <text:p text:style-name="P11"/>
            <text:p text:style-name="P10"/>
            <text:p text:style-name="P10"/>
            <text:p text:style-name="P10">50,0</text:p>
          </table:table-cell>
        </table:table-row>
        <table:table-row table:style-name="Таблица6.1">
          <table:table-cell table:style-name="Таблица6.A1" office:value-type="string">
            <text:p text:style-name="P12">4.</text:p>
          </table:table-cell>
          <table:table-cell table:style-name="Таблица6.A1" office:value-type="string">
            <text:p text:style-name="P12">26.1</text:p>
            <text:p text:style-name="P12">26.3</text:p>
            <text:p text:style-name="P12">26.4</text:p>
            <text:p text:style-name="P12"/>
            <text:p text:style-name="P12">26.6</text:p>
            <text:p text:style-name="P12">27</text:p>
            <text:p text:style-name="P12">28</text:p>
          </table:table-cell>
          <table:table-cell table:style-name="Таблица6.A1" office:value-type="string">
            <text:p text:style-name="P12">Производство стекла и изделий из стекла;</text:p>
            <text:p text:style-name="P12">Производство керамических плиток и плит;</text:p>
            <text:p text:style-name="P12">Производство кирпича, черепицы и прочих строительных </text:p>
            <text:p text:style-name="P12">изделий из обожженной глины;</text:p>
            <text:p text:style-name="P12">Производство изделий из бетона, гипса и цемента;</text:p>
            <text:p text:style-name="P12">Металлургическое производство;</text:p>
            <text:p text:style-name="P12">Производство готовых металлических изделий.</text:p>
          </table:table-cell>
          <table:table-cell table:style-name="Таблица6.D1" office:value-type="string">
            <text:p text:style-name="P11"/>
            <text:p text:style-name="P10"/>
            <text:p text:style-name="P10">60,0</text:p>
          </table:table-cell>
        </table:table-row>
        <table:table-row table:style-name="Таблица6.1">
          <table:table-cell table:style-name="Таблица6.A1" office:value-type="string">
            <text:p text:style-name="P12">5.</text:p>
          </table:table-cell>
          <table:table-cell table:style-name="Таблица6.A1" office:value-type="string">
            <text:p text:style-name="P12">10.1</text:p>
            <text:p text:style-name="P12"/>
          </table:table-cell>
          <table:table-cell table:style-name="Таблица6.A1" office:value-type="string">
            <text:p text:style-name="P12">Добыча, обогащение и агломерация <text:s/>каменного угля.</text:p>
          </table:table-cell>
          <table:table-cell table:style-name="Таблица6.D1" office:value-type="string">
            <text:p text:style-name="P10">120,0</text:p>
          </table:table-cell>
        </table:table-row>
        <table:table-row table:style-name="Таблица6.1">
          <table:table-cell table:style-name="Таблица6.A1" office:value-type="string">
            <text:p text:style-name="P12">6.</text:p>
          </table:table-cell>
          <table:table-cell table:style-name="Таблица6.A1" office:value-type="string">
            <text:p text:style-name="P12">26.5</text:p>
            <text:p text:style-name="P12">40.1</text:p>
          </table:table-cell>
          <table:table-cell table:style-name="Таблица6.A1" office:value-type="string">
            <text:p text:style-name="P12">Производство цемента, извести и гипса;</text:p>
            <text:p text:style-name="P12">Производство, передача и распределение электроэнергии.</text:p>
          </table:table-cell>
          <table:table-cell table:style-name="Таблица6.D1" office:value-type="string">
            <text:p text:style-name="P10">170,0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2">7.</text:p>
          </table:table-cell>
          <table:table-cell table:style-name="Таблица6.A1" office:value-type="string">
            <text:p text:style-name="P12">23.1</text:p>
            <text:p text:style-name="P12">23.2</text:p>
            <text:p text:style-name="P12">24</text:p>
            <text:p text:style-name="P12">25</text:p>
          </table:table-cell>
          <table:table-cell table:style-name="Таблица6.A1" office:value-type="string">
            <text:p text:style-name="P12">Производство кокса;</text:p>
            <text:p text:style-name="P12">Производство нефтепродуктов;</text:p>
            <text:p text:style-name="P12">Химическое производство;</text:p>
            <text:p text:style-name="P12">Производство резиновых и пластмассовых изделий.</text:p>
          </table:table-cell>
          <table:table-cell table:style-name="Таблица6.D1" office:value-type="string">
            <text:p text:style-name="P11"/>
            <text:p text:style-name="P10">800,0</text:p>
          </table:table-cell>
        </table:table-row>
      </table:table>
      <text:p text:style-name="P6"/>
      <text:p text:style-name="P5">2.2. Начало реализации инвестиционного проекта планируется не позднее трех лет со дня подачи заявления субъектом инвестиционной деятельности.</text:p>
      <text:p text:style-name="P5">2.3. Инвестиционный проект внедряет инновационные технологии, позволяющие производить товары с лучшими потребительскими свойствами либо имеющие меньшую стоимость в сравнении с аналогичными товарами, которые производятся на территории городского округа «Город Южно-Сахалинск».</text:p>
      <text:p text:style-name="P5">2.4. Инвестиционный проект внедряет инновационные технологии, направленные на производство продукции с высокой добавленной стоимостью и снижающие вывоз сырьевых ресурсов (за исключением угля) за пределы Сахалинской области.</text:p>
      <text:p text:style-name="P5">2.5. Инвестиционный проект создает новое производство и объекты основных средств, которые не входили в состав налогооблагаемой базы субъекта инвестиционной деятельности до начала его реализации.</text:p>
      <text:p text:style-name="P5">2.6. Чистый дисконтированный доход (<text:span text:style-name="T14">N</text:span>PV) по инвестиционному проекту за расчетный период, но не свыше 7 лет с начала ввода производства в эксплуатацию, имеет положительное значение.</text:p>
      <text:p text:style-name="P5">2.7. Бюджетный эффект по инвестиционному проекту в виде поступления налогов в областной и местный бюджеты и приведенный к финансовому показателю социальный эффект имеют положительное значение к сумме налоговых льгот, планируемых к получению по проекту.</text:p>
      <text:list xml:id="list32685677" text:style-name="L6">
        <text:list-item>
          <text:list>
            <text:list-item>
              <text:p text:style-name="P49">Прогнозный уровень заработной платы работников по инвестиционному проекту не ниже прогнозного среднего уровня заработной платы в аналогичных видах экономической деятельности на территории городского округа «Город Южно-Сахалинск», Сахалинской области.</text:p>
              <text:p text:style-name="P52"/>
            </text:list-item>
          </text:list>
        </text:list-item>
      </text:list>
      <text:p text:style-name="P9"/>
      <text:p text:style-name="P23">Приложение № 5</text:p>
      <text:p text:style-name="P9">к Порядку</text:p>
      <text:p text:style-name="P9">рассмотрения и отбора инвестиционных </text:p>
      <text:p text:style-name="P9">проектов для включения в Перечень </text:p>
      <text:p text:style-name="P9">приоритетных инвестиционных проектов</text:p>
      <text:p text:style-name="P9">городского округа «Город Южно-Сахалинск»,</text:p>
      <text:p text:style-name="P9">утвержденному постановлением</text:p>
      <text:p text:style-name="P9">администрации города Южно-Сахалинска</text:p>
      <text:p text:style-name="P9">от «___»_____________2012 №__________</text:p>
      <text:p text:style-name="P10"/>
      <text:p text:style-name="P25"/>
      <text:p text:style-name="P25">ПЕРЕЧЕНЬ</text:p>
      <text:p text:style-name="P25">приоритетных инвестиционных проектов городского округа «Город Южно-Сахалинск»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3"/>
        <table:table-column table:style-name="Таблица3.G"/>
        <table:table-row table:style-name="Таблица3.1">
          <table:table-cell table:style-name="Таблица3.A1" office:value-type="string">
            <text:p text:style-name="P8">№ <text:line-break/>п/п</text:p>
          </table:table-cell>
          <table:table-cell table:style-name="Таблица3.A1" office:value-type="string">
            <text:p text:style-name="P8">Наименование <text:s/><text:line-break/>инвестиционного<text:line-break/>проекта <text:s text:c="3"/></text:p>
          </table:table-cell>
          <table:table-cell table:style-name="Таблица3.A1" office:value-type="string">
            <text:p text:style-name="P8">Краткое <text:s/><text:line-break/>описание, <text:line-break/>место <text:s text:c="2"/><text:line-break/>реализации</text:p>
          </table:table-cell>
          <table:table-cell table:style-name="Таблица3.A1" office:value-type="string">
            <text:p text:style-name="P8">Стоимость<text:line-break/>(млн. <text:s/><text:line-break/>рублей) </text:p>
          </table:table-cell>
          <table:table-cell table:style-name="Таблица3.A1" office:value-type="string">
            <text:p text:style-name="P8">Планируемый<text:line-break/>период <text:s text:c="2"/><text:line-break/>реализации </text:p>
          </table:table-cell>
          <table:table-cell table:style-name="Таблица3.A1" office:value-type="string">
            <text:p text:style-name="P8">Объем <text:s text:c="3"/><text:line-break/>производства<text:line-break/>продукции <text:s/><text:line-break/>(товаров, <text:s/><text:line-break/>услуг) <text:s text:c="2"/></text:p>
          </table:table-cell>
          <table:table-cell table:style-name="Таблица3.G1" office:value-type="string">
            <text:p text:style-name="P8">Субъект <text:s text:c="2"/><text:line-break/>инвестиционной<text:line-break/>деятельности </text:p>
          </table:table-cell>
        </table:table-row>
        <table:table-row table:style-name="Таблица3.2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</table:table-row>
        <table:table-row table:style-name="Таблица3.3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</table:table-row>
        <table:table-row table:style-name="Таблица3.3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14"/>
          </table:table-cell>
        </table:table-row>
      </table:table>
      <text:p text:style-name="P17"/>
      <text:p text:style-name="P10"/>
      <text:p text:style-name="P9"/>
      <text:p text:style-name="P9"><text:soft-page-break/>Приложение № 6</text:p>
      <text:p text:style-name="P9">к Порядку</text:p>
      <text:p text:style-name="P9">рассмотрения и отбора инвестиционных </text:p>
      <text:p text:style-name="P9">проектов для включения в Перечень</text:p>
      <text:p text:style-name="P9">приоритетных инвестиционных проектов</text:p>
      <text:p text:style-name="P9">городского округа «Город Южно-Сахалинск»,</text:p>
      <text:p text:style-name="P9">утвержденному постановлением</text:p>
      <text:p text:style-name="P9">администрации города Южно-Сахалинска</text:p>
      <text:p text:style-name="P9">от «_____»___________2012 №________</text:p>
      <text:p text:style-name="P10"/>
      <text:p text:style-name="P9"/>
      <text:p text:style-name="P9"/>
      <text:p text:style-name="P25"/>
      <text:p text:style-name="P25">ОТЧЕТ</text:p>
      <text:p text:style-name="P25">о выполнении мероприятий в рамках инвестиционного проекта</text:p>
      <text:p text:style-name="P25">«________________________________________________________»</text:p>
      <text:p text:style-name="P25">за _______________ год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Этапы выполнения<text:line-break/>мероприятий <text:s/>по проекту <text:s text:c="2"/></text:p>
          </table:table-cell>
          <table:table-cell table:style-name="Таблица4.B1" table:number-columns-spanned="2" office:value-type="string">
            <text:p text:style-name="P8">Сроки <text:s/>выполнения <text:s/></text:p>
          </table:table-cell>
          <table:covered-table-cell/>
          <table:table-cell table:style-name="Таблица4.B1" table:number-columns-spanned="3" office:value-type="string">
            <text:p text:style-name="P10">Стоимость работ <text:s text:c="2"/>(млн. рублей) <text:s text:c="6"/>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Комментарии *</text:p>
          </table:table-cell>
        </table:table-row>
        <table:table-row table:style-name="Таблица4.1">
          <table:covered-table-cell/>
          <table:table-cell table:style-name="Таблица4.B1" office:value-type="string">
            <text:p text:style-name="P8">план </text:p>
          </table:table-cell>
          <table:table-cell table:style-name="Таблица4.B1" office:value-type="string">
            <text:p text:style-name="P8">факт </text:p>
          </table:table-cell>
          <table:table-cell table:style-name="Таблица4.B1" office:value-type="string">
            <text:p text:style-name="P8">план </text:p>
          </table:table-cell>
          <table:table-cell table:style-name="Таблица4.B1" office:value-type="string">
            <text:p text:style-name="P8">факт </text:p>
          </table:table-cell>
          <table:table-cell table:style-name="Таблица4.B1" office:value-type="string">
            <text:p text:style-name="P8">источники финансирования</text:p>
          </table:table-cell>
          <table:covered-table-cell/>
        </table:table-row>
        <table:table-row table:style-name="Таблица4.1"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G3" office:value-type="string">
            <text:p text:style-name="P14"/>
          </table:table-cell>
        </table:table-row>
        <table:table-row table:style-name="Таблица4.4"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G3" office:value-type="string">
            <text:p text:style-name="P14"/>
          </table:table-cell>
        </table:table-row>
        <table:table-row table:style-name="Таблица4.4">
          <table:table-cell table:style-name="Таблица4.B1" office:value-type="string">
            <text:p text:style-name="P8">... <text:s text:c="12"/></text:p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B1" office:value-type="string">
            <text:p text:style-name="P14"/>
          </table:table-cell>
          <table:table-cell table:style-name="Таблица4.G3" office:value-type="string">
            <text:p text:style-name="P14"/>
          </table:table-cell>
        </table:table-row>
      </table:table>
      <text:p text:style-name="P5"><text:soft-page-break/>* В комментариях указываются причины отклонения от планируемых сроков выполнения работ по подготовке инвестиционного проекта и развернутая информация о ходе реализации мероприятий в рамках инвестиционного проекта.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5"/>
        <table:table-column table:style-name="Таблица5.H"/>
        <table:table-row table:style-name="Таблица5.1">
          <table:table-cell table:style-name="Таблица5.A1" table:number-columns-spanned="8" office:value-type="string">
            <text:p text:style-name="P10">Показатели реализации инвестиционного проекта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8">Показатели <text:s text:c="3"/></text:p>
          </table:table-cell>
          <table:table-cell table:style-name="Таблица5.A2" office:value-type="string">
            <text:p text:style-name="P8">На начало <text:line-break/>реализации<text:line-break/>проекта <text:s/></text:p>
          </table:table-cell>
          <table:table-cell table:style-name="Таблица5.A2" table:number-columns-spanned="5" office:value-type="string">
            <text:p text:style-name="P8">Период реализации проекта <text:s text:c="2"/><text:line-break/>с разбивкой по кварталам <text:s text:c="3"/>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8">На конец <text:line-break/>реализации<text:line-break/>проекта <text:s/></text:p>
          </table:table-cell>
        </table:table-row>
        <table:table-row table:style-name="Таблица5.2">
          <table:table-cell table:style-name="Таблица5.A2" office:value-type="string">
            <text:p text:style-name="P8">Объем инвестиций <text:s/><text:line-break/>(млн. рублей) <text:s text:c="4"/>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2">
          <table:table-cell table:style-name="Таблица5.A2" office:value-type="string">
            <text:p text:style-name="P8">Объем (стоимость) <text:line-break/>основных средств <text:s/><text:line-break/>(млн. рублей) <text:s text:c="4"/>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5">
          <table:table-cell table:style-name="Таблица5.A2" office:value-type="string">
            <text:p text:style-name="P8">Средняя <text:s text:c="10"/><text:line-break/>заработная плата <text:s/><text:line-break/>по организации <text:s text:c="3"/><text:line-break/>(тыс. рублей) <text:s text:c="4"/>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6">
          <table:table-cell table:style-name="Таблица5.A2" office:value-type="string">
            <text:p text:style-name="P8">Среднесписочная <text:s text:c="2"/><text:line-break/>численность <text:s text:c="6"/><text:line-break/>работников <text:s text:c="7"/><text:line-break/>в организации <text:s text:c="4"/><text:line-break/>(чел.), <text:s text:c="10"/><text:line-break/>в том числе: <text:s text:c="5"/>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</table:table-row>
        <text:soft-page-break/>
        <table:table-row table:style-name="Таблица5.5">
          <table:table-cell table:style-name="Таблица5.A2" office:value-type="string">
            <text:p text:style-name="P8">количество <text:s text:c="7"/><text:line-break/>вновь созданных <text:s text:c="2"/><text:line-break/>рабочих мест <text:s text:c="5"/><text:line-break/>в рамках проекта <text:s/>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2">
          <table:table-cell table:style-name="Таблица5.A2" office:value-type="string">
            <text:p text:style-name="P8">Объем <text:s text:c="12"/><text:line-break/>производства <text:s text:c="5"/><text:line-break/>продукции <text:s text:c="8"/>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2">
          <table:table-cell table:style-name="Таблица5.A2" office:value-type="string">
            <text:p text:style-name="P8">Выручка <text:s text:c="10"/><text:line-break/>от реализации <text:s text:c="4"/><text:line-break/>продукции <text:s text:c="8"/>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0">
          <table:table-cell table:style-name="Таблица5.A2" office:value-type="string">
            <text:p text:style-name="P8">Сумма налоговых <text:s text:c="2"/><text:line-break/>платежей - всего <text:s/><text:line-break/>(млн. рублей), <text:s text:c="3"/><text:line-break/>в том числе <text:s text:c="6"/><text:line-break/>по видам налогов: <text:line-break/>1. <text:s text:c="15"/><text:line-break/>2. <text:s text:c="15"/><text:line-break/>..... <text:s text:c="12"/></text:p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</table:table-row>
      </table:table>
      <text:p text:style-name="P16"/>
      <text:p text:style-name="P5">«___» ______________ 20__ года</text:p>
      <text:p text:style-name="P5"/>
      <text:p text:style-name="P5"/>
      <text:p text:style-name="P5">Руководитель _______________ <text:s text:c="5"/>________________________</text:p>
      <text:p text:style-name="P5"/>
      <text:p text:style-name="P5"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system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n" fo:country="US" style:letter-kerning="true" style:font-name-asian="Andale Sans UI1" style:font-size-asian="12pt" style:language-asian="zh" style:country-asian="CN" style:font-name-complex="Tahoma2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</style:master-page>
    <style:master-page style:name="Преобразование_20_1" style:display-name="Преобразование 1" style:page-layout-name="Mpm2">
      <style:header>
        <text:p text:style-name="MP2"><text:page-number text:select-page="current">31</text:page-number></text:p>
      </style:header>
      <style:footer>
        <text:p text:style-name="Standard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8M20S</meta:editing-duration>
    <meta:editing-cycles>91</meta:editing-cycles>
    <meta:generator>LibreOffice/3.5$Windows_x86 LibreOffice_project/dc9775d-05ecbee-0851ad3-1586698-727bf66</meta:generator>
    <dc:date>2012-12-14T12:57:27.70</dc:date>
    <meta:print-date>2012-11-19T12:26:25.83</meta:print-date>
    <meta:document-statistic meta:table-count="6" meta:image-count="0" meta:object-count="1" meta:page-count="31" meta:paragraph-count="477" meta:word-count="5346" meta:character-count="46887" meta:non-whitespace-character-count="42717"/>
    <meta:user-defined meta:name="Info 1"/>
    <meta:user-defined meta:name="Info 2"/>
    <meta:user-defined meta:name="Info 3"/>
    <meta:user-defined meta:name="Info 4"/>
  </office:meta>
</office:document-meta>
</file>