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192cm" fo:margin-left="-0.191cm" table:align="left" style:writing-mode="lr-tb"/>
    </style:style>
    <style:style style:name="Таблица1.A" style:family="table-column">
      <style:table-column-properties style:column-width="8.1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language="en" fo:country="US" style:font-name-asian="Arial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5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.212cm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.64cm" fo:text-align="justify" style:justify-single-word="false" fo:text-indent="0.953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fo:background-color="transparent" style:text-autospace="none">
        <style:background-image/>
      </style:paragraph-properties>
      <style:text-properties style:font-name="Times New Roman" fo:font-size="14pt" style:text-underline-style="none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1.27cm" fo:text-align="justify" style:justify-single-word="false" fo:text-indent="0.953cm" style:auto-text-indent="false" fo:background-color="transparent" style:text-autospace="none">
        <style:background-image/>
      </style:paragraph-properties>
      <style:text-properties style:font-name="Times New Roman" fo:font-size="14pt" style:text-underline-style="none" style:font-size-asian="14pt" style:font-name-complex="Times New Roman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language="en" fo:country="US"/>
    </style:style>
    <style:style style:name="P14" style:family="paragraph" style:parent-style-name="Standard" style:list-style-name="L1">
      <style:paragraph-properties fo:margin-left="0cm" fo:margin-right="0.783cm" fo:margin-top="0cm" fo:margin-bottom="0cm" fo:text-align="start" style:justify-single-word="false" fo:text-indent="0cm" style:auto-text-indent="false"/>
      <style:text-properties style:font-name="Times New Roman" fo:font-size="13.5pt" style:font-size-asian="13.5pt" style:font-name-complex="Times New Roman" style:font-size-complex="13.5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5" style:family="text">
      <style:text-properties style:font-name="Times New Roman" style:text-underline-style="none" style:font-name-complex="Times New Roman"/>
    </style:style>
    <style:style style:name="T6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7" style:family="text">
      <style:text-properties fo:language="ru" fo:country="RU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679cm" draw:visible-area-height="1.975cm">
        <style:background-image/>
      </style:graphic-properties>
    </style:style>
    <style:style style:name="Sect1" style:family="section">
      <style:section-properties style:writing-mode="lr-tb" fo:margin-left="0cm" fo:margin-right="-1cm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8"/>
      <text:p text:style-name="P9"><text:bookmark text:name="_1293191175"/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АДМИНИСТРАЦИЯ ГОРОДА ЮЖНО-САХАЛИНСКА</text:p>
      <text:p text:style-name="P5">РАСПОРЯЖЕНИЕ</text:p>
      <text:p text:style-name="P6"><text:span text:style-name="T1">от </text:span><field:fieldmark-start text:name="__Fieldmark__152_2095474613" field:type="vnd.oasis.opendocument.field.FORMTEXT"><field:param field:name="Description" field:value=""/><field:param field:name="Name" field:value=""/></field:fieldmark-start><text:span text:style-name="T2">12.12.2012</text:span><field:fieldmark-end/><text:span text:style-name="T3"> </text:span><text:span text:style-name="T1">№ </text:span><field:fieldmark-start text:name="__Fieldmark__161_2095474613" field:type="vnd.oasis.opendocument.field.FORMTEXT"><field:param field:name="Description" field:value=""/><field:param field:name="Name" field:value=""/></field:fieldmark-start><text:span text:style-name="T2">302</text:span><text:span text:style-name="T4">р</text:span><field:fieldmark-end/></text:p>
      <text:section text:style-name="Sect1" text:name="Раздел1"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2">О внесении дополнений в административные регламенты муниципальных услуг</text:p>
            </table:table-cell>
          </table:table-row>
        </table:table>
        <text:p text:style-name="P3"/>
        <text:p text:style-name="P10"><text:span text:style-name="T5"><text:s/>В соответствии с Федеральным законом от 27.07.2010 № 210-ФЗ «Об организации предоставления государственных и муниципальных услуг», распоряжением правительства РФ от 17.12.2009 №1993-р (ред. от 28.12.2011) «Об утверждении сводного перечня первоочередных государственных и муниципальных услуг, предоставляемых в электронном виде», указом Президента РФ от 07.05.2012 №601 «Об основных направлениях совершенствования системы государственного управления» и в целях реализации мероприятий по проведению административной реформы в городском округе «Город Южно-Сахалинск»</text:span><text:span text:style-name="T6">:</text:span></text:p>
        <text:p text:style-name="P11"><text:tab/>1. Структурным подразделениям аппарата администрации города, отраслевым (функциональным) органам администрации города предоставляющим муниципальные услуги внести дополнения в административные регламенты муниципальных услуг, предоставление которых осуществляется в электронном виде, в части дополнения адреса предоставления муниципальной услуги в электронном виде в информационно-телекоммуникационной сети «Интернет», а также определения должностных лиц, ответственных за размещение и актуализацию информации в срок до 28.12.2012. <text:s/></text:p>
        <text:p text:style-name="P11"><text:s/><text:tab/>2. Разместить настоящее распоряжение на официальном сайте админи­страции города Южно-Сахалинска.</text:p>
        <text:p text:style-name="P12"><text:s/><text:tab/>3. Контроль <text:s/>исполнения данного распоряжения возложить на вице-мэра, руководителя аппарата А.И.Лескина.</text:p>
        <text:list xml:id="list29467811" text:style-name="L1">
          <text:list-item>
            <text:list>
              <text:list-item>
                <text:list>
                  <text:list-header>
                    <text:p text:style-name="P14"><text:span text:style-name="T7">М</text:span>эр<text:span text:style-name="T7"> </text:span>города <text:s/><text:span text:style-name="T7"><text:s text:c="94"/>А.И. Лобкин</text:span></text:p>
                  </text:list-header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ru" fo:country="RU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4pt" style:font-size-asian="14pt" style:font-name-complex="Times New Roman" style:font-size-complex="14pt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en" fo:country="US" style:font-name-asian="Arial"/>
    </style:style>
    <style:page-layout style:name="Mpm1">
      <style:page-layout-properties fo:page-width="21.001cm" fo:page-height="29.7cm" style:num-format="1" style:print-orientation="portrait" fo:margin-top="1.487cm" fo:margin-bottom="1.36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7cm" fo:margin-left="0cm" fo:margin-right="0cm" fo:margin-bottom="0.1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Антон Алексеевич Конюшенков</meta:initial-creator>
    <meta:creation-date>2012-04-03T17:19:00</meta:creation-date>
    <dc:date>2012-12-13T09:35:11.87</dc:date>
    <meta:print-date>2012-12-06T11:48:46.36</meta:print-date>
    <meta:editing-cycles>23</meta:editing-cycles>
    <meta:editing-duration>PT4H44M</meta:editing-duration>
    <meta:generator>LibreOffice/3.5$Windows_x86 LibreOffice_project/dc9775d-05ecbee-0851ad3-1586698-727bf66</meta:generator>
    <meta:document-statistic meta:table-count="1" meta:image-count="0" meta:object-count="1" meta:page-count="1" meta:paragraph-count="11" meta:word-count="166" meta:character-count="1562" meta:non-whitespace-character-count="1303"/>
    <meta:user-defined meta:name="Поле 1"/>
    <meta:user-defined meta:name="Поле 2"/>
    <meta:user-defined meta:name="Поле 3"/>
    <meta:user-defined meta:name="Поле 4"/>
  </office:meta>
</office:document-meta>
</file>