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adornments="Обычный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Таблица9" style:family="table">
      <style:table-properties style:width="17.013cm" fo:margin-left="0.042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5.805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1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fo:font-size="14pt" fo:font-weight="bold" officeooo:paragraph-rsid="000a2c28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officeooo:paragraph-rsid="000a2c28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181652c" officeooo:paragraph-rsid="000a2c28" fo:background-color="transparent" style:font-size-asian="10pt" style:font-size-complex="10pt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0a2c28" fo:background-color="transparent" style:font-size-asian="10pt" style:font-weight-asian="normal" style:font-name-complex="Times New Roman" style:font-size-complex="10pt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81652c" officeooo:paragraph-rsid="000a2c28" fo:background-color="transparent" style:font-size-asian="10pt" style:font-weight-asian="normal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1" fo:font-size="11pt" fo:language="ru" fo:country="RU" fo:font-style="normal" style:text-underline-style="none" fo:font-weight="normal" officeooo:rsid="01e578a7" officeooo:paragraph-rsid="000a2c28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rsid="00f4decc" officeooo:paragraph-rsid="000a2c28" fo:background-color="transparent" style:font-name-asian="Arial2" style:font-size-asian="14pt" style:font-name-complex="Arial2" style:font-size-complex="14pt"/>
    </style:style>
    <style:style style:name="P8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loext:opacity="0%" style:font-name="Times New Roman" fo:font-size="14pt" officeooo:rsid="0067a611" officeooo:paragraph-rsid="000a2c28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0a2c28" fo:background-color="transparen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00a2c28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pt" officeooo:rsid="00ebc581" officeooo:paragraph-rsid="000a2c28" fo:background-color="transparent" style:font-size-asian="10pt" style:font-size-complex="10pt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officeooo:paragraph-rsid="000a2c28" fo:background-color="transparen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officeooo:paragraph-rsid="000a2c28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/>
      <style:text-properties style:font-name="Times New Roman1" fo:font-size="10pt" officeooo:paragraph-rsid="000a2c28" fo:background-color="transparen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style:font-name="Times New Roman1" fo:font-size="10pt" officeooo:paragraph-rsid="000a2c28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1" fo:font-size="10pt" officeooo:paragraph-rsid="000a2c28" fo:background-color="transparen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font-name="Times New Roman1" fo:font-size="10pt" officeooo:paragraph-rsid="000a2c28" fo:background-color="transparen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1" fo:font-size="10pt" officeooo:rsid="00ebc581" officeooo:paragraph-rsid="000a2c28" fo:background-color="transparent" style:font-size-asian="10pt" style:font-name-complex="Times New Roman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0a2c28" fo:background-color="transparent" style:font-size-asian="10pt" style:font-weight-asian="normal" style:font-name-complex="Times New Roman" style:font-size-complex="10pt"/>
    </style:style>
    <style:style style:name="P2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6fc244" officeooo:paragraph-rsid="000a2c28" fo:background-color="transparent" style:font-size-asian="10pt" style:font-weight-asian="normal" style:font-name-complex="Times New Roman" style:font-size-complex="10pt"/>
    </style:style>
    <style:style style:name="P2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ebc581" officeooo:paragraph-rsid="000a2c28" fo:background-color="transparent" style:font-size-asian="10pt" style:font-weight-asian="normal" style:font-name-complex="Times New Roman" style:font-size-complex="10pt"/>
    </style:style>
    <style:style style:name="P2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6e1c3a" officeooo:paragraph-rsid="000a2c28" fo:background-color="transparent" style:font-size-asian="10pt" style:font-weight-asian="normal" style:font-name-complex="Times New Roman" style:font-size-complex="10pt"/>
    </style:style>
    <style:style style:name="P2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711a4e" officeooo:paragraph-rsid="000a2c28" fo:background-color="transparent" style:font-size-asian="10pt" style:font-weight-asian="normal" style:font-name-complex="Times New Roman" style:font-size-complex="10pt"/>
    </style:style>
    <style:style style:name="P2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3b37e3" officeooo:paragraph-rsid="000a2c28" fo:background-color="transparent" style:font-size-asian="10pt" style:font-weight-asian="normal" style:font-name-complex="Times New Roman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6728c9" officeooo:paragraph-rsid="000a2c28" fo:background-color="transparent" style:font-size-asian="10pt" style:font-weight-asian="normal" style:font-name-complex="Times New Roman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rsid="016728c9" officeooo:paragraph-rsid="000a2c28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paragraph-rsid="000a2c28" fo:background-color="transparent" style:font-size-asian="10pt" style:font-weight-asian="normal" style:font-name-complex="Times New Roman" style:font-size-complex="10pt"/>
    </style:style>
    <style:style style:name="P2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81652c" officeooo:paragraph-rsid="000a2c28" fo:background-color="transparent" style:font-size-asian="10pt" style:font-weight-asian="normal" style:font-name-complex="Times New Roman" style:font-size-complex="10pt"/>
    </style:style>
    <style:style style:name="P2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0a2c28" fo:background-color="transparent" style:font-size-asian="10pt" style:font-weight-asian="normal" style:font-name-complex="Times New Roman" style:font-size-complex="10pt"/>
    </style:style>
    <style:style style:name="P3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0a2c28" fo:background-color="transparent" style:font-size-asian="10pt" style:font-weight-asian="normal" style:font-name-complex="Times New Roman" style:font-size-complex="10pt"/>
    </style:style>
    <style:style style:name="P3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0a2c28" fo:background-color="transparent" style:font-size-asian="10pt" style:font-weight-asian="normal" style:font-name-complex="Times New Roman" style:font-size-complex="10pt"/>
    </style:style>
    <style:style style:name="P32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1" fo:font-size="10pt" fo:language="ru" fo:country="RU" fo:font-weight="normal" officeooo:paragraph-rsid="000a2c28" fo:background-color="transparent" style:font-size-asian="10pt" style:font-weight-asian="normal" style:font-name-complex="Times New Roman" style:font-size-complex="10pt"/>
    </style:style>
    <style:style style:name="P33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0pt" fo:language="ru" fo:country="RU" fo:font-weight="normal" officeooo:rsid="00eab901" officeooo:paragraph-rsid="000a2c28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paragraph-rsid="000a2c28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fo:font-size="10pt" officeooo:rsid="017790ac" officeooo:paragraph-rsid="000a2c28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0a2c28" style:font-size-asian="14pt" style:font-size-complex="14pt"/>
    </style:style>
    <style:style style:name="P37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0a2c28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0a2c28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39fbf7" officeooo:paragraph-rsid="000a2c28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Times New Roman1" fo:font-size="10pt" fo:language="ru" fo:country="RU" fo:font-weight="normal" officeooo:paragraph-rsid="000a2c28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text-properties style:font-name="Arial" fo:font-size="10pt" officeooo:paragraph-rsid="000a2c28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0pt" fo:font-style="normal" style:text-underline-style="none" fo:font-weight="normal" officeooo:paragraph-rsid="000a2c28" fo:background-color="transparent" style:font-size-asian="10pt" style:font-style-asian="normal" style:font-weight-asian="normal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5" style:family="paragraph" style:parent-style-name="Standard">
      <style:text-properties style:font-name="Times New Roman"/>
    </style:style>
    <style:style style:name="P46" style:family="paragraph" style:parent-style-name="Standard">
      <style:text-properties style:font-name="Times New Roman" officeooo:paragraph-rsid="000a2c28"/>
    </style:style>
    <style:style style:name="P47" style:family="paragraph" style:parent-style-name="Standard">
      <style:text-properties style:font-name="Times New Roman" fo:font-size="10pt" officeooo:paragraph-rsid="000a2c28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officeooo:paragraph-rsid="000a2c28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0pt" fo:language="ru" fo:country="RU" fo:font-style="normal" style:text-underline-style="none" fo:font-weight="normal" officeooo:rsid="01e578a7" officeooo:paragraph-rsid="000a2c28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53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use-window-font-color="true" loext:opacity="0%" style:font-name="Times New Roman" officeooo:rsid="0067a611"/>
    </style:style>
    <style:style style:name="T2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206a6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ab391a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06e0b8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dbadb2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8cfbc1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1" fo:language="ru" fo:country="RU" fo:font-style="normal" style:text-underline-style="none" fo:font-weight="normal" officeooo:rsid="0084e9d3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0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e08f60" style:font-style-asian="normal" style:font-weight-asian="normal" style:font-name-complex="Times New Roman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d01d9" style:font-style-asian="normal" style:font-weight-asian="normal" style:font-name-complex="Times New Roman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dff65d" style:font-style-asian="normal" style:font-weight-asian="normal" style:font-name-complex="Times New Roman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0ab0d" style:font-style-asian="normal" style:font-weight-asian="normal" style:font-name-complex="Times New Roman" style:font-weight-complex="normal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e096e1" style:font-style-asian="normal" style:font-weight-asian="normal" style:font-name-complex="Times New Roman" style:font-weight-complex="normal"/>
    </style:style>
    <style:style style:name="T17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" style:font-weight-complex="normal"/>
    </style:style>
    <style:style style:name="T18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" style:font-weight-complex="normal"/>
    </style:style>
    <style:style style:name="T20" style:family="text">
      <style:text-properties style:use-window-font-color="true" loext:opacity="0%" fo:language="en" fo:country="US" officeooo:rsid="00e08f60"/>
    </style:style>
    <style:style style:name="T21" style:family="text">
      <style:text-properties style:use-window-font-color="true" loext:opacity="0%" fo:language="en" fo:country="US" officeooo:rsid="007218f8"/>
    </style:style>
    <style:style style:name="T22" style:family="text">
      <style:text-properties officeooo:rsid="00e096e1"/>
    </style:style>
    <style:style style:name="T23" style:family="text">
      <style:text-properties fo:language="ru" fo:country="RU" officeooo:rsid="008148e0"/>
    </style:style>
    <style:style style:name="T24" style:family="text">
      <style:text-properties fo:language="ru" fo:country="RU" fo:font-weight="normal" style:font-name-asian="Times New Roman" style:font-weight-asian="normal" style:font-name-complex="Times New Roman"/>
    </style:style>
    <style:style style:name="T25" style:family="text">
      <style:text-properties fo:language="ru" fo:country="RU" fo:font-weight="normal" style:font-weight-asian="normal" style:font-name-complex="Times New Roman"/>
    </style:style>
    <style:style style:name="T26" style:family="text">
      <style:text-properties fo:language="ru" fo:country="RU" officeooo:rsid="00e08f60" style:font-weight-complex="bold"/>
    </style:style>
    <style:style style:name="T27" style:family="text">
      <style:text-properties fo:language="ru" fo:country="RU" officeooo:rsid="0023c550" style:font-weight-complex="bold"/>
    </style:style>
    <style:style style:name="T28" style:family="text">
      <style:text-properties fo:language="ru" fo:country="RU" officeooo:rsid="00ebc581" style:font-weight-complex="bold"/>
    </style:style>
    <style:style style:name="T29" style:family="text">
      <style:text-properties officeooo:rsid="00ea2b99"/>
    </style:style>
    <style:style style:name="T30" style:family="text">
      <style:text-properties fo:color="#000000" loext:opacity="100%" fo:language="ru" fo:country="RU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fo:language="ru" fo:country="RU" fo:font-weight="normal" officeooo:rsid="00ea2b99" style:font-weight-asian="normal" style:font-name-complex="Times New Roman" style:font-weight-complex="normal"/>
    </style:style>
    <style:style style:name="T32" style:family="text">
      <style:text-properties fo:color="#000000" loext:opacity="100%" fo:language="ru" fo:country="RU" fo:font-weight="normal" officeooo:rsid="015d982a" style:font-weight-asian="normal" style:font-name-complex="Times New Roman" style:font-weight-complex="normal"/>
    </style:style>
    <style:style style:name="T33" style:family="text">
      <style:text-properties fo:color="#000000" loext:opacity="100%" fo:language="ru" fo:country="RU" fo:font-weight="normal" officeooo:rsid="016e5dfc" style:font-weight-asian="normal" style:font-name-complex="Times New Roman" style:font-weight-complex="normal"/>
    </style:style>
    <style:style style:name="T34" style:family="text">
      <style:text-properties fo:color="#000000" loext:opacity="100%" fo:language="ru" fo:country="RU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000000" loext:opacity="100%" fo:language="en" fo:country="US" fo:font-weight="normal" style:font-weight-asian="normal" style:font-name-complex="Times New Roman" style:font-weight-complex="normal"/>
    </style:style>
    <style:style style:name="T36" style:family="text">
      <style:text-properties fo:color="#000000" loext:opacity="100%" fo:language="en" fo:country="US" fo:font-weight="normal" officeooo:rsid="015d982a" style:font-weight-asian="normal" style:font-name-complex="Times New Roman" style:font-weight-complex="normal"/>
    </style:style>
    <style:style style:name="T37" style:family="text">
      <style:text-properties fo:color="#000000" loext:opacity="100%" style:text-line-through-style="none" style:text-line-through-type="none" fo:font-style="normal" style:text-underline-style="none" style:font-style-asian="normal" style:font-weight-complex="normal"/>
    </style:style>
    <style:style style:name="T38" style:family="text">
      <style:text-properties fo:color="#000000" loext:opacity="100%" style:text-line-through-style="none" style:text-line-through-type="none" fo:font-style="normal" style:text-underline-style="none" officeooo:rsid="006fc244" style:font-style-asian="normal" style:font-weight-complex="normal"/>
    </style:style>
    <style:style style:name="T39" style:family="text">
      <style:text-properties fo:color="#000000" loext:opacity="100%" style:text-line-through-style="none" style:text-line-through-type="none" fo:font-style="normal" style:text-underline-style="none" officeooo:rsid="00eab901" style:font-style-asian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2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43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44" style:family="text">
      <style:text-properties officeooo:rsid="00ebc581"/>
    </style:style>
    <style:style style:name="T45" style:family="text">
      <style:text-properties fo:language="en" fo:country="US" officeooo:rsid="00ea2b99"/>
    </style:style>
    <style:style style:name="T46" style:family="text">
      <style:text-properties officeooo:rsid="00eab901"/>
    </style:style>
    <style:style style:name="T47" style:family="text">
      <style:text-properties officeooo:rsid="016728c9"/>
    </style:style>
    <style:style style:name="T48" style:family="text">
      <style:text-properties officeooo:rsid="017790ac"/>
    </style:style>
    <style:style style:name="T49" style:family="text">
      <style:text-properties officeooo:rsid="0181652c"/>
    </style:style>
    <style:style style:name="T50" style:family="text">
      <style:text-properties officeooo:rsid="017d4bfd"/>
    </style:style>
    <style:style style:name="T51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2" style:family="text">
      <style:text-properties fo:color="#0000ff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3" style:family="text">
      <style:text-properties fo:color="#0000ff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4" style:family="text">
      <style:text-properties fo:font-size="10pt" fo:background-color="transparent" loext:char-shading-value="0" style:font-size-asian="10pt" style:font-size-complex="10pt"/>
    </style:style>
    <style:style style:name="T5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8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9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60" style:family="text">
      <style:text-properties style:font-name="Times New Roman"/>
    </style:style>
    <style:style style:name="T61" style:family="text">
      <style:text-properties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№ 1 </text:p>
      <text:p text:style-name="P36"><text:span text:style-name="T1">к </text:span><text:span text:style-name="T2">Порядк</text:span><text:span text:style-name="T3">у</text:span><text:span text:style-name="T2"> </text:span><text:span text:style-name="T4">п</text:span><text:span text:style-name="T5">редоставлени</text:span><text:span text:style-name="T4">я</text:span><text:span text:style-name="T5"> субсидии </text:span><text:span text:style-name="T9"><text:s/></text:span><text:span text:style-name="T6">субъектам малого и среднего предпринимательства </text:span><text:span text:style-name="T7">и организациям, образующим инфраструктуру поддержки субъектов малого и среднего предпринимательства </text:span><text:span text:style-name="T6">городского округа «</text:span><text:span text:style-name="T8">Г</text:span><text:span text:style-name="T6">ород<text:line-break/></text:span><text:span text:style-name="T8">Ю</text:span><text:span text:style-name="T6">жно-</text:span><text:span text:style-name="T8">С</text:span><text:span text:style-name="T6">ахалинск», на возмещение части затрат по переоборудованию автомобилей на газомоторное топлив</text:span><text:span text:style-name="T8">о</text:span><text:span text:style-name="T10"> </text:span></text:p>
      <text:p text:style-name="P1"/>
      <text:p text:style-name="P7">КРИТЕРИИ ОТБОРА ЗАЯВИТЕЛЯ</text:p>
      <text:p text:style-name="P9">__________________________________________________</text:p>
      <text:p text:style-name="P10">(<text:span text:style-name="T22">полное наименование заявителя</text:span><text:span text:style-name="T23">)</text:span>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2"><text:span text:style-name="T24">№ </text:span><text:span text:style-name="T25">п/п</text:span></text:p>
          </table:table-cell>
          <table:table-cell table:style-name="Таблица9.A1" office:value-type="string">
            <text:p text:style-name="P19">Критерий</text:p>
          </table:table-cell>
          <table:table-cell table:style-name="Таблица9.A1" office:value-type="string">
            <text:p text:style-name="P19">Показатель</text:p>
          </table:table-cell>
          <table:table-cell table:style-name="Таблица9.A1" office:value-type="string">
            <text:p text:style-name="P19">Коэффициент</text:p>
          </table:table-cell>
          <table:table-cell table:style-name="Таблица9.A1" office:value-type="string">
            <text:p text:style-name="P19">Удельный вес критерия в общей системе оценки, %</text:p>
          </table:table-cell>
          <table:table-cell table:style-name="Таблица9.F1" office:value-type="string">
            <text:p text:style-name="P19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9">1.</text:p>
          </table:table-cell>
          <table:table-cell table:style-name="Таблица9.A2" table:number-rows-spanned="3" office:value-type="string">
            <text:p text:style-name="P15"><text:span text:style-name="T11">О</text:span><text:span text:style-name="T12">сновной вид экономической деятельности </text:span><text:span text:style-name="T13">з</text:span><text:span text:style-name="T12">аявителя </text:span><text:span text:style-name="T14">по</text:span><text:span text:style-name="T12"> Общероссийск</text:span><text:span text:style-name="T11">ому</text:span><text:span text:style-name="T12"> классификатор</text:span><text:span text:style-name="T11">у</text:span><text:span text:style-name="T12"> видов экономической деятельности ОК 029-2014 (КДЕС Ред. 2) </text:span><text:span text:style-name="T16">&lt;</text:span><text:span text:style-name="T14">*</text:span><text:span text:style-name="T16">&gt;</text:span></text:p>
          </table:table-cell>
          <table:table-cell table:style-name="Таблица9.A2" office:value-type="string">
            <text:p text:style-name="P40">- раздел А <text:span text:style-name="T29">(01-03), включая </text:span>классы, подклассы, группы, подгруппы и виды;</text:p>
            <text:p text:style-name="P40">- раздел С <text:span text:style-name="T29">(10-33), включая </text:span>классы, подклассы, группы, подгруппы и виды;</text:p>
            <text:p text:style-name="P16"><text:span text:style-name="T30">- раздел </text:span><text:span text:style-name="T35">D </text:span><text:span text:style-name="T31">(35), включая </text:span><text:span text:style-name="T30">классы, подклассы, группы, подгруппы и виды;</text:span></text:p>
            <text:p text:style-name="P16"><text:span text:style-name="T30">- раздел </text:span><text:span text:style-name="T35">E </text:span><text:span text:style-name="T31">(36-39), включая </text:span><text:span text:style-name="T30">классы, подклассы, группы, подгруппы и виды;</text:span></text:p>
            <text:p text:style-name="P16"><text:span text:style-name="T30">- раздел </text:span><text:span text:style-name="T35">F </text:span><text:span text:style-name="T31">(41-43), включая </text:span><text:span text:style-name="T30">классы, подклассы, группы, подгруппы и виды;</text:span></text:p>
            <text:p text:style-name="P16"><text:span text:style-name="T30">- </text:span><text:span text:style-name="T32">под</text:span><text:span text:style-name="T33">класс </text:span><text:span text:style-name="T30">49.3 </text:span><text:span text:style-name="T35">раздела</text:span><text:span text:style-name="T30"> Н, </text:span><text:span text:style-name="T32">включая </text:span><text:span text:style-name="T33">группы, подгруппы и</text:span><text:span text:style-name="T32"> виды</text:span><text:span text:style-name="T36">&lt;**&gt;</text:span><text:span text:style-name="T30">;</text:span></text:p>
            <text:p text:style-name="P14"><text:span text:style-name="T30">- классы 87, 88 раздела </text:span><text:span text:style-name="T35">Q, </text:span><text:span text:style-name="T31">включая </text:span><text:span text:style-name="T30">классы, подклассы, группы, подгруппы и виды;</text:span></text:p>
          </table:table-cell>
          <table:table-cell table:style-name="Таблица9.A2" office:value-type="string">
            <text:p text:style-name="P19">10</text:p>
          </table:table-cell>
          <table:table-cell table:style-name="Таблица9.A2" table:number-rows-spanned="3" office:value-type="string">
            <text:p text:style-name="P20"><text:span text:style-name="T44">2</text:span>0</text:p>
          </table:table-cell>
          <table:table-cell table:style-name="Таблица9.F2" office:value-type="string">
            <text:p text:style-name="P21">2,00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13"><text:span text:style-name="T34"><text:s/></text:span><text:span text:style-name="T30">- подкласс 45.2 раздела </text:span><text:span text:style-name="T35">G, </text:span><text:span text:style-name="T31">включая </text:span><text:span text:style-name="T30">групп</text:span><text:span text:style-name="T31">у</text:span><text:span text:style-name="T30"> и подгрупп</text:span><text:span text:style-name="T31">у</text:span><text:span text:style-name="T30">;</text:span></text:p>
            <text:p text:style-name="P16"><text:span text:style-name="T30">- классы 58, 59 раздела </text:span><text:span text:style-name="T35">J, </text:span><text:span text:style-name="T31">включая </text:span><text:span text:style-name="T30">подклассы, группы и подгруппы;</text:span></text:p>
            <text:p text:style-name="P40">- подгруппа 68.32.1 <text:span text:style-name="T29">раздела </text:span><text:span text:style-name="T45">L</text:span>;</text:p>
            <text:p text:style-name="P13"><text:span text:style-name="T35">- </text:span><text:span text:style-name="T30">класс 71 раздела М, </text:span><text:span text:style-name="T31">включая </text:span><text:span text:style-name="T30">подклассы, группы, подгруппы и виды;</text:span></text:p>
            <text:p text:style-name="P40">- раздел Р <text:span text:style-name="T46">(85), включая </text:span>подклассы, группы, подгруппы и виды;</text:p>
            <text:p text:style-name="P16"><text:span text:style-name="T30">- классы 90, 91, 93 раздела </text:span><text:span text:style-name="T35">R,</text:span><text:span text:style-name="T30"> </text:span><text:span text:style-name="T31">включая </text:span><text:span text:style-name="T30">подклассы, группы, подгруппы и виды;</text:span></text:p>
            <text:p text:style-name="P13"><text:soft-page-break/><text:span text:style-name="T30">- классы 95, 96 раздела </text:span><text:span text:style-name="T35">S,</text:span><text:span text:style-name="T30"> </text:span><text:span text:style-name="T31">включая </text:span><text:span text:style-name="T30">подклассы, группы, подгруппы и виды;</text:span></text:p>
          </table:table-cell>
          <table:table-cell table:style-name="Таблица9.A2" office:value-type="string">
            <text:p text:style-name="P22">5</text:p>
          </table:table-cell>
          <table:covered-table-cell table:style-name="Таблица9.A2"/>
          <table:table-cell table:style-name="Таблица9.F2" office:value-type="string">
            <text:p text:style-name="P21">1,00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C4" office:value-type="string">
            <text:p text:style-name="P32">прочие</text:p>
          </table:table-cell>
          <table:table-cell table:style-name="Таблица9.C4" office:value-type="string">
            <text:p text:style-name="P19">0</text:p>
          </table:table-cell>
          <table:covered-table-cell table:style-name="Таблица9.A2"/>
          <table:table-cell table:style-name="Таблица9.F4" office:value-type="string">
            <text:p text:style-name="P21">0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9">2.</text:p>
          </table:table-cell>
          <table:table-cell table:style-name="Таблица9.A2" table:number-rows-spanned="5" office:value-type="string">
            <text:p text:style-name="P39"><text:span text:style-name="T20">П</text:span><text:span text:style-name="T21">ринадлежность заявителя к приоритетной целевой группе получателей субсидии</text:span></text:p>
          </table:table-cell>
          <table:table-cell table:style-name="Таблица9.A2" office:value-type="string">
            <text:p text:style-name="P37">принадлежит к четырем приоритетным целевым группам</text:p>
          </table:table-cell>
          <table:table-cell table:style-name="Таблица9.A2" office:value-type="string">
            <text:p text:style-name="P19">1<text:span text:style-name="T47">0</text:span></text:p>
          </table:table-cell>
          <table:table-cell table:style-name="Таблица9.A2" table:number-rows-spanned="5" office:value-type="string">
            <text:p text:style-name="P23"><text:span text:style-name="T44">1</text:span>0</text:p>
          </table:table-cell>
          <table:table-cell table:style-name="Таблица9.F2" office:value-type="string">
            <text:p text:style-name="P21">1,00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C4" office:value-type="string">
            <text:p text:style-name="P37">принадлежит к трем приоритетным целевым группам</text:p>
          </table:table-cell>
          <table:table-cell table:style-name="Таблица9.C4" office:value-type="string">
            <text:p text:style-name="P23">7,5</text:p>
          </table:table-cell>
          <table:covered-table-cell table:style-name="Таблица9.A2"/>
          <table:table-cell table:style-name="Таблица9.F4" office:value-type="string">
            <text:p text:style-name="P21">0,75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C4" office:value-type="string">
            <text:p text:style-name="P33"><text:span text:style-name="T38">принадлежит к </text:span><text:span text:style-name="T37">двум</text:span><text:span text:style-name="T38"> приоритетн</text:span><text:span text:style-name="T37">ым</text:span><text:span text:style-name="T38"> целев</text:span><text:span text:style-name="T37">ым</text:span><text:span text:style-name="T38"> групп</text:span><text:span text:style-name="T37">ам</text:span></text:p>
          </table:table-cell>
          <table:table-cell table:style-name="Таблица9.C4" office:value-type="string">
            <text:p text:style-name="P24">5</text:p>
          </table:table-cell>
          <table:covered-table-cell table:style-name="Таблица9.A2"/>
          <table:table-cell table:style-name="Таблица9.F4" office:value-type="string">
            <text:p text:style-name="P21">0,50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C4" office:value-type="string">
            <text:p text:style-name="P38">принадлежит к одной приоритетной целевой группе</text:p>
          </table:table-cell>
          <table:table-cell table:style-name="Таблица9.C4" office:value-type="string">
            <text:p text:style-name="P23">2,5</text:p>
          </table:table-cell>
          <table:covered-table-cell table:style-name="Таблица9.A2"/>
          <table:table-cell table:style-name="Таблица9.F4" office:value-type="string">
            <text:p text:style-name="P21">0,25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C4" office:value-type="string">
            <text:p text:style-name="P26"><text:span text:style-name="T39">н</text:span><text:span text:style-name="T37">е </text:span><text:span text:style-name="T39">принадлежит</text:span></text:p>
          </table:table-cell>
          <table:table-cell table:style-name="Таблица9.C4" office:value-type="string">
            <text:p text:style-name="P25">0</text:p>
          </table:table-cell>
          <table:covered-table-cell table:style-name="Таблица9.A2"/>
          <table:table-cell table:style-name="Таблица9.F4" office:value-type="string">
            <text:p text:style-name="P21">0</text:p>
          </table:table-cell>
        </table:table-row>
        <table:table-row table:style-name="Таблица9.1">
          <table:table-cell table:style-name="Таблица9.C4" table:number-rows-spanned="5" office:value-type="string">
            <text:p text:style-name="P19">3.</text:p>
          </table:table-cell>
          <table:table-cell table:style-name="Таблица9.C4" table:number-rows-spanned="5" office:value-type="string">
            <text:p text:style-name="P17"><text:span text:style-name="T17">Т</text:span><text:span text:style-name="T18">емп роста объема выручки (для индивидуальных предпринимателей - дохода) от реализации товаров, работ, услуг без учета </text:span><text:span text:style-name="T19">НДС</text:span><text:span text:style-name="T18"> за два аналогичных отчетных периода, </text:span><text:span text:style-name="T15">(%)</text:span></text:p>
          </table:table-cell>
          <table:table-cell table:style-name="Таблица9.C4" office:value-type="string">
            <text:p text:style-name="P32">более 25</text:p>
          </table:table-cell>
          <table:table-cell table:style-name="Таблица9.C4" office:value-type="string">
            <text:p text:style-name="P19">10</text:p>
          </table:table-cell>
          <table:table-cell table:style-name="Таблица9.C4" table:number-rows-spanned="5" office:value-type="string">
            <text:p text:style-name="P20"><text:span text:style-name="T48">2</text:span>0</text:p>
          </table:table-cell>
          <table:table-cell table:style-name="Таблица9.F4" office:value-type="string">
            <text:p text:style-name="P21"><text:span text:style-name="T48">2</text:span>,0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2">от 10 до 25</text:p>
          </table:table-cell>
          <table:table-cell table:style-name="Таблица9.C4" office:value-type="string">
            <text:p text:style-name="P19">7,5</text:p>
          </table:table-cell>
          <table:covered-table-cell table:style-name="Таблица9.C4"/>
          <table:table-cell table:style-name="Таблица9.F4" office:value-type="string">
            <text:p text:style-name="P21"><text:span text:style-name="T48">1</text:span>,5<text:span text:style-name="T48">0</text:span>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2">до 10</text:p>
          </table:table-cell>
          <table:table-cell table:style-name="Таблица9.C4" office:value-type="string">
            <text:p text:style-name="P19">5</text:p>
          </table:table-cell>
          <table:covered-table-cell table:style-name="Таблица9.C4"/>
          <table:table-cell table:style-name="Таблица9.F4" office:value-type="string">
            <text:p text:style-name="P21">1,<text:span text:style-name="T48">0</text:span>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2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9.C4" office:value-type="string">
            <text:p text:style-name="P19">2,5</text:p>
          </table:table-cell>
          <table:covered-table-cell table:style-name="Таблица9.C4"/>
          <table:table-cell table:style-name="Таблица9.F4" office:value-type="string">
            <text:p text:style-name="P21">0,5<text:span text:style-name="T48">0</text:span>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2">нет</text:p>
          </table:table-cell>
          <table:table-cell table:style-name="Таблица9.C4" office:value-type="string">
            <text:p text:style-name="P19">0</text:p>
          </table:table-cell>
          <table:covered-table-cell table:style-name="Таблица9.C4"/>
          <table:table-cell table:style-name="Таблица9.F4" office:value-type="string">
            <text:p text:style-name="P21">0</text:p>
          </table:table-cell>
        </table:table-row>
        <table:table-row table:style-name="Таблица9.1">
          <table:table-cell table:style-name="Таблица9.C4" table:number-rows-spanned="5" office:value-type="string">
            <text:p text:style-name="P11">4.</text:p>
          </table:table-cell>
          <table:table-cell table:style-name="Таблица9.C4" table:number-rows-spanned="5" office:value-type="string">
            <text:p text:style-name="P43"><text:span text:style-name="T26">У</text:span><text:span text:style-name="T27">величение (сохранение) среднесписочной численности работников за два аналогичных отчетных периода, </text:span><text:span text:style-name="T28">(чел.)</text:span></text:p>
          </table:table-cell>
          <table:table-cell table:style-name="Таблица9.C4" office:value-type="string">
            <text:p text:style-name="P27">более 5</text:p>
          </table:table-cell>
          <table:table-cell table:style-name="Таблица9.C4" office:value-type="string">
            <text:p text:style-name="P19">10</text:p>
          </table:table-cell>
          <table:table-cell table:style-name="Таблица9.C4" table:number-rows-spanned="5" office:value-type="string">
            <text:p text:style-name="P11"><text:span text:style-name="T49">3</text:span>0</text:p>
          </table:table-cell>
          <table:table-cell table:style-name="Таблица9.F4" office:value-type="string">
            <text:p text:style-name="P28">3,0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27">до 5 (включительно)</text:p>
          </table:table-cell>
          <table:table-cell table:style-name="Таблица9.C4" office:value-type="string">
            <text:p text:style-name="P19">7,5</text:p>
          </table:table-cell>
          <table:covered-table-cell table:style-name="Таблица9.C4"/>
          <table:table-cell table:style-name="Таблица9.F4" office:value-type="string">
            <text:p text:style-name="P28">2,25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29">до 3 (включительно)</text:p>
          </table:table-cell>
          <table:table-cell table:style-name="Таблица9.C4" office:value-type="string">
            <text:p text:style-name="P19">5</text:p>
          </table:table-cell>
          <table:covered-table-cell table:style-name="Таблица9.C4"/>
          <table:table-cell table:style-name="Таблица9.F4" office:value-type="string">
            <text:p text:style-name="P28">1,5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27">не изменилось</text:p>
          </table:table-cell>
          <table:table-cell table:style-name="Таблица9.C4" office:value-type="string">
            <text:p text:style-name="P30">2,5</text:p>
          </table:table-cell>
          <table:covered-table-cell table:style-name="Таблица9.C4"/>
          <table:table-cell table:style-name="Таблица9.F4" office:value-type="string">
            <text:p text:style-name="P28">0,75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27">отрицательное или равна нулю</text:p>
          </table:table-cell>
          <table:table-cell table:style-name="Таблица9.C4" office:value-type="string">
            <text:p text:style-name="P19">0</text:p>
          </table:table-cell>
          <table:covered-table-cell table:style-name="Таблица9.C4"/>
          <table:table-cell table:style-name="Таблица9.F4" office:value-type="string">
            <text:p text:style-name="P21">0,00</text:p>
          </table:table-cell>
        </table:table-row>
        <table:table-row table:style-name="Таблица9.1">
          <table:table-cell table:style-name="Таблица9.C4" table:number-rows-spanned="3" office:value-type="string">
            <text:p text:style-name="P35">5.</text:p>
          </table:table-cell>
          <table:table-cell table:style-name="Таблица9.C4" table:number-rows-spanned="3" office:value-type="string">
            <text:p text:style-name="P46"><text:span text:style-name="T54">Опыт получения субсидии в предшествующем году</text:span></text:p>
            <text:p text:style-name="P42"><text:a xlink:type="simple" xlink:href="consultantplus://offline/ref=13259E982CBF750A2AFC04F95912BDE00826AA08EC1F3D4F5750EADD4D696E8D9F316B8085EE99E2A1BE6F72A3569AFC7F67CC9A2299FB7EAAFAF77F69h1A" text:style-name="Default_20_Style" text:visited-style-name="Default_20_Style"><text:span text:style-name="T42">&lt;***&gt;</text:span></text:a></text:p>
            <text:p text:style-name="P47"/>
            <text:p text:style-name="P41"><text:a xlink:type="simple" xlink:href="consultantplus://offline/ref=13259E982CBF750A2AFC04F95912BDE00826AA08EC1F3D4F5750EADD4D696E8D9F316B8085EE99E2A1BE6F72A3569AFC7F67CC9A2299FB7EAAFAF77F69h1A" text:style-name="Default_20_Style" text:visited-style-name="Default_20_Style"><text:span text:style-name="T60"/></text:a></text:p>
          </table:table-cell>
          <table:table-cell table:style-name="Таблица9.C4" office:value-type="string">
            <text:p text:style-name="P31"><text:span text:style-name="T50">не </text:span>имеется</text:p>
          </table:table-cell>
          <table:table-cell table:style-name="Таблица9.C4" office:value-type="string">
            <text:p text:style-name="P4">10</text:p>
          </table:table-cell>
          <table:table-cell table:style-name="Таблица9.C4" table:number-rows-spanned="3" office:value-type="string">
            <text:p text:style-name="P3">20</text:p>
          </table:table-cell>
          <table:table-cell table:style-name="Таблица9.F4" office:value-type="string">
            <text:p text:style-name="P5">2,0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1">субсидия получена не в полном объеме, исходя из остатка бюджетных ассигнований</text:p>
          </table:table-cell>
          <table:table-cell table:style-name="Таблица9.C4" office:value-type="string">
            <text:p text:style-name="P4">5</text:p>
          </table:table-cell>
          <table:covered-table-cell table:style-name="Таблица9.C4"/>
          <table:table-cell table:style-name="Таблица9.F4" office:value-type="string">
            <text:p text:style-name="P5">1,00</text:p>
          </table:table-cell>
        </table:table-row>
        <table:table-row table:style-name="Таблица9.1">
          <table:covered-table-cell table:style-name="Таблица9.C4"/>
          <table:covered-table-cell table:style-name="Таблица9.C4"/>
          <table:table-cell table:style-name="Таблица9.C4" office:value-type="string">
            <text:p text:style-name="P31">имеется</text:p>
          </table:table-cell>
          <table:table-cell table:style-name="Таблица9.C4" office:value-type="string">
            <text:p text:style-name="P4">0</text:p>
          </table:table-cell>
          <table:covered-table-cell table:style-name="Таблица9.C4"/>
          <table:table-cell table:style-name="Таблица9.F4" office:value-type="string">
            <text:p text:style-name="P4">0,00</text:p>
          </table:table-cell>
        </table:table-row>
        <table:table-row table:style-name="Таблица9.1">
          <table:table-cell table:style-name="Таблица9.C4" table:number-columns-spanned="4" office:value-type="string">
            <text:p text:style-name="P34">Итого:</text:p>
          </table:table-cell>
          <table:covered-table-cell/>
          <table:covered-table-cell/>
          <table:covered-table-cell/>
          <table:table-cell table:style-name="Таблица9.C4" office:value-type="string">
            <text:p text:style-name="P19">100</text:p>
          </table:table-cell>
          <table:table-cell table:style-name="Таблица9.F4" office:value-type="string">
            <text:p text:style-name="P18"/>
          </table:table-cell>
        </table:table-row>
      </table:table>
      <text:p text:style-name="P6">__________________________________</text:p>
      <text:p text:style-name="P48"/>
      <text:p text:style-name="P49"><text:span text:style-name="T42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</text:span><text:a xlink:type="simple" xlink:href="consultantplus://offline/ref=BE717C73622C6FF5F8BD0AB8C13D88B9477A488E3F45141209B1891D395158377C32C58312BFB70ABF1583C055C5419FC1F8E9EA1C47FD84D7D67A85c0j8A" text:style-name="Default_20_Style" text:visited-style-name="Default_20_Style"><text:span text:style-name="T42">пунктом 2.3</text:span></text:a><text:span text:style-name="T42"> Порядка;</text:span></text:p>
      <text:p text:style-name="P50"><text:span text:style-name="T42">&lt;**&gt; - оценка по </text:span><text:a xlink:type="simple" xlink:href="consultantplus://offline/ref=BE717C73622C6FF5F8BD14B5D751D4B543731E8A3B431C4151E58F4A66015E623C72C3D651F8B30FBF1ED799119B18CE82B3E5E8055BFC84cCjBA" text:style-name="Default_20_Style" text:visited-style-name="Default_20_Style"><text:span text:style-name="T42">подклассу 49.3</text:span></text:a><text:span text:style-name="T42"> и включенным в нее группам, подгруппам и видам ОКВЭД ОК 029-2014 (КДЕС. Ред. 2) осуществляется при условии наличия действующих документов, подтверждающих право заявителя на выполнение работ, связанных с осуществлением регулярных перевозок по регулируемым и (или) нерегулируемым тарифам на территории городского округа "Город Южно-Сахалинск" и (или) Сахалинской области;</text:span></text:p>
      <text:p text:style-name="P52"><text:span text:style-name="T57">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span></text:p>
      <text:h text:style-name="P53" text:outline-level="1"/>
      <text:p text:style-name="P44"/>
      <text:p text:style-name="P51"><text:a xlink:type="simple" xlink:href="consultantplus://offline/ref=BE717C73622C6FF5F8BD14B5D751D4B543731E8A3B431C4151E58F4A66015E623C72C3D651F8B30FBF1ED799119B18CE82B3E5E8055BFC84cCjBA" text:style-name="Default_20_Style" text:visited-style-name="Default_20_Style"><text:span text:style-name="T6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adornments="Обычный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1:35:00</meta:creation-date>
    <dc:date>2022-12-07T11:37:20.084000000</dc:date>
    <meta:editing-duration>PT5M15S</meta:editing-duration>
    <meta:editing-cycles>2</meta:editing-cycles>
    <meta:generator>LibreOffice/7.2.6.2$Windows_X86_64 LibreOffice_project/b0ec3a565991f7569a5a7f5d24fed7f52653d754</meta:generator>
    <dc:title>Постановление Администрации города Южно-Сахалинска от 07.06.2021 N 1603-па(ред. от 17.11.2022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по переоборудованию автомобилей на газомоторное топливо"(с изм. и доп., вступающими в силу с 26.12.2022)</dc:title>
    <meta:document-statistic meta:table-count="1" meta:image-count="0" meta:object-count="0" meta:page-count="2" meta:paragraph-count="108" meta:word-count="521" meta:character-count="3578" meta:non-whitespace-character-count="3161"/>
    <meta:user-defined meta:name="Company">КонсультантПлюс Версия 4022.00.55</meta:user-defined>
  </office:meta>
</office:document-meta>
</file>