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1" svg:font-family="'Courier New'"/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5" style:family="table">
      <style:table-properties style:width="17.009cm" fo:margin-left="0cm" table:align="left"/>
    </style:style>
    <style:style style:name="Таблица5.A" style:family="table-column">
      <style:table-column-properties style:column-width="0.907cm"/>
    </style:style>
    <style:style style:name="Таблица5.B" style:family="table-column">
      <style:table-column-properties style:column-width="7.692cm"/>
    </style:style>
    <style:style style:name="Таблица5.C" style:family="table-column">
      <style:table-column-properties style:column-width="2.494cm"/>
    </style:style>
    <style:style style:name="Таблица5.D" style:family="table-column">
      <style:table-column-properties style:column-width="2.506cm"/>
    </style:style>
    <style:style style:name="Таблица5.E" style:family="table-column">
      <style:table-column-properties style:column-width="3.41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907cm"/>
    </style:style>
    <style:style style:name="Таблица1.B" style:family="table-column">
      <style:table-column-properties style:column-width="7.692cm"/>
    </style:style>
    <style:style style:name="Таблица1.C" style:family="table-column">
      <style:table-column-properties style:column-width="4.498cm"/>
    </style:style>
    <style:style style:name="Таблица1.D" style:family="table-column">
      <style:table-column-properties style:column-width="3.9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officeooo:paragraph-rsid="00201edb" style:font-size-asian="13.5pt" style:font-size-complex="13.5pt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officeooo:paragraph-rsid="00201edb" style:font-size-asian="13.5pt" style:font-weight-asian="bold" style:font-size-complex="13.5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officeooo:paragraph-rsid="00201edb" style:font-size-asian="13.5pt" style:font-weight-asian="bold" style:font-size-complex="13.5pt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959ae6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5deb27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4" style:font-size-asian="14pt" style:language-asian="ru" style:country-asian="RU" style:font-style-asian="normal" style:font-weight-asian="normal" style:font-name-complex="Times New Roman4"/>
    </style:style>
    <style:style style:name="P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485413" style:letter-kerning="true" style:font-name-asian="Courier New2" style:font-size-asian="14pt" style:language-asian="hi" style:country-asian="IN" style:font-style-asian="normal" style:font-weight-asian="normal" style:font-size-complex="14pt"/>
    </style:style>
    <style:style style:name="P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2" fo:font-size="14pt" fo:language="ru" fo:country="RU" officeooo:paragraph-rsid="005f3d81" fo:background-color="transparent" style:font-size-asian="14pt" style:font-size-complex="14pt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officeooo:paragraph-rsid="005bf3d7" style:font-size-asian="14pt" style:font-size-complex="14pt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5bf3d7" officeooo:paragraph-rsid="006d4627" style:letter-kerning="true" style:font-name-asian="Times New Roman4" style:font-size-asian="14pt" style:language-asian="hi" style:country-asian="IN" style:font-style-asian="normal" style:font-weight-asian="bold" style:font-name-complex="Times New Roman4" style:font-size-complex="14pt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paragraph-rsid="005f3d81" style:letter-kerning="true" style:font-name-asian="Times New Roman4" style:font-size-asian="14pt" style:language-asian="hi" style:country-asian="IN" style:font-style-asian="normal" style:font-weight-asian="bold" style:font-name-complex="Times New Roman4" style:font-size-complex="14pt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959ae6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cae63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39e98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5deb27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c0f593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6db796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21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2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23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f3d81"/>
    </style:style>
    <style:style style:name="P24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637e48"/>
    </style:style>
    <style:style style:name="P25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ae3064"/>
    </style:style>
    <style:style style:name="P26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f3d81"/>
    </style:style>
    <style:style style:name="P2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fo:language="ru" fo:country="RU" style:text-underline-style="none" officeooo:paragraph-rsid="00ae3064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Courier New1" fo:font-size="10pt" fo:language="ru" fo:country="RU" fo:font-style="normal" style:text-underline-style="none" fo:font-weight="normal" officeooo:paragraph-rsid="00959ae6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2" fo:font-size="14pt" fo:language="ru" fo:country="RU" officeooo:paragraph-rsid="00959ae6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paragraph-rsid="00959ae6" style:letter-kerning="true" fo:background-color="transparent" style:font-name-asian="Courier New1" style:font-size-asian="14pt" style:language-asian="hi" style:country-asian="IN" style:font-style-asian="normal" style:font-weight-asian="normal" style:font-name-complex="Courier New1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officeooo:rsid="0124644d" officeooo:paragraph-rsid="00959ae6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officeooo:rsid="0124644d" officeooo:paragraph-rsid="015deb27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officeooo:rsid="00c7479d" officeooo:paragraph-rsid="00959ae6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officeooo:rsid="00c49a39" officeooo:paragraph-rsid="00c49a39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officeooo:rsid="00959ae6" officeooo:paragraph-rsid="00afe8b7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officeooo:rsid="015deb27" officeooo:paragraph-rsid="015deb27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4pt" officeooo:paragraph-rsid="003ea3cf" style:font-size-asian="14pt" style:font-size-complex="14pt"/>
    </style:style>
    <style:style style:name="P38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6db796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4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4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9ecb14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4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40eacc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4bd06b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0eacc" officeooo:paragraph-rsid="0140eacc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fa8cc" officeooo:paragraph-rsid="009fa8cc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6f908" officeooo:paragraph-rsid="0146f908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4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6f908" officeooo:paragraph-rsid="0147a52a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8d0f3" officeooo:paragraph-rsid="014aa9a3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b19d7" officeooo:paragraph-rsid="014b2b27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7ba642" officeooo:paragraph-rsid="00e8d826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5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0eacc" officeooo:paragraph-rsid="0140eacc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5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43d59" officeooo:paragraph-rsid="014bd06b" style:letter-kerning="true" fo:background-color="#ffffff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5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7ba642" officeooo:paragraph-rsid="00f034bc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5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a459c" officeooo:paragraph-rsid="00ba459c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5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46f29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5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5a0568" officeooo:paragraph-rsid="0140eacc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57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e69b50" officeooo:paragraph-rsid="00e69b50" style:letter-kerning="true" fo:background-color="transparent" style:font-name-asian="Times New Roman4" style:font-size-asian="14pt" style:language-asian="hi" style:country-asian="IN" style:font-style-asian="normal" style:font-weight-asian="bold" style:font-name-complex="Times New Roman4" style:font-size-complex="14pt" style:font-weight-complex="bold"/>
    </style:style>
    <style:style style:name="P5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paragraph-rsid="014cb1d5" style:letter-kerning="true" style:font-name-asian="Times New Roman4" style:font-size-asian="14pt" style:language-asian="hi" style:country-asian="IN" style:font-style-asian="normal" style:font-weight-asian="bold" style:font-name-complex="Times New Roman4" style:font-size-complex="14pt"/>
    </style:style>
    <style:style style:name="P5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 CYR" fo:font-size="14pt" fo:language="ru" fo:country="RU" fo:font-style="normal" style:text-underline-style="none" fo:font-weight="normal" officeooo:rsid="017ff2eb" officeooo:paragraph-rsid="00d0772d" style:letter-kerning="true" fo:background-color="transparent" style:font-name-asian="Arial2" style:font-size-asian="14pt" style:language-asian="hi" style:country-asian="IN" style:font-style-asian="normal" style:font-weight-asian="normal" style:font-name-complex="Arial2" style:font-size-complex="14pt" style:font-style-complex="normal" style:font-weight-complex="normal"/>
    </style:style>
    <style:style style:name="P6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 CYR" fo:font-size="14pt" fo:language="ru" fo:country="RU" fo:font-style="normal" style:text-underline-style="none" fo:font-weight="normal" officeooo:rsid="017ff2eb" officeooo:paragraph-rsid="00ea7c12" style:letter-kerning="true" fo:background-color="transparent" style:font-name-asian="Arial2" style:font-size-asian="14pt" style:language-asian="hi" style:country-asian="IN" style:font-style-asian="normal" style:font-weight-asian="normal" style:font-name-complex="Arial2" style:font-size-complex="14pt" style:font-style-complex="normal" style:font-weight-complex="normal"/>
    </style:style>
    <style:style style:name="P6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bold" officeooo:rsid="00e69b50" officeooo:paragraph-rsid="00e69b50" style:letter-kerning="true" fo:background-color="transparent" style:font-name-asian="Arial2" style:font-size-asian="14pt" style:language-asian="hi" style:country-asian="IN" style:font-style-asian="normal" style:font-weight-asian="bold" style:font-name-complex="Arial2" style:font-size-complex="14pt" style:font-style-complex="normal" style:font-weight-complex="bold"/>
    </style:style>
    <style:style style:name="P6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language="ru" fo:country="RU" style:text-underline-style="none" officeooo:paragraph-rsid="00e69b50" fo:background-color="transparent" style:font-size-asian="14pt" style:font-size-complex="14pt"/>
    </style:style>
    <style:style style:name="P6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language="ru" fo:country="RU" style:text-underline-style="none" officeooo:paragraph-rsid="00ea7c12" fo:background-color="transparent" style:font-size-asian="14pt" style:font-size-complex="14pt"/>
    </style:style>
    <style:style style:name="P6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language="ru" fo:country="RU" style:text-underline-style="none" officeooo:paragraph-rsid="00efb150" fo:background-color="transparent" style:font-size-asian="14pt" style:font-size-complex="14pt"/>
    </style:style>
    <style:style style:name="P6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language="ru" fo:country="RU" style:text-underline-style="none" officeooo:paragraph-rsid="00f46f29" fo:background-color="transparent" style:font-size-asian="14pt" style:font-size-complex="14pt"/>
    </style:style>
    <style:style style:name="P6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language="ru" fo:country="RU" style:text-underline-style="none" officeooo:paragraph-rsid="00ea7c12" fo:background-color="#fff685" style:font-size-asian="14pt" style:font-size-complex="14pt"/>
    </style:style>
    <style:style style:name="P6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language="ru" fo:country="RU" style:text-underline-style="none" officeooo:paragraph-rsid="00ea7c12" fo:background-color="#ffffff" style:font-size-asian="14pt" style:font-size-complex="14pt"/>
    </style:style>
    <style:style style:name="P6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0b191d" fo:background-color="transparent" style:font-size-asian="14pt" style:font-size-complex="14pt"/>
    </style:style>
    <style:style style:name="P6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0b191d" fo:background-color="#ffffff" style:font-size-asian="14pt" style:font-size-complex="14pt"/>
    </style:style>
    <style:style style:name="P70" style:family="paragraph" style:parent-style-name="Table_20_Contents">
      <style:paragraph-properties fo:text-align="justify" style:justify-single-word="false"/>
      <style:text-properties fo:font-size="11pt" fo:language="ru" fo:country="RU" officeooo:rsid="0139624b" officeooo:paragraph-rsid="00959ae6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font-size="11pt" fo:language="ru" fo:country="RU" officeooo:rsid="0139624b" officeooo:paragraph-rsid="00959ae6" style:font-size-asian="11pt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fo:font-size="11pt" fo:language="ru" fo:country="RU" officeooo:rsid="013afb58" officeooo:paragraph-rsid="00959ae6" style:font-size-asian="11pt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fo:font-size="11pt" fo:language="ru" fo:country="RU" officeooo:paragraph-rsid="00959ae6" style:font-size-asian="11pt" style:font-size-complex="11pt"/>
    </style:style>
    <style:style style:name="P74" style:family="paragraph" style:parent-style-name="Table_20_Contents">
      <style:paragraph-properties fo:text-align="justify" style:justify-single-word="false"/>
      <style:text-properties fo:font-size="11pt" fo:language="ru" fo:country="RU" officeooo:rsid="01391df5" officeooo:paragraph-rsid="00959ae6" style:font-name-asian="Courier New1" style:font-size-asian="11pt" style:font-name-complex="Courier New1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fo:font-size="11pt" fo:language="ru" fo:country="RU" officeooo:paragraph-rsid="00959ae6" style:font-name-asian="Courier New1" style:font-size-asian="11pt" style:font-name-complex="Courier New1" style:font-size-complex="11pt"/>
    </style:style>
    <style:style style:name="P7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language="ru" fo:country="RU" fo:font-weight="normal" officeooo:paragraph-rsid="00959ae6" fo:background-color="transparent" style:font-name-asian="Courier New1" style:font-size-asian="14pt" style:font-weight-asian="normal" style:font-name-complex="Courier New1" style:font-size-complex="14pt" style:font-weight-complex="normal"/>
    </style:style>
    <style:style style:name="P7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language="ru" fo:country="RU" fo:font-weight="normal" officeooo:rsid="01375809" officeooo:paragraph-rsid="00959ae6" fo:background-color="transparent" style:font-name-asian="Courier New1" style:font-size-asian="14pt" style:font-weight-asian="normal" style:font-name-complex="Courier New1" style:font-size-complex="14pt" style:font-weight-complex="normal"/>
    </style:style>
    <style:style style:name="P7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language="ru" fo:country="RU" fo:font-weight="normal" officeooo:rsid="011138c2" officeooo:paragraph-rsid="011138c2" fo:background-color="transparent" style:font-name-asian="Courier New1" style:font-size-asian="14pt" style:font-weight-asian="normal" style:font-name-complex="Courier New1" style:font-size-complex="14pt" style:font-weight-complex="normal"/>
    </style:style>
    <style:style style:name="P7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language="ru" fo:country="RU" fo:font-weight="normal" officeooo:rsid="01375809" officeooo:paragraph-rsid="00959ae6" fo:background-color="transparent" style:font-name-asian="Courier New1" style:font-size-asian="14pt" style:font-name-complex="Courier New1" style:font-size-complex="14pt"/>
    </style:style>
    <style:style style:name="P8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officeooo:rsid="01375809" officeooo:paragraph-rsid="00c49a39" fo:background-color="transparent" style:font-name-asian="Courier New1" style:font-size-asian="14pt" style:font-name-complex="Courier New1" style:font-size-complex="14pt"/>
    </style:style>
    <style:style style:name="P8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3pt" fo:language="ru" fo:country="RU" fo:font-weight="normal" officeooo:paragraph-rsid="00959ae6" fo:background-color="transparent" style:font-name-asian="Courier New1" style:font-size-asian="13pt" style:font-weight-asian="normal" style:font-name-complex="Courier New1" style:font-size-complex="13pt" style:font-weight-complex="normal"/>
    </style:style>
    <style:style style:name="P8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ru" fo:country="RU" fo:font-weight="normal" officeooo:rsid="011138c2" officeooo:paragraph-rsid="011138c2" fo:background-color="transparent" style:font-name-asian="Courier New1" style:font-size-asian="12pt" style:font-name-complex="Courier New1" style:font-size-complex="12pt"/>
    </style:style>
    <style:style style:name="P83" style:family="paragraph" style:parent-style-name="Standard">
      <style:paragraph-properties fo:line-height="100%" fo:text-align="center" style:justify-single-word="false"/>
      <style:text-properties style:use-window-font-color="true" style:font-name="Courier New1" fo:font-size="10pt" fo:language="ru" fo:country="RU" fo:font-weight="normal" officeooo:paragraph-rsid="00c49a39" fo:background-color="transparent" style:font-name-asian="Courier New1" style:font-name-complex="Courier New1"/>
    </style:style>
    <style:style style:name="P84" style:family="paragraph" style:parent-style-name="Standard">
      <style:paragraph-properties fo:line-height="100%" fo:text-align="justify" style:justify-single-word="false"/>
      <style:text-properties style:use-window-font-color="true" style:font-name="Courier New1" fo:font-size="10pt" fo:language="ru" fo:country="RU" fo:font-weight="normal" officeooo:paragraph-rsid="00959ae6" fo:background-color="transparent" style:font-name-asian="Courier New1" style:font-name-complex="Courier New1"/>
    </style:style>
    <style:style style:name="P85" style:family="paragraph" style:parent-style-name="Standard">
      <style:paragraph-properties fo:line-height="100%" fo:text-align="end" style:justify-single-word="false"/>
      <style:text-properties style:font-name="Times New Roman1" fo:font-size="14pt" fo:language="ru" fo:country="RU" officeooo:rsid="000c28cb" officeooo:paragraph-rsid="00485413" fo:background-color="#ffffff" style:font-size-asian="14pt" style:font-size-complex="14pt"/>
    </style:style>
    <style:style style:name="P86" style:family="paragraph" style:parent-style-name="Standard">
      <style:paragraph-properties fo:line-height="100%" fo:text-align="justify" style:justify-single-word="false"/>
      <style:text-properties style:font-name="Times New Roman1" fo:font-size="14pt" fo:language="ru" fo:country="RU" officeooo:rsid="000c28cb" officeooo:paragraph-rsid="005fd0e2" fo:background-color="#ffffff" style:font-size-asian="14pt" style:font-size-complex="14pt"/>
    </style:style>
    <style:style style:name="P87" style:family="paragraph" style:parent-style-name="Standard">
      <style:paragraph-properties fo:line-height="100%" fo:text-align="justify" style:justify-single-word="false"/>
      <style:text-properties style:font-name="Times New Roman1" fo:font-size="14pt" fo:language="ru" fo:country="RU" officeooo:rsid="000c28cb" officeooo:paragraph-rsid="0140eacc" fo:background-color="#ffffff" style:font-size-asian="14pt" style:font-size-complex="14pt"/>
    </style:style>
    <style:style style:name="P88" style:family="paragraph" style:parent-style-name="Standard">
      <style:paragraph-properties fo:line-height="100%" fo:text-align="justify" style:justify-single-word="false"/>
      <style:text-properties style:font-name="Times New Roman1" fo:font-size="14pt" fo:language="ru" fo:country="RU" style:text-underline-style="none" officeooo:paragraph-rsid="005fd0e2" fo:background-color="#ffffff" style:font-size-asian="14pt" style:font-size-complex="14pt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Times New Roman1" fo:font-size="14pt" fo:language="ru" fo:country="RU" officeooo:paragraph-rsid="00959ae6" fo:background-color="transparent" style:font-size-asian="14pt" style:font-size-complex="14pt"/>
    </style:style>
    <style:style style:name="P90" style:family="paragraph" style:parent-style-name="Standard">
      <style:paragraph-properties fo:line-height="100%" fo:text-align="justify" style:justify-single-word="false"/>
      <style:text-properties style:font-name="Times New Roman1" fo:font-size="14pt" officeooo:paragraph-rsid="005fd0e2" fo:background-color="#ffffff" style:font-size-asian="14pt" style:font-size-complex="14pt"/>
    </style:style>
    <style:style style:name="P91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92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abc3b1" fo:background-color="transparent" style:font-size-asian="14pt" style:font-size-complex="14pt"/>
    </style:style>
    <style:style style:name="P93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fff45a" fo:background-color="transparent" style:font-size-asian="14pt" style:font-size-complex="14pt"/>
    </style:style>
    <style:style style:name="P94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7ba642" officeooo:paragraph-rsid="00fff45a" fo:background-color="transparent" style:font-size-asian="14pt" style:font-size-complex="14pt"/>
    </style:style>
    <style:style style:name="P95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paragraph-rsid="00ec75b3" fo:background-color="transparent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99cm"/>
          <style:tab-stop style:position="2.028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16f77c4" officeooo:paragraph-rsid="0152a796" fo:background-color="transparent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rsid="018922d5" officeooo:paragraph-rsid="00ae3064" fo:background-color="transparent" style:font-size-asian="12pt" style:font-size-complex="12pt"/>
    </style:style>
    <style:style style:name="P98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rsid="018922d5" officeooo:paragraph-rsid="015d95e4" fo:background-color="transparent" style:font-size-asian="12pt" style:font-size-complex="12pt"/>
    </style:style>
    <style:style style:name="P99" style:family="paragraph" style:parent-style-name="Standard">
      <style:paragraph-properties fo:margin-left="0.01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rsid="018922d5" officeooo:paragraph-rsid="00ae3064" fo:background-color="transparent" style:font-size-asian="12pt" style:font-size-complex="12pt"/>
    </style:style>
    <style:style style:name="P100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paragraph-rsid="00ae3064" fo:background-color="transparent" style:font-size-asian="12pt" style:font-size-complex="12pt"/>
    </style:style>
    <style:style style:name="P101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paragraph-rsid="015d95e4" fo:background-color="transparent" style:font-size-asian="12pt" style:font-size-complex="12pt"/>
    </style:style>
    <style:style style:name="P102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75cm"/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7ff2eb" officeooo:paragraph-rsid="00a94fdf" style:letter-kerning="true" fo:background-color="transparent" style:font-name-asian="Arial2" style:font-size-asian="14pt" style:language-asian="hi" style:country-asian="IN" style:font-style-asian="normal" style:font-weight-asian="normal" style:font-name-complex="Arial2" style:font-size-complex="14pt" style:font-style-complex="normal" style:font-weight-complex="normal"/>
    </style:style>
    <style:style style:name="P103" style:family="paragraph" style:parent-style-name="Text_20_body">
      <style:paragraph-properties fo:margin-left="-0.3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6ab604" style:font-size-asian="14pt" style:font-size-complex="14pt"/>
    </style:style>
    <style:style style:name="P104" style:family="paragraph" style:parent-style-name="Text_20_body">
      <style:paragraph-properties fo:margin-left="-0.3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55b616" style:font-size-asian="14pt" style:font-size-complex="14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2ac964" style:font-size-asian="14pt" style:font-size-complex="14pt"/>
    </style:style>
    <style:style style:name="P106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995215" fo:background-color="#ffffff" style:font-size-asian="14pt" style:font-size-complex="14pt"/>
    </style:style>
    <style:style style:name="P107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Times New Roman1" fo:font-size="14pt" fo:language="ru" fo:country="RU" style:text-underline-style="none" fo:font-weight="normal" officeooo:rsid="00c66559" officeooo:paragraph-rsid="00e718bd" fo:background-color="transparent" style:font-name-asian="Arial2" style:font-size-asian="14pt" style:font-name-complex="Arial2" style:font-size-complex="14pt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3" fo:font-size="14pt" fo:font-style="normal" style:text-underline-style="none" fo:font-weight="normal" officeooo:rsid="0126116a" officeooo:paragraph-rsid="00e4b309" fo:background-color="transparent" style:font-size-asian="14pt" style:font-style-asian="normal" style:font-weight-asian="normal" style:font-size-complex="14pt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26116a" officeooo:paragraph-rsid="00e4b30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098506" officeooo:paragraph-rsid="01098506" fo:background-color="transparent" style:font-size-asian="14pt" style:font-style-asian="normal" style:font-weight-asian="normal" style:font-size-complex="14pt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2fb916" officeooo:paragraph-rsid="01098506" fo:background-color="transparent" style:font-size-asian="14pt" style:font-style-asian="normal" style:font-weight-asian="normal" style:font-size-complex="14pt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fo:font-size="14pt" officeooo:paragraph-rsid="00e4b309" fo:background-color="transparent" style:font-size-asian="14pt" style:font-size-complex="14pt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d33d9b" officeooo:paragraph-rsid="01098506" fo:background-color="transparent" style:font-size-asian="14pt" style:font-size-complex="14pt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10282e3" fo:background-color="transparent" style:font-size-asian="14pt" style:font-size-complex="14pt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1033110" fo:background-color="transparent" style:font-size-asian="14pt" style:font-size-complex="14pt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d77031" officeooo:paragraph-rsid="01098506" fo:background-color="transparent" style:font-size-asian="14pt" style:font-size-complex="14pt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d62cc9" officeooo:paragraph-rsid="010282e3" fo:background-color="transparent" style:font-size-asian="14pt" style:font-size-complex="14pt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7f6b8f" officeooo:paragraph-rsid="01033110" fo:background-color="transparent" style:font-size-asian="14pt" style:font-size-complex="14pt"/>
    </style:style>
    <style:style style:name="P1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officeooo:paragraph-rsid="016c1717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3" fo:font-size="14pt" fo:language="ru" fo:country="RU" style:text-underline-style="none" officeooo:paragraph-rsid="00edbdb0" fo:background-color="transparent" style:font-size-asian="14pt" style:font-size-complex="14pt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3" fo:font-size="14pt" officeooo:paragraph-rsid="010b0006" fo:background-color="transparent" style:font-size-asian="14pt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3" fo:font-size="14pt" officeooo:paragraph-rsid="010b191d" fo:background-color="transparent" style:font-size-asian="14pt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paragraph-rsid="00e3852a" fo:background-color="transparent" style:font-size-asian="14pt" style:font-style-asian="normal" style:font-weight-asian="normal" style:font-size-complex="14pt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paragraph-rsid="00edbdb0" fo:background-color="transparent" style:font-size-asian="14pt" style:font-style-asian="normal" style:font-weight-asian="normal" style:font-size-complex="14pt" style:font-weight-complex="normal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use-window-font-color="true" style:text-line-through-style="none" style:text-line-through-type="none" style:font-name="Times New Roman3" fo:font-size="14pt" fo:font-style="normal" style:text-underline-style="none" fo:font-weight="normal" officeooo:rsid="012df396" officeooo:paragraph-rsid="00e3852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dbdb0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paragraph-rsid="00edbdb0" fo:background-color="transparent" style:font-size-asian="14pt" style:font-style-asian="normal" style:font-weight-asian="normal" style:font-size-complex="14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Times New Roman3" fo:font-size="14pt" officeooo:paragraph-rsid="00edbdb0" fo:background-color="transparent" style:font-size-asian="14pt" style:font-size-complex="14pt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paragraph-rsid="00edbdb0" fo:background-color="transparent" style:font-size-asian="14pt" style:font-style-asian="normal" style:font-weight-asian="normal" style:font-size-complex="14pt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font-name="Times New Roman3" fo:font-size="14pt" officeooo:paragraph-rsid="0119dfb3" fo:background-color="transparent" style:font-size-asian="14pt" style:font-size-complex="14pt"/>
    </style:style>
    <style:style style:name="P13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officeooo:paragraph-rsid="00201edb" style:font-size-asian="13.5pt" style:font-weight-asian="bold" style:font-size-complex="13.5pt"/>
    </style:style>
    <style:style style:name="P132" style:family="paragraph" style:parent-style-name="Standard">
      <loext:graphic-properties draw:fill="none"/>
      <style:paragraph-properties fo:margin-left="0cm" fo:margin-right="8.8cm" fo:margin-top="0.85cm" fo:margin-bottom="0cm" loext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16db796" officeooo:paragraph-rsid="006670bf" fo:background-color="transparent" style:font-size-asian="14pt" style:language-asian="zxx" style:country-asian="none" style:font-name-complex="Times New Roman1" style:font-size-complex="14pt"/>
    </style:style>
    <style:style style:name="P133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134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16d5c6" officeooo:paragraph-rsid="00f1aa46" fo:background-color="transparent" style:font-size-asian="14pt" style:font-style-asian="normal" style:font-weight-asian="normal" style:font-size-complex="14pt" style:font-weight-complex="normal"/>
    </style:style>
    <style:style style:name="P13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1a0f64" officeooo:paragraph-rsid="00f1aa46" fo:background-color="transparent" style:font-size-asian="14pt" style:font-style-asian="normal" style:font-weight-asian="normal" style:font-size-complex="14pt" style:font-weight-complex="normal"/>
    </style:style>
    <style:style style:name="P13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1b19d1" officeooo:paragraph-rsid="00f1aa46" fo:background-color="transparent" style:font-size-asian="14pt" style:font-style-asian="normal" style:font-weight-asian="normal" style:font-size-complex="14pt" style:font-weight-complex="normal"/>
    </style:style>
    <style:style style:name="P13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080ed4" officeooo:paragraph-rsid="00f1aa46" fo:background-color="transparent" style:font-size-asian="14pt" style:font-style-asian="normal" style:font-weight-asian="normal" style:font-size-complex="14pt" style:font-weight-complex="normal"/>
    </style:style>
    <style:style style:name="P13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536b3" officeooo:paragraph-rsid="00e718bd" fo:background-color="transparent" style:font-size-asian="14pt" style:font-style-asian="normal" style:font-weight-asian="normal" style:font-size-complex="14pt" style:font-weight-complex="normal"/>
    </style:style>
    <style:style style:name="P13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abbe1" officeooo:paragraph-rsid="013abbe1" fo:background-color="transparent" style:font-size-asian="14pt" style:font-style-asian="normal" style:font-weight-asian="normal" style:font-size-complex="14pt" style:font-weight-complex="normal"/>
    </style:style>
    <style:style style:name="P14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536b3" officeooo:paragraph-rsid="00e3852a" fo:background-color="transparent" style:font-size-asian="14pt" style:font-style-asian="normal" style:font-weight-asian="normal" style:font-size-complex="14pt"/>
    </style:style>
    <style:style style:name="P14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536b3" officeooo:paragraph-rsid="00e718bd" fo:background-color="transparent" style:font-size-asian="14pt" style:font-style-asian="normal" style:font-weight-asian="normal" style:font-size-complex="14pt"/>
    </style:style>
    <style:style style:name="P14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2fb916" officeooo:paragraph-rsid="00e718bd" fo:background-color="transparent" style:font-size-asian="14pt" style:font-style-asian="normal" style:font-weight-asian="normal" style:font-size-complex="14pt"/>
    </style:style>
    <style:style style:name="P14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2fb916" officeooo:paragraph-rsid="00fbd078" fo:background-color="transparent" style:font-size-asian="14pt" style:font-style-asian="normal" style:font-weight-asian="normal" style:font-size-complex="14pt"/>
    </style:style>
    <style:style style:name="P14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e3abe" officeooo:paragraph-rsid="00fc91aa" fo:background-color="transparent" style:font-size-asian="14pt" style:font-style-asian="normal" style:font-weight-asian="normal" style:font-size-complex="14pt"/>
    </style:style>
    <style:style style:name="P14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e3abe" officeooo:paragraph-rsid="0124d255" fo:background-color="transparent" style:font-size-asian="14pt" style:font-style-asian="normal" style:font-weight-asian="normal" style:font-size-complex="14pt"/>
    </style:style>
    <style:style style:name="P14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e3abe" officeooo:paragraph-rsid="00fff45a" fo:background-color="transparent" style:font-size-asian="14pt" style:font-style-asian="normal" style:font-weight-asian="normal" style:font-size-complex="14pt"/>
    </style:style>
    <style:style style:name="P14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e3abe" officeooo:paragraph-rsid="00fe4f23" fo:background-color="transparent" style:font-size-asian="14pt" style:font-style-asian="normal" style:font-weight-asian="normal" style:font-size-complex="14pt"/>
    </style:style>
    <style:style style:name="P14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080ed4" officeooo:paragraph-rsid="00f1aa46" fo:background-color="#ffffff" style:font-size-asian="14pt" style:font-style-asian="normal" style:font-weight-asian="normal" style:font-size-complex="14pt" style:font-weight-complex="normal"/>
    </style:style>
    <style:style style:name="P14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3536b3" officeooo:paragraph-rsid="00f81d59" fo:background-color="#ffffff" style:font-size-asian="14pt" style:font-style-asian="normal" style:font-weight-asian="normal" style:font-size-complex="14pt"/>
    </style:style>
    <style:style style:name="P15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77596e" officeooo:paragraph-rsid="00f46f29" fo:background-color="transparent" style:font-size-asian="14pt" style:font-style-asian="normal" style:font-weight-asian="normal" style:font-size-complex="14pt" style:font-weight-complex="normal"/>
    </style:style>
    <style:style style:name="P15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1b19d1" officeooo:paragraph-rsid="00f1aa46" fo:background-color="transparent" style:font-size-asian="14pt" style:font-style-asian="normal" style:font-weight-asian="normal" style:font-size-complex="14pt" style:font-weight-complex="normal"/>
    </style:style>
    <style:style style:name="P15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0ceb7a" officeooo:paragraph-rsid="00f1aa46" fo:background-color="transparent" style:font-size-asian="14pt" style:font-style-asian="normal" style:font-weight-asian="normal" style:font-size-complex="14pt" style:font-weight-complex="normal"/>
    </style:style>
    <style:style style:name="P15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080ed4" officeooo:paragraph-rsid="00f1aa46" fo:background-color="transparent" style:font-size-asian="14pt" style:font-style-asian="normal" style:font-weight-asian="normal" style:font-size-complex="14pt" style:font-weight-complex="normal"/>
    </style:style>
    <style:style style:name="P15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2fb916" officeooo:paragraph-rsid="00fe4f23" fo:background-color="transparent" style:font-size-asian="14pt" style:font-style-asian="normal" style:font-weight-asian="normal" style:font-size-complex="14pt" style:font-weight-complex="normal"/>
    </style:style>
    <style:style style:name="P15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fe4f23" officeooo:paragraph-rsid="0100cff3" fo:background-color="transparent" style:font-size-asian="14pt" style:font-style-asian="normal" style:font-weight-asian="normal" style:font-size-complex="14pt" style:font-weight-complex="normal"/>
    </style:style>
    <style:style style:name="P15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080ed4" officeooo:paragraph-rsid="00f1aa46" fo:background-color="#ffffff" style:font-size-asian="14pt" style:font-style-asian="normal" style:font-weight-asian="normal" style:font-size-complex="14pt" style:font-weight-complex="normal"/>
    </style:style>
    <style:style style:name="P15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0ceb7a" officeooo:paragraph-rsid="00f1aa46" fo:background-color="#ffffff" style:font-size-asian="14pt" style:font-style-asian="normal" style:font-weight-asian="normal" style:font-size-complex="14pt" style:font-weight-complex="normal"/>
    </style:style>
    <style:style style:name="P15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10ceb7a" officeooo:paragraph-rsid="00f46f29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 style:font-weight-complex="normal"/>
    </style:style>
    <style:style style:name="P15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10ceb7a" officeooo:paragraph-rsid="0151f8dd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 style:font-weight-complex="normal"/>
    </style:style>
    <style:style style:name="P16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10ceb7a" officeooo:paragraph-rsid="0152a796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 style:font-weight-complex="normal"/>
    </style:style>
    <style:style style:name="P16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11a0f64" officeooo:paragraph-rsid="00e4b309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 style:font-weight-complex="normal"/>
    </style:style>
    <style:style style:name="P16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12fb916" officeooo:paragraph-rsid="0100cff3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 style:font-weight-complex="normal"/>
    </style:style>
    <style:style style:name="P16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12fb916" officeooo:paragraph-rsid="00e718bd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 style:font-weight-complex="normal"/>
    </style:style>
    <style:style style:name="P16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17ba642" officeooo:paragraph-rsid="01168ce2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16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0ba5166" officeooo:paragraph-rsid="00e2c34d" style:letter-kerning="true" fo:background-color="#fff685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16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0ba5166" officeooo:paragraph-rsid="00e3852a" style:letter-kerning="true" fo:background-color="#fff685" style:font-name-asian="Times New Roman4" style:font-size-asian="14pt" style:language-asian="hi" style:country-asian="IN" style:font-style-asian="normal" style:font-weight-asian="normal" style:font-name-complex="Times New Roman4" style:font-size-complex="14pt"/>
    </style:style>
    <style:style style:name="P16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c7e8bc" officeooo:paragraph-rsid="00e718bd" style:letter-kerning="true" fo:background-color="transparent" style:font-name-asian="Times New Roman4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16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font-name="Times New Roman3" fo:font-size="14pt" fo:language="ru" fo:country="RU" style:text-underline-style="none" fo:font-weight="normal" officeooo:rsid="010ceb7a" officeooo:paragraph-rsid="01547db1" fo:background-color="transparent" style:font-size-asian="14pt" style:font-weight-asian="normal" style:font-size-complex="14pt" style:font-weight-complex="normal"/>
    </style:style>
    <style:style style:name="P16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3" fo:font-size="14pt" fo:language="ru" fo:country="RU" style:text-underline-style="none" officeooo:paragraph-rsid="013a9deb" fo:background-color="#ffffff" style:font-size-asian="14pt" style:font-size-complex="14pt"/>
    </style:style>
    <style:style style:name="P17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3" fo:font-size="14pt" style:text-underline-style="none" officeooo:rsid="013536b3" officeooo:paragraph-rsid="00f8dfea" fo:background-color="#ffffff" style:font-size-asian="14pt" style:font-size-complex="14pt"/>
    </style:style>
    <style:style style:name="P17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3" fo:font-size="14pt" style:text-underline-style="none" officeooo:paragraph-rsid="00f8dfea" fo:background-color="#ffffff" style:font-size-asian="14pt" style:font-size-complex="14pt"/>
    </style:style>
    <style:style style:name="P17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475cm"/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177596e" officeooo:paragraph-rsid="01547db1" fo:background-color="transparent" style:font-size-asian="14pt" style:font-weight-asian="normal" style:font-size-complex="14pt" style:font-weight-complex="normal"/>
    </style:style>
    <style:style style:name="P17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4pt" fo:language="ru" fo:country="RU" style:text-underline-style="none" officeooo:rsid="017ba642" officeooo:paragraph-rsid="00f8dfea" fo:background-color="#ffffff" style:font-size-asian="14pt" style:font-size-complex="14pt"/>
    </style:style>
    <style:style style:name="P17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1168ce2" fo:background-color="transparent"/>
    </style:style>
    <style:style style:name="P17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0e718bd" fo:background-color="transparent"/>
    </style:style>
    <style:style style:name="P17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0e8d826" fo:background-color="transparent"/>
    </style:style>
    <style:style style:name="P17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3" fo:font-size="14pt" fo:font-style="normal" style:text-underline-style="none" fo:font-weight="normal" officeooo:rsid="0116d5c6" officeooo:paragraph-rsid="010f92c8" fo:background-color="transparent" style:font-size-asian="14pt" style:font-style-asian="normal" style:font-weight-asian="normal" style:font-size-complex="14pt" style:font-weight-complex="normal"/>
    </style:style>
    <style:style style:name="P178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3" fo:font-size="14pt" fo:font-style="normal" style:text-underline-style="none" fo:font-weight="bold" officeooo:rsid="01080ed4" officeooo:paragraph-rsid="00ec75b3" fo:background-color="transparent" style:font-size-asian="14pt" style:font-style-asian="normal" style:font-weight-asian="bold" style:font-size-complex="14pt"/>
    </style:style>
    <style:style style:name="P179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3" fo:font-size="14pt" fo:font-style="normal" style:text-underline-style="none" fo:font-weight="normal" officeooo:paragraph-rsid="00ec75b3" fo:background-color="transparent" style:font-size-asian="14pt" style:font-style-asian="normal" style:font-weight-asian="normal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style:font-name-complex="Times New Roman1" style:font-style-complex="normal"/>
    </style:style>
    <style:style style:name="T6" style:family="text">
      <style:text-properties style:font-name="Times New Roman1" officeooo:rsid="013940d4" style:font-name-complex="Times New Roman1" style:font-style-complex="normal"/>
    </style:style>
    <style:style style:name="T7" style:family="text">
      <style:text-properties style:font-name="Times New Roman1" fo:language="ru" fo:country="RU" style:text-underline-style="none" officeooo:rsid="00220435" fo:background-color="transparent" loext:char-shading-value="0" style:language-asian="zxx" style:country-asian="none" style:font-name-complex="Times New Roman1"/>
    </style:style>
    <style:style style:name="T8" style:family="text">
      <style:text-properties style:font-name="Times New Roman1" fo:language="ru" fo:country="RU" style:text-underline-style="none" officeooo:rsid="00291816" fo:background-color="transparent" loext:char-shading-value="0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150c2e2" fo:background-color="transparent" loext:char-shading-value="0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0e314e1" fo:background-color="transparent" loext:char-shading-value="0" style:language-asian="zxx" style:country-asian="none" style:font-name-complex="Times New Roman1"/>
    </style:style>
    <style:style style:name="T11" style:family="text">
      <style:text-properties style:font-name="Times New Roman1" fo:language="ru" fo:country="RU" style:text-underline-style="none" style:font-name-complex="Times New Roman1"/>
    </style:style>
    <style:style style:name="T12" style:family="text">
      <style:text-properties style:font-name="Times New Roman1" fo:language="ru" fo:country="RU" style:text-underline-style="none" officeooo:rsid="01c921d7" style:font-name-complex="Times New Roman1"/>
    </style:style>
    <style:style style:name="T13" style:family="text">
      <style:text-properties style:font-name="Times New Roman1" fo:language="ru" fo:country="RU" style:text-underline-style="none" officeooo:rsid="01329dcc" style:font-name-complex="Times New Roman1"/>
    </style:style>
    <style:style style:name="T14" style:family="text">
      <style:text-properties style:font-name="Times New Roman1" fo:language="ru" fo:country="RU" style:text-underline-style="none" officeooo:rsid="0133c900" style:font-name-complex="Times New Roman1"/>
    </style:style>
    <style:style style:name="T15" style:family="text">
      <style:text-properties style:font-name="Times New Roman1" fo:language="ru" fo:country="RU" style:font-name-complex="Times New Roman1"/>
    </style:style>
    <style:style style:name="T16" style:family="text">
      <style:text-properties style:font-name="Times New Roman1" fo:language="ru" fo:country="RU" officeooo:rsid="012fb916" style:font-name-complex="Times New Roman1"/>
    </style:style>
    <style:style style:name="T17" style:family="text">
      <style:text-properties style:font-name="Times New Roman1" fo:language="ru" fo:country="RU" officeooo:rsid="01329dcc" style:font-name-complex="Times New Roman1"/>
    </style:style>
    <style:style style:name="T18" style:family="text">
      <style:text-properties style:font-name="Times New Roman1" fo:language="ru" fo:country="RU" officeooo:rsid="017ba642"/>
    </style:style>
    <style:style style:name="T19" style:family="text">
      <style:text-properties style:font-name="Times New Roman1" fo:language="ru" fo:country="RU" officeooo:rsid="00f81d59"/>
    </style:style>
    <style:style style:name="T20" style:family="text">
      <style:text-properties style:font-name="Times New Roman1" fo:language="ru" fo:country="RU" officeooo:rsid="017ba642" fo:background-color="#ffffff" loext:char-shading-value="0" style:font-weight-complex="normal"/>
    </style:style>
    <style:style style:name="T21" style:family="text">
      <style:text-properties style:font-name="Times New Roman1" fo:language="ru" fo:country="RU" officeooo:rsid="00fa31c0" fo:background-color="#ffffff" loext:char-shading-value="0" style:font-weight-complex="normal"/>
    </style:style>
    <style:style style:name="T22" style:family="text">
      <style:text-properties style:font-name="Times New Roman1" fo:language="ru" fo:country="RU" officeooo:rsid="0116d5c6" fo:background-color="#ffffff" loext:char-shading-value="0" style:font-weight-complex="normal"/>
    </style:style>
    <style:style style:name="T23" style:family="text">
      <style:text-properties style:font-name="Times New Roman1" fo:language="ru" fo:country="RU" officeooo:rsid="0100cff3" fo:background-color="#ffffff" loext:char-shading-value="0" style:font-weight-complex="normal"/>
    </style:style>
    <style:style style:name="T24" style:family="text">
      <style:text-properties style:font-name="Times New Roman1" fo:language="ru" fo:country="RU" officeooo:rsid="0124d255" fo:background-color="#ffffff" loext:char-shading-value="0" style:font-weight-complex="normal"/>
    </style:style>
    <style:style style:name="T25" style:family="text">
      <style:text-properties style:font-name="Times New Roman1" fo:language="ru" fo:country="RU" officeooo:rsid="013c6a1e" fo:background-color="#ffffff" loext:char-shading-value="0" style:font-weight-complex="normal"/>
    </style:style>
    <style:style style:name="T26" style:family="text">
      <style:text-properties style:font-name="Times New Roman1" fo:language="ru" fo:country="RU" officeooo:rsid="017ba642" style:font-weight-complex="normal"/>
    </style:style>
    <style:style style:name="T27" style:family="text">
      <style:text-properties style:font-name="Times New Roman1" fo:language="ru" fo:country="RU" officeooo:rsid="00fc91aa" style:font-weight-complex="normal"/>
    </style:style>
    <style:style style:name="T28" style:family="text">
      <style:text-properties style:font-name="Times New Roman1" fo:language="ru" fo:country="RU" officeooo:rsid="0116d5c6" style:font-weight-complex="normal"/>
    </style:style>
    <style:style style:name="T29" style:family="text">
      <style:text-properties style:font-name="Times New Roman1" fo:language="ru" fo:country="RU" officeooo:rsid="0124d255" style:font-weight-complex="normal"/>
    </style:style>
    <style:style style:name="T30" style:family="text">
      <style:text-properties style:font-name="Times New Roman1" fo:language="ru" fo:country="RU" officeooo:rsid="0159571b" style:font-weight-complex="normal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style:font-name="Times New Roman1" fo:font-size="14pt" officeooo:rsid="00c49a39" style:font-size-asian="14pt" style:font-size-complex="14pt"/>
    </style:style>
    <style:style style:name="T33" style:family="text">
      <style:text-properties style:font-name="Times New Roman1" fo:font-size="14pt" style:font-size-asian="14pt" style:font-weight-asian="normal" style:font-size-complex="14pt" style:font-weight-complex="normal"/>
    </style:style>
    <style:style style:name="T34" style:family="text">
      <style:text-properties style:font-name="Times New Roman1" fo:font-size="14pt" fo:language="ru" fo:country="RU" style:text-underline-style="none" fo:background-color="transparent" loext:char-shading-value="0" style:font-size-asian="14pt" style:font-name-complex="Times New Roman1" style:font-size-complex="14pt"/>
    </style:style>
    <style:style style:name="T35" style:family="text">
      <style:text-properties style:font-name="Times New Roman1" fo:font-size="14pt" fo:language="ru" fo:country="RU" style:text-underline-style="none" officeooo:rsid="01329dcc" fo:background-color="transparent" loext:char-shading-value="0" style:font-size-asian="14pt" style:font-name-complex="Times New Roman1" style:font-size-complex="14pt"/>
    </style:style>
    <style:style style:name="T36" style:family="text">
      <style:text-properties style:font-name="Times New Roman1" fo:language="en" fo:country="US" style:text-underline-style="none" officeooo:rsid="009af842" fo:background-color="transparent" loext:char-shading-value="0" style:language-asian="zxx" style:country-asian="none" style:font-name-complex="Times New Roman1"/>
    </style:style>
    <style:style style:name="T37" style:family="text">
      <style:text-properties style:font-name="Times New Roman1" fo:language="en" fo:country="US" style:text-underline-style="none" officeooo:rsid="00291816" fo:background-color="transparent" loext:char-shading-value="0" style:language-asian="zxx" style:country-asian="none" style:font-name-complex="Times New Roman1"/>
    </style:style>
    <style:style style:name="T38" style:family="text">
      <style:text-properties style:font-name="Times New Roman1" officeooo:rsid="0113df05"/>
    </style:style>
    <style:style style:name="T39" style:family="text">
      <style:text-properties style:font-name="Times New Roman1" officeooo:rsid="00c66559"/>
    </style:style>
    <style:style style:name="T40" style:family="text">
      <style:text-properties style:font-name="Times New Roman1" officeooo:rsid="00db8fa5"/>
    </style:style>
    <style:style style:name="T41" style:family="text">
      <style:text-properties style:font-name="Times New Roman1" officeooo:rsid="0012dc46"/>
    </style:style>
    <style:style style:name="T42" style:family="text">
      <style:text-properties style:font-name="Times New Roman1" officeooo:rsid="00dc9b2a"/>
    </style:style>
    <style:style style:name="T43" style:family="text">
      <style:text-properties style:font-name="Times New Roman1" officeooo:rsid="013c9a68"/>
    </style:style>
    <style:style style:name="T44" style:family="text">
      <style:text-properties style:font-name="Times New Roman1" officeooo:rsid="016b85e1"/>
    </style:style>
    <style:style style:name="T45" style:family="text">
      <style:text-properties style:font-name="Times New Roman1" officeooo:rsid="00d0772d"/>
    </style:style>
    <style:style style:name="T46" style:family="text">
      <style:text-properties style:font-name="Times New Roman1" style:font-style-complex="normal"/>
    </style:style>
    <style:style style:name="T47" style:family="text">
      <style:text-properties style:font-name="Times New Roman1" officeooo:rsid="00fe4f23" style:font-style-complex="normal"/>
    </style:style>
    <style:style style:name="T48" style:family="text">
      <style:text-properties style:font-name="Times New Roman1" officeooo:rsid="017ff2eb" style:font-style-complex="normal"/>
    </style:style>
    <style:style style:name="T49" style:family="text">
      <style:text-properties style:font-name="Times New Roman1" officeooo:rsid="015a128a" style:font-style-complex="normal"/>
    </style:style>
    <style:style style:name="T50" style:family="text">
      <style:text-properties style:font-name="Times New Roman1" officeooo:rsid="00ea7c12"/>
    </style:style>
    <style:style style:name="T51" style:family="text">
      <style:text-properties style:font-name="Times New Roman1" officeooo:rsid="00edbdb0"/>
    </style:style>
    <style:style style:name="T52" style:family="text">
      <style:text-properties style:font-name="Times New Roman1" officeooo:rsid="0162b536"/>
    </style:style>
    <style:style style:name="T53" style:family="text">
      <style:text-properties style:font-name="Times New Roman1" officeooo:rsid="0113e874"/>
    </style:style>
    <style:style style:name="T54" style:family="text">
      <style:text-properties style:font-name="Times New Roman1" officeooo:rsid="010c8ebb"/>
    </style:style>
    <style:style style:name="T55" style:family="text">
      <style:text-properties style:font-name="Times New Roman1" style:font-weight-complex="normal"/>
    </style:style>
    <style:style style:name="T56" style:family="text">
      <style:text-properties style:font-name="Times New Roman1" officeooo:rsid="013ec2c0" style:font-weight-complex="normal"/>
    </style:style>
    <style:style style:name="T57" style:family="text">
      <style:text-properties style:font-name="Times New Roman1" officeooo:rsid="012a46d2"/>
    </style:style>
    <style:style style:name="T58" style:family="text">
      <style:text-properties style:font-name="Times New Roman1" officeooo:rsid="012f6177"/>
    </style:style>
    <style:style style:name="T59" style:family="text">
      <style:text-properties style:font-name="Times New Roman1" officeooo:rsid="013abbe1"/>
    </style:style>
    <style:style style:name="T60" style:family="text">
      <style:text-properties style:font-name="Times New Roman1" officeooo:rsid="016f77c4"/>
    </style:style>
    <style:style style:name="T61" style:family="text">
      <style:text-properties style:font-name="Times New Roman1" officeooo:rsid="0177ed94"/>
    </style:style>
    <style:style style:name="T62" style:family="text">
      <style:text-properties style:font-name="Times New Roman1" officeooo:rsid="01781285"/>
    </style:style>
    <style:style style:name="T63" style:family="text">
      <style:text-properties style:font-name="Times New Roman1" fo:background-color="#ffffff" loext:char-shading-value="0"/>
    </style:style>
    <style:style style:name="T64" style:family="text">
      <style:text-properties style:font-name="Times New Roman1" officeooo:rsid="016f77c4" fo:background-color="#ffffff" loext:char-shading-value="0"/>
    </style:style>
    <style:style style:name="T65" style:family="text">
      <style:text-properties style:font-name="Times New Roman1" officeooo:rsid="015b4899" fo:background-color="#ffffff" loext:char-shading-value="0"/>
    </style:style>
    <style:style style:name="T66" style:family="text">
      <style:text-properties style:font-name="Times New Roman1" officeooo:rsid="01880485" fo:background-color="#ffffff" loext:char-shading-value="0"/>
    </style:style>
    <style:style style:name="T67" style:family="text">
      <style:text-properties style:font-name="Times New Roman1" fo:font-size="12pt" fo:language="ru" fo:country="RU" style:text-underline-style="none" officeooo:rsid="018922d5" fo:background-color="transparent" loext:char-shading-value="0" style:font-size-asian="12pt" style:font-size-complex="12pt"/>
    </style:style>
    <style:style style:name="T68" style:family="text">
      <style:text-properties officeooo:rsid="001fba87"/>
    </style:style>
    <style:style style:name="T69" style:family="text">
      <style:text-properties style:text-line-through-style="none" style:text-line-through-type="none" fo:font-style="normal" style:text-underline-style="none" fo:font-weight="normal" officeooo:rsid="00362752" fo:background-color="transparent" loext:char-shading-value="0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14da761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10c8ebb" style:font-style-asian="normal" style:font-weight-asian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12873b1" style:font-style-asian="normal" style:font-weight-asian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12c5f68" style:font-style-asian="normal" style:font-weight-asian="normal"/>
    </style:style>
    <style:style style:name="T75" style:family="text">
      <style:text-properties style:text-line-through-style="none" style:text-line-through-type="none" fo:font-style="normal" fo:font-weight="normal" officeooo:rsid="0116d5c6" style:font-style-asian="normal" style:font-weight-asian="normal" style:font-weight-complex="normal"/>
    </style:style>
    <style:style style:name="T76" style:family="text">
      <style:text-properties style:text-line-through-style="none" style:text-line-through-type="none" fo:font-style="normal" fo:font-weight="normal" officeooo:rsid="017f6b8f" style:font-style-asian="normal" style:font-weight-asian="normal" style:font-weight-complex="normal"/>
    </style:style>
    <style:style style:name="T77" style:family="text">
      <style:text-properties style:text-line-through-style="none" style:text-line-through-type="none" fo:font-style="normal" fo:font-weight="normal" officeooo:rsid="01406735" style:font-style-asian="normal" style:font-weight-asian="normal" style:font-weight-complex="normal"/>
    </style:style>
    <style:style style:name="T78" style:family="text">
      <style:text-properties style:text-line-through-style="none" style:text-line-through-type="none" fo:font-style="normal" fo:font-weight="normal" officeooo:rsid="00d77031" style:font-style-asian="normal" style:font-weight-asian="normal" style:font-weight-complex="normal"/>
    </style:style>
    <style:style style:name="T79" style:family="text">
      <style:text-properties style:text-line-through-style="none" style:text-line-through-type="none" fo:font-style="normal" fo:font-weight="normal" officeooo:rsid="0116ca95" style:font-style-asian="normal" style:font-weight-asian="normal" style:font-weight-complex="normal"/>
    </style:style>
    <style:style style:name="T80" style:family="text">
      <style:text-properties style:text-line-through-style="none" style:text-line-through-type="none" fo:font-style="normal" fo:font-weight="normal" officeooo:rsid="0124d255" style:font-style-asian="normal" style:font-weight-asian="normal" style:font-weight-complex="normal"/>
    </style:style>
    <style:style style:name="T81" style:family="text">
      <style:text-properties style:text-line-through-style="none" style:text-line-through-type="none" fo:font-style="normal" fo:font-weight="normal" officeooo:rsid="01250ae6" style:font-style-asian="normal" style:font-weight-asian="normal" style:font-weight-complex="normal"/>
    </style:style>
    <style:style style:name="T82" style:family="text">
      <style:text-properties style:text-line-through-style="none" style:text-line-through-type="none" fo:language="ru" fo:country="RU" fo:font-style="normal" style:text-underline-style="none" fo:font-weight="normal" officeooo:rsid="003ea3cf" fo:background-color="transparent" loext:char-shading-value="0" style:font-style-asian="normal" style:font-weight-asian="normal"/>
    </style:style>
    <style:style style:name="T83" style:family="text">
      <style:text-properties style:text-line-through-style="none" style:text-line-through-type="none" fo:language="ru" fo:country="RU" fo:font-style="normal" style:text-underline-style="none" fo:font-weight="normal" officeooo:rsid="0055b616" fo:background-color="transparent" loext:char-shading-value="0" style:font-style-asian="normal" style:font-weight-asian="normal"/>
    </style:style>
    <style:style style:name="T84" style:family="text">
      <style:text-properties style:text-line-through-style="none" style:text-line-through-type="none" fo:language="ru" fo:country="RU" fo:font-style="normal" style:text-underline-style="none" fo:font-weight="normal" officeooo:rsid="0057710c" fo:background-color="transparent" loext:char-shading-value="0" style:font-style-asian="normal" style:font-weight-asian="normal"/>
    </style:style>
    <style:style style:name="T85" style:family="text">
      <style:text-properties style:text-line-through-style="none" style:text-line-through-type="none" fo:language="ru" fo:country="RU" fo:font-style="normal" style:text-underline-style="none" fo:font-weight="normal" officeooo:rsid="0058a2f8" fo:background-color="transparent" loext:char-shading-value="0" style:font-style-asian="normal" style:font-weight-asian="normal"/>
    </style:style>
    <style:style style:name="T86" style:family="text">
      <style:text-properties style:text-line-through-style="none" style:text-line-through-type="none" fo:language="ru" fo:country="RU" fo:font-style="normal" style:text-underline-style="none" fo:font-weight="normal" officeooo:rsid="006cabec" fo:background-color="transparent" loext:char-shading-value="0" style:font-style-asian="normal" style:font-weight-asian="normal"/>
    </style:style>
    <style:style style:name="T87" style:family="text">
      <style:text-properties style:text-line-through-style="none" style:text-line-through-type="none" fo:language="ru" fo:country="RU" fo:font-style="normal" style:text-underline-style="none" fo:font-weight="normal" officeooo:rsid="013f0631" fo:background-color="transparent" loext:char-shading-value="0" style:font-style-asian="normal" style:font-weight-asian="normal"/>
    </style:style>
    <style:style style:name="T88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89" style:family="text">
      <style:text-properties style:text-line-through-style="none" style:text-line-through-type="none" fo:language="ru" fo:country="RU" fo:font-style="normal" style:text-underline-style="none" fo:font-weight="normal" officeooo:rsid="0119dfb3" style:font-style-asian="normal" style:font-weight-asian="normal" style:font-weight-complex="normal"/>
    </style:style>
    <style:style style:name="T90" style:family="text">
      <style:text-properties style:text-line-through-style="none" style:text-line-through-type="none" fo:language="ru" fo:country="RU" fo:font-style="normal" style:text-underline-style="none" fo:font-weight="normal" officeooo:rsid="012707cf" style:font-style-asian="normal" style:font-weight-asian="normal" style:font-weight-complex="normal"/>
    </style:style>
    <style:style style:name="T91" style:family="text">
      <style:text-properties style:text-line-through-style="none" style:text-line-through-type="none" fo:language="ru" fo:country="RU" fo:font-style="normal" style:text-underline-style="none" fo:font-weight="normal" officeooo:rsid="013b4cd6" style:font-style-asian="normal" style:font-weight-asian="normal" style:font-weight-complex="normal"/>
    </style:style>
    <style:style style:name="T92" style:family="text">
      <style:text-properties style:text-line-through-style="none" style:text-line-through-type="none" style:font-name="Times New Roman3" fo:font-size="14pt" fo:font-style="normal" style:text-underline-style="none" fo:font-weight="normal" officeooo:rsid="014a8579" style:font-size-asian="14pt" style:font-style-asian="normal" style:font-weight-asian="normal" style:font-size-complex="14pt" style:font-weight-complex="normal"/>
    </style:style>
    <style:style style:name="T93" style:family="text">
      <style:text-properties style:text-line-through-style="none" style:text-line-through-type="none" style:font-name="Times New Roman3" fo:font-size="14pt" fo:font-style="normal" style:text-underline-style="none" fo:font-weight="normal" officeooo:rsid="01452939" style:font-size-asian="14pt" style:font-style-asian="normal" style:font-weight-asian="normal" style:font-size-complex="14pt" style:font-weight-complex="normal"/>
    </style:style>
    <style:style style:name="T94" style:family="text">
      <style:text-properties style:text-line-through-style="none" style:text-line-through-type="none" style:font-name="Times New Roman3" fo:font-size="14pt" fo:font-style="normal" style:text-underline-style="none" fo:font-weight="normal" officeooo:rsid="013abbe1" style:font-size-asian="14pt" style:font-style-asian="normal" style:font-weight-asian="normal" style:font-size-complex="14pt" style:font-weight-complex="normal"/>
    </style:style>
    <style:style style:name="T95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1b19d1" style:font-size-asian="14pt" style:font-style-asian="normal" style:font-weight-asian="normal" style:font-name-complex="Times New Roman1" style:font-size-complex="14pt" style:font-weight-complex="normal"/>
    </style:style>
    <style:style style:name="T96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3ad368" style:font-size-asian="14pt" style:font-style-asian="normal" style:font-weight-asian="normal" style:font-name-complex="Times New Roman1" style:font-size-complex="14pt" style:font-weight-complex="normal"/>
    </style:style>
    <style:style style:name="T97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2fb916" style:font-size-asian="14pt" style:font-style-asian="normal" style:font-weight-asian="normal" style:font-name-complex="Times New Roman1" style:font-size-complex="14pt" style:font-weight-complex="normal"/>
    </style:style>
    <style:style style:name="T98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3992b4" style:font-size-asian="14pt" style:font-style-asian="normal" style:font-weight-asian="normal" style:font-name-complex="Times New Roman1" style:font-size-complex="14pt" style:font-weight-complex="normal"/>
    </style:style>
    <style:style style:name="T99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15a453" style:font-size-asian="14pt" style:font-style-asian="normal" style:font-weight-asian="normal" style:font-name-complex="Times New Roman1" style:font-size-complex="14pt" style:font-weight-complex="normal"/>
    </style:style>
    <style:style style:name="T100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48b0ac" style:font-size-asian="14pt" style:font-style-asian="normal" style:font-weight-asian="normal" style:font-name-complex="Times New Roman1" style:font-size-complex="14pt" style:font-weight-complex="normal"/>
    </style:style>
    <style:style style:name="T101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5a2d37" style:font-size-asian="14pt" style:font-style-asian="normal" style:font-weight-asian="normal" style:font-name-complex="Times New Roman1" style:font-size-complex="14pt" style:font-weight-complex="normal"/>
    </style:style>
    <style:style style:name="T102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427e82" style:font-size-asian="14pt" style:font-style-asian="normal" style:font-weight-asian="normal" style:font-name-complex="Times New Roman1" style:font-size-complex="14pt" style:font-weight-complex="normal"/>
    </style:style>
    <style:style style:name="T103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443e11" style:font-size-asian="14pt" style:font-style-asian="normal" style:font-weight-asian="normal" style:font-name-complex="Times New Roman1" style:font-size-complex="14pt" style:font-weight-complex="normal"/>
    </style:style>
    <style:style style:name="T104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fe4f23" style:font-size-asian="14pt" style:font-style-asian="normal" style:font-weight-asian="normal" style:font-name-complex="Times New Roman1" style:font-size-complex="14pt" style:font-weight-complex="normal"/>
    </style:style>
    <style:style style:name="T105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00cff3" style:font-size-asian="14pt" style:font-style-asian="normal" style:font-weight-asian="normal" style:font-name-complex="Times New Roman1" style:font-size-complex="14pt" style:font-weight-complex="normal"/>
    </style:style>
    <style:style style:name="T106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098506" style:font-size-asian="14pt" style:font-style-asian="normal" style:font-weight-asian="normal" style:font-name-complex="Times New Roman1" style:font-size-complex="14pt" style:font-weight-complex="normal"/>
    </style:style>
    <style:style style:name="T107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0f92c8" style:font-size-asian="14pt" style:font-style-asian="normal" style:font-weight-asian="normal" style:font-name-complex="Times New Roman1" style:font-size-complex="14pt" style:font-weight-complex="normal"/>
    </style:style>
    <style:style style:name="T108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2677fc" style:font-size-asian="14pt" style:font-style-asian="normal" style:font-weight-asian="normal" style:font-name-complex="Times New Roman1" style:font-size-complex="14pt" style:font-weight-complex="normal"/>
    </style:style>
    <style:style style:name="T109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15a128a" style:font-size-asian="14pt" style:font-style-asian="normal" style:font-weight-asian="normal" style:font-name-complex="Times New Roman1" style:font-size-complex="14pt" style:font-weight-complex="normal"/>
    </style:style>
    <style:style style:name="T110" style:family="text">
      <style:text-properties style:text-line-through-style="none" style:text-line-through-type="none" style:font-name="Times New Roman1" fo:font-style="normal" fo:font-weight="normal" officeooo:rsid="0116d5c6" style:font-style-asian="normal" style:font-weight-asian="normal" style:font-weight-complex="normal"/>
    </style:style>
    <style:style style:name="T111" style:family="text">
      <style:text-properties fo:language="ru" fo:country="RU" style:text-underline-style="none"/>
    </style:style>
    <style:style style:name="T112" style:family="text">
      <style:text-properties fo:language="ru" fo:country="RU" style:text-underline-style="none" style:language-asian="zxx" style:country-asian="none" style:font-name-complex="Times New Roman1"/>
    </style:style>
    <style:style style:name="T113" style:family="text">
      <style:text-properties fo:language="ru" fo:country="RU" style:text-underline-style="none" officeooo:rsid="00220435" style:language-asian="zxx" style:country-asian="none" style:font-name-complex="Times New Roman1"/>
    </style:style>
    <style:style style:name="T114" style:family="text">
      <style:text-properties fo:language="ru" fo:country="RU" style:text-underline-style="none" officeooo:rsid="0068c694" style:language-asian="zxx" style:country-asian="none" style:font-name-complex="Times New Roman1"/>
    </style:style>
    <style:style style:name="T115" style:family="text">
      <style:text-properties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116" style:family="text">
      <style:text-properties fo:language="ru" fo:country="RU" style:text-underline-style="none" officeooo:rsid="002ac964" style:font-name-complex="Times New Roman1"/>
    </style:style>
    <style:style style:name="T117" style:family="text">
      <style:text-properties fo:language="ru" fo:country="RU" style:text-underline-style="none" officeooo:rsid="00220435" style:font-name-complex="Times New Roman1"/>
    </style:style>
    <style:style style:name="T118" style:family="text">
      <style:text-properties fo:language="ru" fo:country="RU" style:text-underline-style="none" officeooo:rsid="0081920b" style:font-name-complex="Times New Roman1"/>
    </style:style>
    <style:style style:name="T119" style:family="text">
      <style:text-properties fo:language="ru" fo:country="RU" style:text-underline-style="none" officeooo:rsid="01066297" style:font-name-complex="Times New Roman1"/>
    </style:style>
    <style:style style:name="T120" style:family="text">
      <style:text-properties fo:language="ru" fo:country="RU" style:text-underline-style="none" officeooo:rsid="002ac964"/>
    </style:style>
    <style:style style:name="T121" style:family="text">
      <style:text-properties fo:language="ru" fo:country="RU" style:text-underline-style="none" officeooo:rsid="0097486c"/>
    </style:style>
    <style:style style:name="T122" style:family="text">
      <style:text-properties fo:language="ru" fo:country="RU" style:text-underline-style="none" officeooo:rsid="00504c0d"/>
    </style:style>
    <style:style style:name="T123" style:family="text">
      <style:text-properties fo:language="ru" fo:country="RU" style:text-underline-style="none" officeooo:rsid="00f81d59" fo:background-color="transparent" loext:char-shading-value="0" style:language-asian="zxx" style:country-asian="none" style:font-name-complex="Times New Roman1"/>
    </style:style>
    <style:style style:name="T124" style:family="text">
      <style:text-properties fo:language="ru" fo:country="RU" style:text-underline-style="none" officeooo:rsid="01066297"/>
    </style:style>
    <style:style style:name="T125" style:family="text">
      <style:text-properties fo:language="ru" fo:country="RU" officeooo:rsid="000c28cb"/>
    </style:style>
    <style:style style:name="T126" style:family="text">
      <style:text-properties fo:language="ru" fo:country="RU" officeooo:rsid="009ca264"/>
    </style:style>
    <style:style style:name="T127" style:family="text">
      <style:text-properties fo:language="ru" fo:country="RU" officeooo:rsid="01528a09"/>
    </style:style>
    <style:style style:name="T128" style:family="text">
      <style:text-properties fo:language="ru" fo:country="RU" officeooo:rsid="00f2124e"/>
    </style:style>
    <style:style style:name="T129" style:family="text">
      <style:text-properties fo:language="ru" fo:country="RU" officeooo:rsid="0116d5c6" fo:background-color="#ffffff" loext:char-shading-value="0"/>
    </style:style>
    <style:style style:name="T130" style:family="text">
      <style:text-properties fo:language="ru" fo:country="RU" officeooo:rsid="0100cff3" fo:background-color="#ffffff" loext:char-shading-value="0"/>
    </style:style>
    <style:style style:name="T131" style:family="text">
      <style:text-properties fo:language="ru" fo:country="RU" officeooo:rsid="00e8d826"/>
    </style:style>
    <style:style style:name="T132" style:family="text">
      <style:text-properties fo:language="ru" fo:country="RU" officeooo:rsid="0156c981"/>
    </style:style>
    <style:style style:name="T133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34" style:family="text">
      <style:text-properties style:use-window-font-color="true" style:text-line-through-style="none" style:text-line-through-type="none" fo:font-style="normal" style:text-underline-style="none" fo:font-weight="normal" officeooo:rsid="004233e8" fo:background-color="transparent" loext:char-shading-value="0" style:font-style-asian="normal" style:font-weight-asian="normal"/>
    </style:style>
    <style:style style:name="T135" style:family="text">
      <style:text-properties style:use-window-font-color="true" style:text-line-through-style="none" style:text-line-through-type="none" fo:font-style="normal" style:text-underline-style="none" fo:font-weight="normal" officeooo:rsid="0055b616" fo:background-color="transparent" loext:char-shading-value="0" style:font-style-asian="normal" style:font-weight-asian="normal"/>
    </style:style>
    <style:style style:name="T136" style:family="text">
      <style:text-properties style:use-window-font-color="true" style:text-line-through-style="none" style:text-line-through-type="none" fo:font-style="normal" style:text-underline-style="none" fo:font-weight="normal" officeooo:rsid="006b135f" fo:background-color="transparent" loext:char-shading-value="0" style:font-style-asian="normal" style:font-weight-asian="normal"/>
    </style:style>
    <style:style style:name="T137" style:family="text">
      <style:text-properties style:use-window-font-color="true" style:text-line-through-style="none" style:text-line-through-type="none" fo:font-style="normal" style:text-underline-style="none" fo:font-weight="normal" officeooo:rsid="006cabec" fo:background-color="transparent" loext:char-shading-value="0" style:font-style-asian="normal" style:font-weight-asian="normal"/>
    </style:style>
    <style:style style:name="T138" style:family="text">
      <style:text-properties style:use-window-font-color="true" style:text-line-through-style="none" style:text-line-through-type="none" fo:font-style="normal" style:text-underline-style="none" fo:font-weight="normal" officeooo:rsid="00b76212" fo:background-color="transparent" loext:char-shading-value="0" style:font-style-asian="normal" style:font-weight-asian="normal"/>
    </style:style>
    <style:style style:name="T139" style:family="text">
      <style:text-properties style:use-window-font-color="true" style:text-line-through-style="none" style:text-line-through-type="none" fo:font-style="normal" style:text-underline-style="none" fo:font-weight="normal" officeooo:rsid="013f0631" fo:background-color="transparent" loext:char-shading-value="0" style:font-style-asian="normal" style:font-weight-asian="normal"/>
    </style:style>
    <style:style style:name="T140" style:family="text">
      <style:text-properties style:use-window-font-color="true" style:text-line-through-style="none" style:text-line-through-type="none" fo:font-style="normal" style:text-underline-style="none" fo:font-weight="normal" officeooo:rsid="016db796" fo:background-color="transparent" loext:char-shading-value="0" style:font-style-asian="normal" style:font-weight-asian="normal"/>
    </style:style>
    <style:style style:name="T141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42" style:family="text">
      <style:text-properties style:use-window-font-color="true" style:text-line-through-style="none" style:text-line-through-type="none" fo:font-style="normal" style:text-underline-style="none" fo:font-weight="normal" officeooo:rsid="01577152" style:font-style-asian="normal" style:font-weight-asian="normal"/>
    </style:style>
    <style:style style:name="T14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size-complex="14pt"/>
    </style:style>
    <style:style style:name="T144" style:family="text">
      <style:text-properties style:use-window-font-color="true" style:text-line-through-style="none" style:text-line-through-type="none" fo:font-style="normal" style:text-underline-style="none" fo:font-weight="normal" officeooo:rsid="00da0f63" style:font-style-asian="normal" style:font-weight-asian="normal" style:font-size-complex="14pt"/>
    </style:style>
    <style:style style:name="T145" style:family="text">
      <style:text-properties style:use-window-font-color="true" style:text-line-through-style="none" style:text-line-through-type="none" fo:font-style="normal" style:text-underline-style="none" fo:font-weight="normal" officeooo:rsid="01283987" style:font-style-asian="normal" style:font-weight-asian="normal"/>
    </style:style>
    <style:style style:name="T146" style:family="text">
      <style:text-properties style:use-window-font-color="true" style:text-line-through-style="none" style:text-line-through-type="none" fo:font-style="normal" fo:font-weight="normal" officeooo:rsid="017ff2eb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47" style:family="text">
      <style:text-properties style:use-window-font-color="true" style:text-line-through-style="none" style:text-line-through-type="none" fo:font-style="normal" fo:font-weight="normal" officeooo:rsid="00ddb9d1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48" style:family="text">
      <style:text-properties style:use-window-font-color="true" style:text-line-through-style="none" style:text-line-through-type="none" fo:font-style="normal" fo:font-weight="normal" officeooo:rsid="00e8d826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49" style:family="text">
      <style:text-properties style:use-window-font-color="true" style:text-line-through-style="none" style:text-line-through-type="none" fo:font-style="normal" fo:font-weight="normal" officeooo:rsid="00ea7c12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50" style:family="text">
      <style:text-properties style:use-window-font-color="true" style:text-line-through-style="none" style:text-line-through-type="none" fo:font-style="normal" fo:font-weight="normal" officeooo:rsid="013abbe1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5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5e82" fo:background-color="transparent" loext:char-shading-value="0" style:font-style-asian="normal" style:font-weight-asian="normal"/>
    </style:style>
    <style:style style:name="T15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0435" fo:background-color="transparent" loext:char-shading-value="0" style:language-asian="zxx" style:country-asian="none" style:font-style-asian="normal" style:font-weight-asian="normal" style:font-name-complex="Times New Roman1"/>
    </style:style>
    <style:style style:name="T15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4fe61" fo:background-color="transparent" loext:char-shading-value="0" style:language-asian="zxx" style:country-asian="none" style:font-style-asian="normal" style:font-weight-asian="normal" style:font-name-complex="Times New Roman1"/>
    </style:style>
    <style:style style:name="T15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66297" fo:background-color="transparent" loext:char-shading-value="0" style:language-asian="zxx" style:country-asian="none" style:font-style-asian="normal" style:font-weight-asian="normal" style:font-name-complex="Times New Roman1"/>
    </style:style>
    <style:style style:name="T15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95215" fo:background-color="#ffffff" loext:char-shading-value="0" style:font-style-asian="normal" style:font-weight-asian="normal"/>
    </style:style>
    <style:style style:name="T156" style:family="text">
      <style:text-properties style:use-window-font-color="true" style:text-line-through-style="none" style:text-line-through-type="none" style:font-name="Times New Roman3" fo:font-size="14pt" fo:language="ru" fo:country="RU" fo:font-style="normal" style:text-underline-style="none" fo:font-weight="normal" officeooo:rsid="012fb916" style:font-size-asian="14pt" style:font-style-asian="normal" style:font-weight-asian="normal" style:font-name-complex="Times New Roman1" style:font-size-complex="14pt" style:font-weight-complex="normal"/>
    </style:style>
    <style:style style:name="T157" style:family="text">
      <style:text-properties style:use-window-font-color="true" style:text-line-through-style="none" style:text-line-through-type="none" style:font-name="Times New Roman3" fo:font-size="14pt" fo:language="ru" fo:country="RU" fo:font-style="normal" style:text-underline-style="none" fo:font-weight="normal" officeooo:rsid="011799b5" style:font-size-asian="14pt" style:font-style-asian="normal" style:font-weight-asian="normal" style:font-name-complex="Times New Roman1" style:font-size-complex="14pt" style:font-weight-complex="normal"/>
    </style:style>
    <style:style style:name="T158" style:family="text">
      <style:text-properties style:use-window-font-color="true"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59" style:family="text">
      <style:text-properties style:use-window-font-color="true" style:text-line-through-style="none" style:text-line-through-type="none" style:font-name="Times New Roman3" fo:font-size="14pt" fo:font-style="normal" style:text-underline-style="none" fo:font-weight="normal" officeooo:rsid="00dff65d" style:font-size-asian="14pt" style:font-style-asian="normal" style:font-weight-asian="normal" style:font-size-complex="14pt"/>
    </style:style>
    <style:style style:name="T160" style:family="text">
      <style:text-properties style:use-window-font-color="true" style:text-line-through-style="none" style:text-line-through-type="none" style:font-name="Times New Roman3" fo:font-size="14pt" fo:font-style="normal" style:text-underline-style="none" fo:font-weight="normal" officeooo:rsid="0154990c" style:font-size-asian="14pt" style:font-style-asian="normal" style:font-weight-asian="normal" style:font-size-complex="14pt"/>
    </style:style>
    <style:style style:name="T161" style:family="text">
      <style:text-properties style:use-window-font-color="true" style:text-line-through-style="none" style:text-line-through-type="none" style:font-name="Times New Roman3" fo:font-size="14pt" fo:font-style="normal" style:text-underline-style="none" fo:font-weight="normal" officeooo:rsid="011799b5" style:font-size-asian="14pt" style:font-style-asian="normal" style:font-weight-asian="normal" style:font-size-complex="14pt"/>
    </style:style>
    <style:style style:name="T162" style:family="text">
      <style:text-properties style:use-window-font-color="true" style:text-line-through-style="none" style:text-line-through-type="none" style:font-name="Times New Roman3" fo:font-size="14pt" fo:font-style="normal" style:text-underline-style="none" fo:font-weight="normal" officeooo:rsid="013c6a1e" style:font-size-asian="14pt" style:font-style-asian="normal" style:font-weight-asian="normal" style:font-size-complex="14pt"/>
    </style:style>
    <style:style style:name="T163" style:family="text">
      <style:text-properties style:use-window-font-color="true" style:text-line-through-style="none" style:text-line-through-type="none" style:font-name="Times New Roman3" fo:font-style="normal" style:text-underline-style="none" fo:font-weight="normal" style:font-style-asian="normal" style:font-weight-asian="normal"/>
    </style:style>
    <style:style style:name="T164" style:family="text">
      <style:text-properties style:use-window-font-color="true" style:text-line-through-style="none" style:text-line-through-type="none" style:font-name="Times New Roman3" fo:font-style="normal" style:text-underline-style="none" fo:font-weight="normal" officeooo:rsid="010b191d" style:font-style-asian="normal" style:font-weight-asian="normal"/>
    </style:style>
    <style:style style:name="T165" style:family="text">
      <style:text-properties style:use-window-font-color="true" style:text-line-through-style="none" style:text-line-through-type="none" style:font-name="Times New Roman3" fo:font-style="normal" style:text-underline-style="none" fo:font-weight="normal" officeooo:rsid="00da0f63" style:font-style-asian="normal" style:font-weight-asian="normal"/>
    </style:style>
    <style:style style:name="T166" style:family="text">
      <style:text-properties style:use-window-font-color="true" style:text-line-through-style="none" style:text-line-through-type="none" style:font-name="Times New Roman3" fo:font-style="normal" style:text-underline-style="none" fo:font-weight="normal" officeooo:rsid="00dcb179" style:font-style-asian="normal" style:font-weight-asian="normal"/>
    </style:style>
    <style:style style:name="T167" style:family="text">
      <style:text-properties style:use-window-font-color="true" style:text-line-through-style="none" style:text-line-through-type="none" style:font-name="Times New Roman3" fo:font-style="normal" style:text-underline-style="none" fo:font-weight="normal" officeooo:rsid="0155928a" style:font-style-asian="normal" style:font-weight-asian="normal"/>
    </style:style>
    <style:style style:name="T168" style:family="text">
      <style:text-properties style:use-window-font-color="true" style:text-line-through-style="none" style:text-line-through-type="none" style:font-name="Times New Roman3" fo:font-style="normal" style:text-underline-style="none" fo:font-weight="normal" officeooo:rsid="01283987" style:font-style-asian="normal" style:font-weight-asian="normal"/>
    </style:style>
    <style:style style:name="T169" style:family="text">
      <style:text-properties style:use-window-font-color="true" style:text-line-through-style="none" style:text-line-through-type="none" style:font-name="Times New Roman3" fo:font-style="normal" style:text-underline-style="none" fo:font-weight="normal" officeooo:rsid="013abbe1" style:font-style-asian="normal" style:font-weight-asian="normal"/>
    </style:style>
    <style:style style:name="T170" style:family="text">
      <style:text-properties style:use-window-font-color="true" style:text-line-through-style="none" style:text-line-through-type="none" style:font-name="Times New Roman3" fo:font-style="normal" style:text-underline-style="none" fo:font-weight="normal" officeooo:rsid="013ac2b7" style:font-style-asian="normal" style:font-weight-asian="normal"/>
    </style:style>
    <style:style style:name="T171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14c88cb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72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17ff2eb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73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10b191d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74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13abbe1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75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15b124f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76" style:family="text">
      <style:text-properties style:use-window-font-color="true" style:text-line-through-style="none" style:text-line-through-type="none" style:font-name="Times New Roman CYR" fo:font-style="normal" fo:font-weight="normal" officeooo:rsid="010e6c9e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77" style:family="text">
      <style:text-properties style:use-window-font-color="true" style:text-line-through-style="none" style:text-line-through-type="none" style:font-name="Times New Roman CYR" fo:font-style="normal" fo:font-weight="normal" officeooo:rsid="00fb78ae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78" style:family="text">
      <style:text-properties style:use-window-font-color="true" style:text-line-through-style="none" style:text-line-through-type="none" style:font-name="Times New Roman CYR" fo:language="ru" fo:country="RU" fo:font-style="normal" style:text-underline-style="none" fo:font-weight="normal" officeooo:rsid="017ff2eb" style:letter-kerning="true" style:font-name-asian="Arial2" style:language-asian="hi" style:country-asian="IN" style:font-style-asian="normal" style:font-weight-asian="normal" style:font-name-complex="Arial2" style:font-size-complex="14pt" style:font-style-complex="normal" style:font-weight-complex="normal"/>
    </style:style>
    <style:style style:name="T179" style:family="text">
      <style:text-properties style:use-window-font-color="true" style:text-line-through-style="none" style:text-line-through-type="none" style:font-name="Times New Roman CYR" fo:language="ru" fo:country="RU" fo:font-style="normal" style:text-underline-style="none" fo:font-weight="normal" officeooo:rsid="00dcb179" style:letter-kerning="true" style:font-name-asian="Arial2" style:language-asian="hi" style:country-asian="IN" style:font-style-asian="normal" style:font-weight-asian="normal" style:font-name-complex="Arial2" style:font-size-complex="14pt" style:font-style-complex="normal" style:font-weight-complex="normal"/>
    </style:style>
    <style:style style:name="T180" style:family="text">
      <style:text-properties style:use-window-font-color="true" style:text-line-through-style="none" style:text-line-through-type="none" style:font-name="Times New Roman CYR" fo:language="ru" fo:country="RU" fo:font-style="normal" style:text-underline-style="none" fo:font-weight="normal" officeooo:rsid="00da0f63" style:letter-kerning="true" style:font-name-asian="Arial2" style:language-asian="hi" style:country-asian="IN" style:font-style-asian="normal" style:font-weight-asian="normal" style:font-name-complex="Arial2" style:font-size-complex="14pt" style:font-style-complex="normal" style:font-weight-complex="normal"/>
    </style:style>
    <style:style style:name="T181" style:family="text">
      <style:text-properties style:use-window-font-color="true" style:text-line-through-style="none" style:text-line-through-type="none" style:font-name="Times New Roman CYR" fo:language="ru" fo:country="RU" fo:font-style="normal" style:text-underline-style="none" fo:font-weight="normal" officeooo:rsid="00dab2e3" style:letter-kerning="true" style:font-name-asian="Arial2" style:language-asian="hi" style:country-asian="IN" style:font-style-asian="normal" style:font-weight-asian="normal" style:font-name-complex="Arial2" style:font-size-complex="14pt" style:font-style-complex="normal" style:font-weight-complex="normal"/>
    </style:style>
    <style:style style:name="T182" style:family="text">
      <style:text-properties style:use-window-font-color="true" style:text-line-through-style="none" style:text-line-through-type="none" style:font-name="Times New Roman CYR" fo:language="ru" fo:country="RU" fo:font-style="normal" style:text-underline-style="none" fo:font-weight="normal" officeooo:rsid="01577152" style:letter-kerning="true" style:font-name-asian="Arial2" style:language-asian="hi" style:country-asian="IN" style:font-style-asian="normal" style:font-weight-asian="normal" style:font-name-complex="Arial2" style:font-size-complex="14pt" style:font-style-complex="normal" style:font-weight-complex="normal"/>
    </style:style>
    <style:style style:name="T183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c48f34" style:letter-kerning="true" style:font-name-asian="Arial2" style:font-size-asian="14pt" style:language-asian="hi" style:country-asian="IN" style:font-style-asian="normal" style:font-weight-asian="normal" style:font-name-complex="Arial2" style:font-size-complex="14pt" style:font-style-complex="normal" style:font-weight-complex="normal"/>
    </style:style>
    <style:style style:name="T184" style:family="text">
      <style:text-properties style:use-window-font-color="true" style:text-line-through-style="none" style:text-line-through-type="none" style:font-name="Times New Roman1" fo:language="ru" fo:country="RU" fo:font-style="normal" fo:font-weight="normal" officeooo:rsid="017ba642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85" style:family="text">
      <style:text-properties style:use-window-font-color="true" style:text-line-through-style="none" style:text-line-through-type="none" style:font-name="Times New Roman1" fo:language="ru" fo:country="RU" fo:font-style="normal" fo:font-weight="normal" officeooo:rsid="00f81d59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86" style:family="text">
      <style:text-properties style:use-window-font-color="true" style:text-line-through-style="none" style:text-line-through-type="none" style:font-name="Times New Roman1" fo:font-style="normal" fo:font-weight="normal" officeooo:rsid="012fb916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87" style:family="text">
      <style:text-properties style:use-window-font-color="true" style:text-line-through-style="none" style:text-line-through-type="none" style:font-name="Times New Roman1" fo:font-style="normal" fo:font-weight="normal" officeooo:rsid="0124d255" style:letter-kerning="true" style:font-name-asian="Arial2" style:language-asian="hi" style:country-asian="IN" style:font-style-asian="normal" style:font-weight-asian="normal" style:font-name-complex="Arial2" style:font-style-complex="normal" style:font-weight-complex="normal"/>
    </style:style>
    <style:style style:name="T188" style:family="text">
      <style:text-properties style:use-window-font-color="true" fo:language="ru" fo:country="RU" style:text-underline-style="none" officeooo:rsid="0027a9ce" fo:background-color="transparent" loext:char-shading-value="0" style:language-asian="zxx" style:country-asian="none" style:font-name-complex="Times New Roman1"/>
    </style:style>
    <style:style style:name="T189" style:family="text">
      <style:text-properties style:use-window-font-color="true" fo:language="ru" fo:country="RU" style:text-underline-style="none" officeooo:rsid="0054fe61" fo:background-color="transparent" loext:char-shading-value="0" style:language-asian="zxx" style:country-asian="none" style:font-name-complex="Times New Roman1"/>
    </style:style>
    <style:style style:name="T190" style:family="text">
      <style:text-properties style:use-window-font-color="true" fo:language="ru" fo:country="RU" officeooo:rsid="014a52fc" style:letter-kerning="true" style:font-name-asian="Times New Roman4" style:language-asian="hi" style:country-asian="IN" style:font-name-complex="Times New Roman1" style:font-style-complex="normal"/>
    </style:style>
    <style:style style:name="T191" style:family="text">
      <style:text-properties style:use-window-font-color="true" fo:language="ru" fo:country="RU" officeooo:rsid="01c921d7" style:letter-kerning="true" style:font-name-asian="Times New Roman4" style:language-asian="hi" style:country-asian="IN" style:font-name-complex="Times New Roman1" style:font-style-complex="normal"/>
    </style:style>
    <style:style style:name="T192" style:family="text">
      <style:text-properties style:use-window-font-color="true" fo:language="ru" fo:country="RU" officeooo:rsid="00f8dfea" style:letter-kerning="true" style:font-name-asian="Times New Roman4" style:language-asian="hi" style:country-asian="IN" style:font-name-complex="Times New Roman1" style:font-style-complex="normal"/>
    </style:style>
    <style:style style:name="T193" style:family="text">
      <style:text-properties style:use-window-font-color="true" fo:language="ru" fo:country="RU" officeooo:rsid="00fb78ae" style:letter-kerning="true" style:font-name-asian="Times New Roman4" style:language-asian="hi" style:country-asian="IN" style:font-name-complex="Times New Roman1" style:font-style-complex="normal"/>
    </style:style>
    <style:style style:name="T194" style:family="text">
      <style:text-properties style:use-window-font-color="true" fo:language="ru" fo:country="RU" officeooo:rsid="00fbd078" style:letter-kerning="true" style:font-name-asian="Times New Roman4" style:language-asian="hi" style:country-asian="IN" style:font-name-complex="Times New Roman1" style:font-style-complex="normal"/>
    </style:style>
    <style:style style:name="T195" style:family="text">
      <style:text-properties style:use-window-font-color="true" fo:language="ru" fo:country="RU" officeooo:rsid="00fe4f23" style:letter-kerning="true" style:font-name-asian="Times New Roman4" style:language-asian="hi" style:country-asian="IN" style:font-name-complex="Times New Roman1" style:font-style-complex="normal"/>
    </style:style>
    <style:style style:name="T196" style:family="text">
      <style:text-properties style:use-window-font-color="true" fo:language="ru" fo:country="RU" officeooo:rsid="01250ae6" style:letter-kerning="true" style:font-name-asian="Times New Roman4" style:language-asian="hi" style:country-asian="IN" style:font-name-complex="Times New Roman1" style:font-style-complex="normal"/>
    </style:style>
    <style:style style:name="T197" style:family="text">
      <style:text-properties style:use-window-font-color="true" fo:language="ru" fo:country="RU" officeooo:rsid="015a128a" style:letter-kerning="true" style:font-name-asian="Times New Roman4" style:language-asian="hi" style:country-asian="IN" style:font-name-complex="Times New Roman1" style:font-style-complex="normal"/>
    </style:style>
    <style:style style:name="T198" style:family="text">
      <style:text-properties style:use-window-font-color="true" style:font-name-asian="Arial2" style:font-name-complex="Arial2" style:font-style-complex="normal"/>
    </style:style>
    <style:style style:name="T199" style:family="text">
      <style:text-properties style:use-window-font-color="true" officeooo:rsid="017ff2eb" style:font-name-asian="Arial2" style:font-name-complex="Arial2" style:font-style-complex="normal"/>
    </style:style>
    <style:style style:name="T200" style:family="text">
      <style:text-properties style:use-window-font-color="true" style:text-position="sub 58%" style:font-name="Times New Roman CYR" officeooo:rsid="00db8fa5" style:font-name-asian="Arial2" style:font-name-complex="Arial2" style:font-style-complex="normal" style:font-weight-complex="normal"/>
    </style:style>
    <style:style style:name="T201" style:family="text">
      <style:text-properties style:use-window-font-color="true" style:text-position="0% 100%" style:font-name="Times New Roman CYR" officeooo:rsid="00db8fa5" style:font-name-asian="Arial2" style:font-name-complex="Arial2" style:font-style-complex="normal" style:font-weight-complex="normal"/>
    </style:style>
    <style:style style:name="T202" style:family="text">
      <style:text-properties style:use-window-font-color="true" style:font-name="Times New Roman1" fo:font-size="14pt" style:font-name-asian="Courier New1" style:font-name-complex="Courier New1" style:font-size-complex="14pt" style:font-weight-complex="normal"/>
    </style:style>
    <style:style style:name="T203" style:family="text">
      <style:text-properties style:use-window-font-color="true" style:font-name="Times New Roman1" style:font-name-asian="Courier New1" style:font-size-asian="10pt" style:font-name-complex="Courier New1" style:font-size-complex="10pt" style:font-weight-complex="normal"/>
    </style:style>
    <style:style style:name="T204" style:family="text">
      <style:text-properties style:use-window-font-color="true" style:font-name="Times New Roman1" fo:font-size="13pt" style:font-name-asian="Courier New1" style:font-size-asian="13pt" style:font-name-complex="Courier New1" style:font-size-complex="13pt" style:font-weight-complex="normal"/>
    </style:style>
    <style:style style:name="T205" style:family="text">
      <style:text-properties style:use-window-font-color="true" style:font-name="Times New Roman1" officeooo:rsid="0126116a" style:font-name-complex="Times New Roman1" style:font-style-complex="normal"/>
    </style:style>
    <style:style style:name="T206" style:family="text">
      <style:text-properties style:use-window-font-color="true" style:font-name="Times New Roman1" officeooo:rsid="012fb916" style:font-name-complex="Times New Roman1" style:font-style-complex="normal"/>
    </style:style>
    <style:style style:name="T207" style:family="text">
      <style:text-properties style:use-window-font-color="true" style:font-name="Times New Roman1" officeooo:rsid="014a52fc" style:font-name-complex="Times New Roman1" style:font-style-complex="normal"/>
    </style:style>
    <style:style style:name="T208" style:family="text">
      <style:text-properties style:use-window-font-color="true" style:font-name="Times New Roman1" officeooo:rsid="012cf68f" style:font-name-complex="Times New Roman1" style:font-style-complex="normal"/>
    </style:style>
    <style:style style:name="T209" style:family="text">
      <style:text-properties style:use-window-font-color="true" style:font-name-asian="Courier New1" style:font-name-complex="Courier New1"/>
    </style:style>
    <style:style style:name="T210" style:family="text">
      <style:text-properties style:use-window-font-color="true" fo:font-weight="normal" style:font-name-asian="Courier New1" style:font-weight-asian="normal" style:font-name-complex="Courier New1" style:font-weight-complex="normal"/>
    </style:style>
    <style:style style:name="T211" style:family="text">
      <style:text-properties style:use-window-font-color="true" style:font-name="Times New Roman CYR" officeooo:rsid="00c66559" style:font-name-asian="Arial2" style:font-name-complex="Arial2" style:font-style-complex="normal" style:font-weight-complex="normal"/>
    </style:style>
    <style:style style:name="T212" style:family="text">
      <style:text-properties style:use-window-font-color="true" style:font-name="Times New Roman CYR" officeooo:rsid="010e6c9e" style:font-name-asian="Arial2" style:font-name-complex="Arial2" style:font-style-complex="normal" style:font-weight-complex="normal"/>
    </style:style>
    <style:style style:name="T213" style:family="text">
      <style:text-properties style:use-window-font-color="true" style:font-name="Times New Roman CYR" officeooo:rsid="017ff2eb" style:font-name-asian="Arial2" style:font-name-complex="Arial2" style:font-style-complex="normal" style:font-weight-complex="normal"/>
    </style:style>
    <style:style style:name="T214" style:family="text">
      <style:text-properties style:use-window-font-color="true" style:font-name="Times New Roman CYR" officeooo:rsid="0180bf6d" style:font-name-asian="Arial2" style:font-name-complex="Arial2" style:font-style-complex="normal" style:font-weight-complex="normal"/>
    </style:style>
    <style:style style:name="T215" style:family="text">
      <style:text-properties style:use-window-font-color="true" style:font-name="Times New Roman CYR" officeooo:rsid="01922e88" style:font-name-asian="Arial2" style:font-name-complex="Arial2" style:font-style-complex="normal" style:font-weight-complex="normal"/>
    </style:style>
    <style:style style:name="T216" style:family="text">
      <style:text-properties style:use-window-font-color="true" style:font-name="Times New Roman CYR" officeooo:rsid="00e69b50" style:font-name-asian="Arial2" style:font-name-complex="Arial2" style:font-style-complex="normal" style:font-weight-complex="normal"/>
    </style:style>
    <style:style style:name="T217" style:family="text">
      <style:text-properties style:use-window-font-color="true" style:font-name="Times New Roman CYR" officeooo:rsid="0109f0dd" style:font-name-asian="Arial2" style:font-name-complex="Arial2" style:font-style-complex="normal" style:font-weight-complex="normal"/>
    </style:style>
    <style:style style:name="T218" style:family="text">
      <style:text-properties style:use-window-font-color="true" style:font-name="Times New Roman CYR" officeooo:rsid="013abbe1" style:font-name-asian="Arial2" style:font-name-complex="Arial2" style:font-style-complex="normal" style:font-weight-complex="normal"/>
    </style:style>
    <style:style style:name="T219" style:family="text">
      <style:text-properties style:use-window-font-color="true" style:font-name="Times New Roman CYR" officeooo:rsid="013ac2b7" style:font-name-asian="Arial2" style:font-name-complex="Arial2" style:font-style-complex="normal" style:font-weight-complex="normal"/>
    </style:style>
    <style:style style:name="T220" style:family="text">
      <style:text-properties style:use-window-font-color="true" style:font-name="Times New Roman CYR" officeooo:rsid="012fb916" style:font-name-asian="Arial2" style:font-name-complex="Times New Roman1" style:font-style-complex="normal" style:font-weight-complex="normal"/>
    </style:style>
    <style:style style:name="T221" style:family="text">
      <style:text-properties style:use-window-font-color="true" style:font-name="Times New Roman CYR" officeooo:rsid="01443e11" style:font-name-asian="Arial2" style:font-name-complex="Times New Roman1" style:font-style-complex="normal" style:font-weight-complex="normal"/>
    </style:style>
    <style:style style:name="T222" style:family="text">
      <style:text-properties style:use-window-font-color="true" style:font-name="Times New Roman CYR" officeooo:rsid="011799b5" style:font-name-asian="Arial2" style:font-name-complex="Times New Roman1" style:font-style-complex="normal" style:font-weight-complex="normal"/>
    </style:style>
    <style:style style:name="T223" style:family="text">
      <style:text-properties style:use-window-font-color="true" fo:font-size="13pt" fo:font-weight="normal" style:font-name-asian="Courier New1" style:font-size-asian="13pt" style:font-weight-asian="normal" style:font-name-complex="Courier New1" style:font-size-complex="13pt" style:font-weight-complex="normal"/>
    </style:style>
    <style:style style:name="T224" style:family="text">
      <style:text-properties style:use-window-font-color="true" officeooo:rsid="015832cb" style:font-style-complex="normal"/>
    </style:style>
    <style:style style:name="T225" style:family="text">
      <style:text-properties style:use-window-font-color="true" officeooo:rsid="01080ed4" style:font-style-complex="normal"/>
    </style:style>
    <style:style style:name="T226" style:family="text">
      <style:text-properties style:use-window-font-color="true" officeooo:rsid="012df396" style:font-style-complex="normal"/>
    </style:style>
    <style:style style:name="T227" style:family="text">
      <style:text-properties style:use-window-font-color="true" officeooo:rsid="012df396" style:font-style-complex="normal" style:font-weight-complex="normal"/>
    </style:style>
    <style:style style:name="T228" style:family="text">
      <style:text-properties style:use-window-font-color="true" officeooo:rsid="01508a66" style:font-style-complex="normal" style:font-weight-complex="normal"/>
    </style:style>
    <style:style style:name="T229" style:family="text">
      <style:text-properties style:use-window-font-color="true" officeooo:rsid="015832cb" style:font-style-complex="normal" style:font-weight-complex="normal"/>
    </style:style>
    <style:style style:name="T230" style:family="text">
      <style:text-properties style:use-window-font-color="true" officeooo:rsid="01229893" style:font-style-complex="normal" style:font-weight-complex="normal"/>
    </style:style>
    <style:style style:name="T231" style:family="text">
      <style:text-properties style:use-window-font-color="true" officeooo:rsid="012b217d" style:font-style-complex="normal" style:font-weight-complex="normal"/>
    </style:style>
    <style:style style:name="T232" style:family="text">
      <style:text-properties style:use-window-font-color="true" officeooo:rsid="0158bffc" style:font-style-complex="normal" style:font-weight-complex="normal"/>
    </style:style>
    <style:style style:name="T233" style:family="text">
      <style:text-properties style:use-window-font-color="true" officeooo:rsid="01406735" style:font-style-complex="normal"/>
    </style:style>
    <style:style style:name="T234" style:family="text">
      <style:text-properties style:use-window-font-color="true" officeooo:rsid="01344980" style:font-style-complex="normal"/>
    </style:style>
    <style:style style:name="T235" style:family="text">
      <style:text-properties style:use-window-font-color="true" officeooo:rsid="012ea168" style:font-style-complex="normal"/>
    </style:style>
    <style:style style:name="T236" style:family="text">
      <style:text-properties style:use-window-font-color="true" style:font-name="Times New Roman3" officeooo:rsid="012fb916" style:font-style-complex="normal"/>
    </style:style>
    <style:style style:name="T237" style:family="text">
      <style:text-properties style:use-window-font-color="true" style:font-name="Times New Roman3" officeooo:rsid="012df396" style:font-style-complex="normal"/>
    </style:style>
    <style:style style:name="T238" style:family="text">
      <style:text-properties style:use-window-font-color="true" style:font-name="Times New Roman3" officeooo:rsid="014a52fc" style:font-style-complex="normal"/>
    </style:style>
    <style:style style:name="T239" style:family="text">
      <style:text-properties style:use-window-font-color="true" style:font-name="Times New Roman3" officeooo:rsid="0123259b" style:font-style-complex="normal"/>
    </style:style>
    <style:style style:name="T24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T24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acd40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T24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8506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 style:font-style-complex="normal" style:font-weight-complex="normal"/>
    </style:style>
    <style:style style:name="T24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68ce36" style:letter-kerning="true" style:font-name-asian="Times New Roman4" style:font-size-asian="14pt" style:language-asian="hi" style:country-asian="IN" style:font-style-asian="normal" style:font-weight-asian="normal" style:font-name-complex="Times New Roman4"/>
    </style:style>
    <style:style style:name="T24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Times New Roman4" style:font-size-asian="14pt" style:language-asian="ru" style:country-asian="RU" style:font-style-asian="normal" style:font-weight-asian="normal" style:font-name-complex="Times New Roman4"/>
    </style:style>
    <style:style style:name="T24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ced7d" style:letter-kerning="true" style:font-name-asian="Times New Roman4" style:font-size-asian="14pt" style:language-asian="ru" style:country-asian="RU" style:font-style-asian="normal" style:font-weight-asian="normal" style:font-name-complex="Times New Roman4"/>
    </style:style>
    <style:style style:name="T246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8922d5" style:letter-kerning="true" fo:background-color="transparent" loext:char-shading-value="0" style:font-name-asian="Times New Roman4" style:font-size-asian="12pt" style:language-asian="ru" style:country-asian="RU" style:font-style-asian="normal" style:font-weight-asian="normal" style:font-name-complex="Times New Roman4" style:font-size-complex="12pt"/>
    </style:style>
    <style:style style:name="T247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68ce36" style:letter-kerning="true" fo:background-color="transparent" loext:char-shading-value="0" style:font-name-asian="Times New Roman4" style:font-size-asian="12pt" style:language-asian="ru" style:country-asian="RU" style:font-style-asian="normal" style:font-weight-asian="normal" style:font-name-complex="Times New Roman4" style:font-size-complex="12pt"/>
    </style:style>
    <style:style style:name="T248" style:family="text">
      <style:text-properties fo:color="#000000" style:text-line-through-style="none" style:text-line-through-type="none" style:font-name="Times New Roman1" fo:font-style="normal" officeooo:rsid="016f77c4" style:letter-kerning="true" style:font-name-asian="Times New Roman4" style:language-asian="hi" style:country-asian="IN" style:font-style-asian="normal" style:font-name-complex="Times New Roman4"/>
    </style:style>
    <style:style style:name="T249" style:family="text">
      <style:text-properties fo:color="#000000" style:text-line-through-style="none" style:text-line-through-type="none" style:font-name="Times New Roman1" fo:font-style="normal" officeooo:rsid="01781285" style:letter-kerning="true" style:font-name-asian="Times New Roman4" style:language-asian="hi" style:country-asian="IN" style:font-style-asian="normal" style:font-name-complex="Times New Roman4"/>
    </style:style>
    <style:style style:name="T250" style:family="text">
      <style:text-properties fo:color="#000000" style:text-line-through-style="none" style:text-line-through-type="none" fo:language="ru" fo:country="RU" fo:font-style="normal" style:text-underline-style="none" fo:font-weight="bold" style:letter-kerning="true" style:font-name-asian="Times New Roman4" style:language-asian="hi" style:country-asian="IN" style:font-style-asian="normal" style:font-weight-asian="bold" style:font-name-complex="Times New Roman4"/>
    </style:style>
    <style:style style:name="T251" style:family="text">
      <style:text-properties fo:color="#000000" style:text-line-through-style="none" style:text-line-through-type="none" fo:language="ru" fo:country="RU" fo:font-style="normal" style:text-underline-style="none" fo:font-weight="bold" officeooo:rsid="005bf3d7" style:letter-kerning="true" style:font-name-asian="Times New Roman4" style:language-asian="hi" style:country-asian="IN" style:font-style-asian="normal" style:font-weight-asian="bold" style:font-name-complex="Times New Roman4"/>
    </style:style>
    <style:style style:name="T252" style:family="text">
      <style:text-properties fo:color="#000000" style:text-line-through-style="none" style:text-line-through-type="none" fo:font-size="8pt" fo:font-style="normal" fo:font-weight="normal" officeooo:rsid="018922d5" style:letter-kerning="true" style:font-name-asian="Times New Roman4" style:font-size-asian="7pt" style:language-asian="hi" style:country-asian="IN" style:font-style-asian="normal" style:font-weight-asian="normal" style:font-name-complex="Times New Roman4" style:font-size-complex="8pt"/>
    </style:style>
    <style:style style:name="T253" style:family="text">
      <style:text-properties fo:color="#000000" style:text-line-through-style="none" style:text-line-through-type="none" fo:font-style="normal" fo:font-weight="normal" officeooo:rsid="00ba459c" style:letter-kerning="true" style:font-name-asian="Times New Roman4" style:language-asian="hi" style:country-asian="IN" style:font-style-asian="normal" style:font-weight-asian="normal" style:font-name-complex="Times New Roman4" style:font-style-complex="normal" style:font-weight-complex="normal"/>
    </style:style>
    <style:style style:name="T254" style:family="text">
      <style:text-properties fo:color="#000000" style:text-line-through-style="none" style:text-line-through-type="none" fo:font-style="normal" fo:font-weight="normal" officeooo:rsid="00fe7675" style:letter-kerning="true" style:font-name-asian="Times New Roman4" style:language-asian="hi" style:country-asian="IN" style:font-style-asian="normal" style:font-weight-asian="normal" style:font-name-complex="Times New Roman4" style:font-style-complex="normal" style:font-weight-complex="normal"/>
    </style:style>
    <style:style style:name="T255" style:family="text">
      <style:text-properties fo:color="#000000" style:text-line-through-style="none" style:text-line-through-type="none" fo:font-style="normal" fo:font-weight="normal" officeooo:rsid="01012657" style:letter-kerning="true" style:font-name-asian="Times New Roman4" style:language-asian="hi" style:country-asian="IN" style:font-style-asian="normal" style:font-weight-asian="normal" style:font-name-complex="Times New Roman4" style:font-style-complex="normal" style:font-weight-complex="normal"/>
    </style:style>
    <style:style style:name="T256" style:family="text">
      <style:text-properties fo:color="#000000" style:text-line-through-style="none" style:text-line-through-type="none" fo:font-style="normal" fo:font-weight="normal" officeooo:rsid="011d6a9c" style:letter-kerning="true" style:font-name-asian="Times New Roman4" style:language-asian="hi" style:country-asian="IN" style:font-style-asian="normal" style:font-weight-asian="normal" style:font-name-complex="Times New Roman4" style:font-style-complex="normal" style:font-weight-complex="normal"/>
    </style:style>
    <style:style style:name="T257" style:family="text">
      <style:text-properties fo:color="#000000" style:text-line-through-style="none" style:text-line-through-type="none" fo:font-style="normal" fo:font-weight="normal" officeooo:rsid="0131af6e" style:letter-kerning="true" style:font-name-asian="Times New Roman4" style:language-asian="hi" style:country-asian="IN" style:font-style-asian="normal" style:font-weight-asian="normal" style:font-name-complex="Times New Roman4" style:font-style-complex="normal" style:font-weight-complex="normal"/>
    </style:style>
    <style:style style:name="T258" style:family="text">
      <style:text-properties fo:color="#000000" style:text-line-through-style="none" style:text-line-through-type="none" fo:font-style="normal" fo:font-weight="normal" officeooo:rsid="01781285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259" style:family="text">
      <style:text-properties fo:color="#000000" style:text-line-through-style="none" style:text-line-through-type="none" fo:font-style="normal" fo:font-weight="normal" officeooo:rsid="00d00878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260" style:family="text">
      <style:text-properties fo:color="#000000" style:text-line-through-style="none" style:text-line-through-type="none" fo:font-style="normal" fo:font-weight="normal" officeooo:rsid="00f46f29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261" style:family="text">
      <style:text-properties fo:color="#000000" style:text-line-through-style="none" style:text-line-through-type="none" fo:font-style="normal" fo:font-weight="normal" officeooo:rsid="00f4d42d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262" style:family="text">
      <style:text-properties fo:color="#000000" style:text-line-through-style="none" style:text-line-through-type="none" fo:font-style="normal" fo:font-weight="normal" officeooo:rsid="0131af6e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263" style:family="text">
      <style:text-properties fo:color="#000000" style:text-line-through-style="none" style:text-line-through-type="none" fo:font-style="normal" fo:font-weight="normal" officeooo:rsid="01781285" style:letter-kerning="true" fo:background-color="#ffffff" loext:char-shading-value="0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264" style:family="text">
      <style:text-properties fo:color="#000000" style:text-line-through-style="none" style:text-line-through-type="none" fo:font-style="normal" style:letter-kerning="true" style:font-name-asian="Times New Roman4" style:language-asian="hi" style:country-asian="IN" style:font-style-asian="normal" style:font-name-complex="Times New Roman4"/>
    </style:style>
    <style:style style:name="T265" style:family="text">
      <style:text-properties fo:color="#000000" style:text-line-through-style="none" style:text-line-through-type="none" style:font-name="Times New Roman3" fo:font-style="normal" fo:font-weight="normal" officeooo:rsid="0126116a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266" style:family="text">
      <style:text-properties fo:color="#000000" style:text-line-through-style="none" style:text-line-through-type="none" style:font-name="Times New Roman3" fo:font-style="normal" fo:font-weight="normal" officeooo:rsid="01117d31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267" style:family="text">
      <style:text-properties fo:color="#000000" style:text-line-through-style="none" style:text-line-through-type="none" style:font-name="Times New Roman3" fo:font-style="normal" fo:font-weight="normal" officeooo:rsid="014902a3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268" style:family="text">
      <style:text-properties fo:color="#000000" style:text-line-through-style="none" style:text-line-through-type="none" style:font-name="Times New Roman3" fo:font-style="normal" fo:font-weight="normal" officeooo:rsid="01547db1" style:letter-kerning="true" style:font-name-asian="Times New Roman4" style:language-asian="hi" style:country-asian="IN" style:font-style-asian="normal" style:font-weight-asian="normal" style:font-name-complex="Times New Roman4" style:font-weight-complex="normal"/>
    </style:style>
    <style:style style:name="T269" style:family="text">
      <style:text-properties fo:color="#000000" style:font-name="Times New Roman1" fo:language="ru" fo:country="RU" officeooo:rsid="009fa8cc" style:letter-kerning="true" style:font-name-asian="Times New Roman4" style:language-asian="hi" style:country-asian="IN" style:font-name-complex="Times New Roman4"/>
    </style:style>
    <style:style style:name="T270" style:family="text">
      <style:text-properties fo:color="#000000" style:font-name="Times New Roman1" fo:language="ru" fo:country="RU" officeooo:rsid="00efb150" style:letter-kerning="true" style:font-name-asian="Times New Roman4" style:language-asian="hi" style:country-asian="IN" style:font-name-complex="Times New Roman4"/>
    </style:style>
    <style:style style:name="T271" style:family="text">
      <style:text-properties fo:color="#000000" style:font-name="Times New Roman1" fo:language="ru" fo:country="RU" officeooo:rsid="010f92c8" style:letter-kerning="true" style:font-name-asian="Times New Roman4" style:language-asian="hi" style:country-asian="IN" style:font-name-complex="Times New Roman4"/>
    </style:style>
    <style:style style:name="T272" style:family="text">
      <style:text-properties fo:color="#000000" style:font-name="Times New Roman1" fo:language="ru" fo:country="RU" officeooo:rsid="0168ce36" style:letter-kerning="true" style:font-name-asian="Times New Roman4" style:language-asian="hi" style:country-asian="IN" style:font-name-complex="Times New Roman4"/>
    </style:style>
    <style:style style:name="T273" style:family="text">
      <style:text-properties fo:color="#000000" fo:language="ru" fo:country="RU" officeooo:rsid="012fb916" style:letter-kerning="true" fo:background-color="#ffffff" loext:char-shading-value="0" style:font-name-asian="Times New Roman4" style:language-asian="hi" style:country-asian="IN" style:font-name-complex="Times New Roman4" style:font-style-complex="normal"/>
    </style:style>
    <style:style style:name="T274" style:family="text">
      <style:text-properties fo:color="#000000" fo:language="ru" fo:country="RU" officeooo:rsid="012fb916" style:letter-kerning="true" style:font-name-asian="Times New Roman4" style:language-asian="hi" style:country-asian="IN" style:font-name-complex="Times New Roman4" style:font-style-complex="normal"/>
    </style:style>
    <style:style style:name="T275" style:family="text">
      <style:text-properties officeooo:rsid="005fd0e2"/>
    </style:style>
    <style:style style:name="T276" style:family="text">
      <style:text-properties officeooo:rsid="006f4162"/>
    </style:style>
    <style:style style:name="T277" style:family="text">
      <style:text-properties fo:background-color="transparent" loext:char-shading-value="0"/>
    </style:style>
    <style:style style:name="T278" style:family="text">
      <style:text-properties officeooo:rsid="00fdb4f0" fo:background-color="transparent" loext:char-shading-value="0" style:font-style-complex="normal" style:font-weight-complex="normal"/>
    </style:style>
    <style:style style:name="T279" style:family="text">
      <style:text-properties officeooo:rsid="012a7256" fo:background-color="transparent" loext:char-shading-value="0" style:font-style-complex="normal" style:font-weight-complex="normal"/>
    </style:style>
    <style:style style:name="T280" style:family="text">
      <style:text-properties officeooo:rsid="00dff65d" fo:background-color="transparent" loext:char-shading-value="0" style:font-style-complex="normal" style:font-weight-complex="normal"/>
    </style:style>
    <style:style style:name="T281" style:family="text">
      <style:text-properties officeooo:rsid="00ea7c12" fo:background-color="transparent" loext:char-shading-value="0"/>
    </style:style>
    <style:style style:name="T282" style:family="text">
      <style:text-properties officeooo:rsid="0137c8eb" fo:background-color="transparent" loext:char-shading-value="0"/>
    </style:style>
    <style:style style:name="T283" style:family="text">
      <style:text-properties officeooo:rsid="01388cae" fo:background-color="transparent" loext:char-shading-value="0"/>
    </style:style>
    <style:style style:name="T284" style:family="text">
      <style:text-properties officeooo:rsid="013a5ea1" fo:background-color="transparent" loext:char-shading-value="0" style:font-weight-complex="normal"/>
    </style:style>
    <style:style style:name="T285" style:family="text">
      <style:text-properties officeooo:rsid="017611c5" fo:background-color="transparent" loext:char-shading-value="0" style:font-weight-complex="normal"/>
    </style:style>
    <style:style style:name="T286" style:family="text">
      <style:text-properties officeooo:rsid="013abbe1" fo:background-color="transparent" loext:char-shading-value="0"/>
    </style:style>
    <style:style style:name="T287" style:family="text">
      <style:text-properties officeooo:rsid="013c6a1e" fo:background-color="transparent" loext:char-shading-value="0"/>
    </style:style>
    <style:style style:name="T288" style:family="text">
      <style:text-properties officeooo:rsid="015a0568" fo:background-color="transparent" loext:char-shading-value="0"/>
    </style:style>
    <style:style style:name="T289" style:family="text">
      <style:text-properties officeooo:rsid="00a07eda" fo:background-color="transparent" loext:char-shading-value="0"/>
    </style:style>
    <style:style style:name="T290" style:family="text">
      <style:text-properties officeooo:rsid="0140eacc" fo:background-color="transparent" loext:char-shading-value="0"/>
    </style:style>
    <style:style style:name="T291" style:family="text">
      <style:text-properties officeooo:rsid="0142cb92" fo:background-color="transparent" loext:char-shading-value="0"/>
    </style:style>
    <style:style style:name="T292" style:family="text">
      <style:text-properties officeooo:rsid="0144acd9" fo:background-color="transparent" loext:char-shading-value="0"/>
    </style:style>
    <style:style style:name="T293" style:family="text">
      <style:text-properties officeooo:rsid="0145cf81" fo:background-color="transparent" loext:char-shading-value="0"/>
    </style:style>
    <style:style style:name="T294" style:family="text">
      <style:text-properties officeooo:rsid="017611c5" fo:background-color="transparent" loext:char-shading-value="0"/>
    </style:style>
    <style:style style:name="T295" style:family="text">
      <style:text-properties officeooo:rsid="014bd06b" fo:background-color="transparent" loext:char-shading-value="0"/>
    </style:style>
    <style:style style:name="T296" style:family="text">
      <style:text-properties officeooo:rsid="00c48f34"/>
    </style:style>
    <style:style style:name="T297" style:family="text">
      <style:text-properties style:text-position="sub 58%" officeooo:rsid="00db8fa5"/>
    </style:style>
    <style:style style:name="T298" style:family="text">
      <style:text-properties officeooo:rsid="00db8fa5"/>
    </style:style>
    <style:style style:name="T299" style:family="text">
      <style:text-properties officeooo:rsid="01556932"/>
    </style:style>
    <style:style style:name="T300" style:family="text">
      <style:text-properties officeooo:rsid="010e6c9e"/>
    </style:style>
    <style:style style:name="T301" style:family="text">
      <style:text-properties fo:background-color="#ffffff" loext:char-shading-value="0"/>
    </style:style>
    <style:style style:name="T302" style:family="text">
      <style:text-properties officeooo:rsid="00a242d8" fo:background-color="#ffffff" loext:char-shading-value="0"/>
    </style:style>
    <style:style style:name="T303" style:family="text">
      <style:text-properties officeooo:rsid="00fdb4f0" fo:background-color="#ffffff" loext:char-shading-value="0" style:font-style-complex="normal" style:font-weight-complex="normal"/>
    </style:style>
    <style:style style:name="T304" style:family="text">
      <style:text-properties officeooo:rsid="012a7256" fo:background-color="#ffffff" loext:char-shading-value="0" style:font-style-complex="normal" style:font-weight-complex="normal"/>
    </style:style>
    <style:style style:name="T305" style:family="text">
      <style:text-properties officeooo:rsid="014a52fc" fo:background-color="#ffffff" loext:char-shading-value="0" style:font-style-complex="normal" style:font-weight-complex="normal"/>
    </style:style>
    <style:style style:name="T306" style:family="text">
      <style:text-properties officeooo:rsid="00f620a2" fo:background-color="#ffffff" loext:char-shading-value="0" style:font-style-complex="normal" style:font-weight-complex="normal"/>
    </style:style>
    <style:style style:name="T307" style:family="text">
      <style:text-properties officeooo:rsid="011569b3" fo:background-color="#ffffff" loext:char-shading-value="0" style:font-style-complex="normal" style:font-weight-complex="normal"/>
    </style:style>
    <style:style style:name="T308" style:family="text">
      <style:text-properties officeooo:rsid="011f5f93" fo:background-color="#ffffff" loext:char-shading-value="0" style:font-style-complex="normal" style:font-weight-complex="normal"/>
    </style:style>
    <style:style style:name="T309" style:family="text">
      <style:text-properties officeooo:rsid="00ea7c12" fo:background-color="#ffffff" loext:char-shading-value="0"/>
    </style:style>
    <style:style style:name="T310" style:family="text">
      <style:text-properties officeooo:rsid="00efb150" fo:background-color="#ffffff" loext:char-shading-value="0"/>
    </style:style>
    <style:style style:name="T311" style:family="text">
      <style:text-properties fo:background-color="#ffffff" loext:char-shading-value="0" style:font-weight-complex="normal"/>
    </style:style>
    <style:style style:name="T312" style:family="text">
      <style:text-properties officeooo:rsid="0100cff3" fo:background-color="#ffffff" loext:char-shading-value="0" style:font-weight-complex="normal"/>
    </style:style>
    <style:style style:name="T313" style:family="text">
      <style:text-properties officeooo:rsid="013ec2c0" fo:background-color="#ffffff" loext:char-shading-value="0" style:font-weight-complex="normal"/>
    </style:style>
    <style:style style:name="T314" style:family="text">
      <style:text-properties officeooo:rsid="0159571b" fo:background-color="#ffffff" loext:char-shading-value="0" style:font-weight-complex="normal"/>
    </style:style>
    <style:style style:name="T315" style:family="text">
      <style:text-properties officeooo:rsid="013ac2b7" fo:background-color="#ffffff" loext:char-shading-value="0"/>
    </style:style>
    <style:style style:name="T316" style:family="text">
      <style:text-properties officeooo:rsid="00ccce33" fo:background-color="#ffffff" loext:char-shading-value="0"/>
    </style:style>
    <style:style style:name="T317" style:family="text">
      <style:text-properties officeooo:rsid="00038506" fo:background-color="#ffffff" loext:char-shading-value="0"/>
    </style:style>
    <style:style style:name="T318" style:family="text">
      <style:text-properties officeooo:rsid="007c2245" fo:background-color="#ffffff" loext:char-shading-value="0"/>
    </style:style>
    <style:style style:name="T319" style:family="text">
      <style:text-properties officeooo:rsid="0112d977" fo:background-color="#ffffff" loext:char-shading-value="0"/>
    </style:style>
    <style:style style:name="T320" style:family="text">
      <style:text-properties officeooo:rsid="0147a52a" fo:background-color="#ffffff" loext:char-shading-value="0"/>
    </style:style>
    <style:style style:name="T321" style:family="text">
      <style:text-properties officeooo:rsid="0092d958" fo:background-color="#ffffff" loext:char-shading-value="0"/>
    </style:style>
    <style:style style:name="T322" style:family="text">
      <style:text-properties officeooo:rsid="01059fc1" fo:background-color="#ffffff" loext:char-shading-value="0"/>
    </style:style>
    <style:style style:name="T323" style:family="text">
      <style:text-properties officeooo:rsid="015a0568" fo:background-color="#ffffff" loext:char-shading-value="0"/>
    </style:style>
    <style:style style:name="T324" style:family="text">
      <style:text-properties officeooo:rsid="01609ea0" fo:background-color="#ffffff" loext:char-shading-value="0"/>
    </style:style>
    <style:style style:name="T325" style:family="text">
      <style:text-properties officeooo:rsid="01168ce2" fo:background-color="#ffffff" loext:char-shading-value="0"/>
    </style:style>
    <style:style style:name="T326" style:family="text">
      <style:text-properties officeooo:rsid="00dc690a" fo:background-color="#ffffff" loext:char-shading-value="0"/>
    </style:style>
    <style:style style:name="T327" style:family="text">
      <style:text-properties officeooo:rsid="016a5347" fo:background-color="#ffffff" loext:char-shading-value="0"/>
    </style:style>
    <style:style style:name="T328" style:family="text">
      <style:text-properties officeooo:rsid="012b616f"/>
    </style:style>
    <style:style style:name="T329" style:family="text">
      <style:text-properties officeooo:rsid="014b0ecf"/>
    </style:style>
    <style:style style:name="T330" style:family="text">
      <style:text-properties fo:font-size="10pt" style:font-size-asian="10pt" style:font-size-complex="10pt"/>
    </style:style>
    <style:style style:name="T331" style:family="text">
      <style:text-properties officeooo:rsid="014c2897"/>
    </style:style>
    <style:style style:name="T332" style:family="text">
      <style:text-properties officeooo:rsid="01375809"/>
    </style:style>
    <style:style style:name="T333" style:family="text">
      <style:text-properties officeooo:rsid="009ca264"/>
    </style:style>
    <style:style style:name="T334" style:family="text">
      <style:text-properties officeooo:rsid="009ecb14"/>
    </style:style>
    <style:style style:name="T335" style:family="text">
      <style:text-properties officeooo:rsid="009fa8cc"/>
    </style:style>
    <style:style style:name="T336" style:family="text">
      <style:text-properties officeooo:rsid="00a07eda"/>
    </style:style>
    <style:style style:name="T337" style:family="text">
      <style:text-properties officeooo:rsid="00a1bbea"/>
    </style:style>
    <style:style style:name="T338" style:family="text">
      <style:text-properties officeooo:rsid="00a242d8"/>
    </style:style>
    <style:style style:name="T339" style:family="text">
      <style:text-properties style:font-weight-complex="normal"/>
    </style:style>
    <style:style style:name="T340" style:family="text">
      <style:text-properties officeooo:rsid="012df396" style:font-weight-complex="normal"/>
    </style:style>
    <style:style style:name="T341" style:family="text">
      <style:text-properties officeooo:rsid="012e22a8" style:font-weight-complex="normal"/>
    </style:style>
    <style:style style:name="T342" style:family="text">
      <style:text-properties officeooo:rsid="015832cb" style:font-weight-complex="normal"/>
    </style:style>
    <style:style style:name="T343" style:family="text">
      <style:text-properties officeooo:rsid="014a52fc" style:font-weight-complex="normal"/>
    </style:style>
    <style:style style:name="T344" style:family="text">
      <style:text-properties officeooo:rsid="01348c6b" style:font-weight-complex="normal"/>
    </style:style>
    <style:style style:name="T345" style:family="text">
      <style:text-properties officeooo:rsid="013536b3" style:font-weight-complex="normal"/>
    </style:style>
    <style:style style:name="T346" style:family="text">
      <style:text-properties officeooo:rsid="01410b20" style:font-weight-complex="normal"/>
    </style:style>
    <style:style style:name="T347" style:family="text">
      <style:text-properties officeooo:rsid="012fb916" style:font-weight-complex="normal"/>
    </style:style>
    <style:style style:name="T348" style:family="text">
      <style:text-properties officeooo:rsid="01452939" style:font-weight-complex="normal"/>
    </style:style>
    <style:style style:name="T349" style:family="text">
      <style:text-properties officeooo:rsid="0154990c" style:font-weight-complex="normal"/>
    </style:style>
    <style:style style:name="T350" style:family="text">
      <style:text-properties officeooo:rsid="01427e82" style:font-weight-complex="normal"/>
    </style:style>
    <style:style style:name="T351" style:family="text">
      <style:text-properties officeooo:rsid="013ec2c0" style:font-weight-complex="normal"/>
    </style:style>
    <style:style style:name="T352" style:family="text">
      <style:text-properties officeooo:rsid="0116d5c6" style:font-weight-complex="normal"/>
    </style:style>
    <style:style style:name="T353" style:family="text">
      <style:text-properties officeooo:rsid="0090cd79" style:font-weight-complex="normal"/>
    </style:style>
    <style:style style:name="T354" style:family="text">
      <style:text-properties officeooo:rsid="00fbd078" style:font-weight-complex="normal"/>
    </style:style>
    <style:style style:name="T355" style:family="text">
      <style:text-properties officeooo:rsid="00fff45a" style:font-weight-complex="normal"/>
    </style:style>
    <style:style style:name="T356" style:family="text">
      <style:text-properties officeooo:rsid="011f8378" style:font-weight-complex="normal"/>
    </style:style>
    <style:style style:name="T357" style:family="text">
      <style:text-properties officeooo:rsid="0124d255" style:font-weight-complex="normal"/>
    </style:style>
    <style:style style:name="T358" style:family="text">
      <style:text-properties officeooo:rsid="0159571b" style:font-weight-complex="normal"/>
    </style:style>
    <style:style style:name="T359" style:family="text">
      <style:text-properties fo:color="#00000a" style:text-line-through-style="none" style:text-line-through-type="none" style:font-name="Times New Roman CYR" fo:font-size="14pt" fo:language="ru" fo:country="RU" fo:font-style="normal" style:text-underline-style="none" fo:font-weight="normal" officeooo:rsid="00a94fdf" style:letter-kerning="true" style:font-name-asian="Times New Roman4" style:font-size-asian="14pt" style:language-asian="hi" style:country-asian="IN" style:font-style-asian="normal" style:font-weight-asian="normal" style:font-name-complex="Times New Roman4" style:font-size-complex="14pt" style:font-style-complex="normal" style:font-weight-complex="normal"/>
    </style:style>
    <style:style style:name="T360" style:family="text">
      <style:text-properties fo:font-style="normal" style:font-style-asian="normal" style:font-style-complex="normal"/>
    </style:style>
    <style:style style:name="T361" style:family="text">
      <style:text-properties fo:font-style="normal" officeooo:rsid="017a0a69" style:font-style-asian="normal" style:font-style-complex="normal"/>
    </style:style>
    <style:style style:name="T362" style:family="text">
      <style:text-properties fo:font-style="normal" officeooo:rsid="00b86534" style:font-style-asian="normal" style:font-style-complex="normal"/>
    </style:style>
    <style:style style:name="T363" style:family="text">
      <style:text-properties fo:font-style="normal" officeooo:rsid="0131af6e" style:font-style-asian="normal" style:font-style-complex="normal"/>
    </style:style>
    <style:style style:name="T364" style:family="text">
      <style:text-properties fo:font-style="normal" officeooo:rsid="01565b53" style:font-style-asian="normal" style:font-style-complex="normal"/>
    </style:style>
    <style:style style:name="T365" style:family="text">
      <style:text-properties fo:font-style="normal" officeooo:rsid="012db93e" fo:background-color="#ffffff" loext:char-shading-value="0" style:font-style-asian="normal" style:font-style-complex="normal"/>
    </style:style>
    <style:style style:name="T366" style:family="text">
      <style:text-properties fo:font-style="normal" officeooo:rsid="01303ba4" fo:background-color="#ffffff" loext:char-shading-value="0" style:font-style-asian="normal" style:font-style-complex="normal"/>
    </style:style>
    <style:style style:name="T367" style:family="text">
      <style:text-properties fo:font-style="normal" officeooo:rsid="01565b53" fo:background-color="#ffffff" loext:char-shading-value="0" style:font-style-asian="normal" style:font-style-complex="normal"/>
    </style:style>
    <style:style style:name="T368" style:family="text">
      <style:text-properties fo:font-style="normal" officeooo:rsid="00b86534" fo:background-color="#ffffff" loext:char-shading-value="0" style:font-style-asian="normal" style:font-style-complex="normal"/>
    </style:style>
    <style:style style:name="T369" style:family="text">
      <style:text-properties fo:font-style="normal" officeooo:rsid="015b4899" fo:background-color="#ffffff" loext:char-shading-value="0" style:font-style-asian="normal" style:font-style-complex="normal"/>
    </style:style>
    <style:style style:name="T370" style:family="text">
      <style:text-properties fo:font-style="normal" officeooo:rsid="01627775" fo:background-color="#ffffff" loext:char-shading-value="0" style:font-style-asian="normal" style:font-style-complex="normal"/>
    </style:style>
    <style:style style:name="T371" style:family="text">
      <style:text-properties style:font-style-complex="normal" style:font-weight-complex="normal"/>
    </style:style>
    <style:style style:name="T372" style:family="text">
      <style:text-properties officeooo:rsid="01025ac4" style:font-style-complex="normal" style:font-weight-complex="normal"/>
    </style:style>
    <style:style style:name="T373" style:family="text">
      <style:text-properties officeooo:rsid="0131af6e" style:font-style-complex="normal" style:font-weight-complex="normal"/>
    </style:style>
    <style:style style:name="T374" style:family="text">
      <style:text-properties officeooo:rsid="011b19d1" style:font-style-complex="normal"/>
    </style:style>
    <style:style style:name="T375" style:family="text">
      <style:text-properties officeooo:rsid="017f6b8f"/>
    </style:style>
    <style:style style:name="T376" style:family="text">
      <style:text-properties officeooo:rsid="015d9df3"/>
    </style:style>
    <style:style style:name="T377" style:family="text">
      <style:text-properties officeooo:rsid="00aa6921"/>
    </style:style>
    <style:style style:name="T378" style:family="text">
      <style:text-properties officeooo:rsid="018922d5"/>
    </style:style>
    <style:style style:name="T379" style:family="text">
      <style:text-properties fo:font-size="8pt" officeooo:rsid="018922d5" style:font-size-asian="7pt" style:font-size-complex="8pt"/>
    </style:style>
    <style:style style:name="T380" style:family="text">
      <style:text-properties fo:font-size="13pt" style:font-size-asian="13pt" style:font-size-complex="13pt"/>
    </style:style>
    <style:style style:name="T381" style:family="text">
      <style:text-properties fo:font-size="13pt" officeooo:rsid="014c2897" style:font-size-asian="13pt" style:font-size-complex="13pt"/>
    </style:style>
    <style:style style:name="T382" style:family="text">
      <style:text-properties officeooo:rsid="00d62cc9"/>
    </style:style>
    <style:style style:name="T383" style:family="text">
      <style:text-properties officeooo:rsid="00dc690a"/>
    </style:style>
    <style:style style:name="T384" style:family="text">
      <style:text-properties officeooo:rsid="00e20b5a"/>
    </style:style>
    <style:style style:name="T385" style:family="text">
      <style:text-properties style:font-name="Times New Roman3" officeooo:rsid="014902a3" style:font-weight-complex="normal"/>
    </style:style>
    <style:style style:name="T386" style:family="text">
      <style:text-properties style:font-name="Times New Roman3" officeooo:rsid="014a52fc" style:font-weight-complex="normal"/>
    </style:style>
    <style:style style:name="T387" style:family="text">
      <style:text-properties style:font-name="Times New Roman3" officeooo:rsid="012df396" style:font-weight-complex="normal"/>
    </style:style>
    <style:style style:name="T388" style:family="text">
      <style:text-properties style:font-name="Times New Roman3" officeooo:rsid="011d6a9c" style:font-weight-complex="normal"/>
    </style:style>
    <style:style style:name="T389" style:family="text">
      <style:text-properties style:font-name="Times New Roman3" officeooo:rsid="01329dcc" style:font-weight-complex="normal"/>
    </style:style>
    <style:style style:name="T390" style:family="text">
      <style:text-properties style:font-name="Times New Roman3" officeooo:rsid="01547db1" style:font-weight-complex="normal"/>
    </style:style>
    <style:style style:name="T391" style:family="text">
      <style:text-properties officeooo:rsid="01577152"/>
    </style:style>
    <style:style style:name="T392" style:family="text">
      <style:text-properties officeooo:rsid="011b19d1" style:font-name-complex="Times New Roman1" style:font-style-complex="normal"/>
    </style:style>
    <style:style style:name="T393" style:family="text">
      <style:text-properties officeooo:rsid="013ad368" style:font-name-complex="Times New Roman1" style:font-style-complex="normal"/>
    </style:style>
    <style:style style:name="T394" style:family="text">
      <style:text-properties officeooo:rsid="010f92c8" style:font-name-complex="Times New Roman1" style:font-style-complex="normal"/>
    </style:style>
    <style:style style:name="T395" style:family="text">
      <style:text-properties officeooo:rsid="014a8579"/>
    </style:style>
    <style:style style:name="T396" style:family="text">
      <style:text-properties officeooo:rsid="00dff65d"/>
    </style:style>
    <style:style style:name="T397" style:family="text">
      <style:text-properties officeooo:rsid="0090cd79"/>
    </style:style>
    <style:style style:name="T398" style:family="text">
      <style:text-properties officeooo:rsid="00ea7c12"/>
    </style:style>
    <style:style style:name="T399" style:family="text">
      <style:text-properties officeooo:rsid="00ec75b3"/>
    </style:style>
    <style:style style:name="T400" style:family="text">
      <style:text-properties officeooo:rsid="014da761"/>
    </style:style>
    <style:style style:name="T401" style:family="text">
      <style:text-properties officeooo:rsid="00efb150"/>
    </style:style>
    <style:style style:name="T402" style:family="text">
      <style:text-properties officeooo:rsid="011b19d1"/>
    </style:style>
    <style:style style:name="T403" style:family="text">
      <style:text-properties officeooo:rsid="01427e82"/>
    </style:style>
    <style:style style:name="T404" style:family="text">
      <style:text-properties officeooo:rsid="0153abf9"/>
    </style:style>
    <style:style style:name="T405" style:family="text">
      <style:text-properties officeooo:rsid="0106e3c9"/>
    </style:style>
    <style:style style:name="T406" style:family="text">
      <style:text-properties officeooo:rsid="0107ee8c"/>
    </style:style>
    <style:style style:name="T407" style:family="text">
      <style:text-properties officeooo:rsid="01bcf627"/>
    </style:style>
    <style:style style:name="T408" style:family="text">
      <style:text-properties officeooo:rsid="010b0006"/>
    </style:style>
    <style:style style:name="T409" style:family="text">
      <style:text-properties officeooo:rsid="010b191d"/>
    </style:style>
    <style:style style:name="T410" style:family="text">
      <style:text-properties officeooo:rsid="010c8ebb"/>
    </style:style>
    <style:style style:name="T411" style:family="text">
      <style:text-properties officeooo:rsid="011d6a9c"/>
    </style:style>
    <style:style style:name="T412" style:family="text">
      <style:text-properties officeooo:rsid="011f8378"/>
    </style:style>
    <style:style style:name="T413" style:family="text">
      <style:text-properties officeooo:rsid="012142de"/>
    </style:style>
    <style:style style:name="T414" style:family="text">
      <style:text-properties officeooo:rsid="0123259b"/>
    </style:style>
    <style:style style:name="T415" style:family="text">
      <style:text-properties officeooo:rsid="012707cf"/>
    </style:style>
    <style:style style:name="T416" style:family="text">
      <style:text-properties officeooo:rsid="01283987"/>
    </style:style>
    <style:style style:name="T417" style:family="text">
      <style:text-properties officeooo:rsid="012a46d2"/>
    </style:style>
    <style:style style:name="T418" style:family="text">
      <style:text-properties officeooo:rsid="0133c900"/>
    </style:style>
    <style:style style:name="T419" style:family="text">
      <style:text-properties officeooo:rsid="013c6a1e"/>
    </style:style>
    <style:style style:name="T420" style:family="text">
      <style:text-properties officeooo:rsid="0140eacc"/>
    </style:style>
    <style:style style:name="T421" style:family="text">
      <style:text-properties officeooo:rsid="0144acd9"/>
    </style:style>
    <style:style style:name="T422" style:family="text">
      <style:text-properties officeooo:rsid="0145ddae"/>
    </style:style>
    <style:style style:name="T423" style:family="text">
      <style:text-properties officeooo:rsid="0146f908"/>
    </style:style>
    <style:style style:name="T424" style:family="text">
      <style:text-properties officeooo:rsid="01511aa7"/>
    </style:style>
    <style:style style:name="T425" style:family="text">
      <style:text-properties officeooo:rsid="0177596e"/>
    </style:style>
    <style:style style:name="T426" style:family="text">
      <style:text-properties fo:language="en" fo:country="US" officeooo:rsid="0156c981"/>
    </style:style>
    <style:style style:name="T427" style:family="text">
      <style:text-properties officeooo:rsid="0156c981"/>
    </style:style>
    <style:style style:name="T428" style:family="text">
      <style:text-properties officeooo:rsid="015a128a"/>
    </style:style>
    <style:style style:name="T429" style:family="text">
      <style:text-properties officeooo:rsid="015d95e4"/>
    </style:style>
    <style:style style:name="T430" style:family="text">
      <style:text-properties officeooo:rsid="015deb27"/>
    </style:style>
    <style:style style:name="T431" style:family="text">
      <style:text-properties officeooo:rsid="01609ea0"/>
    </style:style>
    <style:style style:name="T432" style:family="text">
      <style:text-properties officeooo:rsid="01655564"/>
    </style:style>
    <style:style style:name="T433" style:family="text">
      <style:text-properties officeooo:rsid="0165f508"/>
    </style:style>
    <style:style style:name="T434" style:family="text">
      <style:text-properties officeooo:rsid="0166fcc6"/>
    </style:style>
    <style:style style:name="T435" style:family="text">
      <style:text-properties officeooo:rsid="016db79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 <field:fieldmark-start text:name="__Fieldmark__3727_1904093569" field:type=""/><text:span text:style-name="T3">     <text:s text:c="12"/> </text:span><field:fieldmark-end/><text:span text:style-name="T4"> </text:span><text:span text:style-name="T1">№</text:span> <text:span text:style-name="T3">    <text:tab/></text:span></text:p>
      <text:p text:style-name="P132"><text:text-input text:description="Тема письма">Об утверждении Порядка  предоставления субсидии из бюджета городского округа «Город Южно-Сахалинск» на переоборудование автотранспорта муниципальных  учреждений и предприятий городского округа «Город Южно-Сахалинск» на газомоторное топливо»</text:text-input></text:p>
      <text:p text:style-name="P106"><text:span text:style-name="T7">В соответствии с</text:span><text:span text:style-name="T8">о</text:span><text:span text:style-name="T7"> с</text:span><text:span text:style-name="T123">татьей</text:span><text:span text:style-name="T7"> 78 Бюджетного кодекса Российской Федерации, ст</text:span><text:span text:style-name="T9">атьей</text:span><text:span text:style-name="T7">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</text:span><text:span text:style-name="T36">18</text:span><text:span text:style-name="T7">.09.20</text:span><text:span text:style-name="T36">20</text:span><text:span text:style-name="T7"> № </text:span><text:span text:style-name="T37">1492</text:span><text:span text:style-name="T7"> «Об общих требованиях к нормативным правовым актам, муниципальным правовым актам, регулирующим предоставление субсидий,</text:span><text:span text:style-name="T8"> в том числе грантов в форме субсидий, </text:span><text:span text:style-name="T7"><text:s/>юридическим лицам, </text:span><text:span text:style-name="T8">индивидуальным предпринимателям,</text:span><text:span text:style-name="T7"> а также физическим лицам - производителям товаров, работ, услуг, </text:span><text:span text:style-name="T8">и признании утратившими силу некоторых актов </text:span><text:span text:style-name="T10">П</text:span><text:span text:style-name="T8">равительства Российской Федерации и отдельных положений некоторых актов </text:span><text:span text:style-name="T10">П</text:span><text:span text:style-name="T8">равительства Российской Федерации</text:span><text:span text:style-name="T7">»</text:span><text:span text:style-name="T113">, статьей 37 Устава городского округа «Город Южно-Сахалинск»</text:span><text:span text:style-name="T112">, муниципальной программой «</text:span><text:span text:style-name="T114">Газификация</text:span><text:span text:style-name="T112"> городского округа «Город Южно-Сахалинск» на 2020-2025 годы», утвержденной постановлением администрации города Южно-Сахалинска № 3</text:span><text:span text:style-name="T114">64</text:span><text:span text:style-name="T112">-па от 2</text:span><text:span text:style-name="T114">9</text:span><text:span text:style-name="T112">.01.2020, администрация города Южно-Сахалинска <text:s/></text:span><text:span text:style-name="T115">постановляет</text:span><text:span text:style-name="T112">:</text:span></text:p>
      <text:p text:style-name="P103"><text:span text:style-name="T188">1. </text:span><text:span text:style-name="T189">Утвердить</text:span><text:span text:style-name="T151"> </text:span><text:span text:style-name="T133">Порядок предоставления субсидии </text:span><text:span text:style-name="T139">на переоборудование автотранспорта муниципальных учреждений и предприятий </text:span><text:span text:style-name="T140">городского округа «Город Южно-Сахалинск» </text:span><text:span text:style-name="T139">на газомоторное топливо</text:span><text:span text:style-name="T155">»</text:span><text:span text:style-name="T152"> </text:span><text:span text:style-name="T153">(п</text:span><text:span text:style-name="T154">рилагается</text:span><text:span text:style-name="T153">).</text:span></text:p>
      <text:p text:style-name="P104"><text:span text:style-name="T135">2</text:span><text:span text:style-name="T134">. </text:span><text:span text:style-name="T135">Признать утратившим</text:span><text:span text:style-name="T138">и</text:span><text:span text:style-name="T135"> силу</text:span><text:span text:style-name="T134">:</text:span></text:p>
      <text:p text:style-name="P104"><text:span text:style-name="T134">- постановление администрации <text:s/>города <text:s/>Южно-Сахалинска от </text:span><text:span text:style-name="T136">21</text:span><text:span text:style-name="T135">.</text:span><text:span text:style-name="T136">10</text:span><text:span text:style-name="T135">.20</text:span><text:span text:style-name="T136">19</text:span><text:span text:style-name="T135"> <text:s/>№ </text:span><text:span text:style-name="T136">3389-па</text:span><text:span text:style-name="T135"> «Об утверждении Порядка предоставления субсидии <text:s/></text:span><text:span text:style-name="T136">из бюджета городского округа «Город Южно-Сахалинск» </text:span><text:span text:style-name="T135">юридическим лицам (за исключением государственных (муниципальных) учреждений) </text:span><text:span text:style-name="T137">на возмещение</text:span><text:span text:style-name="T135"> </text:span><text:soft-page-break/><text:span text:style-name="T135">затрат, </text:span><text:span text:style-name="T137">связанных с оказанием услуг по переоборудованию автотранспорта на газомоторное топливо»</text:span><text:span text:style-name="T135">,</text:span></text:p>
      <text:p text:style-name="P37"><text:span text:style-name="T69"><text:s text:c="6"/>- </text:span><text:span text:style-name="T82">постановление <text:s/>администрации <text:s/>города <text:s/>Южно-Сахалинска <text:s/>от </text:span><text:span text:style-name="T86">28</text:span><text:span text:style-name="T83">.09.20</text:span><text:span text:style-name="T86">20</text:span><text:span text:style-name="T83"> № 2</text:span><text:span text:style-name="T86">865</text:span><text:span text:style-name="T83"> «О внесении изменений в </text:span><text:span text:style-name="T87">Порядок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 на возмещение затрат, связанных с оказанием услуг по переоборудованию автотранспорта на газомоторное топливо, утвержденный постановлением админист</text:span><text:span text:style-name="T85">рации города Южно-Сахалинска </text:span><text:span text:style-name="T84">от </text:span><text:span text:style-name="T86">21</text:span><text:span text:style-name="T84">.</text:span><text:span text:style-name="T86">10</text:span><text:span text:style-name="T84">.201</text:span><text:span text:style-name="T86">9</text:span><text:span text:style-name="T84"> № </text:span><text:span text:style-name="T86">3389-</text:span><text:span text:style-name="T87">па</text:span><text:span text:style-name="T86">»</text:span><text:span text:style-name="T83">.</text:span></text:p>
      <text:p text:style-name="P105"><text:span text:style-name="T119">3</text:span><text:span text:style-name="T116">. </text:span><text:span text:style-name="T117">Опубликовать настоящее постановление в газете «Южно-Сахалинск </text:span><text:span text:style-name="T118">с</text:span><text:span text:style-name="T117">егодня» и разместить на официальном сайте администрации города Южно-Сахалинска.</text:span></text:p>
      <text:p text:style-name="P105"><text:span text:style-name="T124">4</text:span><text:span text:style-name="T120">. </text:span><text:span text:style-name="T111">Контроль исполнения постановления администрации города возложить на </text:span><text:span text:style-name="T121">директора Департамента городского хозяйства администрации города Южно-Сахалинска </text:span><text:span text:style-name="T122">(Трофимов Д.И.)</text:span><text:span text:style-name="T121">.</text:span></text:p>
      <text:list xml:id="list4046777984" text:style-name="L1">
        <text:list-item>
          <text:list>
            <text:list-item>
              <text:list>
                <text:list-header>
                  <text:p text:style-name="P133">Мэр города<text:tab/><text:span text:style-name="T68">С.А.Надсадин</text:span></text:p>
                </text:list-header>
              </text:list>
            </text:list-item>
          </text:list>
        </text:list-item>
      </text:list>
      <text:p text:style-name="P91"/>
      <text:p text:style-name="P8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text:s text:c="115"/>Приложение</text:p>
      <text:p text:style-name="P86"><text:s text:c="115"/><text:span text:style-name="T333">Утвержден</text:span></text:p>
      <text:p text:style-name="P90"><text:span text:style-name="T125"><text:s text:c="78"/>постановлени</text:span><text:span text:style-name="T126">ем</text:span> администрации</text:p>
      <text:p text:style-name="P90"><text:s text:c="88"/>города <text:s/>Южно-Сахалинск<text:span text:style-name="T275">а</text:span></text:p>
      <text:p text:style-name="P88"><text:s text:c="81"/>от _____________ № ________</text:p>
      <text:p text:style-name="P10"><text:span text:style-name="T250">П</text:span><text:span text:style-name="T251">орядок</text:span></text:p>
      <text:p text:style-name="P11">предоставления субсидии <text:span text:style-name="T431">на переоборудование автотранспорта муниципальных учреждений и предприятий городского округа «Город Южно-Сахалинск» на газомоторное топливо </text:span></text:p>
      <text:p text:style-name="P12"/>
      <text:p text:style-name="P12"><text:span text:style-name="T377">1</text:span>. Общие положения <text:span text:style-name="T433">о предоставлении субсидии</text:span></text:p>
      <text:p text:style-name="P20"/>
      <text:p text:style-name="P41"><text:bookmark text:name="Par51"/>1.1. Настоящий Порядок определяет категории отбора <text:span text:style-name="T431">заявителей</text:span> на предоставление субсидии, а также цели, условия, и порядок предоставления субсидии из бюджета городского округа «Город Южно-Сахалинск» <text:span text:style-name="T420">на переоборудование автотранспорта муниципальных учреждений и предприятий на газомоторное топливо </text:span>(далее — <text:span text:style-name="T276">С</text:span>убсидия), <text:span text:style-name="T334">требования к отчетности, требования об осуществлении контроля за соблюдением условий, целей и порядка предоставления субсидии и ответственность за их нарушения.</text:span></text:p>
      <text:p text:style-name="P44">1.2. Основные понятия и термины, используемые в настоящем Порядке:</text:p>
      <text:p text:style-name="P42"><text:span text:style-name="T335">1.2.1. З</text:span>аявител<text:span text:style-name="T421">и</text:span> — <text:span text:style-name="T421">участники отбора</text:span> — <text:span text:style-name="T420">муниципальные учреждения и предприятия</text:span>, <text:span text:style-name="T288">соответствующее категориям </text:span><text:span text:style-name="T290">отбора</text:span><text:span text:style-name="T288">,</text:span><text:span text:style-name="T323"> установленным в п. 1.</text:span><text:span text:style-name="T324">5</text:span><text:span text:style-name="T323">.</text:span><text:span text:style-name="T288"> настоящего </text:span><text:span text:style-name="T287">П</text:span><text:span text:style-name="T288">орядка, подавш</text:span><text:span text:style-name="T291">и</text:span><text:span text:style-name="T288">е заявк</text:span><text:span text:style-name="T291">и</text:span><text:span text:style-name="T288"> на участие в отборе на получение субсидии. </text:span></text:p>
      <text:p text:style-name="P56">1.<text:span text:style-name="T421">2</text:span>.2. Соглашение, Дополнительное соглашение — соглашение, дополнительное соглашение к Соглашению между Департаментом и Заявителем, оформленные в соответствии с типовыми формами, утвержденными приказами Департамента финансов администрации города Южно-Сахалинска. </text:p>
      <text:p text:style-name="P42"><text:span text:style-name="T335">1.2.3. П</text:span>олучатель субсидии - <text:span text:style-name="T335">З</text:span>аявитель, в отношении которого принято решение о предоставлении <text:span text:style-name="T275">с</text:span>убсидии.</text:p>
      <text:p text:style-name="P42"><text:span text:style-name="T288">1.</text:span><text:span text:style-name="T292">2</text:span><text:span text:style-name="T288">.4.</text:span><text:span text:style-name="T277"> </text:span><text:span text:style-name="T288">Объект </text:span><text:span text:style-name="T289">отбора</text:span><text:span text:style-name="T288"> — </text:span><text:span text:style-name="T289">автотранспорт,</text:span><text:span text:style-name="T288"> </text:span><text:span text:style-name="T283">находящи</text:span><text:span text:style-name="T293">й</text:span><text:span text:style-name="T283">ся в о</text:span><text:span text:style-name="T282">перативном управлении , хозяйственном ведении, аренде </text:span><text:span text:style-name="T293">у муниципальных учреждений и предприятий</text:span><text:span text:style-name="T288">.</text:span></text:p>
      <text:p text:style-name="P51"><text:span text:style-name="T336">1.2.5.</text:span> <text:span text:style-name="T336">О</text:span>тбор — комплекс мероприятий по определению <text:span text:style-name="T405">П</text:span>олучателей субсидии на соответствие <text:span text:style-name="T383">участников требованиям , </text:span><text:span text:style-name="T326">указанным в п. 2.3. и </text:span><text:span text:style-name="T301">предоставленных документов требованиям, указанным в п. 2.</text:span><text:span text:style-name="T326">4.</text:span><text:span text:style-name="T301"> </text:span>настоящего Порядка. </text:p>
      <text:p text:style-name="P43"><text:span text:style-name="T334">1.3. Субсидия предоставляется</text:span> в рамках реализации муниципальной программы «<text:span text:style-name="T276">Газификация городского округа </text:span>«Город Южно-Сахалинск» <text:span text:style-name="T422">на 2020-2025 годы»</text:span> (далее — Программа),<text:span text:style-name="T335"> в целях возмещения затрат на переоборудование автотранспорта муниципальных учреждений и предприятий </text:span><text:soft-page-break/><text:span text:style-name="T335">на газомоторное топливо, находящихся в муниципальной собственности городского округа «Город Южно-Сахалинск»</text:span>. </text:p>
      <text:p text:style-name="P45">1.<text:span text:style-name="T423">4</text:span>. Главным распорядителем бюджетных средств, <text:span text:style-name="T337">предусмотренных в бюджете городского округа «Город Южно-Сахалинск» на предоставление субсидии,</text:span> является Департамент городского хозяйства администрации города Южно-Сахалинска (далее — Департамент).</text:p>
      <text:p text:style-name="P46">1.5. Установлены следующие к<text:span text:style-name="T338">атегории отбора Получателей субсидии:</text:span></text:p>
      <text:p text:style-name="P46">1.5.1.<text:span text:style-name="T316">Участие в отборе на получение Субсидии принимают </text:span><text:span text:style-name="T301">муниципальные <text:s text:c="5"/>учреждения и предприятия</text:span><text:span text:style-name="T316"> </text:span><text:span text:style-name="T301">городского округа «Город Южно-Сахалинск».</text:span></text:p>
      <text:p text:style-name="P46">1.5.2. <text:span text:style-name="T317">Наличие у </text:span><text:span text:style-name="T301">З</text:span><text:span text:style-name="T317">аявителя переданных в оперативное управление или хозяйственное ведение, аренду автотранспортных средств, находящихся в муниципальной собственности муниципального образования городской округ «Город Южно-Сахалинск».</text:span></text:p>
      <text:p text:style-name="P46"><text:span text:style-name="T317">1.</text:span><text:span text:style-name="T301">5.3. Переоборудование автотранспорта на газомоторное топливо выполнено сертифицированным автоцентром </text:span><text:span text:style-name="T327">на территории Сахалинской области.</text:span></text:p>
      <text:p text:style-name="P47"><text:span text:style-name="T301">1.5.4. </text:span><text:span text:style-name="T318">Процедура определения подрядчика, осуществляющего <text:s/>переоборудовани</text:span><text:span text:style-name="T320">е</text:span><text:span text:style-name="T318"> автотранспорта на газомоторное топливо, должна быть проведена в соответствии с федеральным законом <text:s/>«О контрактной системе в сфере закупок <text:s/>товаров, работ, услуг для обеспечения государственных и муниципальных нужд» № 44-ФЗ от </text:span><text:span text:style-name="T319">05</text:span><text:span text:style-name="T318">.0</text:span><text:span text:style-name="T319">4</text:span><text:span text:style-name="T318">.2013.</text:span></text:p>
      <text:p text:style-name="P48"><text:span text:style-name="T318">1.</text:span><text:span text:style-name="T301">5.5. </text:span><text:span text:style-name="T321">Переоборудование на газомоторное топливо произведено в отношении автотранспорта, с года выпуска которого прошло не более 1</text:span><text:span text:style-name="T322">0</text:span><text:span text:style-name="T321"> лет.</text:span></text:p>
      <text:p text:style-name="P49">1.6.<text:span text:style-name="T302"> </text:span><text:span text:style-name="T294">Способ проведения отбора Получателей субсидии — запрос предложений на участие в отборе, осуществляемый в порядке, установленном в разделе 2 настоящего Порядка.</text:span></text:p>
      <text:p text:style-name="P52"><text:span text:style-name="T294">1.</text:span><text:span text:style-name="T295">7</text:span><text:span text:style-name="T294">. </text:span><text:span text:style-name="T285">Сведения о субсидии размещаются на едином портале бюджетной системы Российской Федерации </text:span><text:span text:style-name="T284">(при наличии технической возможности) </text:span><text:span text:style-name="T285">в информационно-телекоммуникационной сети «Интернет» при формировании проекта решения о бюджете (проекта решения о внесении изменений в решение о бюджете).</text:span></text:p>
      <text:p text:style-name="P58"/>
      <text:p text:style-name="P12"><text:span text:style-name="T377">2.</text:span> Порядок проведения отбора <text:span text:style-name="T432">получателей субсидии</text:span></text:p>
      <text:p text:style-name="P12"><text:span text:style-name="T384">для предоставления</text:span> субсидии</text:p>
      <text:p text:style-name="P20"/>
      <text:h text:style-name="P134" text:outline-level="1"><text:span text:style-name="T110">2.1. Субсидия предоставляется на заявительной, безвозмездной и безвозвратной основе </text:span><text:span text:style-name="T53">по результатам отбора, способом проведения которого является запрос предложений, на основании документов, направленных участниками отбора, исходя из соответствия заявителей категор</text:span><text:span text:style-name="T58">иям</text:span><text:span text:style-name="T53"> отбора, а также очередности поступления документов</text:span><text:span text:style-name="T2">.</text:span></text:h>
      <text:h text:style-name="P135" text:outline-level="1">2.2. <text:span text:style-name="T402">Объявление о проведении отбора размещается на едином портале (при наличии технической возможности), в газете «Южно-Сахалинск сегодня» </text:span><text:soft-page-break/><text:span text:style-name="T402">и на официальном сайте администрации города Южно-Сахалинска в информационно-телекоммуникационной сети «Интернет» (</text:span><text:span text:style-name="T374">http://yuzhno-sakh.ru/dirs/2918</text:span><text:span text:style-name="T402">) не позднее 3 календарных дней до даты начала приема документов, в обязательном порядке содержащее следующие сведения:</text:span></text:h>
      <text:h text:style-name="P136" text:outline-level="1">- срок проведения отбора (дата и время начала (окончания) подачи (приема) документов участников отбора), который не может быть меньше 30 календарных дней, следующих за днем размещения объявления о проведении отбора;</text:h>
      <text:h text:style-name="P136" text:outline-level="1">- наименование, место нахождения, почтовый адрес, адрес электронной почты <text:span text:style-name="T411">Департамента</text:span>;</text:h>
      <text:h text:style-name="P136" text:outline-level="1">- результат предоставления субсидии в соответствии с пунктом<text:span text:style-name="T301"> 3.10 Порядка</text:span><text:span text:style-name="T63">;</text:span></text:h>
      <text:h text:style-name="P151" text:outline-level="1">- доменное имя, и (или) сетевой адрес,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h>
      <text:h text:style-name="P156" text:outline-level="1">- требования к участникам отбора в соответствии пунктом <text:span text:style-name="T406">2.3</text:span>. <text:span text:style-name="T419">настоящего </text:span>Порядка <text:span text:style-name="T407">и перечень документов, предоставляемых участниками отбора согласно пункту 2.4. настоящего Порядка</text:span>;</text:h>
      <text:h text:style-name="P157" text:outline-level="1">- <text:span text:style-name="T127">к</text:span><text:span text:style-name="T128">атегории</text:span> отбора <text:span text:style-name="T403">заявителей в соответствии с пунктом 1.7 настоящего Порядка;</text:span></text:h>
      <text:h text:style-name="P152" text:outline-level="1">- <text:span text:style-name="T404">условия предоставления субсидии;</text:span></text:h>
      <text:h text:style-name="P153" text:outline-level="1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. <text:span text:style-name="T419">настоящего </text:span>Порядка;</text:h>
      <text:h text:style-name="P137" text:outline-level="1"><text:span text:style-name="T2">- порядок отзыва документов заявителя, порядок во</text:span>зврата документов заявителя, определяющего в том числе основания для возврата документов заявителя, порядок внесения изменений в документы заявителя;</text:h>
      <text:h text:style-name="P148" text:outline-level="1">- правила рассмотрения и оценки заявок участников отбора в соответствии с пунктом 2.5 <text:span text:style-name="T419">настоящего </text:span>Порядка;</text:h>
      <text:h text:style-name="P137" text:outline-level="1">- порядок предоставления заявителю разъяснений положений объявления о проведении отбора, даты начала и окончания срока такого предоставления;</text:h>
      <text:h text:style-name="P137" text:outline-level="1">- срок, в течение которого победитель (победители) отбора должен подписать Соглашение;</text:h>
      <text:h text:style-name="P137" text:outline-level="1">- условия признания победителя (победителей) отбора уклонившимся от заключения Соглашения;</text:h>
      <text:h text:style-name="P150" text:outline-level="1">- дату размещения результатов отбора на едином портале, в газете «Южно-Сахалинск сегодня» и на официальном сайте администрации города Южно-Сахалинска в информационно-телекоммуникационной сети «Интернет», которая не может быть позднее четырнадцатого календарного дня, следующего за днем принятия решения о предоставлении субсидии на заседании Комиссии.</text:h>
      <text:h text:style-name="P158" text:outline-level="1"><text:soft-page-break/>2.3. Требования <text:span text:style-name="T424">к участникам отбора</text:span>, которым должен соответствовать <text:s/><text:span text:style-name="T424">участник отбора</text:span> на дату, указанную в объявлении о проведении отбора:</text:h>
      <text:h text:style-name="P159" text:outline-level="1">-<text:span text:style-name="T60"> у </text:span><text:span text:style-name="T61">участника отбора должна</text:span><text:span text:style-name="T60"> отсутств</text:span><text:span text:style-name="T61">овать</text:span><text:span text:style-name="T60"> не 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либо указанная задолженность погашена по состоянию на дату подачи документов в соот</text:span><text:span text:style-name="T64">ветствии с пунктом </text:span><text:span text:style-name="T65">2.</text:span><text:span text:style-name="T66">4</text:span><text:span text:style-name="T65">. </text:span><text:span text:style-name="T64">настоящего Порядка;</text:span></text:h>
      <text:h text:style-name="P160" text:outline-level="1">-<text:span text:style-name="T60"> у </text:span><text:span text:style-name="T61">участника отбора должна</text:span><text:span text:style-name="T60"> отсутств</text:span><text:span text:style-name="T61">овать</text:span><text:span text:style-name="T60"> просроченная задолженность по возврату в бюджет городского округа «Город Южно-Сахалинск», из которого планируется предоставление субсидии в соответствии с настоящим Порядком, субсидий, бюджетных инвестиций, предоставленных в том числе в соответствии с иными правовыми актами, и иная просроченная задолженность перед бюджетом городского округа «Город Южно-Сахалинск»;</text:span></text:h>
      <text:h text:style-name="P160" text:outline-level="1"><text:span text:style-name="T60">- </text:span><text:span text:style-name="T62">участник отбора</text:span><text:span text:style-name="T60"> не находится в процессе ликвидации, реорганизации, в отношении него не введена процедура банкротства, деятельность Заявителя не приостановлена в порядке, предусмотренном законодательством Российской Федерации;</text:span></text:h>
      <text:h text:style-name="P168" text:outline-level="1"><text:span text:style-name="T264">-</text:span><text:span text:style-name="T248"> в реестре дисквалифицированных лиц отсутствуют сведения о дисквалифицированных руководителе или главном бухгалтере </text:span><text:span text:style-name="T249">участника отбора</text:span><text:span text:style-name="T248">, являющегося юридическим лицом;</text:span></text:h>
      <text:h text:style-name="P172" text:outline-level="1">- участник отбора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h>
      <text:h text:style-name="P168" text:outline-level="1"><text:span text:style-name="T60">- </text:span><text:span text:style-name="T61">участник отбора</text:span><text:span text:style-name="T60"> не </text:span><text:span text:style-name="T61">должен</text:span><text:span text:style-name="T60"> получат</text:span><text:span text:style-name="T61">ь</text:span><text:span text:style-name="T60"> средств</text:span><text:span text:style-name="T61">а</text:span><text:span text:style-name="T60"> из бюджета городского округа «Город Южно-Сахалинск», из которого планируется предоставление субсидии в соответствии с настоящим Порядком, на основании иных нормативных правовых актов или муниципальных правовых актов на цели, указанные в пункте 1.2. настоящего Порядка;</text:span></text:h>
      <text:p text:style-name="P96"><text:tab/><text:span text:style-name="T425">- участник отбора должен соответствовать категориям отбора Получателей субсидии, установленным пунктом 1.5. настоящего Порядка.</text:span></text:p>
      <text:p text:style-name="P65"><text:span text:style-name="T265">2.4. Т</text:span><text:span text:style-name="T266">ребования, предъявляемые к форме и содержанию </text:span><text:span text:style-name="T267">документов</text:span><text:span text:style-name="T266">, подаваемых </text:span><text:span text:style-name="T268">участниками отбора</text:span><text:span text:style-name="T266">:</text:span></text:p>
      <text:p text:style-name="P55"><text:span text:style-name="T386">2.4.1. </text:span><text:span text:style-name="T389">Д</text:span><text:span text:style-name="T387">ля участия в отборе на получение субсидии </text:span><text:span text:style-name="T390">участник отбора</text:span><text:span text:style-name="T387"> в срок, указанный в объявлении о проведении отбора, направляет в </text:span><text:span text:style-name="T388">Департамент</text:span><text:span text:style-name="T387"> на бумажных носителях лично, по почте или через </text:span><text:span text:style-name="T385">своего </text:span><text:span text:style-name="T387">представителя </text:span><text:span text:style-name="T385">следующие документы:</text:span></text:p>
      <text:p text:style-name="P62"><text:soft-page-break/><text:span text:style-name="T260">- </text:span><text:span text:style-name="T262">з</text:span><text:span text:style-name="T258">аявк</text:span><text:span text:style-name="T261">а</text:span><text:span text:style-name="T258"> на участие в отборе по форме </text:span><text:span text:style-name="T261">согласно</text:span><text:span text:style-name="T258"> </text:span><text:span text:style-name="T259">П</text:span><text:span text:style-name="T258">риложени</text:span><text:span text:style-name="T261">ю</text:span><text:span text:style-name="T263"> № 1 к наст</text:span><text:span text:style-name="T258">оящему Порядку.</text:span></text:p>
      <text:p text:style-name="P62"><text:span text:style-name="T361">-</text:span><text:span text:style-name="T360"> </text:span><text:span text:style-name="T363">п</text:span><text:span text:style-name="T362">еречень автотранспорта переоборудованн</text:span><text:span text:style-name="T364">ого</text:span><text:span text:style-name="T362"> на газомоторное топливо, находящ</text:span><text:span text:style-name="T364">егося</text:span><text:span text:style-name="T362"> в муниципальной собственности, составленный </text:span><text:span text:style-name="T364">участником отбор</text:span><text:span text:style-name="T367">а</text:span><text:span text:style-name="T368"> согласно Приложен</text:span><text:span text:style-name="T369">ию № </text:span><text:span text:style-name="T370">2</text:span><text:span text:style-name="T369"> к</text:span><text:span text:style-name="T365"> настояще</text:span><text:span text:style-name="T366">му</text:span><text:span text:style-name="T365"> Порядк</text:span><text:span text:style-name="T366">у.</text:span></text:p>
      <text:p text:style-name="P62"><text:span text:style-name="T253">- </text:span><text:span text:style-name="T257">к</text:span><text:span text:style-name="T254">опию паспорта транспортного средства с предъявлением оригинала на каждую единицу автотранспорта в соответствии с перечнем.</text:span></text:p>
      <text:p text:style-name="P62"><text:span text:style-name="T253">- </text:span><text:span text:style-name="T257">к</text:span><text:span text:style-name="T255">опию контракта (договора) <text:s/>на переоборудование автотранспорта </text:span><text:span text:style-name="T256">и техники</text:span><text:span text:style-name="T255"> на газомоторное топливо, акты приемки оказанных услуг.</text:span></text:p>
      <text:p text:style-name="P54"><text:span text:style-name="T371">- </text:span><text:span text:style-name="T373">к</text:span><text:span text:style-name="T372">опии документов подтверждающих оплату оказанных услуг по контракту (договору).</text:span></text:p>
      <text:h text:style-name="P165" text:outline-level="1"><text:span text:style-name="T303">2.</text:span><text:span text:style-name="T304">4</text:span><text:span text:style-name="T303">.</text:span><text:span text:style-name="T304">2.</text:span><text:span text:style-name="T303"> Заявитель, </text:span><text:span text:style-name="T305">в дополнение к документам, указанным в подпункте 2.4.1 Порядка, </text:span><text:span text:style-name="T303">вправе по собственной инициативе предоставить в </text:span><text:span text:style-name="T308">Департамент</text:span><text:span text:style-name="T303"> </text:span><text:span text:style-name="T307">иные</text:span><text:span text:style-name="T306"> </text:span><text:span text:style-name="T303">документы, </text:span><text:span text:style-name="T306">относящиеся к вопросу о предоставлени</text:span><text:span text:style-name="T307">и</text:span><text:span text:style-name="T306"> Субсидии, которые посчитает необходимыми.</text:span></text:h>
      <text:h text:style-name="P166" text:outline-level="1"><text:span text:style-name="T279">2.4.3</text:span><text:span text:style-name="T278">. Копии документов должны быть заверены подписью </text:span><text:span text:style-name="T280">з</text:span><text:span text:style-name="T278">аявителя (руководителя юридического лица) или <text:s/>представителя </text:span><text:span text:style-name="T280">з</text:span><text:span text:style-name="T278">аявителя с расшифровкой должности, фамилией и инициалами, а также скреплены печатью (при наличии).</text:span></text:h>
      <text:p text:style-name="P123"><text:span text:style-name="T340">Каждый заявитель вправе </text:span><text:span text:style-name="T341">направить в </text:span><text:span text:style-name="T356">Департамент</text:span><text:span text:style-name="T341"> не более одно</text:span><text:span text:style-name="T342">го пакета документов </text:span><text:span text:style-name="T341">на участие отборе.</text:span></text:p>
      <text:p text:style-name="P123">Заявитель несет ответственность за полноту и достоверность представляемой информации.</text:p>
      <text:p text:style-name="P123">Документы, представленные заявителем в <text:span text:style-name="T412">Департамент</text:span>, возврату не подлежат, за исключением случа<text:span text:style-name="T391">я их отзыва по инициативе заявителя.</text:span></text:p>
      <text:p text:style-name="P125"><text:span text:style-name="T427">Участник отбора </text:span>вправе отозвать документы на предоставление субсидии на любом этапе до момента принятия решения на заседании Комиссии. Возврат<text:span text:style-name="T426"> </text:span><text:span text:style-name="T132">участнику отбора</text:span> документов, <text:span text:style-name="T427">с целью изменить и (или) отозвать, </text:span>осуществляется <text:span text:style-name="T412">Департаментом</text:span> на основании обращения заявителя в письменной форме или в форме электронного документа в адрес руководителя <text:span text:style-name="T413">Департамента</text:span>, оформленного в соответствии с требованиями Федерального закона от 02.05.2006 № 59-ФЗ «О порядке рассмотрения обращений граждан Российской Федерации». <text:span text:style-name="T413">Д</text:span>атой отзыва документов является дата регистрации соответствующего обращения заявителя в письменной форме или в форме электронного документа.</text:p>
      <text:h text:style-name="P140" text:outline-level="1"><text:span text:style-name="T230">Департам</text:span><text:span text:style-name="T231">е</text:span><text:span text:style-name="T230">нт</text:span><text:span text:style-name="T227"> </text:span><text:span text:style-name="T232">вправе </text:span><text:span text:style-name="T227">запрашива</text:span><text:span text:style-name="T232">ть иные</text:span><text:span text:style-name="T227"> документы, </text:span><text:span text:style-name="T232">относящиеся к вопросу о предоставлении Субсидии,</text:span><text:span text:style-name="T227"> в государственных органах либо в органах местного самоуправления в установленном законодательством порядке, при этом заявитель вправе </text:span><text:span text:style-name="T228">до даты принятия решения о предоставлении субсидии на заседании Комиссии</text:span><text:span text:style-name="T227"> по собственной инициативе представить </text:span><text:span text:style-name="T229">в </text:span><text:span text:style-name="T230">Департамент</text:span><text:span text:style-name="T227"> недостающие или уточняющие документы.</text:span></text:h>
      <text:h text:style-name="P161" text:outline-level="1"><text:span text:style-name="T224">Заявитель вправе обратиться в </text:span><text:span text:style-name="T235">Департамент</text:span><text:span text:style-name="T224"> за предоставлением </text:span><text:soft-page-break/><text:span text:style-name="T225">разъяснений положений объявления о проведении отбора, </text:span><text:span text:style-name="T224">включая порядок и условиях предоставления субсидии,</text:span><text:span text:style-name="T225"> </text:span><text:span text:style-name="T226">в </text:span><text:span text:style-name="T224">устной или </text:span><text:span text:style-name="T226">письменной форме, </text:span><text:span text:style-name="T224">а также </text:span><text:span text:style-name="T226">в форме электронного документа в соответствии с требованиями Федерального закона от 02.05.2006 № 59-ФЗ «О порядке рассмотрения обращений граждан Российской Федерации».</text:span></text:h>
      <text:h text:style-name="P161" text:outline-level="1"><text:span text:style-name="T205">2.</text:span><text:span text:style-name="T206">4</text:span><text:span text:style-name="T205">.</text:span><text:span text:style-name="T206">4.</text:span><text:span text:style-name="T205"> </text:span><text:span text:style-name="T208">Департамент</text:span><text:span text:style-name="T205"> </text:span><text:span text:style-name="T207">в рамках проверки документов заявителя,</text:span><text:span text:style-name="T205"> в целях принятия решения о предоставлении субсидии запрашивает в отношении заявителя следующие документы (информацию, сведения):</text:span></text:h>
      <text:p text:style-name="P108"><text:span text:style-name="T16">-</text:span><text:span text:style-name="T15"> </text:span><text:span text:style-name="T17">д</text:span><text:span text:style-name="T15">окументы, указанные в </text:span><text:span text:style-name="T16">под</text:span><text:span text:style-name="T15">пункте 2.</text:span><text:span text:style-name="T16">4.2</text:span><text:span text:style-name="T15"> Порядка, в случае их непредоставления заявителем по собственной инициативе.</text:span></text:p>
      <text:p text:style-name="P119"><text:span text:style-name="T34">- </text:span><text:span text:style-name="T35">в</text:span><text:span text:style-name="T34">ыписка из Единого государственного реестра юридических лиц или индивидуальных предпринимателей, сформированная с использованием электронного сервиса на официальном сайте Федеральной налоговой службы в информационно-телекоммуникационной сети «Интернет» (https://egrul.nalog.ru).</text:span></text:p>
      <text:p text:style-name="P112"><text:span text:style-name="T12">- </text:span><text:span text:style-name="T13">с</text:span><text:span text:style-name="T11">ведения из налогового органа о наличии (отсутствии) у заявител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по состоянию на дату, указанную в информационном сообщении о начале приема документов на предоставление субсидии.</text:span></text:p>
      <text:p text:style-name="P112"><text:span text:style-name="T11">- </text:span><text:span text:style-name="T14">с</text:span><text:span text:style-name="T11">ведения от главных распорядителей бюджетных средств городского округа «Город Южно-Сахалинск» о наличии (отсутствии) у заявителя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, нарушений исполнения обязательств по заключенным договорам аренды муниципального имущества.</text:span></text:p>
      <text:p text:style-name="P109">- <text:span text:style-name="T418">с</text:span>ведения в отношении заявителя из реестра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p>
      <text:p text:style-name="P109">- <text:span text:style-name="T418">с</text:span>ведения из органов исполнительной власти Сахалинской области и (или) органов местного самоуправления Сахалинской области об оказании Заявителю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.</text:p>
      <text:h text:style-name="P167" text:outline-level="1"><text:span text:style-name="T237">2.</text:span><text:span text:style-name="T238">5</text:span><text:span text:style-name="T236">. </text:span><text:span text:style-name="T239">Департамент</text:span><text:span text:style-name="T233"> в целях организации отбора, </text:span><text:span text:style-name="T234">рассмотрения и оценки заявок, </text:span><text:span text:style-name="T233">а также принятия решения о предоставлении субсидии </text:span><text:span text:style-name="T234">осуществляет административные процедуры и действия </text:span><text:span text:style-name="T233">по следующим правилам</text:span><text:span text:style-name="T234">:</text:span></text:h>
      <text:h text:style-name="P142" text:outline-level="1"><text:span text:style-name="T339">2.</text:span><text:span text:style-name="T343">5</text:span><text:span text:style-name="T339">.</text:span><text:span text:style-name="T344">1</text:span><text:span text:style-name="T339">. Принимает решение о проведении </text:span><text:span text:style-name="T344">отбора, </text:span><text:span text:style-name="T345">о чем </text:span><text:span text:style-name="T339">публик</text:span><text:span text:style-name="T346">ует </text:span><text:span text:style-name="T339"><text:s/></text:span><text:soft-page-break/><text:span text:style-name="T344">объявление </text:span><text:span text:style-name="T345">в соответствии с пунктом 2.2 Порядка.</text:span></text:h>
      <text:h text:style-name="P141" text:outline-level="1"><text:span text:style-name="T339">2.</text:span><text:span text:style-name="T343">5</text:span><text:span text:style-name="T339">.2 </text:span><text:span text:style-name="T347">Принимает документы на предоставление субсидии </text:span><text:span text:style-name="T348">в соответствии с требованиями пункт</text:span><text:span text:style-name="T349">а 2.4</text:span><text:span text:style-name="T348"> Порядка </text:span><text:span text:style-name="T347">в </text:span><text:span text:style-name="T339">течение срока, указанного в объявлении о проведении отбора.</text:span></text:h>
      <text:h text:style-name="P138" text:outline-level="1"><text:span text:style-name="T414">Департамент</text:span> не вправе требовать от заявителя:</text:h>
      <text:h text:style-name="P138" text:outline-level="1">- представления документов и информации или осуществления действий, представление или осуществление которых не предусмотрено Порядком;</text:h>
      <text:h text:style-name="P149" text:outline-level="1"><text:span text:style-name="T339">- предоставления документов и информации, указанных в </text:span><text:span text:style-name="T349">под</text:span><text:span text:style-name="T339">пункт</text:span><text:span text:style-name="T349">е</text:span><text:span text:style-name="T339"> </text:span><text:span text:style-name="T349">2.4.</text:span><text:span text:style-name="T339">2 Порядка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.</text:span></text:h>
      <text:h text:style-name="P170" text:outline-level="1"><text:span text:style-name="T184">2.</text:span><text:span text:style-name="T185">5.3.</text:span><text:span text:style-name="T184"> Прием заявок начинается с даты и времени, обозначенных в объявлении о проведении отбора, и заканчивается в дату и время окончании подачи заявок участников отбора, обозначенных в объявлении о проведении отбора.</text:span></text:h>
      <text:h text:style-name="P170" text:outline-level="1"><text:span text:style-name="T18">2.</text:span><text:span text:style-name="T19">5.4</text:span><text:span text:style-name="T18">. Полученные после окончания установленного срока проведения отбора заявки на участие в отборе не рассматриваются и не принимаются.</text:span></text:h>
      <text:h text:style-name="P171" text:outline-level="1"><text:span text:style-name="T18">2.</text:span><text:span text:style-name="T19">5.5</text:span><text:span text:style-name="T18">. Заявка с прилагаемыми к ней документами регистрируется организатором проведения отбора в журнале приема заявок с присвоением каждой заявке номера и указанием даты и времени ее подачи.</text:span></text:h>
      <text:h text:style-name="P173" text:outline-level="1">Все листы документов, представляемых одновременно с заявкой, должны быть прошиты, пронумерованы, скреплены печатью заявителя и подписаны ее руководителем.</text:h>
      <text:h text:style-name="P169" text:outline-level="1"><text:span text:style-name="T176">2.</text:span><text:span text:style-name="T177">5.6</text:span><text:span text:style-name="T176">. </text:span><text:span text:style-name="T187">Департамент с</text:span><text:span text:style-name="T186">оздает комиссию по рассмотрению заявок на участие в отборе и подведению итогов отбора (далее — Комиссия). Комиссия создается и осуществляет свою деятельность на основании приказа директора Департамента.</text:span></text:h>
      <text:h text:style-name="P143" text:outline-level="1"><text:span text:style-name="T339">2.</text:span><text:span text:style-name="T354">5.</text:span><text:span text:style-name="T358">7</text:span><text:span text:style-name="T339">. </text:span><text:span text:style-name="T357">Департамент о</text:span><text:span text:style-name="T339">рганизует заседание Комиссии для рассмотрения </text:span><text:span text:style-name="T346">и оценки</text:span><text:span text:style-name="T339"> документов </text:span><text:span text:style-name="T346">заявителей </text:span><text:span text:style-name="T339">и принятия решения о предоставлении субсидии - в течение 20 рабочих дней после окончания срока, отведенного на проверку документов.</text:span><text:span text:style-name="T20"> Назнача</text:span><text:span text:style-name="T21">ет</text:span><text:span text:style-name="T20"> дат</text:span><text:span text:style-name="T21">у</text:span><text:span text:style-name="T20">, время и место проведения рассмотрения заявок на участие в отборе и подведения итогов отбора.</text:span></text:h>
      <text:h text:style-name="P144" text:outline-level="1"><text:span text:style-name="T346">Рассмотрение </text:span><text:span text:style-name="T350">документов заявителей осуществляется в порядке их поступления в </text:span><text:span text:style-name="T357">Департамент</text:span><text:span text:style-name="T350">.</text:span></text:h>
      <text:h text:style-name="P145" text:outline-level="1"><text:span text:style-name="T26">2.</text:span><text:span text:style-name="T27">5</text:span><text:span text:style-name="T26">.</text:span><text:span text:style-name="T30">8</text:span><text:span text:style-name="T26">. Комиссия рассматривает заявки Заявителей на участие в отборе на предмет их соответствия требованиям, установленным пунктом 2.4 настоящего Порядка, и п</text:span><text:span text:style-name="T29">од</text:span><text:span text:style-name="T26">водит итоги отбора, определяя Получателей субсидии и суммы Субсидии, </text:span><text:span text:style-name="T29">либо</text:span><text:span text:style-name="T28"> </text:span><text:span text:style-name="T29">принимает решение </text:span><text:span text:style-name="T28">об отклонении заявки </text:span><text:span text:style-name="T22">Заявителя к участию в отборе по основаниям, указанным в подпункте 2.</text:span><text:span text:style-name="T23">5</text:span><text:span text:style-name="T22">.</text:span><text:span text:style-name="T23">1</text:span><text:span text:style-name="T24">0</text:span><text:span text:style-name="T22"> пункта </text:span><text:span text:style-name="T25">настоящего </text:span><text:span text:style-name="T22">Порядка. </text:span></text:h>
      <text:h text:style-name="P146" text:outline-level="1"><text:span text:style-name="T312">2.5.</text:span><text:span text:style-name="T314">9</text:span><text:span text:style-name="T312">. </text:span><text:span text:style-name="T313">О</text:span><text:span text:style-name="T311">тклон</text:span><text:span text:style-name="T339">ени</text:span><text:span text:style-name="T351">е</text:span><text:span text:style-name="T339"> </text:span><text:span text:style-name="T355">заявки участника отбора на стадии рассмотрения </text:span><text:soft-page-break/><text:span text:style-name="T355">осуществляется по следующим основаниям:</text:span></text:h>
      <text:p text:style-name="P94"><text:tab/>а) несоответствие участника отбора требованиям, установленным <text:s/><text:span text:style-name="T301">пункт</text:span><text:span text:style-name="T325">ами 1.5. и</text:span><text:span text:style-name="T301"> 2.3.</text:span><text:span text:style-name="T325"> </text:span><text:span text:style-name="T301">настоящего Порядка;</text:span></text:p>
      <text:p text:style-name="P93"><text:tab/><text:span text:style-name="T375">б) несоответствие представленных участником отбора заявок и документов требованиям к заявкам участников отбора, установленным в объявлении о проведении отбора;</text:span></text:p>
      <text:p text:style-name="P93"><text:tab/><text:span text:style-name="T375">в) недостоверность представленной заявителем информации, в том числе информации о месте нахождения и адресе юридического лица;</text:span></text:p>
      <text:p text:style-name="P93"><text:tab/><text:span text:style-name="T375">г)</text:span><text:span text:style-name="T77"> </text:span><text:span text:style-name="T78">превышение суммы заявок участников отбора на предоставление субсидии </text:span><text:span text:style-name="T80">над </text:span><text:span text:style-name="T78">объем</text:span><text:span text:style-name="T80">ами</text:span><text:span text:style-name="T78"> финансирования, предусмотренны</text:span><text:span text:style-name="T80">ми</text:span><text:span text:style-name="T78"> в бюджете городского округа «Город Южно-Сахалинск» на </text:span><text:span text:style-name="T79">указанные</text:span><text:span text:style-name="T78"> цели;</text:span></text:p>
      <text:h text:style-name="P174" text:outline-level="1"><text:span text:style-name="T157">д)</text:span><text:span text:style-name="T156"> </text:span><text:span text:style-name="T158">несоответствие представленных </text:span><text:span text:style-name="T159">з</text:span><text:span text:style-name="T158">аявителем документов требованиям пункта 2.</text:span><text:span text:style-name="T160">4. </text:span><text:span text:style-name="T162">настоящего</text:span><text:span text:style-name="T158"> Порядка или непредставление (предоставление не в полном объеме) указанных документов;</text:span></text:h>
      <text:h text:style-name="P174" text:outline-level="1"><text:span text:style-name="T157">е)</text:span><text:span text:style-name="T156"> </text:span><text:span text:style-name="T97">подача </text:span><text:span text:style-name="T102">документов</text:span><text:span text:style-name="T97"> после даты и (или) времени, определенных для подачи </text:span><text:span text:style-name="T103">документов</text:span><text:span text:style-name="T97">;</text:span></text:h>
      <text:h text:style-name="P174" text:outline-level="1"><text:span text:style-name="T161">ж)</text:span><text:span text:style-name="T158"> выявление в документах </text:span><text:span text:style-name="T159">з</text:span><text:span text:style-name="T158">аявителя затрат, не соответствующих целям предоставления субсидии;</text:span></text:h>
      <text:h text:style-name="P164" text:outline-level="1"><text:span text:style-name="T222">з)</text:span><text:span text:style-name="T220"> </text:span><text:span text:style-name="T221">недостаточность</text:span><text:span text:style-name="T220"> бюджетных ассигнований для предоставления субсидии в текущем финансовом году.</text:span></text:h>
      <text:h text:style-name="P154" text:outline-level="1"><text:span text:style-name="T192">2.</text:span><text:span text:style-name="T194">5</text:span><text:span text:style-name="T193">.</text:span><text:span text:style-name="T195">1</text:span><text:span text:style-name="T197">0</text:span><text:span text:style-name="T192">. </text:span><text:span text:style-name="T190">В целях проверки</text:span><text:span text:style-name="T191"> документов </text:span><text:span text:style-name="T190">и организации их рассмотрения на заседании Комиссии</text:span><text:span text:style-name="T191"> </text:span><text:span text:style-name="T196">Департамент</text:span><text:span text:style-name="T191"> получает документы (информацию, сведения) </text:span><text:span text:style-name="T190">в отношении заявителя</text:span><text:span text:style-name="T191">, указанные в п</text:span><text:span text:style-name="T190">одп</text:span><text:span text:style-name="T191">ункте 2</text:span><text:span text:style-name="T190">.4</text:span><text:span text:style-name="T191">.</text:span><text:span text:style-name="T190">4.</text:span><text:span text:style-name="T191"> Порядка,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.</text:span></text:h>
      <text:h text:style-name="P155" text:outline-level="1">2.5.1<text:span text:style-name="T428">1</text:span>.<text:span text:style-name="T301"> </text:span><text:span text:style-name="T129">Решение о допуске (отклонении заявки Заявителя) </text:span><text:span text:style-name="T130">и проведения итогов отбора </text:span><text:span text:style-name="T129">отражается в протоколе рассмотрения заявок на участие в отборе. </text:span><text:span text:style-name="T273">Решения, принятые в ходе заседания Комиссии, офор</text:span><text:span text:style-name="T274">мляются в форме протокола.</text:span></text:h>
      <text:h text:style-name="P147" text:outline-level="1"><text:span text:style-name="T55">Решени</text:span><text:span text:style-name="T56">е</text:span><text:span text:style-name="T55"> о предоставлении субсидии </text:span><text:span text:style-name="T56">принимается на основании <text:s/>распределения документов заявителей по результатам оценки, исходя из соответствия заявителей требованиям Порядка и соблюде</text:span><text:span text:style-name="T351">ния условий предоставления субсидии, в пределах бюджетных ассигнований, </text:span><text:span text:style-name="T352">предусмотренных в бюджете городского округа «Город Южно-Сахалинск» на реализацию Программы </text:span><text:span text:style-name="T353">в</text:span><text:span text:style-name="T352"> текущ</text:span><text:span text:style-name="T353">ем</text:span><text:span text:style-name="T352"> финансов</text:span><text:span text:style-name="T353">ом</text:span><text:span text:style-name="T352"> год</text:span><text:span text:style-name="T353">у</text:span><text:span text:style-name="T352">.</text:span></text:h>
      <text:p text:style-name="P116">2.5.1<text:span text:style-name="T428">2</text:span>. По результатам рассмотрения заявок Комиссия подводит итоги отбора.</text:p>
      <text:p text:style-name="P111">В случае поступления на рассмотрение Комиссии документов единственного заявителя, соответствующих требованиям Порядка, отбор считается состоявшимся.</text:p>
      <text:p text:style-name="P110"><text:soft-page-break/>В случае отсутствия предоставления Заявок, проводится повторный запрос предложений.</text:p>
      <text:p text:style-name="P113"><text:span text:style-name="T146">В случае если по окончании срока подачи заявок на участие в отборе подан</text:span><text:span text:style-name="T147">о</text:span><text:span text:style-name="T146"> </text:span><text:span text:style-name="T147">несколько заявок</text:span><text:span text:style-name="T146">, котор</text:span><text:span text:style-name="T147">ые</text:span><text:span text:style-name="T146"> признан</text:span><text:span text:style-name="T147">ы</text:span><text:span text:style-name="T146"> соответствующ</text:span><text:span text:style-name="T147">ими</text:span><text:span text:style-name="T146"> требованиям, установленным пунктом 2.4 настоящего Порядка, </text:span><text:span text:style-name="T147">при этом,</text:span><text:span text:style-name="T382"> сумма заявок участников отбора превышает предусмотренный в бюджете объем финансирования на предоставление субсидии, определяется порядок очередности (ранжирования) претендентов на получение субсидии по дате регистрации подачи заявки. По результатам отбора происходит признание участника(ов) отбора победителем (ями) отбора.</text:span></text:p>
      <text:p text:style-name="P117">Решение Комиссии об итогах отбора оформляется протоколом рассмотрения заявок на участие в отборе и подведения итогов отбора (далее — Протокол), который подписывается председателем и членами Комиссии.</text:p>
      <text:p text:style-name="P117">2.5.1<text:span text:style-name="T428">3</text:span>. Протокол должен содержать следующие сведения:</text:p>
      <text:p text:style-name="P114">- <text:span text:style-name="T375">перечень принятых заявок с указанием наименований Заявителей;</text:span></text:p>
      <text:p text:style-name="P115">- <text:span text:style-name="T375">перечень отозванных заявок с указанием наименований Заявителей, чьи заявки отозваны;</text:span></text:p>
      <text:p text:style-name="P115">- <text:span text:style-name="T375">наименование Заявителей, которым было отказано в допуске к участию в отборе, с указанием оснований отказа;</text:span></text:p>
      <text:p text:style-name="P118">- наименование Заявителей, признанных участниками отбора;</text:p>
      <text:p text:style-name="P115">- <text:span text:style-name="T375">перечень участников отбора — Получателей субсидии;</text:span></text:p>
      <text:p text:style-name="P115"><text:span text:style-name="T75">- </text:span><text:span text:style-name="T76">размер Субсидии, предоставляемой Получател</text:span><text:span text:style-name="T81">ю</text:span><text:span text:style-name="T76"> субсидии.</text:span></text:p>
      <text:h text:style-name="P162" text:outline-level="1"><text:span text:style-name="T46">2.</text:span><text:span text:style-name="T47">5</text:span><text:span text:style-name="T46">.</text:span><text:span text:style-name="T47">1</text:span><text:span text:style-name="T49">4</text:span><text:span text:style-name="T46">. </text:span><text:span text:style-name="T48">Заявители, признанные участниками отбора и Заявители не допущенные к участию в отборе, уведомляются о принятом решении не позднее следующего рабочего дня с даты оформления данного решения Протоколом путем вручения им под расписку соответствующего уведомления, либо направления такого уведомления по почте заказным письмом </text:span><text:span text:style-name="T5">в течение 5 дней со дня принятия решения на заседании </text:span><text:span text:style-name="T6">Комиссии</text:span><text:span text:style-name="T5">.</text:span></text:h>
      <text:h text:style-name="P175" text:outline-level="1"><text:span text:style-name="T97">2.</text:span><text:span text:style-name="T104">5</text:span><text:span text:style-name="T97">.</text:span><text:span text:style-name="T104">1</text:span><text:span text:style-name="T109">5</text:span><text:span text:style-name="T97">. </text:span><text:span text:style-name="T108">Департамент</text:span><text:span text:style-name="T105"> р</text:span><text:span text:style-name="T98">азмещает</text:span><text:span text:style-name="T97"> </text:span><text:span text:style-name="T98">на едином портале </text:span><text:span text:style-name="T99">(при наличии технической возможности) </text:span><text:span text:style-name="T96">и </text:span><text:span text:style-name="T106">на </text:span><text:span text:style-name="T97">официальном сайте администрации города Южно-Сахалинска в информационно-телекоммуникационной сети «Интернет» (http://yuzhno-sakh.ru/dirs/2919), </text:span><text:span text:style-name="T96">а также п</text:span><text:span text:style-name="T97">убликует в газете «Южно-Сахалинск сегодня» в течение </text:span><text:span text:style-name="T100">14 календарных </text:span><text:span text:style-name="T97">дней, </text:span><text:span text:style-name="T100">следующих за днем </text:span><text:span text:style-name="T97">принятия решения о предоставлении субсидии на заседании Комиссии, информационное сообщение о </text:span><text:span text:style-name="T96">результатах рассмотрения </text:span><text:span text:style-name="T101">документов</text:span><text:span text:style-name="T96">, </text:span><text:span text:style-name="T95">в обязательном порядке содержащее следующие сведения:</text:span></text:h>
      <text:h text:style-name="P175" text:outline-level="1"><text:span text:style-name="T95">- дата, время и место проведения рассмотрения</text:span><text:span text:style-name="T96"> </text:span><text:span text:style-name="T101">документов</text:span><text:span text:style-name="T95">;</text:span></text:h>
      <text:h text:style-name="P175" text:outline-level="1"><text:span text:style-name="T95">- информация о </text:span><text:span text:style-name="T107">З</text:span><text:span text:style-name="T96">аявителях</text:span><text:span text:style-name="T95">, </text:span><text:span text:style-name="T101">документы</text:span><text:span text:style-name="T95"> которых были рассмотрены;</text:span></text:h>
      <text:h text:style-name="P175" text:outline-level="1"><text:span text:style-name="T95">- информация о </text:span><text:span text:style-name="T107">За</text:span><text:span text:style-name="T96">явителях</text:span><text:span text:style-name="T95">, </text:span><text:span text:style-name="T101">документы</text:span><text:span text:style-name="T95"> которых были отклонены, с указанием причин их отклонения, в том числе положений объявления о проведении отбора, которым не соответствуют такие </text:span><text:span text:style-name="T101">документы</text:span><text:span text:style-name="T95">;</text:span></text:h>
      <text:h text:style-name="P163" text:outline-level="1"><text:span text:style-name="T392">- наименование </text:span><text:span text:style-name="T394">П</text:span><text:span text:style-name="T392">олучателя (получателей) субсидии, с которым </text:span><text:soft-page-break/><text:span text:style-name="T392">заключается </text:span><text:span text:style-name="T393">С</text:span><text:span text:style-name="T392">оглашение, и размер предоставляемой субсидии.</text:span></text:h>
      <text:p text:style-name="P102"/>
      <text:p text:style-name="P57"><text:span text:style-name="T199">3.</text:span><text:span text:style-name="T198">Условия и порядок предоставления субсидии</text:span></text:p>
      <text:p text:style-name="P61"/>
      <text:h text:style-name="P177" text:outline-level="1"><text:span text:style-name="T395">3</text:span>.1. Субсидия предоставляется при соблюдении <text:span text:style-name="T396">з</text:span>аявителем требований Порядка <text:span text:style-name="T131">на </text:span><text:span text:style-name="T269">возмещени</text:span><text:span text:style-name="T271">е</text:span><text:span text:style-name="T269"> </text:span><text:span text:style-name="T270">фактических </text:span><text:span text:style-name="T269">затрат, связанных с оказанием услуг по переоборудованию на газомоторное топливо автотранспорта, находящ</text:span><text:span text:style-name="T272">егося</text:span><text:span text:style-name="T269"> в муниципальной собственности городского округа «Город Южно-Сахалинск»,</text:span> документально подтвержденных, произведенных в течение года оказания поддержки, в пределах бюджетных ассигнований, предусмотренных в бюджете городского округа «Город Южно-Сахалинск» на реализацию Программы <text:span text:style-name="T397">в</text:span> текущ<text:span text:style-name="T397">ем</text:span> финансов<text:span text:style-name="T397">ом</text:span> год<text:span text:style-name="T397">у</text:span>.</text:h>
      <text:h text:style-name="P139" text:outline-level="1">3.2. Заявителю может быть отказано в предоставлении Субсидии <text:s/>по основаниям, предусмотренным подпунктом 2.5.10. настоящего Порядка.</text:h>
      <text:h text:style-name="P176" text:outline-level="1"><text:span text:style-name="T92">3.</text:span><text:span text:style-name="T94">3</text:span><text:span text:style-name="T93">. </text:span><text:span text:style-name="T359">На основании представленных документов Департамент определяет объем причитающейся субсидии. </text:span><text:span text:style-name="T242">Субсидия предоставляется в размере 100% затрат на переоборудование автотранспорта для работы на газомоторном топливе в пределах средств, доведенных на указанные цели и рассчитывается по формуле</text:span><text:span text:style-name="T183">:</text:span></text:h>
      <text:p text:style-name="P107"><text:span text:style-name="T296"><text:tab/>S</text:span><text:span text:style-name="T297">i</text:span>=V<text:span text:style-name="T297">i</text:span></text:p>
      <text:p text:style-name="P107"><text:tab/>где:</text:p>
      <text:p text:style-name="P107"><text:tab/>S<text:span text:style-name="T297">i</text:span> <text:span text:style-name="T298">-</text:span> объем субсидии <text:span text:style-name="T298">i-ого Получателя Субсидии</text:span> на <text:span text:style-name="T299">оказание услуг</text:span> по <text:span text:style-name="T300">переоборудованию автотранспорта на газомоторное топливо</text:span>; </text:p>
      <text:p text:style-name="P53"><text:span text:style-name="T211"><text:tab/>V</text:span><text:span text:style-name="T200">i </text:span><text:span text:style-name="T201">-</text:span><text:span text:style-name="T211"> объем затрат на </text:span><text:span text:style-name="T212">переоборудование автотранспорта на газомоторное топливо.</text:span></text:p>
      <text:p text:style-name="P50"><text:span text:style-name="T216">3</text:span><text:span text:style-name="T213">.</text:span><text:span text:style-name="T218">4</text:span><text:span text:style-name="T213">. </text:span><text:span text:style-name="T214">В случае признания участника отбора Получателем </text:span><text:span text:style-name="T215">с</text:span><text:span text:style-name="T214">убсидии, </text:span><text:span text:style-name="T217">Департамент в течение 10 рабочих дней, следующих за днем принятия решения о предоставлении Субсидии на заседании комиссии, обеспечивает</text:span><text:span text:style-name="T213"> </text:span><text:span text:style-name="T217">заключение Соглашения между </text:span><text:span text:style-name="T219">главным распорядителем бюджетных средств</text:span><text:span text:style-name="T217"> и Получателем </text:span><text:span text:style-name="T219">субсидии.</text:span></text:p>
      <text:p text:style-name="P67"><text:span text:style-name="T148">3.</text:span><text:span text:style-name="T150">5</text:span><text:span text:style-name="T148">.</text:span><text:span text:style-name="T146"> При предоставлении Субсидии </text:span><text:span text:style-name="T148">в Соглашение обязательно включаются следующие условия</text:span><text:span text:style-name="T146">:</text:span></text:p>
      <text:p text:style-name="P67">- согласи<text:span text:style-name="T408">е</text:span> Получателя субсидии на осуществление Департаментом и органом муниципального финансового контроля проверок соблюдения им условий, целей и порядка предоставления Субсидии;</text:p>
      <text:p text:style-name="P66"><text:span text:style-name="T301">- </text:span><text:span text:style-name="T309">предоставление отчетности, </text:span><text:span text:style-name="T310">предусмотренной разделом 4 </text:span><text:span text:style-name="T315">настоящего</text:span><text:span text:style-name="T310"> Порядка.</text:span></text:p>
      <text:p text:style-name="P66"><text:span text:style-name="T281">3.</text:span><text:span text:style-name="T286">6</text:span><text:span text:style-name="T277">. Изменение заключенного Соглашения осуществляется по соглашению сторон и оформляется в виде Дополнительного соглашения, являющегося неотъемлемой частью Соглашения, вступающего в действие после его подписания.</text:span></text:p>
      <text:p text:style-name="P63"><text:soft-page-break/>Изменение Соглашения возможно в том числе, в случае уменьшения Департаменту, как получателю бюджетных средств, ранее доведенных лимитов бюджетных обязательств, приводящих к невозможности предоставления субсидии в размере, определенном в Соглашении и при условии согласования новых условий Соглашения.</text:p>
      <text:p text:style-name="P60">Дополнительное соглашение заключается в соответствии с типовой формой дополнительного соглашения о предоставлении субсидии из бюджета городского округа «Город Южно-Сахалинск», утвержденной приказом Департамента финансов администрации города Южно-Сахалинска в течение 5 рабочих дней с момента принятия соответствующего решения.</text:p>
      <text:p text:style-name="P64"><text:span text:style-name="T149">3.</text:span><text:span text:style-name="T150">7</text:span><text:span text:style-name="T146">. 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, вступающего в действие после его подписания. Расторжение Соглашения возможно в случае:</text:span></text:p>
      <text:p text:style-name="P64">- уменьшения Департаменту ранее доведенных лимитов бюджетных обязательств, приводящих к невозможности предоставления субсидии в размере, определенном в соглашении и при недостижении согласия по новым условиям;</text:p>
      <text:p text:style-name="P64">- ликвидации, прекращения деятельности Получателя субсидии;</text:p>
      <text:p text:style-name="P64">- нарушения Получателем субсидии целей, условий и порядка предоставления Субсидии, установленных Соглашением и настоящим Порядком;</text:p>
      <text:p text:style-name="P59">- несоответствия Получателя субсидии требованиям, установленным пункт<text:span text:style-name="T401">ом</text:span> 2.<text:span text:style-name="T415">3</text:span> настоящего Порядка.</text:p>
      <text:p text:style-name="P59"><text:span text:style-name="T50">3.</text:span><text:span text:style-name="T59">8</text:span><text:span text:style-name="T39">. Для </text:span><text:span text:style-name="T40">перечисления </text:span><text:span text:style-name="T38">С</text:span><text:span text:style-name="T40">убсидии Получателю </text:span><text:span text:style-name="T54">с</text:span><text:span text:style-name="T41">убсидии</text:span><text:span text:style-name="T40"> </text:span><text:span text:style-name="T39">Департамент предоставляет в Департамент финансов администрации города Южно-Сахалинска Соглашение и расчет объема субсидии </text:span><text:span text:style-name="T42">по форме согласно </text:span><text:span text:style-name="T43">П</text:span><text:span text:style-name="T42">риложени</text:span><text:span text:style-name="T43">ю</text:span><text:span text:style-name="T42"> № </text:span><text:span text:style-name="T45">4</text:span><text:span text:style-name="T42"> </text:span><text:span text:style-name="T44">к </text:span><text:span text:style-name="T42">настояще</text:span><text:span text:style-name="T44">му</text:span><text:span text:style-name="T42"> Порядк</text:span><text:span text:style-name="T44">у</text:span><text:span text:style-name="T39">.</text:span></text:p>
      <text:p text:style-name="P63"><text:span text:style-name="T398">3.9</text:span>. <text:span text:style-name="T376">Департамент осуществляет п</text:span>еречисление <text:span text:style-name="T409">С</text:span>убсидии на <text:span text:style-name="T376">указанный в Соглашении</text:span> расчетный счет <text:span text:style-name="T376">Получателя</text:span>, открытый <text:span text:style-name="T376">П</text:span>олучателем в кредитн<text:span text:style-name="T376">ой</text:span> организаци<text:span text:style-name="T376">и</text:span>.</text:p>
      <text:p text:style-name="P69"><text:span text:style-name="T171">3.</text:span><text:span text:style-name="T174">10</text:span><text:span text:style-name="T172">. Результатом предоставления </text:span><text:span text:style-name="T173">С</text:span><text:span text:style-name="T172">убсидии является увеличение </text:span><text:span text:style-name="T175">уровня использования природного газа в качестве моторного топлива <text:s/>на общественном транспорте.</text:span></text:p>
      <text:p text:style-name="P68"><text:span text:style-name="T164">3.1</text:span><text:span text:style-name="T169">1</text:span><text:span text:style-name="T164">. </text:span><text:span text:style-name="T163">Количественное значение показателя, </text:span><text:span text:style-name="T165">необходимого для достижения результата предоставления субсидии, </text:span><text:span text:style-name="T163">устанавливается </text:span><text:span text:style-name="T168">Департаментом</text:span><text:span text:style-name="T163"> в Соглашении индивидуально для каждого </text:span><text:span text:style-name="T166">П</text:span><text:span text:style-name="T163">олучателя субсидии согласно данным заявки, </text:span><text:span text:style-name="T167">оформленной</text:span><text:span text:style-name="T163"> в соответствии с </text:span><text:span text:style-name="T165">под</text:span><text:span text:style-name="T163">пунктом 2.</text:span><text:span text:style-name="T167">4</text:span><text:span text:style-name="T165">.1.</text:span><text:span text:style-name="T163"> </text:span><text:span text:style-name="T170">настоящего </text:span><text:span text:style-name="T163">Порядка.</text:span></text:p>
      <text:p text:style-name="P121"><text:span text:style-name="T143">Получатель субсидии обязан обеспечить достижение значения показателя, </text:span><text:span text:style-name="T144">необходимого для достижения результата предоставления субсидии, </text:span><text:span text:style-name="T143">установленного в Соглашении.</text:span></text:p>
      <text:p text:style-name="P122"><text:soft-page-break/><text:span text:style-name="T178">Недостижение </text:span><text:span text:style-name="T179">П</text:span><text:span text:style-name="T178">олучателем субсидии показателя, </text:span><text:span text:style-name="T180">необходимого для достижения результата предоставления субсидии, </text:span><text:span text:style-name="T181">является </text:span><text:span text:style-name="T178">нарушением условий предоставления субсидии </text:span><text:span text:style-name="T181">и служит основанием для возврата перечисленной субсидии в соответствии </text:span><text:span text:style-name="T178">с разделом </text:span><text:span text:style-name="T182">5</text:span><text:span text:style-name="T178"> Порядка.</text:span></text:p>
      <text:h text:style-name="P178" text:outline-level="1"/>
      <text:h text:style-name="P178" text:outline-level="1">4. Требования к отчетности</text:h>
      <text:h text:style-name="P179" text:outline-level="1"/>
      <text:p text:style-name="P130"><text:span text:style-name="T71">4</text:span><text:span text:style-name="T70">.1. </text:span><text:span text:style-name="T91"><text:s/></text:span><text:span text:style-name="T89">Департамент</text:span><text:span text:style-name="T88"> вправе устанавливать в Соглашении сроки и формы предоставления </text:span><text:span text:style-name="T90">П</text:span><text:span text:style-name="T88">олучателем </text:span><text:span text:style-name="T90">С</text:span><text:span text:style-name="T88">убсидии дополнительн</text:span><text:span text:style-name="T90">ых</text:span><text:span text:style-name="T88"> </text:span><text:span text:style-name="T89">форм </text:span><text:span text:style-name="T88">отчетности.</text:span></text:p>
      <text:p text:style-name="P40"/>
      <text:p text:style-name="P95"><text:span text:style-name="T399">5</text:span>. Требования об осуществлении контроля за соблюдением</text:p>
      <text:p text:style-name="P95"><text:s/>условий, целей и порядка предоставления субсидии и </text:p>
      <text:p text:style-name="P95">ответственност<text:span text:style-name="T434">и</text:span> за их нарушение</text:p>
      <text:p text:style-name="P92"/>
      <text:p text:style-name="P129"><text:span text:style-name="T400">5</text:span>.1. Контроль за соблюдением условий, целей и порядка предоставления субсидии осуществляется <text:span text:style-name="T416">Департаментом</text:span> и органом муниципального финансового контроля в соответствии с муниципальным правовым актом.</text:p>
      <text:p text:style-name="P127"><text:span text:style-name="T400">5</text:span>.2. <text:span text:style-name="T416">Департамент</text:span> и орган муниципального финансового контроля осуществляют проверки соблюдения условий, целей и порядка предоставления <text:span text:style-name="T410">С</text:span>убсидии <text:span text:style-name="T410">П</text:span>олучателями субсидии.</text:p>
      <text:p text:style-name="P128"><text:span text:style-name="T71">5</text:span><text:span text:style-name="T70">.3. В случае нарушения </text:span><text:span text:style-name="T72">П</text:span><text:span text:style-name="T70">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а также в случае недостижения получателем субсидии показателя результативности, установленного в соответст</text:span><text:span text:style-name="T141">вии с пунктом </text:span><text:span text:style-name="T142">3.</text:span><text:span text:style-name="T145">10.</text:span><text:span text:style-name="T141"> Порядка, </text:span><text:span text:style-name="T70">решение о предоставлении </text:span><text:span text:style-name="T72">С</text:span><text:span text:style-name="T70">убсидии аннулируется, а перечисленная субсидия подлежит возврату в полном объеме в бюджет городского округа «Город Южно-Сахалинск» в течение </text:span><text:span text:style-name="T74">1</text:span><text:span text:style-name="T70">0 рабочих дней с даты предъявления </text:span><text:span text:style-name="T73">П</text:span><text:span text:style-name="T70">олучателю </text:span><text:span text:style-name="T73">С</text:span><text:span text:style-name="T70">убсидии требования </text:span><text:span text:style-name="T73">Департамента</text:span><text:span text:style-name="T70"> об обеспечении возврата средств субсидии.</text:span></text:p>
      <text:p text:style-name="P124">Требование об обеспечении возврата средств субсидии в бюджет городского округа «Город Южно-Сахалинск» подготавливается <text:span text:style-name="T417">Департаментом</text:span> в письменной форме с указанием <text:span text:style-name="T417">П</text:span>олучателя субсидии, платежных реквизитов, срока возврата и суммы субсидии, подлежащей возврату.</text:p>
      <text:p text:style-name="P120"><text:span text:style-name="T51">5.</text:span><text:span text:style-name="T57">4</text:span><text:span text:style-name="T2">. В случае отказа </text:span><text:span text:style-name="T52">Получателя</text:span><text:span text:style-name="T2"> </text:span><text:span text:style-name="T52">субсидии </text:span><text:span text:style-name="T2">от добровольного исполнения требований Департамента суммы субсидии, подлежащие возврату, взыскиваются в порядке, установленном законодательством Российской Федерации.</text:span></text:p>
      <text:p text:style-name="P126"/>
      <text:p text:style-name="P19">Директор департамента</text:p>
      <text:p text:style-name="P19">городского хозяйства</text:p>
      <text:p text:style-name="P19"><text:soft-page-break/>администрации г. Южно-Сахалинска</text:p>
      <text:p text:style-name="P19">Д.И. Трофимов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<text:soft-page-break/><text:s text:c="74"/>Приложение № <text:span text:style-name="T430">1</text:span></text:p>
      <text:p text:style-name="P6"><text:s text:c="74"/>к Порядку предоставления субсидии <text:s text:c="41"/></text:p>
      <text:p text:style-name="P16"><text:s text:c="74"/><text:span text:style-name="T430">на переоборудование автотранспорта </text:span></text:p>
      <text:p text:style-name="P16"><text:s text:c="74"/><text:span text:style-name="T430">муниципальных учреждений и</text:span></text:p>
      <text:p text:style-name="P18"><text:s text:c="74"/><text:span text:style-name="T430">предприятий городского округа</text:span></text:p>
      <text:p text:style-name="P18"><text:span text:style-name="T430"><text:s/></text:span><text:s text:c="73"/>«<text:span text:style-name="T435">Город Южно-Сахалинск» на</text:span></text:p>
      <text:p text:style-name="P18"><text:s text:c="74"/><text:span text:style-name="T435">газомоторное топливо</text:span></text:p>
      <text:p text:style-name="P24"><text:span text:style-name="T244"><text:s/></text:span><text:span text:style-name="T240">На бланке организации (с указанием даты и № исходящего документа)</text:span></text:p>
      <text:p text:style-name="P21"/>
      <text:p text:style-name="P21"><text:s text:c="120"/>Кому</text:p>
      <text:p text:style-name="P22"><text:bookmark text:name="Par289"/>ЗАЯВКА</text:p>
      <text:p text:style-name="P22"><text:s/>на получение субсидии</text:p>
      <text:p text:style-name="P26"><text:span text:style-name="T244"><text:s text:c="8"/></text:span><text:span text:style-name="T240">на </text:span><text:span text:style-name="T241">возмещение</text:span><text:span text:style-name="T240"> затрат, </text:span><text:span text:style-name="T241">связанных с оказанием услуг по переоборудованию</text:span></text:p>
      <text:p text:style-name="P26"><text:span text:style-name="T245"><text:s/></text:span><text:span text:style-name="T241">автотранспорта </text:span><text:span text:style-name="T243">муниципальных учреждений и предприятий на газомоторное топливо</text:span></text:p>
      <text:p text:style-name="P23"><text:span text:style-name="T244"><text:s text:c="12"/></text:span><text:span text:style-name="T240">__________________________________________________</text:span></text:p>
      <text:p text:style-name="P23"><text:span text:style-name="T244"><text:s text:c="34"/></text:span><text:span text:style-name="T240">(наименование </text:span><text:span text:style-name="T241">юридического лица</text:span><text:span text:style-name="T240">)</text:span></text:p>
      <text:p text:style-name="P21"/>
      <text:p text:style-name="P21">"__" __________ 20__ г. <text:s text:c="56"/>г. Южно-Сахалинск</text:p>
      <text:p text:style-name="P21"/>
      <text:p text:style-name="P25"><text:span text:style-name="T244"><text:s text:c="4"/></text:span><text:span text:style-name="T246">1. Полное наименование </text:span><text:span text:style-name="T247">участника отбора</text:span><text:span text:style-name="T67">, претендующего на получение Субсидии:</text:span></text:p>
      <text:p text:style-name="P97">_____________________________________________________________________</text:p>
      <text:p text:style-name="P97"><text:s/></text:p>
      <text:p text:style-name="P97">2. Юридический адрес: _________________________________________________</text:p>
      <text:p text:style-name="P100"/>
      <text:p text:style-name="P99">3. Реквизиты для перечисления Субсидии: ______________________________________________________________________</text:p>
      <text:p text:style-name="P100">______________________________________________________________________</text:p>
      <text:p text:style-name="P100"/>
      <text:p text:style-name="P98">4. Размер субсидии, необходимый для переоборудования автотранспорта на</text:p>
      <text:p text:style-name="P101"><text:span text:style-name="T378">газомоторное топливо</text:span>, <text:span text:style-name="T378">находящегося в муниципальной собственности: ________________________________________________________ </text:span></text:p>
      <text:p text:style-name="P100">______________________________________________________________________</text:p>
      <text:p text:style-name="P100"/>
      <text:p text:style-name="P97">5. Вид и <text:span text:style-name="T429">марка</text:span> объекта, находящегося в муниципальной собственности :</text:p>
      <text:p text:style-name="P100">______________________________________________________________________</text:p>
      <text:p text:style-name="P100"/>
      <text:p text:style-name="P97">6. К заявке прилагается: _________________________________________________</text:p>
      <text:p text:style-name="P100">______________________________________________________________________</text:p>
      <text:p text:style-name="P100">______________________________________________________________________</text:p>
      <text:p text:style-name="P100"/>
      <text:p text:style-name="P97">Руководитель <text:s/>______________________ <text:s text:c="14"/>____________________________</text:p>
      <text:p text:style-name="P100"><text:s text:c="39"/><text:span text:style-name="T379">(подпись) <text:s text:c="69"/>(расшифровка подписи)</text:span></text:p>
      <text:p text:style-name="P100"/>
      <text:p text:style-name="P97">Исполнитель ______________________ <text:s text:c="14"/>____________________________</text:p>
      <text:p text:style-name="P27"><text:span text:style-name="T240"><text:s text:c="39"/></text:span><text:span text:style-name="T252">(подпись) <text:s text:c="69"/>(расшифровка подписи)</text:span></text:p>
      <text:p text:style-name="P17"><text:soft-page-break/><text:s text:c="74"/>Приложение № <text:span text:style-name="T430">2</text:span></text:p>
      <text:p text:style-name="P39"><text:s text:c="74"/>к Порядку предоставления субсидии <text:s text:c="41"/></text:p>
      <text:p text:style-name="P18"><text:s text:c="74"/><text:span text:style-name="T430">на переоборудование автотранспорта </text:span></text:p>
      <text:p text:style-name="P18"><text:s text:c="74"/><text:span text:style-name="T430">муниципальных учреждений и</text:span></text:p>
      <text:p text:style-name="P18"><text:s text:c="74"/><text:span text:style-name="T430">предприятий городского округа</text:span></text:p>
      <text:p text:style-name="P18"><text:span text:style-name="T430"><text:s/></text:span><text:s text:c="73"/>«<text:span text:style-name="T435">Город Южно-Сахалинск» на</text:span></text:p>
      <text:p text:style-name="P18"><text:s text:c="74"/><text:span text:style-name="T435">газомоторное топливо</text:span></text:p>
      <text:section text:style-name="Sect1" text:name="Раздел1">
        <text:p text:style-name="P7"/>
        <text:p text:style-name="P9"/>
        <text:p text:style-name="P34">ПЕРЕЧЕНЬ</text:p>
        <text:p text:style-name="P32">переоборудованн<text:span text:style-name="T430">ого </text:span>автотранспорт<text:span text:style-name="T430">а на газомоторное топливо, </text:span></text:p>
        <text:p text:style-name="P36">находящегося в муниципальной собственности </text:p>
        <text:p text:style-name="P35">городского округа «Город Южно-Сахалинск»</text:p>
        <text:p text:style-name="P31"/>
        <text:p text:style-name="P33">на ________20____ год<text:span text:style-name="T328">а</text:span></text:p>
        <text:p text:style-name="P29"/>
        <text:p text:style-name="P29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row>
            <table:table-cell table:style-name="Таблица5.A1" office:value-type="string">
              <text:p text:style-name="P70">№ п/п</text:p>
            </table:table-cell>
            <table:table-cell table:style-name="Таблица5.A1" office:value-type="string">
              <text:p text:style-name="P70">Наименование автотранспорта </text:p>
            </table:table-cell>
            <table:table-cell table:style-name="Таблица5.A1" office:value-type="string">
              <text:p text:style-name="P72">Регистрационный номер</text:p>
            </table:table-cell>
            <table:table-cell table:style-name="Таблица5.A1" office:value-type="string">
              <text:p text:style-name="P72">Год выпуска</text:p>
            </table:table-cell>
            <table:table-cell table:style-name="Таблица5.E1" office:value-type="string">
              <text:p text:style-name="P71"><text:span text:style-name="T329">З</text:span>атраты по переоборудованию автотранспорта на газомоторное топливо</text:p>
            </table:table-cell>
          </table:table-row>
          <table:table-row>
            <table:table-cell table:style-name="Таблица5.A2" office:value-type="string">
              <text:p text:style-name="P72">1</text:p>
            </table:table-cell>
            <table:table-cell table:style-name="Таблица5.A2" office:value-type="string">
              <text:p text:style-name="P73"/>
            </table:table-cell>
            <table:table-cell table:style-name="Таблица5.A2" office:value-type="string">
              <text:p text:style-name="P73"/>
            </table:table-cell>
            <table:table-cell table:style-name="Таблица5.A2" office:value-type="string">
              <text:p text:style-name="P73"/>
            </table:table-cell>
            <table:table-cell table:style-name="Таблица5.E2" office:value-type="string">
              <text:p text:style-name="P73"/>
            </table:table-cell>
          </table:table-row>
          <table:table-row>
            <table:table-cell table:style-name="Таблица5.A2" office:value-type="string">
              <text:p text:style-name="P72">2</text:p>
            </table:table-cell>
            <table:table-cell table:style-name="Таблица5.A2" office:value-type="string">
              <text:p text:style-name="P73"/>
            </table:table-cell>
            <table:table-cell table:style-name="Таблица5.A2" office:value-type="string">
              <text:p text:style-name="P73"/>
            </table:table-cell>
            <table:table-cell table:style-name="Таблица5.A2" office:value-type="string">
              <text:p text:style-name="P73"/>
            </table:table-cell>
            <table:table-cell table:style-name="Таблица5.E2" office:value-type="string">
              <text:p text:style-name="P73"/>
            </table:table-cell>
          </table:table-row>
          <table:table-row>
            <table:table-cell table:style-name="Таблица5.A2" office:value-type="string">
              <text:p text:style-name="P73"/>
            </table:table-cell>
            <table:table-cell table:style-name="Таблица5.A2" office:value-type="string">
              <text:p text:style-name="P73"/>
            </table:table-cell>
            <table:table-cell table:style-name="Таблица5.A2" office:value-type="string">
              <text:p text:style-name="P73"/>
            </table:table-cell>
            <table:table-cell table:style-name="Таблица5.A2" office:value-type="string">
              <text:p text:style-name="P73"/>
            </table:table-cell>
            <table:table-cell table:style-name="Таблица5.E2" office:value-type="string">
              <text:p text:style-name="P73"/>
            </table:table-cell>
          </table:table-row>
          <table:table-row>
            <table:table-cell table:style-name="Таблица5.A2" office:value-type="string">
              <text:p text:style-name="P73"/>
            </table:table-cell>
            <table:table-cell table:style-name="Таблица5.A2" office:value-type="string">
              <text:p text:style-name="P72">ИТОГО</text:p>
            </table:table-cell>
            <table:table-cell table:style-name="Таблица5.A2" office:value-type="string">
              <text:p text:style-name="P73"/>
            </table:table-cell>
            <table:table-cell table:style-name="Таблица5.A2" office:value-type="string">
              <text:p text:style-name="P73"/>
            </table:table-cell>
            <table:table-cell table:style-name="Таблица5.E2" office:value-type="string">
              <text:p text:style-name="P73"/>
            </table:table-cell>
          </table:table-row>
        </table:table>
        <text:p text:style-name="P29"/>
        <text:p text:style-name="P89"><text:span text:style-name="T223">Руководитель организации </text:span><text:span text:style-name="T210">__________________/_________________________/</text:span></text:p>
        <text:p text:style-name="P76"><text:tab/><text:tab/><text:tab/><text:tab/><text:tab/><text:span text:style-name="T330">(подпись)<text:tab/><text:tab/><text:tab/>(расшифровка подписи)</text:span></text:p>
        <text:p text:style-name="P81">М.П.</text:p>
        <text:p text:style-name="P76"/>
        <text:p text:style-name="P28"><text:span text:style-name="T204">Главный бухгалтер </text:span><text:span text:style-name="T202"><text:s text:c="8"/>________________/____________________________/ <text:s text:c="23"/><text:tab/><text:tab/><text:tab/><text:tab/> <text:s text:c="8"/></text:span><text:span text:style-name="T203">(подпись) <text:s text:c="40"/>(расшифровка подписи)</text:span><text:span text:style-name="T209"> <text:s text:c="5"/></text:span></text:p>
        <text:p text:style-name="P14"><text:s text:c="75"/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8"><text:s/></text:p>
        <text:p text:style-name="P18"><text:soft-page-break/><text:s text:c="74"/>Приложение № <text:span text:style-name="T430">3</text:span></text:p>
        <text:p text:style-name="P39"><text:s text:c="74"/>к Порядку предоставления субсидии <text:s text:c="41"/></text:p>
        <text:p text:style-name="P18"><text:s text:c="74"/><text:span text:style-name="T430">на переоборудование автотранспорта </text:span></text:p>
        <text:p text:style-name="P18"><text:s text:c="74"/><text:span text:style-name="T430">муниципальных учреждений и</text:span></text:p>
        <text:p text:style-name="P18"><text:s text:c="74"/><text:span text:style-name="T430">предприятий городского округа</text:span></text:p>
        <text:p text:style-name="P18"><text:span text:style-name="T430"><text:s/></text:span><text:s text:c="73"/>«<text:span text:style-name="T435">Город Южно-Сахалинск» на</text:span></text:p>
        <text:p text:style-name="P18"><text:s text:c="74"/><text:span text:style-name="T435">газомоторное топливо</text:span></text:p>
        <text:p text:style-name="P5"/>
        <text:p text:style-name="P83"><text:span text:style-name="T31"><text:s/></text:span><text:span text:style-name="T32">РАСЧЕТ</text:span></text:p>
        <text:p text:style-name="P80"><text:s/>объема субсидии</text:p>
        <text:p text:style-name="P79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>
            <table:table-cell table:style-name="Таблица1.A1" office:value-type="string">
              <text:p text:style-name="P74">№ п/п</text:p>
            </table:table-cell>
            <table:table-cell table:style-name="Таблица1.A1" office:value-type="string">
              <text:p text:style-name="P74">Наименование переоборудованного автотранспорта </text:p>
            </table:table-cell>
            <table:table-cell table:style-name="Таблица1.A1" office:value-type="string">
              <text:p text:style-name="P74">Фактические затраты, руб.</text:p>
            </table:table-cell>
            <table:table-cell table:style-name="Таблица1.D1" office:value-type="string">
              <text:p text:style-name="P74">Сумма средств к выплате, руб.</text:p>
            </table:table-cell>
          </table:table-row>
          <table:table-row>
            <table:table-cell table:style-name="Таблица1.A2" office:value-type="string">
              <text:p text:style-name="P74">1</text:p>
            </table:table-cell>
            <table:table-cell table:style-name="Таблица1.A2" office:value-type="string">
              <text:p text:style-name="P75"/>
            </table:table-cell>
            <table:table-cell table:style-name="Таблица1.A2" office:value-type="string">
              <text:p text:style-name="P75"/>
            </table:table-cell>
            <table:table-cell table:style-name="Таблица1.D2" office:value-type="string">
              <text:p text:style-name="P75"/>
            </table:table-cell>
          </table:table-row>
          <table:table-row>
            <table:table-cell table:style-name="Таблица1.A2" office:value-type="string">
              <text:p text:style-name="P74">2</text:p>
            </table:table-cell>
            <table:table-cell table:style-name="Таблица1.A2" office:value-type="string">
              <text:p text:style-name="P75"/>
            </table:table-cell>
            <table:table-cell table:style-name="Таблица1.A2" office:value-type="string">
              <text:p text:style-name="P75"/>
            </table:table-cell>
            <table:table-cell table:style-name="Таблица1.D2" office:value-type="string">
              <text:p text:style-name="P75"/>
            </table:table-cell>
          </table:table-row>
          <table:table-row>
            <table:table-cell table:style-name="Таблица1.A2" office:value-type="string">
              <text:p text:style-name="P75"/>
            </table:table-cell>
            <table:table-cell table:style-name="Таблица1.A2" office:value-type="string">
              <text:p text:style-name="P75"/>
            </table:table-cell>
            <table:table-cell table:style-name="Таблица1.A2" office:value-type="string">
              <text:p text:style-name="P75"/>
            </table:table-cell>
            <table:table-cell table:style-name="Таблица1.D2" office:value-type="string">
              <text:p text:style-name="P75"/>
            </table:table-cell>
          </table:table-row>
          <table:table-row>
            <table:table-cell table:style-name="Таблица1.A2" office:value-type="string">
              <text:p text:style-name="P75"/>
            </table:table-cell>
            <table:table-cell table:style-name="Таблица1.A2" office:value-type="string">
              <text:p text:style-name="P74">ИТОГО</text:p>
            </table:table-cell>
            <table:table-cell table:style-name="Таблица1.A2" office:value-type="string">
              <text:p text:style-name="P75"/>
            </table:table-cell>
            <table:table-cell table:style-name="Таблица1.D2" office:value-type="string">
              <text:p text:style-name="P75"/>
            </table:table-cell>
          </table:table-row>
        </table:table>
        <text:p text:style-name="P79"/>
        <text:p text:style-name="P84"/>
        <text:p text:style-name="P82">РАСЧЕТ ПРОВЕРИЛ <text:s text:c="2"/><text:span text:style-name="T33">______________/________________/_______________/</text:span></text:p>
        <text:p text:style-name="P78"><text:span text:style-name="T33"><text:s text:c="37"/></text:span><text:span text:style-name="T330">(должность)</text:span><text:span text:style-name="T33"> <text:s text:c="24"/></text:span><text:span text:style-name="T330">(подпись)<text:tab/> <text:s text:c="7"/>(расшифровка подписи)</text:span></text:p>
        <text:p text:style-name="P76"><text:span text:style-name="T380">Руководитель организации <text:s text:c="3"/></text:span><text:s text:c="15"/>_______________/___________________/</text:p>
        <text:p text:style-name="P76"><text:tab/><text:tab/><text:tab/><text:tab/><text:tab/> <text:s text:c="23"/><text:span text:style-name="T330">(подпись)<text:tab/> <text:s text:c="13"/>(расшифровка подписи)</text:span></text:p>
        <text:p text:style-name="P81">М.П. </text:p>
        <text:p text:style-name="P81"/>
        <text:p text:style-name="P77"/>
        <text:p text:style-name="P30"><text:span text:style-name="T381">Главный бухгалтер</text:span><text:span text:style-name="T331"> _____</text:span>__________/____________________/ <text:s text:c="27"/><text:span text:style-name="T332"><text:s text:c="7"/></text:span><text:tab/> <text:s text:c="13"/><text:span text:style-name="T332"><text:s text:c="28"/></text:span><text:s text:c="23"/><text:span text:style-name="T330">(подпись) <text:s text:c="21"/>(расшифровка подписи)</text:span></text:p>
        <text:p text:style-name="P5"/>
        <text:p text:style-name="P5"/>
        <text:p text:style-name="P13"><text:s/></text:p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15"/>
        <text:p text:style-name="P15"/>
        <text:p text:style-name="P15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urier New1" svg:font-family="'Courier New'"/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>
      <style:paragraph-properties fo:margin-left="0cm" fo:margin-right="0cm" fo:margin-top="0cm" fo:margin-bottom="0cm" loext:contextual-spacing="false" fo:orphans="2" fo:widows="2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0000ff"/>
    </style:style>
    <style:style style:name="ListLabel_20_8" style:display-name="ListLabel 8" style:family="text">
      <style:text-properties fo:color="#0000ff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Courier New2" style:font-family-complex="'Courier New'" style:font-family-generic-complex="system" style:font-pitch-complex="variable" style:font-size-complex="10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1:09:00</meta:creation-date>
    <meta:editing-duration>P1DT59M8S</meta:editing-duration>
    <meta:editing-cycles>283</meta:editing-cycles>
    <meta:generator>LibreOffice/6.0.7.3$Windows_X86_64 LibreOffice_project/dc89aa7a9eabfd848af146d5086077aeed2ae4a5</meta:generator>
    <dc:date>2021-06-24T14:33:16.033000000</dc:date>
    <dc:title>Постановление Администрации города Южно-Сахалинска от 24.05.2019 N 1372-па"О внесении изменений в Порядок предоставления субсидии юридическим лицам (за исключением государственных (муниципальных) учреждений) за счет средств бюджета городского округа "Город Южно-Сахалинск" на финансовое обеспечение затрат на ремонт общего имущества многоквартирных жилых домов, расположенных на территории городского округа "Город Южно-Сахалинск", утвержденный постановлением администрации города Южно-Сахалинска от 14.07.2017 </dc:title>
    <meta:print-date>2021-05-31T14:55:30.634000000</meta:print-date>
    <meta:document-statistic meta:table-count="2" meta:image-count="1" meta:object-count="0" meta:page-count="18" meta:paragraph-count="254" meta:word-count="3946" meta:character-count="37214" meta:non-whitespace-character-count="30352"/>
    <meta:user-defined meta:name="Company">КонсультантПлюс Версия 4019.00.20</meta:user-defined>
  </office:meta>
</office:document-meta>
</file>