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7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8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8.996cm" fo:margin-top="0.85cm" fo:margin-bottom="0cm" fo:text-align="start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5cm" draw:visible-area-height="2.00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3"/>
      <text:p text:style-name="P8">АДМИНИСТРАЦИЯ ГОРОДА ЮЖНО-САХАЛИНСКА</text:p>
      <text:p text:style-name="P7">ПОСТАНОВЛЕНИЕ</text:p>
      <text:p text:style-name="P6"><text:span text:style-name="T2">от</text:span><text:span text:style-name="T3"> </text:span><field:fieldmark-start text:name="__Fieldmark__22_1569229816" field:type=""/><text:span text:style-name="T4">11.12.2012</text:span><field:fieldmark-end/><text:span text:style-name="T5"> </text:span><text:span text:style-name="T2">№</text:span><text:span text:style-name="T3"> </text:span><text:span text:style-name="T4"><text:s/>2532</text:span></text:p>
      <text:p text:style-name="P10"><text:text-input text:description="Тема письма">О признании утратившими силу отдельных постановлений  мэра города и администрации города</text:text-input></text:p>
      <text:p text:style-name="P11"><text:span text:style-name="T6">В соответствии со ст.16 Федерального закона <text:s/>от 06.10.2003 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/text:span><text:span text:style-name="T7">постановляет</text:span><text:span text:style-name="T6">:</text:span></text:p>
      <text:p text:style-name="P4"><text:tab/>1. Признать утратившими силу следующие постановления мэра города и администрации города:</text:p>
      <text:p text:style-name="P4"><text:tab/>- <text:s text:c="2"/>постановление <text:s text:c="2"/>мэра <text:s text:c="2"/>города <text:s text:c="2"/>Южно-Сахалинска <text:s text:c="2"/>от <text:s text:c="2"/>03.03. 2006 <text:s text:c="4"/>№ 345 «О Положении о Тарифной комиссии совета экономической безопасности города Южно-Сахалинска»;</text:p>
      <text:p text:style-name="P5"><text:span text:style-name="T1"><text:tab/></text:span>- постановление мэра города Южно-Сахалинска от 21.07.2008 № 1729 <text:s text:c="12"/>«О внесении изменений в постановление мэра города от 03.03.2006 № 345 <text:s text:c="17"/>«О положении о тарифной комиссии совета экономической безопасности города Южно-Сахалинска»;</text:p>
      <text:p text:style-name="P4"><text:tab/>- постановление мэра города Южно-Сахалинска от 23.10.2008 № 2460 <text:s text:c="12"/>«О проведении мониторинга регулируемых видов деятельности организаций коммунального комплекса»;</text:p>
      <text:p text:style-name="P9"><text:tab/>- постановление <text:s/>мэра <text:s/>города <text:s/>Южно-Сахалинска <text:s/>от <text:s/>24.10.2008 <text:s text:c="11"/>№ 2475 «Об утверждении цены на услугу бани с. Синегорска, предоставляемую ООО«Булмар»;</text:p>
      <text:p text:style-name="P4"><text:tab/>- постановление мэра города Южно-Сахалинска от 11.02.2009 № 150 <text:s text:c="11"/>«Об утверждении графиков <text:s/>установления тарифов, обеспечивающих финансовые потребности <text:s/>организаций коммунального комплекса, необходимые для реализации их производственных программ»;</text:p>
      <text:p text:style-name="P4"><text:tab/>- постановление мэра города Южно-Сахалинска от 15.05.2009 № 816 <text:s text:c="14"/>«О внесении изменений в постановление мэра города от 24.10.2008 № 2475 <text:s text:c="14"/>«Об утверждении цены на услугу <text:s/>бани с.Синегорска, предоставляемую ООО «Булмар»;</text:p>
      <text:p text:style-name="P4"><text:soft-page-break/><text:tab/>- постановление мэра города Южно-Сахалинска от 25.11.2009 № 2085 <text:s text:c="9"/>«Об утверждении тарифов на водоснабжение, водоотведение <text:s/>организаций коммунального комплекса городского округа «Город Южно-Сахалинск»;</text:p>
      <text:p text:style-name="P4"><text:tab/>- постановление мэра города Южно-Сахалинска от 22.12.2009 № 2332 <text:s text:c="10"/>«Об утверждении тарифа на горячую воду от центральных тепловых пунктов (ЦТП) организации коммунального комплекса ОАО «Сахалинская коммунальная компания»;</text:p>
      <text:p text:style-name="P4"><text:tab/>- постановление мэра города Южно-Сахалинска от 23.12.2009 № 2333 <text:s text:c="9"/>«Об утверждении тарифа на услугу по утилизации твердых бытовых отходов, оказываемую ООО «ЭкоСити»;</text:p>
      <text:p text:style-name="P4"><text:tab/>- постановление мэра города Южно-Сахалинска от 18.12.2009 № 2281 <text:s text:c="11"/>«О внесении изменения <text:s/>в постановление мэра города от 03.03.2006 № 345 <text:s text:c="16"/>«О положении о тарифной комиссии совета экономической безопасности города Южно-Сахалинска»;</text:p>
      <text:p text:style-name="P4"><text:tab/>- постановление мэра города Южно-Сахалинска от 31.12.2009 № 2391 <text:s text:c="10"/>«Об утверждении тарифа на водоснабжение ГОУ НПО «Профессиональный лицей №1»;</text:p>
      <text:p text:style-name="P4"><text:tab/>- постановление мэра города Южно-Сахалинска от 22.01.2010 № 84 <text:s text:c="14"/>«Об утверждении графиков <text:s/>установления тарифов, обеспечивающих финансовые потребности организаций коммунального комплекса, необходимые для реализации их производственных программ»;</text:p>
      <text:p text:style-name="P4"><text:tab/>- постановление администрации города Южно-Сахалинска от 23.07.2010 <text:s text:c="7"/>№ 1372 «О внесении изменений <text:s/>в постановления мэра города от 25.11.2009 <text:s text:c="4"/>№ 2085 «Об утверждении тарифов на водоснабжение, водоотведение организаций коммунального комплекса городского округа «Город Южно-Сахалинск» и от 22.12.2009 № 2332 «Об утверждении тарифа на горячую воду от центральных тепловых пунктов (ЦТП) организации коммунального комплекса ОАО «Сахалинская коммунальная компания».</text:p>
      <text:p text:style-name="P4"><text:tab/>2. Настоящее постановление опубликовать в газете «Южно-Сахалинск сегодня» и разместить на официальном сайте администрации города.</text:p>
      <text:p text:style-name="P4"><text:tab/>3. Контроль исполнения постановления администрации города возложить на первого вице-мэра С.А.Надсадина.</text:p>
      <text:list xml:id="list32478929" text:style-name="L1">
        <text:list-item>
          <text:list>
            <text:list-item>
              <text:list>
                <text:list-header>
                  <text:p text:style-name="P12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58:20.93</meta:creation-date>
    <meta:editing-duration>PT4H27M13S</meta:editing-duration>
    <meta:editing-cycles>19</meta:editing-cycles>
    <meta:generator>LibreOffice/3.5$Windows_x86 LibreOffice_project/dc9775d-05ecbee-0851ad3-1586698-727bf66</meta:generator>
    <dc:date>2012-12-11T12:36:26.08</dc:date>
    <meta:print-date>2012-11-19T09:44:24.65</meta:print-date>
    <meta:document-statistic meta:table-count="0" meta:image-count="0" meta:object-count="1" meta:page-count="2" meta:paragraph-count="23" meta:word-count="435" meta:character-count="3758" meta:non-whitespace-character-count="3120"/>
  </office:meta>
</office:document-meta>
</file>