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95cm" table:align="left" style:writing-mode="lr-tb"/>
    </style:style>
    <style:style style:name="Таблица1.A" style:family="table-column">
      <style:table-column-properties style:column-width="7.895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6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8" style:family="paragraph" style:parent-style-name="ConsPlusNormal">
      <style:paragraph-properties fo:margin-left="0cm" fo:margin-right="0.78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.783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ConsPlusNormal">
      <style:paragraph-properties fo:margin-left="0cm" fo:margin-right="0.78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783cm" fo:margin-top="0cm" fo:margin-bottom="1.27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.783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 style:list-style-name="L1">
      <style:paragraph-properties fo:margin-left="0cm" fo:margin-right="0.783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zxx" style:country-asian="none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font-size="13.5pt" style:font-size-asian="13.5pt" style:font-name-complex="Times New Roman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.5pt" style:font-size-asian="13.5pt" style:font-size-complex="13.5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9cm" draw:visible-area-height="1.995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-0.75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93191175"/></text:p>
      <text:p text:style-name="P7">АДМИНИСТРАЦИЯ ГОРОДА ЮЖНО-САХАЛИНСКА</text:p>
      <text:p text:style-name="P6">РАСПОРЯЖЕНИЕ</text:p>
      <text:p text:style-name="P5"><text:span text:style-name="T1">от </text:span><field:fieldmark-start text:name="__Fieldmark__60_1333700311" field:type=""/><text:span text:style-name="T3"><text:s/>07.12.2012</text:span><field:fieldmark-end/><text:span text:style-name="T4"> </text:span><text:span text:style-name="T1">№ </text:span><field:fieldmark-start text:name="__Fieldmark__69_1333700311" field:type=""/><text:span text:style-name="T3">299</text:span><text:span text:style-name="T5">р</text:span><field:fieldmark-end/></text:p>
      <text:section text:style-name="Sect1" text:name="Раздел1">
        <text:p text:style-name="P3"/>
      </text:section>
      <text:section text:style-name="Sect2" text:name="Раздел2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4">Об определении ответственного долж­ностного лица администрации города Южно-Сахалинска за выпол­нение тре­бований пункта 3 части 1 статьи 7, статьи 10, статьи 17 Фе­дерального за­кона от 27.07.2010 №210-ФЗ (ред. от 28.07.2012) «Об орга­низации предо­ставления государ­ственных и муни­ципальных услуг» </text:p>
            </table:table-cell>
          </table:table-row>
        </table:table>
        <text:p text:style-name="P8"><text:tab/></text:p>
        <text:p text:style-name="P9"><text:tab/><text:span text:style-name="T8"> </text:span><text:span text:style-name="T9">В соответствии с Федеральным законом от 27.07.2010 № 210-ФЗ «Об организации предоставления государственных и муниципальных услуг», статьей 37 Устава городского округа «Город Южно-Сахалинск»: </text:span></text:p>
        <text:p text:style-name="P10"><text:span text:style-name="Основной_20_текст_20__28_13_29__20__2b__20_Arial"><text:span text:style-name="T7"/></text:span></text:p>
        <text:p text:style-name="P12"><text:tab/>1. Назначить ответственным должностным лицом за выполнение требова­ний пункта 3 части 1 статьи 7, статьи 10, статьи 17 Фе­дерального за­кона от 27.07.2010 №210-ФЗ (ред. от 28.07.2012) «Об орга­низации предо­ставления государ­ственных и муни­ципальных услуг» вице-мэра, руководите­ля аппарата А.И. Лескина. </text:p>
        <text:p text:style-name="P12"><text:s/><text:tab/>2. Распоряжение администрации города Южно-Сахалинска от 17.05.2011 № 117р «Об определении ответственного долж­ностного лица администрации города Южно-Сахалинска за выполнение требо­ваний пункта 3 статьи 7 Феде­рального за­кона от 27.07.2010 № 210-ФЗ «Об органи­зации предоставления госу­дарственных и муниципальных услуг» считать утратившим силу. </text:p>
        <text:p text:style-name="P12"><text:s/><text:tab/>3. Разместить настоящее распоряжение на официальном сайте админи­страции города Южно-Сахалинска.</text:p>
        <text:p text:style-name="P11"><text:span text:style-name="T2"><text:s/><text:tab/>4. Контроль исполнения данного </text:span><text:span text:style-name="T6">распоряжения</text:span><text:span text:style-name="T2"> оставляю за собой.</text:span></text:p>
        <text:list xml:id="list32343864" text:style-name="L1">
          <text:list-item>
            <text:list>
              <text:list-item>
                <text:list>
                  <text:list-header>
                    <text:p text:style-name="P14"><text:span text:style-name="T6">М</text:span><text:span text:style-name="T2">эр</text:span><text:span text:style-name="T6"> </text:span><text:span text:style-name="T2">города <text:s/></text:span><text:span text:style-name="T6"><text:s text:c="94"/>А.И. Лобкин</text:span></text:p>
                  </text:list-header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сновной_20_текст_20__28_12_29_1" style:display-name="Основной текст (12)1" style:family="paragraph" style:parent-style-name="Standard">
      <style:paragraph-properties fo:margin-top="0.953cm" fo:margin-bottom="0.741cm" fo:line-height="0.568cm" fo:text-align="justify" style:justify-single-word="false" fo:background-color="#ffffff">
        <style:background-image/>
      </style:paragraph-properties>
      <style:text-properties style:font-name="Times New Roman" fo:language="zxx" fo:country="none" style:language-asian="zxx" style:country-asian="none" style:font-size-complex="12pt"/>
    </style:style>
    <style:style style:name="Основной_20_текст_20__28_13_29_1" style:display-name="Основной текст (13)1" style:family="paragraph" style:parent-style-name="Standard">
      <style:paragraph-properties fo:margin="100%" fo:margin-left="0cm" fo:margin-right="0cm" fo:margin-top="0.741cm" fo:margin-bottom="0.529cm" fo:line-height="0.568cm" fo:text-align="justify" style:justify-single-word="false" fo:text-indent="1.305cm" style:auto-text-indent="false" fo:background-color="#ffffff">
        <style:background-image/>
      </style:paragraph-properties>
      <style:text-properties style:font-name="Times New Roman" fo:language="zxx" fo:country="none" style:language-asian="zxx" style:country-asian="none" style:font-size-complex="12pt"/>
    </style:style>
    <style:style style:name="Основной_20_текст_20__28_14_29_1" style:display-name="Основной текст (14)1" style:family="paragraph" style:parent-style-name="Standard">
      <style:paragraph-properties fo:margin-top="0.529cm" fo:margin-bottom="0cm" fo:line-height="0.568cm" fo:background-color="#ffffff">
        <style:background-image/>
      </style:paragraph-properties>
      <style:text-properties style:font-name="Times New Roman" fo:language="zxx" fo:country="none" style:language-asian="zxx" style:country-asian="none" style:font-size-complex="12pt"/>
    </style:style>
    <style:style style:name="ConsPlusNormal" style:family="paragraph">
      <style:paragraph-properties fo:margin="100%" fo:margin-left="0cm" fo:margin-right="0cm" fo:margin-top="0cm" fo:margin-bottom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Arial" fo:font-size="12pt" fo:language="ru" fo:country="RU" style:font-size-asian="12pt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fo:language="ru" fo:country="RU" style:font-size-asian="12pt" style:language-complex="ar" style:country-complex="SA"/>
    </style:style>
    <style:style style:name="Основной_20_текст_20__28_12_29_" style:display-name="Основной текст (12)" style:family="text" style:parent-style-name="Основной_20_шрифт_20_абзаца">
      <style:text-properties fo:font-size="12pt" style:font-size-asian="12pt" style:font-size-complex="12pt" style:language-complex="ar" style:country-complex="SA"/>
    </style:style>
    <style:style style:name="Основной_20_текст_20__28_13_29_" style:display-name="Основной текст (13)" style:family="text" style:parent-style-name="Основной_20_шрифт_20_абзаца">
      <style:text-properties fo:font-size="12pt" style:font-size-asian="12pt" style:font-size-complex="12pt" style:language-complex="ar" style:country-complex="SA"/>
    </style:style>
    <style:style style:name="Основной_20_текст_20__28_13_29__20__2b__20_Arial" style:display-name="Основной текст (13) + Arial" style:family="text" style:parent-style-name="Основной_20_текст_20__28_13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Основной_20_текст_20__28_14_29_" style:display-name="Основной текст (14)" style:family="text" style:parent-style-name="Основной_20_шрифт_20_абзаца">
      <style:text-properties fo:font-size="12pt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size-asian="12pt" style:font-size-complex="12pt" style:language-complex="ar" style:country-complex="SA"/>
    </style:style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5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628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2.501cm" fo:margin-right="1.24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MP1"><text:s/></text:p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MP2">- <text:span text:style-name="Page_20_Number"><text:page-number text:select-page="current"/></text:span><text:span text:style-name="Page_20_Number"> -</text:span></text:p>
      </style:footer>
    </style:master-page>
    <style:master-page style:name="Преобразование_20_2" style:display-name="Преобразование 2" style:page-layout-name="Mpm5" style:next-style-name="Следующее_20_преобразование_20_2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6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user</meta:initial-creator>
    <meta:creation-date>2011-04-01T18:11:00</meta:creation-date>
    <dc:date>2012-12-07T12:23:02.50</dc:date>
    <meta:print-date>2012-11-16T12:55:50.68</meta:print-date>
    <meta:editing-cycles>32</meta:editing-cycles>
    <meta:editing-duration>PT9H29M46S</meta:editing-duration>
    <meta:generator>LibreOffice/3.5$Windows_x86 LibreOffice_project/dc9775d-05ecbee-0851ad3-1586698-727bf66</meta:generator>
    <meta:document-statistic meta:table-count="1" meta:image-count="0" meta:object-count="1" meta:page-count="1" meta:paragraph-count="16" meta:word-count="173" meta:character-count="1511" meta:non-whitespace-character-count="1237"/>
  </office:meta>
</office:document-meta>
</file>