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52D0000068C000007B4E33BE3B03A7F27F7.svm" manifest:media-type="image/x-svm"/>
  <manifest:file-entry manifest:full-path="Pictures/100002000000003F0000004B79147F3EF80860B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swiss"/>
    <style:font-face style:name="Arial2" svg:font-family="Arial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3cm" table:align="margins"/>
    </style:style>
    <style:style style:name="Таблица1.A" style:family="table-column">
      <style:table-column-properties style:column-width="1.965cm" style:rel-column-width="7035*"/>
    </style:style>
    <style:style style:name="Таблица1.B" style:family="table-column">
      <style:table-column-properties style:column-width="12.321cm" style:rel-column-width="44124*"/>
    </style:style>
    <style:style style:name="Таблица1.C" style:family="table-column">
      <style:table-column-properties style:column-width="4.015cm" style:rel-column-width="14376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C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C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" style:family="table">
      <style:table-properties style:width="18.3cm" table:align="margins"/>
    </style:style>
    <style:style style:name="Таблица5.A" style:family="table-column">
      <style:table-column-properties style:column-width="1.143cm" style:rel-column-width="4096*"/>
    </style:style>
    <style:style style:name="Таблица5.O" style:family="table-column">
      <style:table-column-properties style:column-width="2.288cm" style:rel-column-width="8191*"/>
    </style:style>
    <style:style style:name="Таблица5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5.K1" style:family="table-cell">
      <style:table-cell-properties fo:padding="0.097cm" fo:border="0.05pt solid #000000"/>
    </style:style>
    <style:style style:name="Таблица5.B2" style:family="table-cell">
      <style:table-cell-properties fo:padding="0.097cm" fo:border-left="0.05pt solid #000000" fo:border-right="none" fo:border-top="none" fo:border-bottom="0.05pt solid #000000"/>
    </style:style>
    <style:style style:name="Таблица5.N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text-properties officeooo:paragraph-rsid="00f2ac1f"/>
    </style:style>
    <style:style style:name="P2" style:family="paragraph" style:parent-style-name="Standard">
      <style:paragraph-properties fo:margin-top="0.85cm" fo:margin-bottom="0cm" loext:contextual-spacing="false">
        <style:tab-stops>
          <style:tab-stop style:position="1cm"/>
        </style:tab-stops>
      </style:paragraph-properties>
      <style:text-properties officeooo:paragraph-rsid="00201edb"/>
    </style:style>
    <style:style style:name="P3" style:family="paragraph" style:parent-style-name="Standard">
      <style:paragraph-properties fo:margin-left="0cm" fo:margin-right="8.996cm" fo:margin-top="0.85cm" fo:margin-bottom="0cm" loext:contextual-spacing="false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Times New Roman1" fo:font-size="14pt" fo:language="zxx" fo:country="none" style:text-underline-style="none" officeooo:paragraph-rsid="00201edb" style:font-size-asian="14pt" style:language-asian="zxx" style:country-asian="none" style:font-name-complex="Times New Roman1" style:font-size-complex="14pt"/>
    </style:style>
    <style:style style:name="P4" style:family="paragraph" style:parent-style-name="Header">
      <style:paragraph-properties fo:margin-top="0cm" fo:margin-bottom="0.64cm" loext:contextual-spacing="false" fo:text-align="center" style:justify-single-word="false">
        <style:tab-stops/>
      </style:paragraph-properties>
      <style:text-properties style:font-name="Arial1" fo:font-size="12pt" fo:font-weight="bold" officeooo:paragraph-rsid="00201edb" style:font-size-asian="12pt" style:font-weight-asian="bold" style:font-size-complex="12pt"/>
    </style:style>
    <style:style style:name="P5" style:family="paragraph" style:parent-style-name="Header">
      <style:paragraph-properties fo:margin-top="0cm" fo:margin-bottom="0cm" loext:contextual-spacing="false" fo:text-align="center" style:justify-single-word="false">
        <style:tab-stops/>
      </style:paragraph-properties>
      <style:text-properties style:font-name="Arial1" fo:font-size="14pt" fo:language="ru" fo:country="RU" fo:font-weight="bold" officeooo:paragraph-rsid="00201edb" style:font-size-asian="14pt" style:font-weight-asian="bold" style:font-size-complex="14pt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officeooo:paragraph-rsid="00201edb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officeooo:paragraph-rsid="002a877f" style:font-size-asian="14pt" style:font-size-complex="14pt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>
        <style:tab-stops/>
      </style:paragraph-properties>
      <style:text-properties style:font-name="Times New Roman1" fo:font-size="14pt" fo:language="ru" fo:country="RU" style:text-underline-style="none" officeooo:paragraph-rsid="0050b078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Times New Roman1" fo:font-size="14pt" fo:language="ru" fo:country="RU" style:text-underline-style="none" officeooo:paragraph-rsid="002a877f" style:font-size-asian="14pt" style:font-size-complex="14pt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>
        <style:tab-stops>
          <style:tab-stop style:position="1.588cm"/>
        </style:tab-stops>
      </style:paragraph-properties>
      <style:text-properties style:font-name="Times New Roman1" fo:font-size="14pt" fo:language="ru" fo:country="RU" style:text-underline-style="none" officeooo:paragraph-rsid="0050b078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officeooo:rsid="002a877f" officeooo:paragraph-rsid="002a877f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officeooo:rsid="002a877f" officeooo:paragraph-rsid="018d9e1e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officeooo:rsid="002bb88e" officeooo:paragraph-rsid="002bb88e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officeooo:rsid="00514a22" officeooo:paragraph-rsid="00514a22" style:font-size-asian="14pt" style:font-size-complex="14pt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>
        <style:tab-stops>
          <style:tab-stop style:position="1.588cm"/>
        </style:tab-stops>
      </style:paragraph-properties>
      <style:text-properties style:font-name="Times New Roman1" fo:font-size="14pt" fo:language="ru" fo:country="RU" style:text-underline-style="none" officeooo:rsid="00514a22" officeooo:paragraph-rsid="0050b078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Times New Roman1" fo:font-size="14pt" fo:language="ru" fo:country="RU" style:text-underline-style="none" officeooo:rsid="0052aa81" officeooo:paragraph-rsid="0052aa81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officeooo:rsid="0052aa81" officeooo:paragraph-rsid="0052aa81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officeooo:rsid="0052aa81" officeooo:paragraph-rsid="01165006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officeooo:rsid="0052aa81" officeooo:paragraph-rsid="012885fc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officeooo:rsid="0052aa81" officeooo:paragraph-rsid="016c16fe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officeooo:rsid="0052aa81" officeooo:paragraph-rsid="016c2a66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officeooo:rsid="0052aa81" officeooo:paragraph-rsid="0183a5ef" style:font-size-asian="14pt" style:font-size-complex="14pt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Times New Roman1" fo:font-size="14pt" fo:language="ru" fo:country="RU" style:text-underline-style="none" officeooo:rsid="00531e93" officeooo:paragraph-rsid="00531e93" style:font-size-asian="14pt" style:font-size-complex="14pt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Times New Roman1" fo:font-size="14pt" fo:language="ru" fo:country="RU" style:text-underline-style="none" officeooo:rsid="005506ac" officeooo:paragraph-rsid="005506ac" style:font-size-asian="14pt" style:font-size-complex="14pt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Times New Roman1" fo:font-size="14pt" fo:language="ru" fo:country="RU" style:text-underline-style="none" officeooo:rsid="005506ac" officeooo:paragraph-rsid="011a3ff3" style:font-size-asian="14pt" style:font-size-complex="14pt"/>
    </style:style>
    <style:style style:name="P26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>
        <style:tab-stops/>
      </style:paragraph-properties>
      <style:text-properties style:font-name="Times New Roman1" fo:font-size="14pt" fo:language="ru" fo:country="RU" style:text-underline-style="none" officeooo:rsid="0050b078" officeooo:paragraph-rsid="0050b078" style:font-size-asian="14pt" style:font-size-complex="14pt"/>
    </style:style>
    <style:style style:name="P27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>
        <style:tab-stops/>
      </style:paragraph-properties>
      <style:text-properties style:font-name="Times New Roman1" fo:font-size="14pt" fo:language="ru" fo:country="RU" style:text-underline-style="none" officeooo:rsid="00289479" officeooo:paragraph-rsid="01006d79" style:font-size-asian="14pt" style:font-size-complex="14pt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officeooo:rsid="00289479" officeooo:paragraph-rsid="00b74ca0" style:font-size-asian="14pt" style:font-size-complex="14pt"/>
    </style:style>
    <style:style style:name="P2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officeooo:paragraph-rsid="00b74ca0" style:font-size-asian="14pt" style:font-size-complex="14pt"/>
    </style:style>
    <style:style style:name="P30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officeooo:paragraph-rsid="002a877f" style:font-size-asian="14pt" style:font-size-complex="14pt"/>
    </style:style>
    <style:style style:name="P31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officeooo:rsid="0037129e" officeooo:paragraph-rsid="0037129e" style:font-size-asian="14pt" style:font-size-complex="14pt"/>
    </style:style>
    <style:style style:name="P3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officeooo:rsid="00b29ff2" officeooo:paragraph-rsid="00f9c365" style:font-size-asian="14pt" style:font-size-complex="14pt"/>
    </style:style>
    <style:style style:name="P3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officeooo:rsid="00b29ff2" officeooo:paragraph-rsid="01072230" style:font-size-asian="14pt" style:font-size-complex="14pt"/>
    </style:style>
    <style:style style:name="P3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officeooo:rsid="016c16fe" officeooo:paragraph-rsid="016c2a66" style:font-size-asian="14pt" style:font-size-complex="14pt"/>
    </style:style>
    <style:style style:name="P3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fo:font-weight="bold" officeooo:rsid="0052aa81" officeooo:paragraph-rsid="0052aa81" style:font-size-asian="14pt" style:font-weight-asian="bold" style:font-size-complex="14pt" style:font-weight-complex="bold"/>
    </style:style>
    <style:style style:name="P3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fo:font-weight="bold" officeooo:rsid="0052aa81" officeooo:paragraph-rsid="019e3509" style:font-size-asian="14pt" style:font-weight-asian="bold" style:font-size-complex="14pt" style:font-weight-complex="bold"/>
    </style:style>
    <style:style style:name="P3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Times New Roman1" fo:font-size="14pt" fo:language="ru" fo:country="RU" style:text-underline-style="none" fo:font-weight="bold" officeooo:rsid="00e1d770" officeooo:paragraph-rsid="00f2ac1f" style:font-size-asian="14pt" style:font-weight-asian="bold" style:font-size-complex="14pt" style:font-weight-complex="bold"/>
    </style:style>
    <style:style style:name="P38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fo:font-weight="normal" officeooo:rsid="0093aada" officeooo:paragraph-rsid="00b74ca0" style:font-size-asian="14pt" style:font-weight-asian="normal" style:font-size-complex="14pt" style:font-weight-complex="normal"/>
    </style:style>
    <style:style style:name="P39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fo:font-weight="normal" officeooo:rsid="0093aada" officeooo:paragraph-rsid="0093aada" style:font-size-asian="14pt" style:font-weight-asian="normal" style:font-size-complex="14pt" style:font-weight-complex="normal"/>
    </style:style>
    <style:style style:name="P4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1" fo:font-size="14pt" fo:language="ru" fo:country="RU" style:text-underline-style="none" fo:font-weight="normal" officeooo:rsid="000f7be2" officeooo:paragraph-rsid="00f2ac1f" style:font-size-asian="14pt" style:font-weight-asian="normal" style:font-size-complex="14pt" style:font-weight-complex="normal"/>
    </style:style>
    <style:style style:name="P4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Times New Roman1" fo:font-size="14pt" fo:language="ru" fo:country="RU" style:text-underline-style="none" fo:font-weight="normal" officeooo:rsid="000f7be2" officeooo:paragraph-rsid="0176a869" style:font-size-asian="14pt" style:font-weight-asian="normal" style:font-size-complex="14pt" style:font-weight-complex="normal"/>
    </style:style>
    <style:style style:name="P4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Times New Roman1" fo:font-size="14pt" fo:language="ru" fo:country="RU" style:text-underline-style="none" fo:font-weight="normal" officeooo:rsid="000f7be2" officeooo:paragraph-rsid="017df5ad" style:font-size-asian="14pt" style:font-weight-asian="normal" style:font-size-complex="14pt" style:font-weight-complex="normal"/>
    </style:style>
    <style:style style:name="P4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Times New Roman1" fo:font-size="14pt" fo:language="ru" fo:country="RU" style:text-underline-style="none" fo:font-weight="normal" officeooo:rsid="000f7be2" officeooo:paragraph-rsid="0185d8cb" style:font-size-asian="14pt" style:font-weight-asian="normal" style:font-size-complex="14pt" style:font-weight-complex="normal"/>
    </style:style>
    <style:style style:name="P4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Times New Roman1" fo:font-size="14pt" fo:language="ru" fo:country="RU" style:text-underline-style="none" fo:font-weight="normal" officeooo:rsid="00e1d770" officeooo:paragraph-rsid="00f2ac1f" style:font-size-asian="14pt" style:font-weight-asian="normal" style:font-size-complex="14pt" style:font-weight-complex="normal"/>
    </style:style>
    <style:style style:name="P4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Times New Roman1" fo:font-size="14pt" fo:language="ru" fo:country="RU" style:text-underline-style="none" fo:font-weight="normal" officeooo:rsid="00e1d770" officeooo:paragraph-rsid="01006d79" style:font-size-asian="14pt" style:font-weight-asian="normal" style:font-size-complex="14pt" style:font-weight-complex="normal"/>
    </style:style>
    <style:style style:name="P46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Times New Roman1" fo:font-size="14pt" fo:language="ru" fo:country="RU" style:text-underline-style="none" fo:font-weight="normal" officeooo:rsid="00e1d770" officeooo:paragraph-rsid="00f2ac1f" style:font-size-asian="14pt" style:font-weight-asian="normal" style:font-size-complex="14pt" style:font-weight-complex="normal"/>
    </style:style>
    <style:style style:name="P4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1" fo:font-size="14pt" fo:language="ru" fo:country="RU" style:text-underline-style="none" fo:font-weight="normal" officeooo:rsid="00e1d770" officeooo:paragraph-rsid="00f2ac1f" style:font-size-asian="14pt" style:font-weight-asian="normal" style:font-size-complex="14pt" style:font-weight-complex="normal"/>
    </style:style>
    <style:style style:name="P4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1" fo:font-size="14pt" fo:language="ru" fo:country="RU" style:text-underline-style="none" fo:font-weight="normal" officeooo:rsid="000e79ec" officeooo:paragraph-rsid="00f2ac1f" style:font-size-asian="14pt" style:font-weight-asian="normal" style:font-size-complex="14pt" style:font-weight-complex="normal"/>
    </style:style>
    <style:style style:name="P4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Times New Roman1" fo:font-size="14pt" fo:language="ru" fo:country="RU" style:text-underline-style="none" fo:font-weight="normal" officeooo:rsid="001f1216" officeooo:paragraph-rsid="00a7b2f1" style:font-size-asian="14pt" style:font-weight-asian="normal" style:font-size-complex="14pt" style:font-weight-complex="normal"/>
    </style:style>
    <style:style style:name="P5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Times New Roman1" officeooo:rsid="00140ea0" officeooo:paragraph-rsid="00a7b2f1"/>
    </style:style>
    <style:style style:name="P5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1" officeooo:rsid="00140ea0" officeooo:paragraph-rsid="00a7b2f1"/>
    </style:style>
    <style:style style:name="P5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Times New Roman1" fo:font-weight="bold" officeooo:rsid="001f671c" officeooo:paragraph-rsid="00a7b2f1" style:font-weight-asian="bold" style:font-weight-complex="bold"/>
    </style:style>
    <style:style style:name="P5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Times New Roman1" fo:font-weight="bold" officeooo:rsid="001f671c" officeooo:paragraph-rsid="00c0405f" style:font-weight-asian="bold" style:font-weight-complex="bold"/>
    </style:style>
    <style:style style:name="P5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1" officeooo:rsid="0014f73f" officeooo:paragraph-rsid="00a7b2f1"/>
    </style:style>
    <style:style style:name="P5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Times New Roman1" officeooo:rsid="0014f73f" officeooo:paragraph-rsid="00a7b2f1"/>
    </style:style>
    <style:style style:name="P5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1" officeooo:rsid="001b35a8" officeooo:paragraph-rsid="00a7b2f1"/>
    </style:style>
    <style:style style:name="P5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Times New Roman1" officeooo:rsid="001b35a8" officeooo:paragraph-rsid="00a7b2f1"/>
    </style:style>
    <style:style style:name="P5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1" officeooo:rsid="001cde67" officeooo:paragraph-rsid="00a7b2f1"/>
    </style:style>
    <style:style style:name="P59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/>
      <style:text-properties style:font-name="Times New Roman1" officeooo:rsid="001cde67" officeooo:paragraph-rsid="00a7b2f1"/>
    </style:style>
    <style:style style:name="P6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Times New Roman1" officeooo:rsid="001cde67" officeooo:paragraph-rsid="00a7b2f1"/>
    </style:style>
    <style:style style:name="P6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1" officeooo:rsid="01723e51" officeooo:paragraph-rsid="01723e51"/>
    </style:style>
    <style:style style:name="P62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>
        <style:tab-stops/>
      </style:paragraph-properties>
      <style:text-properties fo:language="ru" fo:country="RU" officeooo:rsid="0050a99c" officeooo:paragraph-rsid="0050a99c"/>
    </style:style>
    <style:style style:name="P63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>
        <style:tab-stops/>
      </style:paragraph-properties>
      <style:text-properties fo:language="ru" fo:country="RU" officeooo:rsid="0050b078" officeooo:paragraph-rsid="0050b078"/>
    </style:style>
    <style:style style:name="P64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>
        <style:tab-stops/>
      </style:paragraph-properties>
      <style:text-properties fo:language="ru" fo:country="RU" officeooo:rsid="0050b078" officeooo:paragraph-rsid="01006d79"/>
    </style:style>
    <style:style style:name="P65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>
        <style:tab-stops>
          <style:tab-stop style:position="17.463cm" style:type="right"/>
        </style:tab-stops>
      </style:paragraph-properties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04e5d63" officeooo:paragraph-rsid="00eef187" style:font-size-asian="14pt" style:font-style-asian="normal" style:font-weight-asian="normal" style:font-size-complex="14pt"/>
    </style:style>
    <style:style style:name="P66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>
        <style:tab-stops>
          <style:tab-stop style:position="17.463cm" style:type="right"/>
        </style:tab-stops>
      </style:paragraph-properties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04e5d63" officeooo:paragraph-rsid="00eef8eb" style:font-size-asian="14pt" style:font-style-asian="normal" style:font-weight-asian="normal" style:font-size-complex="14pt"/>
    </style:style>
    <style:style style:name="P67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>
        <style:tab-stops>
          <style:tab-stop style:position="17.463cm" style:type="right"/>
        </style:tab-stops>
      </style:paragraph-properties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04e5d63" officeooo:paragraph-rsid="012885fc" style:font-size-asian="14pt" style:font-style-asian="normal" style:font-weight-asian="normal" style:font-size-complex="14pt"/>
    </style:style>
    <style:style style:name="P68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>
        <style:tab-stops>
          <style:tab-stop style:position="17.463cm" style:type="right"/>
        </style:tab-stops>
      </style:paragraph-properties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04e5d63" officeooo:paragraph-rsid="004e5d63" style:font-size-asian="14pt" style:font-style-asian="normal" style:font-weight-asian="normal" style:font-size-complex="14pt"/>
    </style:style>
    <style:style style:name="P69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>
        <style:tab-stops>
          <style:tab-stop style:position="17.463cm" style:type="right"/>
        </style:tab-stops>
      </style:paragraph-properties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04e5d63" officeooo:paragraph-rsid="016c16fe" style:font-size-asian="14pt" style:font-style-asian="normal" style:font-weight-asian="normal" style:font-size-complex="14pt"/>
    </style:style>
    <style:style style:name="P70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>
        <style:tab-stops>
          <style:tab-stop style:position="17.463cm" style:type="right"/>
        </style:tab-stops>
      </style:paragraph-properties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04e5d63" officeooo:paragraph-rsid="016c2a66" style:font-size-asian="14pt" style:font-style-asian="normal" style:font-weight-asian="normal" style:font-size-complex="14pt"/>
    </style:style>
    <style:style style:name="P71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>
        <style:tab-stops>
          <style:tab-stop style:position="17.463cm" style:type="right"/>
        </style:tab-stops>
      </style:paragraph-properties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050a99c" officeooo:paragraph-rsid="0050a99c" style:font-size-asian="14pt" style:font-style-asian="normal" style:font-weight-asian="normal" style:font-size-complex="14pt"/>
    </style:style>
    <style:style style:name="P72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>
        <style:tab-stops/>
      </style:paragraph-properties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050a99c" officeooo:paragraph-rsid="0050a99c" style:font-size-asian="14pt" style:font-style-asian="normal" style:font-weight-asian="normal" style:font-size-complex="14pt"/>
    </style:style>
    <style:style style:name="P73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end" style:justify-single-word="false" fo:text-indent="0cm" style:auto-text-indent="false" fo:background-color="transparent">
        <style:tab-stops>
          <style:tab-stop style:position="17.463cm" style:type="right"/>
        </style:tab-stops>
      </style:paragraph-properties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050a99c" officeooo:paragraph-rsid="004e5d63" style:font-size-asian="14pt" style:font-style-asian="normal" style:font-weight-asian="normal" style:font-size-complex="14pt"/>
    </style:style>
    <style:style style:name="P74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>
        <style:tab-stops>
          <style:tab-stop style:position="17.463cm" style:type="right"/>
        </style:tab-stops>
      </style:paragraph-properties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037129e" officeooo:paragraph-rsid="0035357e" style:font-size-asian="14pt" style:font-style-asian="normal" style:font-weight-asian="normal" style:font-size-complex="14pt"/>
    </style:style>
    <style:style style:name="P75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>
        <style:tab-stops>
          <style:tab-stop style:position="17.463cm" style:type="right"/>
        </style:tab-stops>
      </style:paragraph-properties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037129e" officeooo:paragraph-rsid="0037129e" style:font-size-asian="14pt" style:font-style-asian="normal" style:font-weight-asian="normal" style:font-size-complex="14pt"/>
    </style:style>
    <style:style style:name="P76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>
        <style:tab-stops>
          <style:tab-stop style:position="17.463cm" style:type="right"/>
        </style:tab-stops>
      </style:paragraph-properties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04698f1" officeooo:paragraph-rsid="004698f1" style:font-size-asian="14pt" style:font-style-asian="normal" style:font-weight-asian="normal" style:font-size-complex="14pt"/>
    </style:style>
    <style:style style:name="P77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>
        <style:tab-stops>
          <style:tab-stop style:position="17.463cm" style:type="right"/>
        </style:tab-stops>
      </style:paragraph-properties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04def36" officeooo:paragraph-rsid="004def36" style:font-size-asian="14pt" style:font-style-asian="normal" style:font-weight-asian="normal" style:font-size-complex="14pt"/>
    </style:style>
    <style:style style:name="P78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>
        <style:tab-stops>
          <style:tab-stop style:position="17.463cm" style:type="right"/>
        </style:tab-stops>
      </style:paragraph-properties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07646fb" officeooo:paragraph-rsid="007646fb" style:font-size-asian="14pt" style:font-style-asian="normal" style:font-weight-asian="normal" style:font-size-complex="14pt"/>
    </style:style>
    <style:style style:name="P79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>
        <style:tab-stops>
          <style:tab-stop style:position="17.463cm" style:type="right"/>
        </style:tab-stops>
      </style:paragraph-properties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07646fb" officeooo:paragraph-rsid="007646fb" style:font-size-asian="14pt" style:font-style-asian="normal" style:font-weight-asian="normal" style:font-size-complex="14pt"/>
    </style:style>
    <style:style style:name="P8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00b371c" officeooo:paragraph-rsid="00f2ac1f" style:font-size-asian="14pt" style:font-style-asian="normal" style:font-weight-asian="normal" style:font-size-complex="14pt" style:font-weight-complex="normal"/>
    </style:style>
    <style:style style:name="P8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0e1d770" officeooo:paragraph-rsid="00f2ac1f" style:font-size-asian="14pt" style:font-style-asian="normal" style:font-weight-asian="normal" style:font-size-complex="14pt" style:font-weight-complex="normal"/>
    </style:style>
    <style:style style:name="P8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0e1d770" officeooo:paragraph-rsid="00a7b2f1" style:font-size-asian="14pt" style:font-style-asian="normal" style:font-weight-asian="normal" style:font-size-complex="14pt" style:font-weight-complex="normal"/>
    </style:style>
    <style:style style:name="P8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00e79ec" officeooo:paragraph-rsid="00f2ac1f" style:font-size-asian="14pt" style:font-style-asian="normal" style:font-weight-asian="normal" style:font-size-complex="14pt" style:font-weight-complex="normal"/>
    </style:style>
    <style:style style:name="P8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00f7be2" officeooo:paragraph-rsid="017dd2cc" style:font-size-asian="14pt" style:font-style-asian="normal" style:font-weight-asian="normal" style:font-size-complex="14pt" style:font-weight-complex="normal"/>
    </style:style>
    <style:style style:name="P8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16c16fe" officeooo:paragraph-rsid="016c16fe" style:font-size-asian="14pt" style:font-style-asian="normal" style:font-weight-asian="normal" style:font-size-complex="14pt"/>
    </style:style>
    <style:style style:name="P86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>
        <style:tab-stops>
          <style:tab-stop style:position="17.463cm" style:type="right"/>
        </style:tab-stops>
      </style:paragraph-properties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16c16fe" officeooo:paragraph-rsid="016c16fe" style:font-size-asian="14pt" style:font-style-asian="normal" style:font-weight-asian="normal" style:font-size-complex="14pt"/>
    </style:style>
    <style:style style:name="P8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16c16fe" officeooo:paragraph-rsid="016c2a66" style:font-size-asian="14pt" style:font-style-asian="normal" style:font-weight-asian="normal" style:font-size-complex="14pt"/>
    </style:style>
    <style:style style:name="P88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>
        <style:tab-stops>
          <style:tab-stop style:position="17.463cm" style:type="right"/>
        </style:tab-stops>
      </style:paragraph-properties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16c16fe" officeooo:paragraph-rsid="016c2a66" style:font-size-asian="14pt" style:font-style-asian="normal" style:font-weight-asian="normal" style:font-size-complex="14pt"/>
    </style:style>
    <style:style style:name="P8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16c2a66" officeooo:paragraph-rsid="016c2a66" style:font-size-asian="14pt" style:font-style-asian="normal" style:font-weight-asian="normal" style:font-size-complex="14pt"/>
    </style:style>
    <style:style style:name="P9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16c2a66" officeooo:paragraph-rsid="016c2a66" style:font-size-asian="14pt" style:font-style-asian="normal" style:font-weight-asian="normal" style:font-size-complex="14pt"/>
    </style:style>
    <style:style style:name="P91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>
        <style:tab-stops>
          <style:tab-stop style:position="17.463cm" style:type="right"/>
        </style:tab-stops>
      </style:paragraph-properties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0ac58c9" officeooo:paragraph-rsid="007646fb" style:font-size-asian="14pt" style:font-style-asian="normal" style:font-weight-asian="normal" style:font-size-complex="14pt"/>
    </style:style>
    <style:style style:name="P92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>
        <style:tab-stops>
          <style:tab-stop style:position="17.463cm" style:type="right"/>
        </style:tab-stops>
      </style:paragraph-properties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199c2a5" officeooo:paragraph-rsid="0199c2a5" style:font-size-asian="14pt" style:font-style-asian="normal" style:font-weight-asian="normal" style:font-size-complex="14pt"/>
    </style:style>
    <style:style style:name="P93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>
        <style:tab-stops>
          <style:tab-stop style:position="17.463cm" style:type="right"/>
        </style:tab-stops>
      </style:paragraph-properties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199c2a5" officeooo:paragraph-rsid="019e3509" style:font-size-asian="14pt" style:font-style-asian="normal" style:font-weight-asian="normal" style:font-size-complex="14pt"/>
    </style:style>
    <style:style style:name="P94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>
        <style:tab-stops>
          <style:tab-stop style:position="17.463cm" style:type="right"/>
        </style:tab-stops>
      </style:paragraph-properties>
      <style:text-properties style:text-line-through-style="none" style:text-line-through-type="none" style:font-name="Times New Roman1" fo:font-size="14pt" fo:language="ru" fo:country="RU" fo:font-style="normal" style:text-underline-style="none" fo:font-weight="bold" officeooo:rsid="0050a99c" officeooo:paragraph-rsid="0050a99c" style:font-size-asian="14pt" style:font-style-asian="normal" style:font-weight-asian="bold" style:font-size-complex="14pt" style:font-weight-complex="bold"/>
    </style:style>
    <style:style style:name="P95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>
        <style:tab-stops>
          <style:tab-stop style:position="17.463cm" style:type="right"/>
        </style:tab-stops>
      </style:paragraph-properties>
      <style:text-properties style:text-line-through-style="none" style:text-line-through-type="none" style:font-name="Times New Roman1" fo:font-size="14pt" fo:language="ru" fo:country="RU" fo:font-style="normal" style:text-underline-style="none" fo:font-weight="bold" officeooo:rsid="0050a99c" officeooo:paragraph-rsid="019b2436" style:font-size-asian="14pt" style:font-style-asian="normal" style:font-weight-asian="bold" style:font-size-complex="14pt" style:font-weight-complex="bold"/>
    </style:style>
    <style:style style:name="P9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text-line-through-style="none" style:text-line-through-type="none" style:font-name="Times New Roman1" fo:font-size="14pt" fo:font-style="normal" style:text-underline-style="none" fo:font-weight="normal" style:font-size-asian="14pt" style:font-style-asian="normal" style:font-weight-asian="normal" style:font-size-complex="14pt"/>
    </style:style>
    <style:style style:name="P9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officeooo:paragraph-rsid="011a3ff3"/>
    </style:style>
    <style:style style:name="P9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officeooo:paragraph-rsid="00a7b2f1"/>
    </style:style>
    <style:style style:name="P99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>
        <style:tab-stops>
          <style:tab-stop style:position="17.463cm" style:type="right"/>
        </style:tab-stops>
      </style:paragraph-properties>
      <style:text-properties officeooo:rsid="00a48898" officeooo:paragraph-rsid="00a48898"/>
    </style:style>
    <style:style style:name="P100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>
        <style:tab-stops>
          <style:tab-stop style:position="17.463cm" style:type="right"/>
        </style:tab-stops>
      </style:paragraph-properties>
      <style:text-properties officeooo:rsid="004698f1" officeooo:paragraph-rsid="004698f1"/>
    </style:style>
    <style:style style:name="P101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>
        <style:tab-stops>
          <style:tab-stop style:position="17.463cm" style:type="right"/>
        </style:tab-stops>
      </style:paragraph-properties>
      <style:text-properties officeooo:rsid="004def36" officeooo:paragraph-rsid="004def36"/>
    </style:style>
    <style:style style:name="P102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 fo:background-color="transparent">
        <style:tab-stops/>
      </style:paragraph-properties>
      <style:text-properties style:font-name="Times New Roman1" fo:font-size="14pt" fo:language="ru" fo:country="RU" style:text-underline-style="none" officeooo:rsid="002592e0" officeooo:paragraph-rsid="00e89aa3" style:font-size-asian="14pt" style:font-size-complex="14pt"/>
    </style:style>
    <style:style style:name="P103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 fo:background-color="transparent">
        <style:tab-stops/>
      </style:paragraph-properties>
      <style:text-properties style:font-name="Times New Roman1" fo:font-size="14pt" fo:language="ru" fo:country="RU" style:text-underline-style="none" officeooo:rsid="00e95230" officeooo:paragraph-rsid="018d9e1e" style:font-size-asian="14pt" style:font-size-complex="14pt"/>
    </style:style>
    <style:style style:name="P104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 fo:background-color="transparent">
        <style:tab-stops/>
      </style:paragraph-properties>
      <style:text-properties officeooo:paragraph-rsid="00618c47"/>
    </style:style>
    <style:style style:name="P105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 fo:background-color="transparent">
        <style:tab-stops/>
      </style:paragraph-properties>
      <style:text-properties style:font-name="Times New Roman1" fo:font-size="14pt" fo:language="ru" fo:country="RU" style:text-underline-style="none" officeooo:rsid="00289479" officeooo:paragraph-rsid="01006d79" style:font-size-asian="14pt" style:font-size-complex="14pt"/>
    </style:style>
    <style:style style:name="P106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 fo:background-color="transparent">
        <style:tab-stops/>
      </style:paragraph-properties>
      <style:text-properties style:font-name="Times New Roman1" fo:font-size="14pt" fo:language="ru" fo:country="RU" style:text-underline-style="none" officeooo:rsid="00514a22" officeooo:paragraph-rsid="0050b078" style:font-size-asian="14pt" style:font-size-complex="14pt"/>
    </style:style>
    <style:style style:name="P107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 fo:background-color="transparent">
        <style:tab-stops/>
      </style:paragraph-properties>
      <style:text-properties style:font-name="Times New Roman1" fo:font-size="14pt" fo:language="ru" fo:country="RU" style:text-underline-style="none" officeooo:paragraph-rsid="002bb88e" style:font-size-asian="14pt" style:font-size-complex="14pt"/>
    </style:style>
    <style:style style:name="P108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 fo:background-color="transparent"/>
      <style:text-properties style:font-name="Times New Roman1" officeooo:rsid="001b35a8" officeooo:paragraph-rsid="00a7b2f1"/>
    </style:style>
    <style:style style:name="P109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 fo:background-color="transparent">
        <style:tab-stops/>
      </style:paragraph-properties>
      <style:text-properties style:font-name="Times New Roman1" officeooo:rsid="001b35a8" officeooo:paragraph-rsid="00a7b2f1"/>
    </style:style>
    <style:style style:name="P110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 fo:background-color="transparent"/>
      <style:text-properties style:font-name="Times New Roman1" officeooo:rsid="00c0405f" officeooo:paragraph-rsid="00c0405f"/>
    </style:style>
    <style:style style:name="P111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 fo:background-color="transparent">
        <style:tab-stops/>
      </style:paragraph-properties>
      <style:text-properties style:font-name="Times New Roman1" fo:font-weight="normal" officeooo:rsid="001b35a8" officeooo:paragraph-rsid="0174b010" style:font-weight-asian="normal" style:font-weight-complex="normal"/>
    </style:style>
    <style:style style:name="P112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 fo:background-color="transparent"/>
      <style:text-properties style:font-name="Times New Roman1" officeooo:rsid="001cde67" officeooo:paragraph-rsid="00a7b2f1"/>
    </style:style>
    <style:style style:name="P113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Times New Roman1" fo:font-size="14pt" fo:language="ru" fo:country="RU" style:text-underline-style="none" officeooo:rsid="00241e62" officeooo:paragraph-rsid="00241e62" style:font-size-asian="14pt" style:font-size-complex="14pt"/>
    </style:style>
    <style:style style:name="P114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Times New Roman1" fo:font-size="14pt" fo:language="ru" fo:country="RU" style:text-underline-style="none" officeooo:rsid="00b62ed4" officeooo:paragraph-rsid="018bcd4b" style:font-size-asian="14pt" style:font-size-complex="14pt"/>
    </style:style>
    <style:style style:name="P115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Times New Roman1" fo:font-size="14pt" fo:language="ru" fo:country="RU" style:text-underline-style="none" officeooo:rsid="00241e62" officeooo:paragraph-rsid="00241e62" style:font-size-asian="14pt" style:language-asian="zxx" style:country-asian="none" style:font-name-complex="Times New Roman1" style:font-size-complex="14pt"/>
    </style:style>
    <style:style style:name="P116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Times New Roman1" fo:language="ru" fo:country="RU" officeooo:rsid="001a3369" officeooo:paragraph-rsid="00a7b2f1"/>
    </style:style>
    <style:style style:name="P117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Times New Roman1" fo:language="ru" fo:country="RU" officeooo:rsid="001a3369" officeooo:paragraph-rsid="01a08e67"/>
    </style:style>
    <style:style style:name="P118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officeooo:paragraph-rsid="00fc4050"/>
    </style:style>
    <style:style style:name="P119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officeooo:paragraph-rsid="00a7b2f1"/>
    </style:style>
    <style:style style:name="P120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officeooo:paragraph-rsid="00a7b2f1"/>
    </style:style>
    <style:style style:name="P121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officeooo:rsid="0052aa81" officeooo:paragraph-rsid="0052aa81" style:font-size-complex="14pt"/>
    </style:style>
    <style:style style:name="P122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size-complex="14pt"/>
    </style:style>
    <style:style style:name="P123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officeooo:rsid="00531e93" officeooo:paragraph-rsid="00531e93" style:font-size-complex="14pt"/>
    </style:style>
    <style:style style:name="P124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officeooo:rsid="00b447d6" officeooo:paragraph-rsid="00b447d6" style:font-size-complex="14pt"/>
    </style:style>
    <style:style style:name="P125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officeooo:rsid="019e3509" officeooo:paragraph-rsid="019e3509" style:font-size-complex="14pt"/>
    </style:style>
    <style:style style:name="P126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7cm" style:auto-text-indent="false" style:page-number="auto" fo:background-color="transparent">
        <style:tab-stops/>
      </style:paragraph-properties>
      <style:text-properties style:font-name="Times New Roman1" fo:font-size="14pt" fo:language="ru" fo:country="RU" style:text-underline-style="none" officeooo:paragraph-rsid="0050b078" style:font-size-asian="14pt" style:font-size-complex="14pt"/>
    </style:style>
    <style:style style:name="P127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9cm" style:auto-text-indent="false" style:page-number="auto" fo:background-color="transparent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officeooo:rsid="0057785d" officeooo:paragraph-rsid="0057785d" style:font-size-asian="14pt" style:font-size-complex="14pt"/>
    </style:style>
    <style:style style:name="P128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9cm" style:auto-text-indent="false" style:page-number="auto" fo:background-color="transparent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officeooo:rsid="00342de0" officeooo:paragraph-rsid="00e1e45e" style:font-size-asian="14pt" style:font-size-complex="14pt"/>
    </style:style>
    <style:style style:name="P129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cm" style:auto-text-indent="false" style:page-number="auto" fo:background-color="transparent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officeooo:rsid="0035357e" officeooo:paragraph-rsid="0035357e" style:font-size-asian="14pt" style:font-size-complex="14pt"/>
    </style:style>
    <style:style style:name="P130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cm" style:auto-text-indent="false" style:page-number="auto" fo:background-color="transparent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officeooo:rsid="009b1696" officeooo:paragraph-rsid="009b1696" style:font-size-asian="14pt" style:font-size-complex="14pt"/>
    </style:style>
    <style:style style:name="P131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cm" style:auto-text-indent="false" style:page-number="auto" fo:background-color="transparent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officeooo:rsid="0037129e" officeooo:paragraph-rsid="00593b5c" style:font-size-asian="14pt" style:font-size-complex="14pt"/>
    </style:style>
    <style:style style:name="P132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cm" style:auto-text-indent="false" style:page-number="auto" fo:background-color="transparent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officeooo:rsid="0037129e" officeooo:paragraph-rsid="0134ce18" style:font-size-asian="14pt" style:font-size-complex="14pt"/>
    </style:style>
    <style:style style:name="P13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cm" style:auto-text-indent="false" style:page-number="auto" fo:background-color="transparent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officeooo:rsid="0038c8cd" officeooo:paragraph-rsid="0038c8cd" style:font-size-asian="14pt" style:font-size-complex="14pt"/>
    </style:style>
    <style:style style:name="P134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cm" style:auto-text-indent="false" style:page-number="auto" fo:background-color="transparent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officeooo:rsid="006cd514" officeooo:paragraph-rsid="006ff9c9" style:font-size-asian="14pt" style:font-size-complex="14pt"/>
    </style:style>
    <style:style style:name="P135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cm" style:auto-text-indent="false" style:page-number="auto" fo:background-color="transparent">
        <style:tab-stops>
          <style:tab-stop style:position="17.463cm" style:type="right"/>
        </style:tab-stops>
      </style:paragraph-properties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09c90d9" officeooo:paragraph-rsid="009c90d9" style:font-size-asian="14pt" style:font-style-asian="normal" style:font-weight-asian="normal" style:font-size-complex="14pt"/>
    </style:style>
    <style:style style:name="P136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cm" style:auto-text-indent="false" style:page-number="auto" fo:background-color="transparent">
        <style:tab-stops>
          <style:tab-stop style:position="17.463cm" style:type="right"/>
        </style:tab-stops>
      </style:paragraph-properties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09c90d9" officeooo:paragraph-rsid="009d7330" style:font-size-asian="14pt" style:font-style-asian="normal" style:font-weight-asian="normal" style:font-size-complex="14pt"/>
    </style:style>
    <style:style style:name="P137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cm" style:auto-text-indent="false" style:page-number="auto" fo:background-color="transparent">
        <style:tab-stops>
          <style:tab-stop style:position="17.463cm" style:type="right"/>
        </style:tab-stops>
      </style:paragraph-properties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0a7b2f1" officeooo:paragraph-rsid="00a7b2f1" style:font-size-asian="14pt" style:font-style-asian="normal" style:font-weight-asian="normal" style:font-size-complex="14pt"/>
    </style:style>
    <style:style style:name="P138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cm" style:auto-text-indent="false" style:page-number="auto" fo:background-color="transparent">
        <style:tab-stops>
          <style:tab-stop style:position="17.463cm" style:type="right"/>
        </style:tab-stops>
      </style:paragraph-properties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09d7330" officeooo:paragraph-rsid="009d7330" style:font-size-asian="14pt" style:font-style-asian="normal" style:font-weight-asian="normal" style:font-size-complex="14pt"/>
    </style:style>
    <style:style style:name="P139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cm" style:auto-text-indent="false" style:page-number="auto" fo:background-color="transparent">
        <style:tab-stops>
          <style:tab-stop style:position="17.463cm" style:type="right"/>
        </style:tab-stops>
      </style:paragraph-properties>
      <style:text-properties officeooo:paragraph-rsid="00a1918e"/>
    </style:style>
    <style:style style:name="P140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cm" style:auto-text-indent="false" fo:background-color="transparent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officeooo:rsid="012fff71" officeooo:paragraph-rsid="012fff71" style:font-size-asian="14pt" style:font-size-complex="14pt"/>
    </style:style>
    <style:style style:name="P141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cm" style:auto-text-indent="false" fo:background-color="transparent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officeooo:rsid="0134ce18" officeooo:paragraph-rsid="0134ce18" style:font-size-asian="14pt" style:font-size-complex="14pt"/>
    </style:style>
    <style:style style:name="P142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cm" style:auto-text-indent="false" fo:background-color="transparent">
        <style:tab-stops>
          <style:tab-stop style:position="17.463cm" style:type="right"/>
        </style:tab-stops>
      </style:paragraph-properties>
      <style:text-properties fo:font-weight="normal" officeooo:rsid="0131447a" officeooo:paragraph-rsid="0131447a" style:font-weight-asian="normal" style:font-weight-complex="normal"/>
    </style:style>
    <style:style style:name="P143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cm" style:auto-text-indent="false" fo:background-color="transparent">
        <style:tab-stops>
          <style:tab-stop style:position="17.463cm" style:type="right"/>
        </style:tab-stops>
      </style:paragraph-properties>
      <style:text-properties officeooo:paragraph-rsid="0131447a"/>
    </style:style>
    <style:style style:name="P144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101cm" style:auto-text-indent="false" style:page-number="auto" fo:background-color="transparent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officeooo:rsid="0038c8cd" officeooo:paragraph-rsid="005965ec" style:font-size-asian="14pt" style:font-size-complex="14pt"/>
    </style:style>
    <style:style style:name="P145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101cm" style:auto-text-indent="false" style:page-number="auto" fo:background-color="transparent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officeooo:rsid="0038c8cd" officeooo:paragraph-rsid="0038c8cd" style:font-size-asian="14pt" style:font-size-complex="14pt"/>
    </style:style>
    <style:style style:name="P146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101cm" style:auto-text-indent="false" style:page-number="auto" fo:background-color="transparent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officeooo:rsid="0038ddf1" officeooo:paragraph-rsid="0038ddf1" style:font-size-asian="14pt" style:font-size-complex="14pt"/>
    </style:style>
    <style:style style:name="P147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101cm" style:auto-text-indent="false" style:page-number="auto" fo:background-color="transparent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officeooo:rsid="007285bf" officeooo:paragraph-rsid="007285bf" style:font-size-asian="14pt" style:font-size-complex="14pt"/>
    </style:style>
    <style:style style:name="P148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101cm" style:auto-text-indent="false" fo:background-color="transparent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officeooo:rsid="01361441" officeooo:paragraph-rsid="01361441" style:font-size-asian="14pt" style:font-size-complex="14pt"/>
    </style:style>
    <style:style style:name="P149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101cm" style:auto-text-indent="false" fo:background-color="transparent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officeooo:rsid="0137501c" officeooo:paragraph-rsid="0137501c" style:font-size-asian="14pt" style:font-size-complex="14pt"/>
    </style:style>
    <style:style style:name="P150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101cm" style:auto-text-indent="false" fo:background-color="transparent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officeooo:rsid="01383742" officeooo:paragraph-rsid="01383742" style:font-size-asian="14pt" style:font-size-complex="14pt"/>
    </style:style>
    <style:style style:name="P151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101cm" style:auto-text-indent="false" fo:background-color="transparent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officeooo:rsid="013841d7" officeooo:paragraph-rsid="013841d7" style:font-size-asian="14pt" style:font-size-complex="14pt"/>
    </style:style>
    <style:style style:name="P152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101cm" style:auto-text-indent="false" fo:background-color="transparent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officeooo:rsid="013940e4" officeooo:paragraph-rsid="013940e4" style:font-size-asian="14pt" style:font-size-complex="14pt"/>
    </style:style>
    <style:style style:name="P153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101cm" style:auto-text-indent="false" fo:background-color="transparent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officeooo:rsid="013ae8cd" officeooo:paragraph-rsid="013ae8cd" style:font-size-asian="14pt" style:font-size-complex="14pt"/>
    </style:style>
    <style:style style:name="P154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2cm" style:auto-text-indent="false" style:page-number="auto" fo:background-color="transparent">
        <style:tab-stops>
          <style:tab-stop style:position="17.463cm" style:type="right"/>
        </style:tab-stops>
      </style:paragraph-properties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04089bd" officeooo:paragraph-rsid="004089bd" style:font-size-asian="14pt" style:font-style-asian="normal" style:font-weight-asian="normal" style:font-size-complex="14pt"/>
    </style:style>
    <style:style style:name="P155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2cm" style:auto-text-indent="false" style:page-number="auto" fo:background-color="transparent">
        <style:tab-stops>
          <style:tab-stop style:position="17.463cm" style:type="right"/>
        </style:tab-stops>
      </style:paragraph-properties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03a118f" officeooo:paragraph-rsid="00e5160a" style:font-size-asian="14pt" style:font-style-asian="normal" style:font-weight-asian="normal" style:font-size-complex="14pt"/>
    </style:style>
    <style:style style:name="P156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2cm" style:auto-text-indent="false" style:page-number="auto" fo:background-color="transparent">
        <style:tab-stops>
          <style:tab-stop style:position="0.132cm"/>
          <style:tab-stop style:position="17.463cm" style:type="right"/>
        </style:tab-stops>
      </style:paragraph-properties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041c02e" officeooo:paragraph-rsid="0041c02e" style:font-size-asian="14pt" style:font-style-asian="normal" style:font-weight-asian="normal" style:font-size-complex="14pt"/>
    </style:style>
    <style:style style:name="P157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2cm" style:auto-text-indent="false" style:page-number="auto" fo:background-color="transparent">
        <style:tab-stops>
          <style:tab-stop style:position="17.463cm" style:type="right"/>
        </style:tab-stops>
      </style:paragraph-properties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14a7dc9" officeooo:paragraph-rsid="014a7dc9" style:font-size-asian="14pt" style:font-style-asian="normal" style:font-weight-asian="normal" style:font-size-complex="14pt"/>
    </style:style>
    <style:style style:name="P158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2cm" style:auto-text-indent="false" style:page-number="auto" fo:background-color="transparent">
        <style:tab-stops>
          <style:tab-stop style:position="17.463cm" style:type="right"/>
        </style:tab-stops>
      </style:paragraph-properties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14653b0" officeooo:paragraph-rsid="014653b0" style:font-size-asian="14pt" style:font-style-asian="normal" style:font-weight-asian="normal" style:font-size-complex="14pt"/>
    </style:style>
    <style:style style:name="P159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2cm" style:auto-text-indent="false" style:page-number="auto" fo:background-color="transparent">
        <style:tab-stops>
          <style:tab-stop style:position="17.463cm" style:type="right"/>
        </style:tab-stops>
      </style:paragraph-properties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166bc3c" officeooo:paragraph-rsid="0166bc3c" style:font-size-asian="14pt" style:font-style-asian="normal" style:font-weight-asian="normal" style:font-size-complex="14pt" style:font-weight-complex="normal"/>
    </style:style>
    <style:style style:name="P160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2cm" style:auto-text-indent="false" style:page-number="auto" fo:background-color="transparent"/>
      <style:text-properties style:text-line-through-style="none" style:text-line-through-type="none" style:font-name="Times New Roman1" fo:font-size="14pt" fo:font-style="normal" style:text-underline-style="none" fo:font-weight="normal" officeooo:paragraph-rsid="00bc9a6b" style:font-size-asian="14pt" style:font-style-asian="normal" style:font-weight-asian="normal" style:font-size-complex="14pt"/>
    </style:style>
    <style:style style:name="P161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2cm" style:auto-text-indent="false" style:page-number="auto" fo:background-color="transparent">
        <style:tab-stops>
          <style:tab-stop style:position="17.463cm" style:type="right"/>
        </style:tab-stops>
      </style:paragraph-properties>
      <style:text-properties officeooo:paragraph-rsid="0129907c"/>
    </style:style>
    <style:style style:name="P162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2cm" style:auto-text-indent="false" style:page-number="auto" fo:background-color="transparent">
        <style:tab-stops>
          <style:tab-stop style:position="17.463cm" style:type="right"/>
        </style:tab-stops>
      </style:paragraph-properties>
      <style:text-properties officeooo:rsid="003a118f" officeooo:paragraph-rsid="003a118f"/>
    </style:style>
    <style:style style:name="P16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2cm" style:auto-text-indent="false" style:page-number="auto" fo:background-color="transparent">
        <style:tab-stops>
          <style:tab-stop style:position="17.463cm" style:type="right"/>
        </style:tab-stops>
      </style:paragraph-properties>
      <style:text-properties officeooo:rsid="004089bd" officeooo:paragraph-rsid="004089bd"/>
    </style:style>
    <style:style style:name="P164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2cm" style:auto-text-indent="false" style:page-number="auto" fo:background-color="transparent">
        <style:tab-stops>
          <style:tab-stop style:position="17.463cm" style:type="right"/>
        </style:tab-stops>
      </style:paragraph-properties>
      <style:text-properties officeooo:rsid="003e128c" officeooo:paragraph-rsid="003e128c"/>
    </style:style>
    <style:style style:name="P165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2cm" style:auto-text-indent="false" style:page-number="auto" fo:background-color="transparent">
        <style:tab-stops>
          <style:tab-stop style:position="17.463cm" style:type="right"/>
        </style:tab-stops>
      </style:paragraph-properties>
      <style:text-properties officeooo:rsid="003aa86e" officeooo:paragraph-rsid="003aa86e"/>
    </style:style>
    <style:style style:name="P166" style:family="paragraph" style:parent-style-name="ConsPlusNormal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2.2cm" style:auto-text-indent="false" style:page-number="auto" fo:background-color="transparent" style:writing-mode="lr-tb">
        <style:tab-stops>
          <style:tab-stop style:position="17.463cm" style:type="right"/>
        </style:tab-stops>
      </style:paragraph-properties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044a15f" officeooo:paragraph-rsid="00798fa7" style:font-size-asian="14pt" style:font-style-asian="normal" style:font-weight-asian="normal" style:font-size-complex="14pt"/>
    </style:style>
    <style:style style:name="P167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2cm" style:auto-text-indent="false" fo:background-color="transparent">
        <style:tab-stops>
          <style:tab-stop style:position="17.463cm" style:type="right"/>
        </style:tab-stops>
      </style:paragraph-properties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13ce159" officeooo:paragraph-rsid="013ce159" style:font-size-asian="14pt" style:font-style-asian="normal" style:font-weight-asian="normal" style:font-size-complex="14pt"/>
    </style:style>
    <style:style style:name="P168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2cm" style:auto-text-indent="false" fo:background-color="transparent">
        <style:tab-stops>
          <style:tab-stop style:position="0.132cm"/>
          <style:tab-stop style:position="17.463cm" style:type="right"/>
        </style:tab-stops>
      </style:paragraph-properties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14939d9" officeooo:paragraph-rsid="014939d9" style:font-size-asian="14pt" style:font-style-asian="normal" style:font-weight-asian="normal" style:font-size-complex="14pt"/>
    </style:style>
    <style:style style:name="P169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2cm" style:auto-text-indent="false" fo:background-color="transparent">
        <style:tab-stops>
          <style:tab-stop style:position="17.463cm" style:type="right"/>
        </style:tab-stops>
      </style:paragraph-properties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14a7dc9" officeooo:paragraph-rsid="014a7dc9" style:font-size-asian="14pt" style:font-style-asian="normal" style:font-weight-asian="normal" style:font-size-complex="14pt"/>
    </style:style>
    <style:style style:name="P170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2cm" style:auto-text-indent="false" fo:background-color="transparent">
        <style:tab-stops>
          <style:tab-stop style:position="17.463cm" style:type="right"/>
        </style:tab-stops>
      </style:paragraph-properties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14d779d" officeooo:paragraph-rsid="014d779d" style:font-size-asian="14pt" style:font-style-asian="normal" style:font-weight-asian="normal" style:font-size-complex="14pt"/>
    </style:style>
    <style:style style:name="P171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2cm" style:auto-text-indent="false" fo:background-color="transparent">
        <style:tab-stops>
          <style:tab-stop style:position="17.463cm" style:type="right"/>
        </style:tab-stops>
      </style:paragraph-properties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14f5510" officeooo:paragraph-rsid="014f5510" style:font-size-asian="14pt" style:font-style-asian="normal" style:font-weight-asian="normal" style:font-size-complex="14pt"/>
    </style:style>
    <style:style style:name="P172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2cm" style:auto-text-indent="false" fo:background-color="transparent">
        <style:tab-stops>
          <style:tab-stop style:position="17.463cm" style:type="right"/>
        </style:tab-stops>
      </style:paragraph-properties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150be68" officeooo:paragraph-rsid="0150be68" style:font-size-asian="14pt" style:font-style-asian="normal" style:font-weight-asian="normal" style:font-size-complex="14pt"/>
    </style:style>
    <style:style style:name="P173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2cm" style:auto-text-indent="false" fo:background-color="transparent">
        <style:tab-stops>
          <style:tab-stop style:position="17.463cm" style:type="right"/>
        </style:tab-stops>
      </style:paragraph-properties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150be68" officeooo:paragraph-rsid="01515f6a" style:font-size-asian="14pt" style:font-style-asian="normal" style:font-weight-asian="normal" style:font-size-complex="14pt"/>
    </style:style>
    <style:style style:name="P174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2cm" style:auto-text-indent="false" fo:background-color="transparent">
        <style:tab-stops>
          <style:tab-stop style:position="17.463cm" style:type="right"/>
        </style:tab-stops>
      </style:paragraph-properties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1515f6a" officeooo:paragraph-rsid="01515f6a" style:font-size-asian="14pt" style:font-style-asian="normal" style:font-weight-asian="normal" style:font-size-complex="14pt"/>
    </style:style>
    <style:style style:name="P175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2cm" style:auto-text-indent="false" fo:background-color="transparent">
        <style:tab-stops>
          <style:tab-stop style:position="17.463cm" style:type="right"/>
        </style:tab-stops>
      </style:paragraph-properties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1515f6a" officeooo:paragraph-rsid="01519935" style:font-size-asian="14pt" style:font-style-asian="normal" style:font-weight-asian="normal" style:font-size-complex="14pt"/>
    </style:style>
    <style:style style:name="P176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2cm" style:auto-text-indent="false" fo:background-color="transparent">
        <style:tab-stops>
          <style:tab-stop style:position="17.463cm" style:type="right"/>
        </style:tab-stops>
      </style:paragraph-properties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1519935" officeooo:paragraph-rsid="01519935" style:font-size-asian="14pt" style:font-style-asian="normal" style:font-weight-asian="normal" style:font-size-complex="14pt"/>
    </style:style>
    <style:style style:name="P177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2cm" style:auto-text-indent="false" fo:background-color="transparent">
        <style:tab-stops>
          <style:tab-stop style:position="17.463cm" style:type="right"/>
        </style:tab-stops>
      </style:paragraph-properties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1525307" officeooo:paragraph-rsid="01525307" style:font-size-asian="14pt" style:font-style-asian="normal" style:font-weight-asian="normal" style:font-size-complex="14pt"/>
    </style:style>
    <style:style style:name="P178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2cm" style:auto-text-indent="false" fo:background-color="transparent">
        <style:tab-stops>
          <style:tab-stop style:position="17.463cm" style:type="right"/>
        </style:tab-stops>
      </style:paragraph-properties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1549586" officeooo:paragraph-rsid="01549586" style:font-size-asian="14pt" style:font-style-asian="normal" style:font-weight-asian="normal" style:font-size-complex="14pt"/>
    </style:style>
    <style:style style:name="P179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2cm" style:auto-text-indent="false" fo:background-color="transparent">
        <style:tab-stops>
          <style:tab-stop style:position="17.463cm" style:type="right"/>
        </style:tab-stops>
      </style:paragraph-properties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156c495" officeooo:paragraph-rsid="0156c495" style:font-size-asian="14pt" style:font-style-asian="normal" style:font-weight-asian="normal" style:font-size-complex="14pt"/>
    </style:style>
    <style:style style:name="P180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2cm" style:auto-text-indent="false" fo:background-color="transparent">
        <style:tab-stops>
          <style:tab-stop style:position="17.463cm" style:type="right"/>
        </style:tab-stops>
      </style:paragraph-properties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158abe4" officeooo:paragraph-rsid="0158abe4" style:font-size-asian="14pt" style:font-style-asian="normal" style:font-weight-asian="normal" style:font-size-complex="14pt"/>
    </style:style>
    <style:style style:name="P181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2cm" style:auto-text-indent="false" fo:background-color="transparent">
        <style:tab-stops>
          <style:tab-stop style:position="17.463cm" style:type="right"/>
        </style:tab-stops>
      </style:paragraph-properties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162be4d" officeooo:paragraph-rsid="0162be4d" style:font-size-asian="14pt" style:font-style-asian="normal" style:font-weight-asian="normal" style:font-size-complex="14pt" style:font-weight-complex="normal"/>
    </style:style>
    <style:style style:name="P182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2cm" style:auto-text-indent="false" fo:background-color="transparent">
        <style:tab-stops>
          <style:tab-stop style:position="17.463cm" style:type="right"/>
        </style:tab-stops>
      </style:paragraph-properties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162ce00" officeooo:paragraph-rsid="0162ce00" style:font-size-asian="14pt" style:font-style-asian="normal" style:font-weight-asian="normal" style:font-size-complex="14pt" style:font-weight-complex="normal"/>
    </style:style>
    <style:style style:name="P183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2cm" style:auto-text-indent="false" fo:background-color="transparent">
        <style:tab-stops>
          <style:tab-stop style:position="17.463cm" style:type="right"/>
        </style:tab-stops>
      </style:paragraph-properties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163f64e" officeooo:paragraph-rsid="0163f64e" style:font-size-asian="14pt" style:font-style-asian="normal" style:font-weight-asian="normal" style:font-size-complex="14pt" style:font-weight-complex="normal"/>
    </style:style>
    <style:style style:name="P184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2cm" style:auto-text-indent="false" fo:background-color="transparent">
        <style:tab-stops>
          <style:tab-stop style:position="17.463cm" style:type="right"/>
        </style:tab-stops>
      </style:paragraph-properties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164f034" officeooo:paragraph-rsid="0164f034" style:font-size-asian="14pt" style:font-style-asian="normal" style:font-weight-asian="normal" style:font-size-complex="14pt" style:font-weight-complex="normal"/>
    </style:style>
    <style:style style:name="P185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2cm" style:auto-text-indent="false" fo:background-color="transparent">
        <style:tab-stops>
          <style:tab-stop style:position="17.463cm" style:type="right"/>
        </style:tab-stops>
      </style:paragraph-properties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164f034" officeooo:paragraph-rsid="0165e424" style:font-size-asian="14pt" style:font-style-asian="normal" style:font-weight-asian="normal" style:font-size-complex="14pt" style:font-weight-complex="normal"/>
    </style:style>
    <style:style style:name="P186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2cm" style:auto-text-indent="false" fo:background-color="transparent">
        <style:tab-stops>
          <style:tab-stop style:position="17.463cm" style:type="right"/>
        </style:tab-stops>
      </style:paragraph-properties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16aed4e" officeooo:paragraph-rsid="016aed4e" style:font-size-asian="14pt" style:font-style-asian="normal" style:font-weight-asian="normal" style:font-size-complex="14pt" style:font-weight-complex="normal"/>
    </style:style>
    <style:style style:name="P187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2cm" style:auto-text-indent="false" fo:background-color="transparent">
        <style:tab-stops>
          <style:tab-stop style:position="17.463cm" style:type="right"/>
        </style:tab-stops>
      </style:paragraph-properties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156c495" officeooo:paragraph-rsid="0156c495" style:font-size-asian="14pt" style:font-style-asian="normal" style:font-weight-asian="normal" style:font-size-complex="14pt" style:font-weight-complex="normal"/>
    </style:style>
    <style:style style:name="P188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2cm" style:auto-text-indent="false" fo:background-color="transparent">
        <style:tab-stops>
          <style:tab-stop style:position="17.463cm" style:type="right"/>
        </style:tab-stops>
      </style:paragraph-properties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158abe4" officeooo:paragraph-rsid="0158abe4" style:font-size-asian="14pt" style:font-style-asian="normal" style:font-weight-asian="normal" style:font-size-complex="14pt" style:font-weight-complex="normal"/>
    </style:style>
    <style:style style:name="P189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2cm" style:auto-text-indent="false" fo:background-color="transparent">
        <style:tab-stops>
          <style:tab-stop style:position="17.463cm" style:type="right"/>
        </style:tab-stops>
      </style:paragraph-properties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158abe4" officeooo:paragraph-rsid="0162be4d" style:font-size-asian="14pt" style:font-style-asian="normal" style:font-weight-asian="normal" style:font-size-complex="14pt" style:font-weight-complex="normal"/>
    </style:style>
    <style:style style:name="P190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2cm" style:auto-text-indent="false" fo:background-color="transparent">
        <style:tab-stops>
          <style:tab-stop style:position="17.463cm" style:type="right"/>
        </style:tab-stops>
      </style:paragraph-properties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15a42f8" officeooo:paragraph-rsid="015a42f8" style:font-size-asian="14pt" style:font-style-asian="normal" style:font-weight-asian="normal" style:font-size-complex="14pt" style:font-weight-complex="normal"/>
    </style:style>
    <style:style style:name="P191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2cm" style:auto-text-indent="false" fo:background-color="transparent">
        <style:tab-stops>
          <style:tab-stop style:position="17.463cm" style:type="right"/>
        </style:tab-stops>
      </style:paragraph-properties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165e424" officeooo:paragraph-rsid="0165e424" style:font-size-asian="14pt" style:font-style-asian="normal" style:font-weight-asian="normal" style:font-size-complex="14pt" style:font-weight-complex="normal"/>
    </style:style>
    <style:style style:name="P192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2cm" style:auto-text-indent="false" fo:background-color="transparent">
        <style:tab-stops>
          <style:tab-stop style:position="17.463cm" style:type="right"/>
        </style:tab-stops>
      </style:paragraph-properties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169c96a" officeooo:paragraph-rsid="0169c96a" style:font-size-asian="14pt" style:font-style-asian="normal" style:font-weight-asian="normal" style:font-size-complex="14pt" style:font-weight-complex="normal"/>
    </style:style>
    <style:style style:name="P193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2cm" style:auto-text-indent="false" fo:background-color="transparent">
        <style:tab-stops>
          <style:tab-stop style:position="17.463cm" style:type="right"/>
        </style:tab-stops>
      </style:paragraph-properties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166bc3c" officeooo:paragraph-rsid="0169c96a" style:font-size-asian="14pt" style:font-style-asian="normal" style:font-weight-asian="normal" style:font-size-complex="14pt" style:font-weight-complex="normal"/>
    </style:style>
    <style:style style:name="P194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2cm" style:auto-text-indent="false" fo:background-color="transparent"/>
      <style:text-properties style:text-line-through-style="none" style:text-line-through-type="none" style:font-name="Times New Roman1" fo:font-size="14pt" fo:font-style="normal" style:text-underline-style="none" fo:font-weight="normal" officeooo:paragraph-rsid="00bc9a6b" style:font-size-asian="14pt" style:font-style-asian="normal" style:font-weight-asian="normal" style:font-size-complex="14pt"/>
    </style:style>
    <style:style style:name="P195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2cm" style:auto-text-indent="false" fo:background-color="transparent"/>
      <style:text-properties style:text-line-through-style="none" style:text-line-through-type="none" style:font-name="Times New Roman1" fo:font-size="14pt" fo:font-style="normal" style:text-underline-style="none" fo:font-weight="normal" officeooo:rsid="01456bde" officeooo:paragraph-rsid="01456bde" style:font-size-asian="14pt" style:font-style-asian="normal" style:font-weight-asian="normal" style:font-size-complex="14pt"/>
    </style:style>
    <style:style style:name="P196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2cm" style:auto-text-indent="false" fo:background-color="transparent">
        <style:tab-stops>
          <style:tab-stop style:position="17.463cm" style:type="right"/>
        </style:tab-stops>
      </style:paragraph-properties>
      <style:text-properties officeooo:rsid="01456bde" officeooo:paragraph-rsid="01456bde"/>
    </style:style>
    <style:style style:name="P197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3cm" style:auto-text-indent="false" style:page-number="auto" fo:background-color="transparent">
        <style:tab-stops>
          <style:tab-stop style:position="17.463cm" style:type="right"/>
        </style:tab-stops>
      </style:paragraph-properties>
      <style:text-properties officeooo:rsid="00490899" officeooo:paragraph-rsid="00490899"/>
    </style:style>
    <style:style style:name="P198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3cm" style:auto-text-indent="false" style:page-number="auto" fo:background-color="transparent">
        <style:tab-stops>
          <style:tab-stop style:position="17.463cm" style:type="right"/>
        </style:tab-stops>
      </style:paragraph-properties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0490899" officeooo:paragraph-rsid="00490899" style:font-size-asian="14pt" style:font-style-asian="normal" style:font-weight-asian="normal" style:font-size-complex="14pt"/>
    </style:style>
    <style:style style:name="P199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3cm" style:auto-text-indent="false" style:page-number="auto" fo:background-color="transparent">
        <style:tab-stops>
          <style:tab-stop style:position="17.463cm" style:type="right"/>
        </style:tab-stops>
      </style:paragraph-properties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165e424" officeooo:paragraph-rsid="0166bc3c" style:font-size-asian="14pt" style:font-style-asian="normal" style:font-weight-asian="normal" style:font-size-complex="14pt" style:font-weight-complex="normal"/>
    </style:style>
    <style:style style:name="P200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3cm" style:auto-text-indent="false" fo:background-color="transparent">
        <style:tab-stops>
          <style:tab-stop style:position="17.463cm" style:type="right"/>
        </style:tab-stops>
      </style:paragraph-properties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15b0e8f" officeooo:paragraph-rsid="015b0e8f" style:font-size-asian="14pt" style:font-style-asian="normal" style:font-weight-asian="normal" style:font-size-complex="14pt"/>
    </style:style>
    <style:style style:name="P201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3cm" style:auto-text-indent="false" fo:background-color="transparent">
        <style:tab-stops>
          <style:tab-stop style:position="17.463cm" style:type="right"/>
        </style:tab-stops>
      </style:paragraph-properties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15f292b" officeooo:paragraph-rsid="015f292b" style:font-size-asian="14pt" style:font-style-asian="normal" style:font-weight-asian="normal" style:font-size-complex="14pt" style:font-weight-complex="normal"/>
    </style:style>
    <style:style style:name="P202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3cm" style:auto-text-indent="false" fo:background-color="transparent">
        <style:tab-stops>
          <style:tab-stop style:position="17.463cm" style:type="right"/>
        </style:tab-stops>
      </style:paragraph-properties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15fb7f8" officeooo:paragraph-rsid="015fb7f8" style:font-size-asian="14pt" style:font-style-asian="normal" style:font-weight-asian="normal" style:font-size-complex="14pt" style:font-weight-complex="normal"/>
    </style:style>
    <style:style style:name="P203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3cm" style:auto-text-indent="false" fo:background-color="transparent">
        <style:tab-stops>
          <style:tab-stop style:position="17.463cm" style:type="right"/>
        </style:tab-stops>
      </style:paragraph-properties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16166ab" officeooo:paragraph-rsid="016166ab" style:font-size-asian="14pt" style:font-style-asian="normal" style:font-weight-asian="normal" style:font-size-complex="14pt" style:font-weight-complex="normal"/>
    </style:style>
    <style:style style:name="P204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3cm" style:auto-text-indent="false" fo:background-color="transparent">
        <style:tab-stops>
          <style:tab-stop style:position="17.463cm" style:type="right"/>
        </style:tab-stops>
      </style:paragraph-properties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162be4d" officeooo:paragraph-rsid="0162be4d" style:font-size-asian="14pt" style:font-style-asian="normal" style:font-weight-asian="normal" style:font-size-complex="14pt" style:font-weight-complex="normal"/>
    </style:style>
    <style:style style:name="P205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3cm" style:auto-text-indent="false" fo:background-color="transparent">
        <style:tab-stops>
          <style:tab-stop style:position="17.463cm" style:type="right"/>
        </style:tab-stops>
      </style:paragraph-properties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158abe4" officeooo:paragraph-rsid="0162be4d" style:font-size-asian="14pt" style:font-style-asian="normal" style:font-weight-asian="normal" style:font-size-complex="14pt" style:font-weight-complex="normal"/>
    </style:style>
    <style:style style:name="P206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3cm" style:auto-text-indent="false" fo:background-color="transparent">
        <style:tab-stops>
          <style:tab-stop style:position="17.463cm" style:type="right"/>
        </style:tab-stops>
      </style:paragraph-properties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07646fb" officeooo:paragraph-rsid="015f292b" style:font-size-asian="14pt" style:font-style-asian="normal" style:font-weight-asian="normal" style:font-size-complex="14pt"/>
    </style:style>
    <style:style style:name="P207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401cm" style:auto-text-indent="false" style:page-number="auto" fo:background-color="transparent">
        <style:tab-stops>
          <style:tab-stop style:position="17.463cm" style:type="right"/>
        </style:tab-stops>
      </style:paragraph-properties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082eb30" officeooo:paragraph-rsid="0082eb30" style:font-size-asian="14pt" style:font-style-asian="normal" style:font-weight-asian="normal" style:font-size-complex="14pt"/>
    </style:style>
    <style:style style:name="P208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401cm" style:auto-text-indent="false" style:page-number="auto" fo:background-color="transparent">
        <style:tab-stops>
          <style:tab-stop style:position="17.463cm" style:type="right"/>
        </style:tab-stops>
      </style:paragraph-properties>
      <style:text-properties officeooo:rsid="004def36" officeooo:paragraph-rsid="004def36"/>
    </style:style>
    <style:style style:name="P209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401cm" style:auto-text-indent="false" style:page-number="auto" fo:background-color="transparent">
        <style:tab-stops>
          <style:tab-stop style:position="17.463cm" style:type="right"/>
        </style:tab-stops>
      </style:paragraph-properties>
      <style:text-properties officeooo:rsid="0078c766" officeooo:paragraph-rsid="0078c766"/>
    </style:style>
    <style:style style:name="P210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401cm" style:auto-text-indent="false" style:page-number="auto" fo:background-color="transparent">
        <style:tab-stops>
          <style:tab-stop style:position="17.463cm" style:type="right"/>
        </style:tab-stops>
      </style:paragraph-properties>
      <style:text-properties officeooo:rsid="008237f4" officeooo:paragraph-rsid="008237f4"/>
    </style:style>
    <style:style style:name="P211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401cm" style:auto-text-indent="false" style:page-number="auto" fo:background-color="transparent">
        <style:tab-stops>
          <style:tab-stop style:position="17.463cm" style:type="right"/>
        </style:tab-stops>
      </style:paragraph-properties>
      <style:text-properties officeooo:rsid="004e5d63" officeooo:paragraph-rsid="004e5d63"/>
    </style:style>
    <style:style style:name="P212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6cm" style:auto-text-indent="false" style:page-number="auto" fo:background-color="transparent">
        <style:tab-stops/>
      </style:paragraph-properties>
      <style:text-properties style:font-name="Times New Roman1" fo:font-size="14pt" fo:language="ru" fo:country="RU" style:text-underline-style="none" officeooo:paragraph-rsid="0050b078" style:font-size-asian="14pt" style:font-size-complex="14pt"/>
    </style:style>
    <style:style style:name="P213" style:family="paragraph" style:parent-style-name="Table_20_Contents">
      <style:paragraph-properties fo:text-align="center" style:justify-single-word="false"/>
      <style:text-properties fo:font-size="11pt" officeooo:rsid="016d9a1a" officeooo:paragraph-rsid="016d9a1a" style:font-size-asian="9.60000038146973pt" style:font-size-complex="11pt"/>
    </style:style>
    <style:style style:name="P214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215" style:family="paragraph" style:parent-style-name="Table_20_Contents">
      <style:paragraph-properties fo:text-align="center" style:justify-single-word="false"/>
      <style:text-properties fo:font-size="8pt" officeooo:rsid="016e1e24" officeooo:paragraph-rsid="016e1e24" style:font-size-asian="8pt" style:font-size-complex="8pt"/>
    </style:style>
    <style:style style:name="P216" style:family="paragraph" style:parent-style-name="Table_20_Contents">
      <style:paragraph-properties fo:text-align="center" style:justify-single-word="false"/>
      <style:text-properties fo:font-size="8pt" officeooo:rsid="016e8e6a" officeooo:paragraph-rsid="016e8e6a" style:font-size-asian="8pt" style:font-size-complex="8pt"/>
    </style:style>
    <style:style style:name="P217" style:family="paragraph" style:parent-style-name="Table_20_Contents">
      <style:paragraph-properties fo:text-align="center" style:justify-single-word="false"/>
      <style:text-properties fo:font-size="8pt" fo:language="ru" fo:country="RU" officeooo:rsid="016e1e24" officeooo:paragraph-rsid="016e1e24" style:font-size-asian="8pt" style:font-size-complex="8pt"/>
    </style:style>
    <style:style style:name="P218" style:family="paragraph" style:parent-style-name="Footnote">
      <style:text-properties officeooo:rsid="018533f5" officeooo:paragraph-rsid="018533f5"/>
    </style:style>
    <style:style style:name="P219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style:page-number="auto" fo:background-color="transparent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officeooo:rsid="002bb88e" officeooo:paragraph-rsid="018ec19b" style:font-size-asian="14pt" style:font-size-complex="14pt"/>
    </style:style>
    <style:style style:name="P220" style:family="paragraph" style:parent-style-name="Standard" style:list-style-name="L1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>
        <style:tab-stops/>
      </style:paragraph-properties>
      <style:text-properties style:font-name="Times New Roman1" fo:font-size="14pt" fo:language="ru" fo:country="RU" style:text-underline-style="none" officeooo:paragraph-rsid="00ec6526" style:font-size-asian="14pt" style:font-size-complex="14pt"/>
    </style:style>
    <style:style style:name="P221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>
        <style:tab-stops>
          <style:tab-stop style:position="17.463cm" style:type="right"/>
        </style:tab-stops>
      </style:paragraph-properties>
      <style:text-properties style:text-line-through-style="none" style:text-line-through-type="none" style:font-name="Times New Roman1" fo:font-size="14pt" fo:language="ru" fo:country="RU" fo:font-style="normal" style:text-underline-style="none" fo:font-weight="bold" officeooo:rsid="019b2436" officeooo:paragraph-rsid="019b2436" style:font-size-asian="14pt" style:font-style-asian="normal" style:font-weight-asian="bold" style:font-size-complex="14pt" style:font-weight-complex="bold"/>
    </style:style>
    <style:style style:name="P222" style:family="paragraph" style:parent-style-name="Standard" style:list-style-name="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text-line-through-style="none" style:text-line-through-type="none" style:font-name="Times New Roman1" fo:font-size="14pt" fo:font-style="normal" style:text-underline-style="none" fo:font-weight="normal" style:font-size-asian="14pt" style:font-style-asian="normal" style:font-weight-asian="normal" style:font-size-complex="14pt" style:font-weight-complex="normal"/>
    </style:style>
    <style:style style:name="P223" style:family="paragraph" style:parent-style-name="Header" style:master-page-name="First_20_Page">
      <style:paragraph-properties fo:margin-top="0.212cm" fo:margin-bottom="0.423cm" loext:contextual-spacing="false" fo:text-align="center" style:justify-single-word="false" style:page-number="auto">
        <style:tab-stops/>
      </style:paragraph-properties>
      <style:text-properties style:font-name="Arial1" fo:font-size="12pt" fo:font-weight="bold" officeooo:paragraph-rsid="00201edb" style:font-size-asian="12pt" style:font-weight-asian="bold" style:font-size-complex="12pt"/>
    </style:style>
    <style:style style:name="T1" style:family="text">
      <style:text-properties style:font-name="Arial1" fo:font-size="10pt" style:font-size-asian="10pt"/>
    </style:style>
    <style:style style:name="T2" style:family="text">
      <style:text-properties fo:font-size="10pt" style:font-size-asian="10pt"/>
    </style:style>
    <style:style style:name="T3" style:family="text">
      <style:text-properties style:font-name="Times New Roman1" fo:font-size="14pt" fo:language="zxx" fo:country="none" style:text-underline-style="solid" style:text-underline-width="auto" style:text-underline-color="font-color" style:font-size-asian="14pt" style:language-asian="zxx" style:country-asian="none" style:font-name-complex="Times New Roman1" style:font-size-complex="14pt"/>
    </style:style>
    <style:style style:name="T4" style:family="text">
      <style:text-properties style:font-name="Times New Roman1" fo:font-size="14pt" style:font-size-asian="14pt" style:font-name-complex="Times New Roman1" style:font-size-complex="14pt"/>
    </style:style>
    <style:style style:name="T5" style:family="text">
      <style:text-properties style:font-name="Times New Roman1" fo:font-size="14pt" fo:language="ru" fo:country="RU" style:text-underline-style="none" style:font-size-asian="14pt" style:font-size-complex="14pt"/>
    </style:style>
    <style:style style:name="T6" style:family="text">
      <style:text-properties style:font-name="Times New Roman1" fo:font-size="14pt" fo:language="ru" fo:country="RU" style:text-underline-style="none" officeooo:rsid="002592e0" style:font-size-asian="14pt" style:font-size-complex="14pt"/>
    </style:style>
    <style:style style:name="T7" style:family="text">
      <style:text-properties style:font-name="Times New Roman1" fo:font-size="14pt" fo:language="ru" fo:country="RU" style:text-underline-style="none" officeooo:rsid="006acdef" style:font-size-asian="14pt" style:font-size-complex="14pt"/>
    </style:style>
    <style:style style:name="T8" style:family="text">
      <style:text-properties style:font-name="Times New Roman1" fo:font-size="14pt" fo:language="ru" fo:country="RU" style:text-underline-style="none" officeooo:rsid="00985ff0" style:font-size-asian="14pt" style:font-size-complex="14pt"/>
    </style:style>
    <style:style style:name="T9" style:family="text">
      <style:text-properties style:font-name="Times New Roman1" fo:font-size="14pt" fo:language="ru" fo:country="RU" style:text-underline-style="none" officeooo:rsid="009938c3" style:font-size-asian="14pt" style:font-size-complex="14pt"/>
    </style:style>
    <style:style style:name="T10" style:family="text">
      <style:text-properties style:font-name="Times New Roman1" fo:font-size="14pt" fo:language="ru" fo:country="RU" style:text-underline-style="none" officeooo:rsid="00e70492" style:font-size-asian="14pt" style:font-size-complex="14pt"/>
    </style:style>
    <style:style style:name="T11" style:family="text">
      <style:text-properties style:font-name="Times New Roman1" fo:font-size="14pt" fo:language="ru" fo:country="RU" style:text-underline-style="none" officeooo:rsid="005506ac" style:font-size-asian="14pt" style:font-size-complex="14pt"/>
    </style:style>
    <style:style style:name="T12" style:family="text">
      <style:text-properties style:font-name="Times New Roman1" fo:font-size="14pt" fo:language="ru" fo:country="RU" style:text-underline-style="none" officeooo:rsid="0061b742" style:font-size-asian="14pt" style:font-size-complex="14pt"/>
    </style:style>
    <style:style style:name="T13" style:family="text">
      <style:text-properties style:font-name="Times New Roman1" officeooo:rsid="00169ee4"/>
    </style:style>
    <style:style style:name="T14" style:family="text">
      <style:text-properties style:font-name="Times New Roman1" fo:language="ru" fo:country="RU" officeooo:rsid="00189c45"/>
    </style:style>
    <style:style style:name="T15" style:family="text">
      <style:text-properties style:font-name="Times New Roman1" fo:language="ru" fo:country="RU" officeooo:rsid="001a3369"/>
    </style:style>
    <style:style style:name="T16" style:family="text">
      <style:text-properties style:font-name="Times New Roman1" fo:language="ru" fo:country="RU" officeooo:rsid="001b35a8"/>
    </style:style>
    <style:style style:name="T17" style:family="text">
      <style:text-properties style:font-name="Times New Roman1" fo:language="ru" fo:country="RU" officeooo:rsid="00fc4050"/>
    </style:style>
    <style:style style:name="T18" style:family="text">
      <style:text-properties officeooo:rsid="001fba87"/>
    </style:style>
    <style:style style:name="T19" style:family="text">
      <style:text-properties officeooo:rsid="002592e0"/>
    </style:style>
    <style:style style:name="T20" style:family="text">
      <style:text-properties officeooo:rsid="00289479"/>
    </style:style>
    <style:style style:name="T21" style:family="text">
      <style:text-properties officeooo:rsid="002a877f"/>
    </style:style>
    <style:style style:name="T22" style:family="text">
      <style:text-properties officeooo:rsid="002bb88e"/>
    </style:style>
    <style:style style:name="T23" style:family="text">
      <style:text-properties style:text-line-through-style="none" style:text-line-through-type="none" style:font-name="Times New Roman1" fo:font-style="normal" fo:font-weight="normal" style:font-style-asian="normal" style:font-weight-asian="normal"/>
    </style:style>
    <style:style style:name="T24" style:family="text">
      <style:text-properties style:text-line-through-style="none" style:text-line-through-type="none" style:font-name="Times New Roman1" fo:font-style="normal" fo:font-weight="normal" officeooo:rsid="0031d32f" style:font-style-asian="normal" style:font-weight-asian="normal"/>
    </style:style>
    <style:style style:name="T25" style:family="text">
      <style:text-properties style:text-line-through-style="none" style:text-line-through-type="none" style:font-name="Times New Roman1" fo:font-style="normal" fo:font-weight="normal" officeooo:rsid="0055b84c" style:font-style-asian="normal" style:font-weight-asian="normal"/>
    </style:style>
    <style:style style:name="T26" style:family="text">
      <style:text-properties style:text-line-through-style="none" style:text-line-through-type="none" style:font-name="Times New Roman1" fo:font-style="normal" fo:font-weight="normal" officeooo:rsid="00569fb5" style:font-style-asian="normal" style:font-weight-asian="normal"/>
    </style:style>
    <style:style style:name="T27" style:family="text">
      <style:text-properties style:text-line-through-style="none" style:text-line-through-type="none" style:font-name="Times New Roman1" fo:font-style="normal" fo:font-weight="normal" officeooo:rsid="0057785d" style:font-style-asian="normal" style:font-weight-asian="normal"/>
    </style:style>
    <style:style style:name="T28" style:family="text">
      <style:text-properties style:text-line-through-style="none" style:text-line-through-type="none" style:font-name="Times New Roman1" fo:font-size="14pt" fo:language="ru" fo:country="RU" fo:font-style="normal" style:text-underline-style="none" fo:font-weight="normal" style:font-size-asian="14pt" style:font-style-asian="normal" style:font-weight-asian="normal" style:font-size-complex="14pt"/>
    </style:style>
    <style:style style:name="T29" style:family="text"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03e3524" style:font-size-asian="14pt" style:font-style-asian="normal" style:font-weight-asian="normal" style:font-size-complex="14pt"/>
    </style:style>
    <style:style style:name="T30" style:family="text"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04ad626" style:font-size-asian="14pt" style:font-style-asian="normal" style:font-weight-asian="normal" style:font-size-complex="14pt"/>
    </style:style>
    <style:style style:name="T31" style:family="text"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04e5d63" style:font-size-asian="14pt" style:font-style-asian="normal" style:font-weight-asian="normal" style:font-size-complex="14pt"/>
    </style:style>
    <style:style style:name="T32" style:family="text"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05965ec" style:font-size-asian="14pt" style:font-style-asian="normal" style:font-weight-asian="normal" style:font-size-complex="14pt"/>
    </style:style>
    <style:style style:name="T33" style:family="text"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06038b1" style:font-size-asian="14pt" style:font-style-asian="normal" style:font-weight-asian="normal" style:font-size-complex="14pt"/>
    </style:style>
    <style:style style:name="T34" style:family="text"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06ff9c9" style:font-size-asian="14pt" style:font-style-asian="normal" style:font-weight-asian="normal" style:font-size-complex="14pt"/>
    </style:style>
    <style:style style:name="T35" style:family="text"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07942f7" style:font-size-asian="14pt" style:font-style-asian="normal" style:font-weight-asian="normal" style:font-size-complex="14pt"/>
    </style:style>
    <style:style style:name="T36" style:family="text"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07e1721" style:font-size-asian="14pt" style:font-style-asian="normal" style:font-weight-asian="normal" style:font-size-complex="14pt"/>
    </style:style>
    <style:style style:name="T37" style:family="text"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08237f4" style:font-size-asian="14pt" style:font-style-asian="normal" style:font-weight-asian="normal" style:font-size-complex="14pt"/>
    </style:style>
    <style:style style:name="T38" style:family="text"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082eb30" style:font-size-asian="14pt" style:font-style-asian="normal" style:font-weight-asian="normal" style:font-size-complex="14pt"/>
    </style:style>
    <style:style style:name="T39" style:family="text"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0849f16" style:font-size-asian="14pt" style:font-style-asian="normal" style:font-weight-asian="normal" style:font-size-complex="14pt"/>
    </style:style>
    <style:style style:name="T40" style:family="text"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0a79daf" style:font-size-asian="14pt" style:font-style-asian="normal" style:font-weight-asian="normal" style:font-size-complex="14pt"/>
    </style:style>
    <style:style style:name="T41" style:family="text"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0a8decc" style:font-size-asian="14pt" style:font-style-asian="normal" style:font-weight-asian="normal" style:font-size-complex="14pt"/>
    </style:style>
    <style:style style:name="T42" style:family="text"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0a90e13" style:font-size-asian="14pt" style:font-style-asian="normal" style:font-weight-asian="normal" style:font-size-complex="14pt"/>
    </style:style>
    <style:style style:name="T43" style:family="text"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0ac58c9" style:font-size-asian="14pt" style:font-style-asian="normal" style:font-weight-asian="normal" style:font-size-complex="14pt"/>
    </style:style>
    <style:style style:name="T44" style:family="text"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0ba49c9" style:font-size-asian="14pt" style:font-style-asian="normal" style:font-weight-asian="normal" style:font-size-complex="14pt"/>
    </style:style>
    <style:style style:name="T45" style:family="text"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0bb08f8" style:font-size-asian="14pt" style:font-style-asian="normal" style:font-weight-asian="normal" style:font-size-complex="14pt"/>
    </style:style>
    <style:style style:name="T46" style:family="text"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03e128c" style:font-size-asian="14pt" style:font-style-asian="normal" style:font-weight-asian="normal" style:font-size-complex="14pt"/>
    </style:style>
    <style:style style:name="T47" style:family="text"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06532f7" style:font-size-asian="14pt" style:font-style-asian="normal" style:font-weight-asian="normal" style:font-size-complex="14pt"/>
    </style:style>
    <style:style style:name="T48" style:family="text"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0bebc06" style:font-size-asian="14pt" style:font-style-asian="normal" style:font-weight-asian="normal" style:font-size-complex="14pt"/>
    </style:style>
    <style:style style:name="T49" style:family="text"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0c0405f" style:font-size-asian="14pt" style:font-style-asian="normal" style:font-weight-asian="normal" style:font-size-complex="14pt"/>
    </style:style>
    <style:style style:name="T50" style:family="text"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0a09400" style:font-size-asian="14pt" style:font-style-asian="normal" style:font-weight-asian="normal" style:font-size-complex="14pt"/>
    </style:style>
    <style:style style:name="T51" style:family="text"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0a18bfb" style:font-size-asian="14pt" style:font-style-asian="normal" style:font-weight-asian="normal" style:font-size-complex="14pt"/>
    </style:style>
    <style:style style:name="T52" style:family="text"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129907c" style:font-size-asian="14pt" style:font-style-asian="normal" style:font-weight-asian="normal" style:font-size-complex="14pt"/>
    </style:style>
    <style:style style:name="T53" style:family="text"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131447a" style:font-size-asian="14pt" style:font-style-asian="normal" style:font-weight-asian="normal" style:font-size-complex="14pt"/>
    </style:style>
    <style:style style:name="T54" style:family="text"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13ce159" style:font-size-asian="14pt" style:font-style-asian="normal" style:font-weight-asian="normal" style:font-size-complex="14pt"/>
    </style:style>
    <style:style style:name="T55" style:family="text"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13eda61" style:font-size-asian="14pt" style:font-style-asian="normal" style:font-weight-asian="normal" style:font-size-complex="14pt"/>
    </style:style>
    <style:style style:name="T56" style:family="text"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1417013" style:font-size-asian="14pt" style:font-style-asian="normal" style:font-weight-asian="normal" style:font-size-complex="14pt"/>
    </style:style>
    <style:style style:name="T57" style:family="text"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1456bde" style:font-size-asian="14pt" style:font-style-asian="normal" style:font-weight-asian="normal" style:font-size-complex="14pt"/>
    </style:style>
    <style:style style:name="T58" style:family="text"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14653b0" style:font-size-asian="14pt" style:font-style-asian="normal" style:font-weight-asian="normal" style:font-size-complex="14pt"/>
    </style:style>
    <style:style style:name="T59" style:family="text"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15b0e8f" style:font-size-asian="14pt" style:font-style-asian="normal" style:font-weight-asian="normal" style:font-size-complex="14pt"/>
    </style:style>
    <style:style style:name="T60" style:family="text"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131447a" style:font-size-asian="14pt" style:font-style-asian="normal" style:font-weight-asian="normal" style:font-size-complex="14pt" style:font-weight-complex="normal"/>
    </style:style>
    <style:style style:name="T61" style:family="text"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17bffcd" style:font-size-asian="14pt" style:font-style-asian="normal" style:font-weight-asian="normal" style:font-size-complex="14pt"/>
    </style:style>
    <style:style style:name="T62" style:family="text"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17d3ab5" style:font-size-asian="14pt" style:font-style-asian="normal" style:font-weight-asian="normal" style:font-size-complex="14pt"/>
    </style:style>
    <style:style style:name="T63" style:family="text"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1827a22" style:font-size-asian="14pt" style:font-style-asian="normal" style:font-weight-asian="normal" style:font-size-complex="14pt"/>
    </style:style>
    <style:style style:name="T64" style:family="text"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1874436" style:font-size-asian="14pt" style:font-style-asian="normal" style:font-weight-asian="normal" style:font-size-complex="14pt"/>
    </style:style>
    <style:style style:name="T65" style:family="text"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19004e1" style:font-size-asian="14pt" style:font-style-asian="normal" style:font-weight-asian="normal" style:font-size-complex="14pt"/>
    </style:style>
    <style:style style:name="T66" style:family="text">
      <style:text-properties style:text-line-through-style="none" style:text-line-through-type="none" style:font-name="Times New Roman1" fo:font-size="14pt" fo:language="ru" fo:country="RU" fo:font-style="normal" style:text-underline-style="none" style:font-size-asian="14pt" style:font-style-asian="normal" style:font-size-complex="14pt"/>
    </style:style>
    <style:style style:name="T67" style:family="text">
      <style:text-properties style:text-line-through-style="none" style:text-line-through-type="none" style:font-name="Times New Roman1" fo:font-size="14pt" fo:language="ru" fo:country="RU" fo:font-style="normal" style:text-underline-style="none" officeooo:rsid="0050a99c" style:font-size-asian="14pt" style:font-style-asian="normal" style:font-size-complex="14pt"/>
    </style:style>
    <style:style style:name="T68" style:family="text">
      <style:text-properties style:text-line-through-style="none" style:text-line-through-type="none" style:font-name="Times New Roman1" fo:font-size="14pt" fo:language="ru" fo:country="RU" fo:font-style="normal" style:text-underline-style="none" officeooo:rsid="00651995" style:font-size-asian="14pt" style:font-style-asian="normal" style:font-size-complex="14pt"/>
    </style:style>
    <style:style style:name="T69" style:family="text">
      <style:text-properties style:text-line-through-style="none" style:text-line-through-type="none" style:font-name="Times New Roman1" fo:font-size="14pt" fo:language="ru" fo:country="RU" fo:font-style="normal" style:text-underline-style="none" officeooo:rsid="00c0405f" style:font-size-asian="14pt" style:font-style-asian="normal" style:font-size-complex="14pt"/>
    </style:style>
    <style:style style:name="T70" style:family="text">
      <style:text-properties style:text-line-through-style="none" style:text-line-through-type="none" style:font-name="Times New Roman1" fo:font-size="14pt" fo:language="ru" fo:country="RU" fo:font-style="normal" style:text-underline-style="none" officeooo:rsid="01332f5f" style:font-size-asian="14pt" style:font-style-asian="normal" style:font-size-complex="14pt"/>
    </style:style>
    <style:style style:name="T71" style:family="text">
      <style:text-properties style:text-line-through-style="none" style:text-line-through-type="none" style:font-name="Times New Roman1" fo:font-size="14pt" fo:language="ru" fo:country="RU" fo:font-style="normal" style:text-underline-style="none" fo:font-weight="bold" officeooo:rsid="0131447a" style:font-size-asian="14pt" style:font-style-asian="normal" style:font-weight-asian="bold" style:font-size-complex="14pt" style:font-weight-complex="bold"/>
    </style:style>
    <style:style style:name="T72" style:family="text">
      <style:text-properties style:text-line-through-style="none" style:text-line-through-type="none" style:font-name="Times New Roman1" fo:font-size="14pt" fo:font-style="normal" style:text-underline-style="none" fo:font-weight="normal" style:font-size-asian="14pt" style:font-style-asian="normal" style:font-weight-asian="normal" style:font-size-complex="14pt"/>
    </style:style>
    <style:style style:name="T73" style:family="text">
      <style:text-properties style:text-line-through-style="none" style:text-line-through-type="none" style:font-name="Times New Roman1" fo:font-size="14pt" fo:font-style="normal" style:text-underline-style="none" fo:font-weight="normal" officeooo:rsid="01417013" style:font-size-asian="14pt" style:font-style-asian="normal" style:font-weight-asian="normal" style:font-size-complex="14pt"/>
    </style:style>
    <style:style style:name="T74" style:family="text">
      <style:text-properties style:text-line-through-style="none" style:text-line-through-type="none" fo:font-style="normal" fo:font-weight="normal" style:font-style-asian="normal" style:font-weight-asian="normal"/>
    </style:style>
    <style:style style:name="T75" style:family="text">
      <style:text-properties style:text-line-through-style="none" style:text-line-through-type="none" fo:font-style="normal" fo:font-weight="normal" officeooo:rsid="006afddf" style:font-style-asian="normal" style:font-weight-asian="normal"/>
    </style:style>
    <style:style style:name="T76" style:family="text">
      <style:text-properties style:text-line-through-style="none" style:text-line-through-type="none" fo:font-style="normal" fo:font-weight="normal" officeooo:rsid="005933df" style:font-style-asian="normal" style:font-weight-asian="normal"/>
    </style:style>
    <style:style style:name="T77" style:family="text">
      <style:text-properties style:text-line-through-style="none" style:text-line-through-type="none" fo:font-style="normal" fo:font-weight="normal" officeooo:rsid="0037129e" style:font-style-asian="normal" style:font-weight-asian="normal"/>
    </style:style>
    <style:style style:name="T78" style:family="text">
      <style:text-properties style:text-line-through-style="none" style:text-line-through-type="none" fo:font-style="normal" fo:font-weight="normal" officeooo:rsid="00593b5c" style:font-style-asian="normal" style:font-weight-asian="normal"/>
    </style:style>
    <style:style style:name="T79" style:family="text">
      <style:text-properties style:text-line-through-style="none" style:text-line-through-type="none" fo:font-style="normal" fo:font-weight="normal" officeooo:rsid="006eb17d" style:font-style-asian="normal" style:font-weight-asian="normal"/>
    </style:style>
    <style:style style:name="T80" style:family="text">
      <style:text-properties style:text-line-through-style="none" style:text-line-through-type="none" fo:font-style="normal" fo:font-weight="normal" officeooo:rsid="00342de0" style:font-style-asian="normal" style:font-weight-asian="normal"/>
    </style:style>
    <style:style style:name="T81" style:family="text">
      <style:text-properties style:text-line-through-style="none" style:text-line-through-type="none" fo:font-style="normal" fo:font-weight="normal" officeooo:rsid="006ff9c9" style:font-style-asian="normal" style:font-weight-asian="normal"/>
    </style:style>
    <style:style style:name="T82" style:family="text">
      <style:text-properties style:text-line-through-style="none" style:text-line-through-type="none" fo:font-style="normal" fo:font-weight="normal" officeooo:rsid="0038ddf1" style:font-style-asian="normal" style:font-weight-asian="normal"/>
    </style:style>
    <style:style style:name="T83" style:family="text">
      <style:text-properties style:text-line-through-style="none" style:text-line-through-type="none" fo:font-style="normal" fo:font-weight="normal" officeooo:rsid="007ce9c0" style:font-style-asian="normal" style:font-weight-asian="normal"/>
    </style:style>
    <style:style style:name="T84" style:family="text">
      <style:text-properties style:text-line-through-style="none" style:text-line-through-type="none" fo:font-style="normal" fo:font-weight="normal" officeooo:rsid="003a118f" style:font-style-asian="normal" style:font-weight-asian="normal"/>
    </style:style>
    <style:style style:name="T85" style:family="text">
      <style:text-properties style:text-line-through-style="none" style:text-line-through-type="none" fo:font-style="normal" fo:font-weight="normal" officeooo:rsid="009c90d9" style:font-style-asian="normal" style:font-weight-asian="normal"/>
    </style:style>
    <style:style style:name="T86" style:family="text">
      <style:text-properties style:text-line-through-style="none" style:text-line-through-type="none" fo:font-style="normal" fo:font-weight="normal" officeooo:rsid="00a48898" style:font-style-asian="normal" style:font-weight-asian="normal"/>
    </style:style>
    <style:style style:name="T87" style:family="text">
      <style:text-properties style:text-line-through-style="none" style:text-line-through-type="none" fo:font-style="normal" fo:font-weight="normal" officeooo:rsid="00a7b2f1" style:font-style-asian="normal" style:font-weight-asian="normal"/>
    </style:style>
    <style:style style:name="T88" style:family="text">
      <style:text-properties style:text-line-through-style="none" style:text-line-through-type="none" fo:font-style="normal" fo:font-weight="normal" officeooo:rsid="00a8decc" style:font-style-asian="normal" style:font-weight-asian="normal"/>
    </style:style>
    <style:style style:name="T89" style:family="text">
      <style:text-properties style:text-line-through-style="none" style:text-line-through-type="none" fo:font-style="normal" fo:font-weight="normal" officeooo:rsid="00af8229" style:font-style-asian="normal" style:font-weight-asian="normal"/>
    </style:style>
    <style:style style:name="T90" style:family="text">
      <style:text-properties style:text-line-through-style="none" style:text-line-through-type="none" fo:font-style="normal" fo:font-weight="normal" officeooo:rsid="00e1e45e" style:font-style-asian="normal" style:font-weight-asian="normal"/>
    </style:style>
    <style:style style:name="T91" style:family="text">
      <style:text-properties style:text-line-through-style="none" style:text-line-through-type="none" fo:font-style="normal" fo:font-weight="normal" officeooo:rsid="00e5160a" style:font-style-asian="normal" style:font-weight-asian="normal"/>
    </style:style>
    <style:style style:name="T92" style:family="text">
      <style:text-properties style:text-line-through-style="none" style:text-line-through-type="none" fo:font-style="normal" fo:font-weight="normal" officeooo:rsid="012e483e" style:font-style-asian="normal" style:font-weight-asian="normal"/>
    </style:style>
    <style:style style:name="T93" style:family="text">
      <style:text-properties style:text-line-through-style="none" style:text-line-through-type="none" fo:font-style="normal" fo:font-weight="normal" officeooo:rsid="012fde65" style:font-style-asian="normal" style:font-weight-asian="normal"/>
    </style:style>
    <style:style style:name="T94" style:family="text">
      <style:text-properties style:text-line-through-style="none" style:text-line-through-type="none" fo:font-style="normal" fo:font-weight="normal" officeooo:rsid="012fe2c4" style:font-style-asian="normal" style:font-weight-asian="normal"/>
    </style:style>
    <style:style style:name="T95" style:family="text">
      <style:text-properties style:text-line-through-style="none" style:text-line-through-type="none" fo:font-style="normal" fo:font-weight="normal" officeooo:rsid="01313b6a" style:font-style-asian="normal" style:font-weight-asian="normal"/>
    </style:style>
    <style:style style:name="T96" style:family="text">
      <style:text-properties style:text-line-through-style="none" style:text-line-through-type="none" fo:font-style="normal" fo:font-weight="normal" officeooo:rsid="0134ce18" style:font-style-asian="normal" style:font-weight-asian="normal"/>
    </style:style>
    <style:style style:name="T97" style:family="text">
      <style:text-properties style:text-line-through-style="none" style:text-line-through-type="none" fo:font-style="normal" fo:font-weight="normal" officeooo:rsid="01361441" style:font-style-asian="normal" style:font-weight-asian="normal"/>
    </style:style>
    <style:style style:name="T98" style:family="text">
      <style:text-properties style:text-line-through-style="none" style:text-line-through-type="none" fo:font-style="normal" fo:font-weight="normal" officeooo:rsid="0137501c" style:font-style-asian="normal" style:font-weight-asian="normal"/>
    </style:style>
    <style:style style:name="T99" style:family="text">
      <style:text-properties style:text-line-through-style="none" style:text-line-through-type="none" fo:font-style="normal" fo:font-weight="normal" officeooo:rsid="013940e4" style:font-style-asian="normal" style:font-weight-asian="normal"/>
    </style:style>
    <style:style style:name="T100" style:family="text">
      <style:text-properties style:text-line-through-style="none" style:text-line-through-type="none" fo:font-style="normal" fo:font-weight="normal" officeooo:rsid="013ae8cd" style:font-style-asian="normal" style:font-weight-asian="normal"/>
    </style:style>
    <style:style style:name="T101" style:family="text">
      <style:text-properties style:text-line-through-style="none" style:text-line-through-type="none" fo:font-style="normal" fo:font-weight="normal" officeooo:rsid="01417013" style:font-style-asian="normal" style:font-weight-asian="normal"/>
    </style:style>
    <style:style style:name="T102" style:family="text">
      <style:text-properties style:text-line-through-style="none" style:text-line-through-type="none" fo:font-style="normal" fo:font-weight="normal" officeooo:rsid="004e5d63" style:font-style-asian="normal" style:font-weight-asian="normal"/>
    </style:style>
    <style:style style:name="T103" style:family="text">
      <style:text-properties style:text-line-through-style="none" style:text-line-through-type="none" fo:font-style="normal" fo:font-weight="normal" officeooo:rsid="00eef187" style:font-style-asian="normal" style:font-weight-asian="normal"/>
    </style:style>
    <style:style style:name="T104" style:family="text">
      <style:text-properties style:text-line-through-style="none" style:text-line-through-type="none" fo:font-style="normal" fo:font-weight="normal" officeooo:rsid="016c16fe" style:font-style-asian="normal" style:font-weight-asian="normal"/>
    </style:style>
    <style:style style:name="T105" style:family="text">
      <style:text-properties style:text-line-through-style="none" style:text-line-through-type="none" fo:font-style="normal" fo:font-weight="normal" officeooo:rsid="01771ee1" style:font-style-asian="normal" style:font-weight-asian="normal" style:font-weight-complex="normal"/>
    </style:style>
    <style:style style:name="T106" style:family="text">
      <style:text-properties style:text-line-through-style="none" style:text-line-through-type="none" fo:font-style="normal" fo:font-weight="normal" officeooo:rsid="017a51da" style:font-style-asian="normal" style:font-weight-asian="normal" style:font-weight-complex="normal"/>
    </style:style>
    <style:style style:name="T107" style:family="text">
      <style:text-properties style:text-line-through-style="none" style:text-line-through-type="none" fo:font-style="normal" fo:font-weight="normal" officeooo:rsid="01874436" style:font-style-asian="normal" style:font-weight-asian="normal"/>
    </style:style>
    <style:style style:name="T108" style:family="text">
      <style:text-properties style:text-line-through-style="none" style:text-line-through-type="none" fo:font-style="normal" fo:font-weight="normal" officeooo:rsid="018af80d" style:font-style-asian="normal" style:font-weight-asian="normal"/>
    </style:style>
    <style:style style:name="T109" style:family="text">
      <style:text-properties style:text-line-through-style="none" style:text-line-through-type="none" fo:font-style="normal" fo:font-weight="normal" officeooo:rsid="018ec19b" style:font-style-asian="normal" style:font-weight-asian="normal"/>
    </style:style>
    <style:style style:name="T110" style:family="text">
      <style:text-properties style:text-line-through-style="none" style:text-line-through-type="none" fo:font-style="normal" fo:font-weight="normal" officeooo:rsid="018ef3c1" style:font-style-asian="normal" style:font-weight-asian="normal"/>
    </style:style>
    <style:style style:name="T111" style:family="text">
      <style:text-properties style:text-line-through-style="none" style:text-line-through-type="none" fo:font-style="normal" fo:font-weight="normal" officeooo:rsid="019004e1" style:font-style-asian="normal" style:font-weight-asian="normal"/>
    </style:style>
    <style:style style:name="T112" style:family="text">
      <style:text-properties style:text-line-through-style="none" style:text-line-through-type="none" fo:font-style="normal" fo:font-weight="normal" officeooo:rsid="019254c7" style:font-style-asian="normal" style:font-weight-asian="normal"/>
    </style:style>
    <style:style style:name="T113" style:family="text">
      <style:text-properties style:text-line-through-style="none" style:text-line-through-type="none" fo:font-style="normal" fo:font-weight="bold" officeooo:rsid="0050a99c" style:font-style-asian="normal" style:font-weight-asian="bold" style:font-weight-complex="bold"/>
    </style:style>
    <style:style style:name="T114" style:family="text">
      <style:text-properties style:text-line-through-style="none" style:text-line-through-type="none" fo:font-style="normal" fo:font-weight="bold" officeooo:rsid="00651995" style:font-style-asian="normal" style:font-weight-asian="bold" style:font-weight-complex="bold"/>
    </style:style>
    <style:style style:name="T115" style:family="text">
      <style:text-properties style:text-line-through-style="none" style:text-line-through-type="none" fo:font-style="normal" fo:font-weight="bold" officeooo:rsid="000d0e38" style:font-style-asian="normal" style:font-weight-asian="bold" style:font-weight-complex="bold"/>
    </style:style>
    <style:style style:name="T116" style:family="text">
      <style:text-properties style:text-line-through-style="none" style:text-line-through-type="none" fo:font-style="normal" fo:font-weight="bold" officeooo:rsid="00fc4050" style:font-style-asian="normal" style:font-weight-asian="bold" style:font-weight-complex="bold"/>
    </style:style>
    <style:style style:name="T117" style:family="text">
      <style:text-properties style:text-line-through-style="none" style:text-line-through-type="none" fo:font-style="normal" fo:font-weight="bold" officeooo:rsid="01a10782" style:font-style-asian="normal" style:font-weight-asian="bold" style:font-weight-complex="bold"/>
    </style:style>
    <style:style style:name="T118" style:family="text">
      <style:text-properties style:text-line-through-style="none" style:text-line-through-type="none" fo:font-style="normal" style:font-style-asian="normal"/>
    </style:style>
    <style:style style:name="T119" style:family="text">
      <style:text-properties style:text-line-through-style="none" style:text-line-through-type="none" fo:font-style="normal" officeooo:rsid="000d0e38" style:font-style-asian="normal"/>
    </style:style>
    <style:style style:name="T120" style:family="text">
      <style:text-properties style:text-line-through-style="none" style:text-line-through-type="none" fo:font-style="normal" officeooo:rsid="000b371c" style:font-style-asian="normal"/>
    </style:style>
    <style:style style:name="T121" style:family="text">
      <style:text-properties style:text-line-through-style="none" style:text-line-through-type="none" fo:font-style="normal" officeooo:rsid="000e79ec" style:font-style-asian="normal"/>
    </style:style>
    <style:style style:name="T122" style:family="text">
      <style:text-properties style:text-line-through-style="none" style:text-line-through-type="none" fo:font-style="normal" officeooo:rsid="000f7be2" style:font-style-asian="normal"/>
    </style:style>
    <style:style style:name="T123" style:family="text">
      <style:text-properties style:text-line-through-style="none" style:text-line-through-type="none" fo:font-style="normal" officeooo:rsid="0122ef62" style:font-style-asian="normal"/>
    </style:style>
    <style:style style:name="T124" style:family="text">
      <style:text-properties style:text-line-through-style="none" style:text-line-through-type="none" fo:font-style="normal" officeooo:rsid="0176a869" style:font-style-asian="normal"/>
    </style:style>
    <style:style style:name="T125" style:family="text">
      <style:text-properties style:text-line-through-style="none" style:text-line-through-type="none" fo:font-style="normal" officeooo:rsid="01812031" style:font-style-asian="normal"/>
    </style:style>
    <style:style style:name="T126" style:family="text">
      <style:text-properties style:text-line-through-style="none" style:text-line-through-type="none" fo:font-size="14pt" fo:language="ru" fo:country="RU" fo:font-style="normal" style:text-underline-style="none" officeooo:rsid="00f9c365" style:font-size-asian="14pt" style:font-style-asian="normal" style:font-size-complex="14pt"/>
    </style:style>
    <style:style style:name="T127" style:family="text">
      <style:text-properties style:text-line-through-style="none" style:text-line-through-type="none" fo:font-size="14pt" fo:language="ru" fo:country="RU" fo:font-style="normal" style:text-underline-style="none" officeooo:rsid="016fa4cb" style:font-size-asian="14pt" style:font-style-asian="normal" style:font-size-complex="14pt"/>
    </style:style>
    <style:style style:name="T128" style:family="text">
      <style:text-properties style:text-line-through-style="none" style:text-line-through-type="none" fo:font-size="14pt" fo:language="ru" fo:country="RU" fo:font-style="normal" style:text-underline-style="none" officeooo:rsid="019e3509" style:font-size-asian="14pt" style:font-style-asian="normal" style:font-size-complex="14pt"/>
    </style:style>
    <style:style style:name="T129" style:family="text">
      <style:text-properties style:text-line-through-style="none" style:text-line-through-type="none" fo:language="en" fo:country="US" fo:font-style="normal" fo:font-weight="normal" officeooo:rsid="0134ce18" style:font-style-asian="normal" style:font-weight-asian="normal"/>
    </style:style>
    <style:style style:name="T130" style:family="text">
      <style:text-properties officeooo:rsid="00514a22"/>
    </style:style>
    <style:style style:name="T131" style:family="text">
      <style:text-properties officeooo:rsid="00531e93"/>
    </style:style>
    <style:style style:name="T132" style:family="text">
      <style:text-properties officeooo:rsid="005506ac"/>
    </style:style>
    <style:style style:name="T133" style:family="text">
      <style:text-properties officeooo:rsid="00651995"/>
    </style:style>
    <style:style style:name="T134" style:family="text">
      <style:text-properties officeooo:rsid="0067af18"/>
    </style:style>
    <style:style style:name="T135" style:family="text">
      <style:text-properties officeooo:rsid="006ff9c9"/>
    </style:style>
    <style:style style:name="T136" style:family="text">
      <style:text-properties officeooo:rsid="0088de45"/>
    </style:style>
    <style:style style:name="T137" style:family="text">
      <style:text-properties fo:font-weight="bold" style:font-weight-asian="bold" style:font-weight-complex="bold"/>
    </style:style>
    <style:style style:name="T138" style:family="text">
      <style:text-properties fo:font-weight="bold" officeooo:rsid="000d0e38" style:font-weight-asian="bold" style:font-weight-complex="bold"/>
    </style:style>
    <style:style style:name="T139" style:family="text">
      <style:text-properties fo:font-weight="bold" officeooo:rsid="0176a869" style:font-weight-asian="bold" style:font-weight-complex="bold"/>
    </style:style>
    <style:style style:name="T140" style:family="text">
      <style:text-properties officeooo:rsid="00985ff0"/>
    </style:style>
    <style:style style:name="T141" style:family="text">
      <style:text-properties officeooo:rsid="009d7330"/>
    </style:style>
    <style:style style:name="T142" style:family="text">
      <style:text-properties officeooo:rsid="0014f73f"/>
    </style:style>
    <style:style style:name="T143" style:family="text">
      <style:text-properties officeooo:rsid="00ac58c9"/>
    </style:style>
    <style:style style:name="T144" style:family="text">
      <style:text-properties officeooo:rsid="00b447d6"/>
    </style:style>
    <style:style style:name="T145" style:family="text">
      <style:text-properties officeooo:rsid="00b62ed4"/>
    </style:style>
    <style:style style:name="T146" style:family="text">
      <style:text-properties officeooo:rsid="00b74ca0"/>
    </style:style>
    <style:style style:name="T147" style:family="text">
      <style:text-properties officeooo:rsid="00b7ec0d"/>
    </style:style>
    <style:style style:name="T148" style:family="text">
      <style:text-properties officeooo:rsid="00c0405f"/>
    </style:style>
    <style:style style:name="T149" style:family="text">
      <style:text-properties officeooo:rsid="00c19bb8"/>
    </style:style>
    <style:style style:name="T150" style:family="text">
      <style:text-properties officeooo:rsid="00c45608"/>
    </style:style>
    <style:style style:name="T151" style:family="text">
      <style:text-properties officeooo:rsid="00c5529d"/>
    </style:style>
    <style:style style:name="T152" style:family="text">
      <style:text-properties officeooo:rsid="004c2394"/>
    </style:style>
    <style:style style:name="T153" style:family="text">
      <style:text-properties officeooo:rsid="00d09550"/>
    </style:style>
    <style:style style:name="T154" style:family="text">
      <style:text-properties officeooo:rsid="00dd0403"/>
    </style:style>
    <style:style style:name="T155" style:family="text">
      <style:text-properties officeooo:rsid="00e70492"/>
    </style:style>
    <style:style style:name="T156" style:family="text">
      <style:text-properties officeooo:rsid="00eef187"/>
    </style:style>
    <style:style style:name="T157" style:family="text">
      <style:text-properties officeooo:rsid="00f426a9"/>
    </style:style>
    <style:style style:name="T158" style:family="text">
      <style:text-properties officeooo:rsid="00f9c365"/>
    </style:style>
    <style:style style:name="T159" style:family="text">
      <style:text-properties officeooo:rsid="0052aa81"/>
    </style:style>
    <style:style style:name="T160" style:family="text">
      <style:text-properties officeooo:rsid="0122ef62"/>
    </style:style>
    <style:style style:name="T161" style:family="text">
      <style:text-properties officeooo:rsid="0125c8a8"/>
    </style:style>
    <style:style style:name="T162" style:family="text">
      <style:text-properties officeooo:rsid="012c4d4e"/>
    </style:style>
    <style:style style:name="T163" style:family="text">
      <style:text-properties officeooo:rsid="0131447a"/>
    </style:style>
    <style:style style:name="T164" style:family="text">
      <style:text-properties fo:language="en" fo:country="US"/>
    </style:style>
    <style:style style:name="T165" style:family="text">
      <style:text-properties officeooo:rsid="013ce159"/>
    </style:style>
    <style:style style:name="T166" style:family="text">
      <style:text-properties officeooo:rsid="01417013"/>
    </style:style>
    <style:style style:name="T167" style:family="text">
      <style:text-properties officeooo:rsid="0143f274"/>
    </style:style>
    <style:style style:name="T168" style:family="text">
      <style:text-properties officeooo:rsid="01456bde"/>
    </style:style>
    <style:style style:name="T169" style:family="text">
      <style:text-properties officeooo:rsid="014653b0"/>
    </style:style>
    <style:style style:name="T170" style:family="text">
      <style:text-properties officeooo:rsid="01515f6a"/>
    </style:style>
    <style:style style:name="T171" style:family="text">
      <style:text-properties officeooo:rsid="01519935"/>
    </style:style>
    <style:style style:name="T172" style:family="text">
      <style:text-properties officeooo:rsid="01525307"/>
    </style:style>
    <style:style style:name="T173" style:family="text">
      <style:text-properties style:font-weight-complex="normal"/>
    </style:style>
    <style:style style:name="T174" style:family="text">
      <style:text-properties officeooo:rsid="0155f4ba" style:font-weight-complex="normal"/>
    </style:style>
    <style:style style:name="T175" style:family="text">
      <style:text-properties officeooo:rsid="0158abe4" style:font-weight-complex="normal"/>
    </style:style>
    <style:style style:name="T176" style:family="text">
      <style:text-properties officeooo:rsid="015b0e8f" style:font-weight-complex="normal"/>
    </style:style>
    <style:style style:name="T177" style:family="text">
      <style:text-properties officeooo:rsid="0196e0e2" style:font-weight-complex="normal"/>
    </style:style>
    <style:style style:name="T178" style:family="text">
      <style:text-properties officeooo:rsid="0158abe4"/>
    </style:style>
    <style:style style:name="T179" style:family="text">
      <style:text-properties officeooo:rsid="015b0e8f"/>
    </style:style>
    <style:style style:name="T180" style:family="text">
      <style:text-properties officeooo:rsid="015cb4a9"/>
    </style:style>
    <style:style style:name="T181" style:family="text">
      <style:text-properties officeooo:rsid="015e13cd"/>
    </style:style>
    <style:style style:name="T182" style:family="text">
      <style:text-properties officeooo:rsid="015fb7f8"/>
    </style:style>
    <style:style style:name="T183" style:family="text">
      <style:text-properties officeooo:rsid="016166ab"/>
    </style:style>
    <style:style style:name="T184" style:family="text">
      <style:text-properties officeooo:rsid="0162be4d"/>
    </style:style>
    <style:style style:name="T185" style:family="text">
      <style:text-properties officeooo:rsid="0165e424"/>
    </style:style>
    <style:style style:name="T186" style:family="text">
      <style:text-properties officeooo:rsid="016aed4e"/>
    </style:style>
    <style:style style:name="T187" style:family="text">
      <style:text-properties officeooo:rsid="016c16fe"/>
    </style:style>
    <style:style style:name="T188" style:family="text">
      <style:text-properties fo:font-size="8pt" style:font-size-asian="8pt" style:font-size-complex="8pt"/>
    </style:style>
    <style:style style:name="T189" style:family="text">
      <style:text-properties officeooo:rsid="016fa4cb"/>
    </style:style>
    <style:style style:name="T190" style:family="text">
      <style:text-properties officeooo:rsid="0170cf20"/>
    </style:style>
    <style:style style:name="T191" style:family="text">
      <style:text-properties officeooo:rsid="0171cb68"/>
    </style:style>
    <style:style style:name="T192" style:family="text">
      <style:text-properties officeooo:rsid="01723e51"/>
    </style:style>
    <style:style style:name="T193" style:family="text">
      <style:text-properties officeooo:rsid="0174b010"/>
    </style:style>
    <style:style style:name="T194" style:family="text">
      <style:text-properties officeooo:rsid="01757525"/>
    </style:style>
    <style:style style:name="T195" style:family="text">
      <style:text-properties officeooo:rsid="017ccce4"/>
    </style:style>
    <style:style style:name="T196" style:family="text">
      <style:text-properties officeooo:rsid="017dd2cc"/>
    </style:style>
    <style:style style:name="T197" style:family="text">
      <style:text-properties officeooo:rsid="01874436"/>
    </style:style>
    <style:style style:name="T198" style:family="text">
      <style:text-properties officeooo:rsid="0187d028"/>
    </style:style>
    <style:style style:name="T199" style:family="text">
      <style:text-properties officeooo:rsid="018800f4"/>
    </style:style>
    <style:style style:name="T200" style:family="text">
      <style:text-properties officeooo:rsid="018af80d"/>
    </style:style>
    <style:style style:name="T201" style:family="text">
      <style:text-properties officeooo:rsid="018bcd4b"/>
    </style:style>
    <style:style style:name="T202" style:family="text">
      <style:text-properties officeooo:rsid="0193b2f6"/>
    </style:style>
    <style:style style:name="T203" style:family="text">
      <style:text-properties officeooo:rsid="0194e8f0"/>
    </style:style>
    <style:style style:name="T204" style:family="text">
      <style:text-properties officeooo:rsid="019688b4"/>
    </style:style>
    <style:style style:name="T205" style:family="text">
      <style:text-properties officeooo:rsid="0196e0e2"/>
    </style:style>
    <style:style style:name="T206" style:family="text">
      <style:text-properties officeooo:rsid="01978160"/>
    </style:style>
    <style:style style:name="T207" style:family="text">
      <style:text-properties officeooo:rsid="0198cd49"/>
    </style:style>
    <style:style style:name="T208" style:family="text">
      <style:text-properties officeooo:rsid="0199c2a5"/>
    </style:style>
    <style:style style:name="T209" style:family="text">
      <style:text-properties officeooo:rsid="019b2436"/>
    </style:style>
    <style:style style:name="T210" style:family="text">
      <style:text-properties officeooo:rsid="019e3509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3"><draw:frame draw:style-name="fr1" draw:name="Графический объект1" text:anchor-type="as-char" svg:width="1.676cm" svg:height="1.972cm" draw:z-index="0"><draw:image xlink:href="Pictures/2000052D0000068C000007B4E33BE3B03A7F27F7.svm" xlink:type="simple" xlink:show="embed" xlink:actuate="onLoad" loext:mime-type="image/x-vclgraphic"/><draw:image xlink:href="Pictures/100002000000003F0000004B79147F3EF80860B5.png" xlink:type="simple" xlink:show="embed" xlink:actuate="onLoad"/></draw:frame></text:p>
      <text:p text:style-name="P4">АДМИНИСТРАЦИЯ ГОРОДА ЮЖНО-САХАЛИНСКА</text:p>
      <text:p text:style-name="P5">ПОСТАНОВЛЕНИЕ</text:p>
      <text:p text:style-name="P2"><text:span text:style-name="T1">от</text:span><text:span text:style-name="T2"> </text:span><field:fieldmark-start text:name="__Fieldmark__853_3365952247" field:type=""/><text:span text:style-name="T3">     <text:s text:c="12"/> </text:span><field:fieldmark-end/><text:span text:style-name="T4"> </text:span><text:span text:style-name="T1">№</text:span><text:span text:style-name="T2"> </text:span><text:span text:style-name="T3">    <text:tab/></text:span></text:p>
      <text:p text:style-name="P3"><text:text-input text:description="Тема письма">Об утверждении Порядка  предоставления субсидий  из бюджета городского округа "Город Южно-Сахалинск" субъектам малого и среднего предпринимательства на возмещение части затрат, связанных с приобретением и содержанием информационных конструкций  в соотвествии с дизайн-кодом городской среды города Южно-Сахалинска</text:text-input></text:p>
      <text:p text:style-name="P115"/>
      <text:p text:style-name="P115"><text:tab/>В соответствии со статьей 78 Бюджетного кодекса Российской Федерации, статьей 16 Федерального закона от 06.10.2003 № 131-ФЗ «Об общих принципах организации местного самоуправления в Российской Федерации», постановлением Правительства Российской Федерации от 18.09.2020 № 1492 «Об общих требованиях к нормативным правовым актам, муниципальным правовым актам, регулирующим предоставление субсидий, в том числе грантов в форме субсидий, юридическим лицам, индивидуальным предпринимателям, а также физическим лицам — производителям товаров, работ, услуг, и о признании утратившими силу некоторых актов Правительства Российской Федерации и отдельных положений некоторых актов Правительства Российской Федерации», администрация города Южно-Сахалинска постановляет:</text:p>
      <text:p text:style-name="P113"><text:span text:style-name="T145"><text:tab/>1. </text:span>Утвердить Порядок предоставления <text:span text:style-name="T140">субсидий из бюджета городского округа «Город Южно-Сахалинск» субъектам малого и среднего предпринимательства на возмещение части затрат,</text:span> связанных с приобретением <text:span text:style-name="T198">и содержанием </text:span>информационных конструкций <text:span text:style-name="T201">в соответствии с дизайн-кодом городской среды города Южно-Сахалинска</text:span> <text:span text:style-name="T19">(приложение 1).</text:span></text:p>
      <text:p text:style-name="P114"><text:tab/>2. Утвердить Положение о <text:span text:style-name="T162">К</text:span>омиссии по <text:span text:style-name="T162">рассмотрению заявок</text:span> на предоставление субсиди<text:span text:style-name="T157">й</text:span> из бюджета городского округа «Город Южно-Сахалинск» <text:span text:style-name="T157">субъектам малого и среднего предпринимательства</text:span> на возмещение части затрат, связанных с приобретением <text:span text:style-name="T199">и содержанием </text:span>информационных конструкций <text:span text:style-name="T201">в соответствии с дизайн-кодом городской среды города Южно-</text:span><text:soft-page-break/><text:span text:style-name="T201">Сахалинска</text:span> (приложение <text:span text:style-name="T155">2</text:span>).</text:p>
      <text:p text:style-name="P103"><text:tab/>3. Утвердить состав <text:span text:style-name="T162">К</text:span>омиссии по рассмотрению заявок на предоставление <text:span text:style-name="T155">субсидий из бюджета городского округа «Город Южно-Сахалинск» <text:s/>субъектам малого и среднего <text:s/>предпринимательства <text:tab/>на <text:s text:c="3"/><text:tab/>возмещение части затрат, связанных с приобретением и содержанием информационных конструкций в соответствии с дизайн-кодом городской среды города Южно-Сахалинска (приложение 3).</text:span></text:p>
      <text:p text:style-name="P102"><text:span text:style-name="T145"><text:s/><text:tab/><text:tab/>4. </text:span>Настоящее постановление опубликовать в газете «Южно-<text:tab/>Сахалинск сегодня» и разместить на официальном сайте администрации <text:tab/>города Южно-Сахалинска.</text:p>
      <text:p text:style-name="P104"><text:span text:style-name="T10"><text:tab/> <text:s text:c="2"/><text:tab/>5</text:span><text:span text:style-name="T6">. </text:span><text:span text:style-name="T5">Контроль исполнения </text:span><text:span text:style-name="T9">настоящего</text:span><text:span text:style-name="T5"> постановления администрации <text:s/><text:tab/>города возложить на </text:span><text:span text:style-name="T6">директора Департамента </text:span><text:span text:style-name="T7">архитектуры и <text:tab/>градостроительства <text:s/>города Южно-Сахалинска </text:span><text:span text:style-name="T8">(Ю Д.М.)</text:span><text:span text:style-name="T7">.</text:span></text:p>
      <text:p text:style-name="P107"/>
      <text:list xml:id="list1054494863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220"><text:s text:c="3"/><text:tab/></text:p>
                          <text:p text:style-name="P220"><text:s text:c="2"/><text:tab/>Мэр город<text:span text:style-name="T22">а </text:span><text:s text:c="82"/><text:tab/> <text:s text:c="5"/><text:span text:style-name="T18">С.А. Надсадин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><text:tab/></text:p>
      <text:p text:style-name="P33"><text:s text:c="97"/>Приложение № 1</text:p>
      <text:p text:style-name="P33"><text:s text:c="97"/>Утвержден постановлением</text:p>
      <text:p text:style-name="P105"><text:s text:c="97"/><text:span text:style-name="T147">а</text:span>дминистрации <text:s/></text:p>
      <text:p text:style-name="P27"><text:s text:c="97"/>города Южно-Сахалинск</text:p>
      <text:p text:style-name="P9"><text:s text:c="97"/><text:span text:style-name="T21">от <text:s text:c="20"/>№ <text:s text:c="9"/></text:span></text:p>
      <text:p text:style-name="P30"/>
      <text:p text:style-name="P7"/>
      <text:p text:style-name="P7"/>
      <text:p text:style-name="P11">Порядок</text:p>
      <text:p text:style-name="P12">предоставления <text:span text:style-name="T135">субсидий из бюджета городского округа «Город Южно-Сахалинск» субъектам малого и среднего предпринимательства</text:span> на возмещение части затрат, связанных с приобретением <text:span text:style-name="T200">и содержанием</text:span> информационных конструкций <text:s/><text:span text:style-name="T201">в соответствии с дизайн-кодом городской среды города Южно-Сахалинска</text:span></text:p>
      <text:p text:style-name="P6"/>
      <text:p text:style-name="P13">1. Общие положения</text:p>
      <text:p text:style-name="P13"/>
      <text:p text:style-name="P219"><text:tab/>1.1. <text:span text:style-name="T23">Настоящий Порядок (далее — Порядок) </text:span><text:span text:style-name="T25">определяет цели, условия и порядок предоставления из бюджета городского округа «Город Южно-Сахалинск» юридическим лицам (за исключением государственных (муниципальных) учреждений), индивидуальным предпринимателям <text:s/></text:span><text:span text:style-name="T81">субсидии </text:span><text:span text:style-name="T25"><text:s/>на возмещение части затрат, связанных с приобретением </text:span><text:span text:style-name="T108">и содержанием</text:span><text:span text:style-name="T75"> </text:span><text:span text:style-name="T25">информационных конструкций</text:span><text:span text:style-name="T75"> </text:span><text:span text:style-name="T90">в </text:span><text:span text:style-name="T110">соот</text:span><text:span text:style-name="T112">в</text:span><text:span text:style-name="T110">етствии</text:span><text:span text:style-name="T109"> с</text:span><text:span text:style-name="T90"> постановлением администрации города Южно-Сахалинска от 21.11.2017 № 3130-па </text:span><text:span text:style-name="T91">«Об утверждении правил размещения информационных конструкций на территории городского округа «Город Южно-Сахалинск»</text:span><text:span text:style-name="T90"> </text:span><text:span text:style-name="T26">и подлежащих размещению </text:span><text:span text:style-name="T79">на территории</text:span><text:span text:style-name="T26"> городского округа «Город Южно-Сахалинск», </text:span><text:span text:style-name="T79">в</text:span><text:span text:style-name="T75"> г</text:span><text:span text:style-name="T90">р</text:span><text:span text:style-name="T75">аницах ул. </text:span><text:span text:style-name="T90">Железнодорожная — ул. Космонавта Поповича — ул. Горького — ул. Сахалинская</text:span><text:span text:style-name="T75"> (</text:span><text:span text:style-name="T90">зона ядра города</text:span><text:span text:style-name="T75">),</text:span><text:span text:style-name="T79"> <text:s/></text:span><text:span text:style-name="T26">а также требования к отчетности и осуществлению контроля за соблюдением условий, целей и порядка предоставления </text:span><text:span text:style-name="T87">субсидии</text:span><text:span text:style-name="T26">, порядок возврата </text:span><text:span text:style-name="T87">субсидии</text:span><text:span text:style-name="T26"> в случае нарушения условий, установленных при его предоставлении.</text:span></text:p>
      <text:p text:style-name="P127"><text:span text:style-name="T26">1.</text:span><text:span text:style-name="T23">2. Право на получение </text:span><text:span text:style-name="T87">субсидии</text:span><text:span text:style-name="T23"> имеют юридические лица (за исключением государственных (муниципальных) учреждений), индивидуальные предприниматели, </text:span><text:span text:style-name="T92">отнесенные в соответствии с условиями Федерального закона от 24.07.2007 № 209-ФЗ «О развитии малого и среднего предпринимательства в Российской Федерации» к субъектам малого и среднего предпринимательства.</text:span></text:p>
      <text:p text:style-name="P128"><text:span text:style-name="T24">1.</text:span><text:span text:style-name="T27">3</text:span><text:span text:style-name="T23">. Целью предоставления </text:span><text:span text:style-name="T87">субсидии</text:span><text:span text:style-name="T23"> является </text:span><text:span text:style-name="T86">реализация мероприятий по формированию архитектурно-художественного облика города Южно-Сахалинск, в том числе</text:span><text:span text:style-name="T23"> возмещение </text:span><text:span text:style-name="T75">части </text:span><text:span text:style-name="T23">затрат, произведенных </text:span><text:span text:style-name="T87">получателем субсидии</text:span><text:span text:style-name="T23">, в связи с приобретением</text:span><text:span text:style-name="T87"> </text:span><text:span text:style-name="T110">и содержанием</text:span><text:span text:style-name="T23"> информационных конструкций </text:span><text:span text:style-name="T75">и подлежащих их размещению на территории городского округа «Город Южно-Сахалинск», в границах </text:span><text:soft-page-break/><text:span text:style-name="T75">ул. </text:span><text:span text:style-name="T90">Железнодорожная — ул. Космонавта Поповича — ул. Горького — ул. Сахалинская</text:span><text:span text:style-name="T75"> (</text:span><text:span text:style-name="T90">зона ядра города</text:span><text:span text:style-name="T75">).</text:span></text:p>
      <text:p text:style-name="P129"><text:span text:style-name="T74">1.</text:span><text:span text:style-name="T76">4</text:span><text:span text:style-name="T74">. </text:span><text:span text:style-name="T87">Субсидия</text:span><text:span text:style-name="T77"> предоставляется главным распорядителем бюджетных средств — </text:span><text:span text:style-name="T75">Департаментом архитектуры и градостроительства города Южно-Сахалинска (далее-Департамент)</text:span><text:span text:style-name="T77">, </text:span><text:span text:style-name="T76">в пределах средств, предусмотренных в бюджете городского округа «Город Южно-Сахалинск» </text:span><text:span text:style-name="T78">на соответствующий финансовый год на цели настоящего Порядка и лимитов бюджетных обязательств, </text:span><text:span text:style-name="T75">доведенных в установленном порядке до Департамента.</text:span></text:p>
      <text:p text:style-name="P134"><text:span text:style-name="T75">1.</text:span><text:span text:style-name="T74">5. </text:span><text:span text:style-name="T83">Субсидия предоставляется в рамках муниципальной программы «</text:span><text:span text:style-name="T93">Совершенствование пространственной организации территории городского округа «Город Южно-Сахалинск</text:span><text:span text:style-name="T83">» </text:span><text:span text:style-name="T93">на 2020-2025 годы,</text:span><text:span text:style-name="T83"> утвержденный постановлением администрации города Южно-Сахалинска от </text:span><text:span text:style-name="T94">19.072019</text:span><text:span text:style-name="T83"> № </text:span><text:span text:style-name="T94">2057</text:span><text:span text:style-name="T83">-па (далее — Программа), </text:span><text:span text:style-name="T105">для </text:span><text:span text:style-name="T106">достижения результатов</text:span><text:span text:style-name="T105"> формирования архитектурно-художественного облика городского округа «Город Южно-Сахалинск»</text:span><text:span text:style-name="T83"> в целях возмещения части затрат</text:span><text:span text:style-name="T79"> на <text:s/></text:span><text:span text:style-name="T80">приобретение</text:span><text:span text:style-name="T89"> </text:span><text:span text:style-name="T111">и содержание</text:span><text:span text:style-name="T80"> информационных конструкций</text:span><text:span text:style-name="T75">.</text:span></text:p>
      <text:p text:style-name="P140"><text:span text:style-name="T75">1.</text:span><text:span text:style-name="T74">6. При формировании проекта решения </text:span><text:span text:style-name="T95">о бюджете (проекта решения о внесении изменений в решение о бюджете) сведения о субсидии размещаются на едином портале бюджетной системы Российской Федерации в информационно-телекоммуникационной сети «Интернет» (далее - единый портал) в разделе единого портала.</text:span></text:p>
      <text:p text:style-name="P130"><text:span text:style-name="T75">1.</text:span><text:span text:style-name="T95">7</text:span><text:span text:style-name="T74">. Понятия, используемые для целей Порядка:</text:span></text:p>
      <text:p text:style-name="P130"><text:span text:style-name="T74">1.</text:span><text:span text:style-name="T95">7</text:span><text:span text:style-name="T74">.1. «Заявители» - субъект малого и среднего предпринимательства — хозяйствующий субъект (юридическое лицо или индивидуальный предприниматель), отнесенный в соответствии с условиями, установленными Федеральным законом от 24.07.2007 № 209-ФЗ «О развитии малого и среднего предпринимательства в Российской Федерации», к малому предприятию, в том числе к микропредприятию, или среднему предприятию </text:span><text:span text:style-name="T85">сведения о котором внесены в единый реестр субъектов малого и среднего предпринимательства, обратившийся за предоставлением субсидии в соответствии с требованиями Порядка;</text:span></text:p>
      <text:p text:style-name="P135">1.<text:span text:style-name="T163">7</text:span>.2.«Уполномоченный орган» - Департамент архитектуры и градостроительства города Южно-Сахалинск — орган, уполномоченный на реализацию Порядка.</text:p>
      <text:p text:style-name="P136">1.<text:span text:style-name="T163">7</text:span>.3. «Главный распорядитель» - <text:span text:style-name="T141">Департамент архитектуры и градостроительства города Южно-Сахалинска — главный распорядитель средств бюджета городского округа «Город Южно-Сахалинск», принимающий решение о предоставлении субсидии и осуществляющий предоставление субсидии в пределах бюджетных ассигнований, предусмотренных в бюджете городского округа «Город Южно-Сахалинск» на соответствующий финансовый год и плановый период, и лимитов бюджетных обязательств, утвержденных в установленном порядке на предоставление субсидии.</text:span></text:p>
      <text:p text:style-name="P137">1.<text:span text:style-name="T163">7</text:span>.4. «Получатель субсидии» - заявитель, в отношении которого принято <text:soft-page-break/>положительное решение о предоставлении субсидии, заключивший <text:span text:style-name="T153">соглашение</text:span>.</text:p>
      <text:p text:style-name="P138">1.<text:span text:style-name="T163">7</text:span>.5. «<text:span text:style-name="T163">К</text:span>омиссия» - временный коллегиальный орган, <text:s/>осуществляющий выбор получателей субсидии;</text:p>
      <text:p text:style-name="P139"><text:span text:style-name="T50">1.</text:span><text:span text:style-name="T53">7</text:span><text:span text:style-name="T50">.</text:span><text:span text:style-name="T44">6</text:span><text:span text:style-name="T50">. «</text:span><text:span text:style-name="T53">С</text:span><text:span text:style-name="T50">оглашение» - </text:span><text:span text:style-name="T51">между главным распорядителем (получателем) средств бюджета городского округа «Город Южно-Сахалинск» и юридическим лицом (за исключением государственных и муниципальных учреждений), индивидуальным предпринимателем, физическим лицом — производителем товаров, работ, услуг о предоставлении субсидии из бюджета городского округа «Город Южно-Сахалинск» в целях возмещения недополученных доходов и (или) возмещения затрат в связи с производством (реализацией товаров, выполнением работ, оказанием услуг, оформленный в соответствии с типовой формой, утвержденной приказом Департамента финансов администрации города Южно-Сахалинск);</text:span></text:p>
      <text:p text:style-name="P143"><text:span text:style-name="T51">1.</text:span><text:span text:style-name="T53">7.7. </text:span><text:span text:style-name="T60">«Информационная конструкция»</text:span><text:span text:style-name="T71"> - </text:span><text:span text:style-name="T72">элемент благоустройства территории, устанавливаемый в месте нахождения организации и (или) непосредственно в месте осуществления реализации товара, оказания услуг, содержащая сведения о профиле деятельности и (или) виде реализуемых товаров и (или) услуг, и (или) работ, в том числе сведения, распространение которых по форме и содержанию является для юридического лица и (или) индивидуального предпринимателя обязательным на основании закона и обычаев делового оборота, за исключением информационных конструкций, предназначенных для размещения объявлений, общественно значимой информации и указателей городской информации.</text:span></text:p>
      <text:p text:style-name="P142"><text:span text:style-name="T66">1.7.8. «Дизайн-код городской среды города Южно-Сахалинска» - это свод правил и требований к формированию </text:span><text:span text:style-name="T70">архитектурно-художественного облика города и стилистически единой, комфортной и безопасной городской среды, отвечает за создание уникального и привлекательного образа города, включающего в себя: внешние поверхности зданий, строений и сооружений, городской ландшафт, элементы благоустройства и навигации, информационные и рекламные конструкции. </text:span></text:p>
      <text:p text:style-name="P99"/>
      <text:p text:style-name="P74"/>
      <text:p text:style-name="P31"><text:span text:style-name="T23">2. Условия предоставления </text:span><text:span text:style-name="T88">субсидии</text:span></text:p>
      <text:p text:style-name="P75"/>
      <text:p text:style-name="P132"><text:span text:style-name="T74">2.1. </text:span><text:span text:style-name="T96">Предоставление субсидии осуществляется </text:span><text:span text:style-name="T107">Комиссией</text:span><text:span text:style-name="T96"> по результатам отбора на основании документов, направленных заявителями, исходя из соответствия заявителя категории и критериям отбора, а также очередности поступления заявок. Способом проведения отбора является запрос предложений (заявок), представленных заявителями в Уполномоченный орган для участия в отборе на предоставление субсидии (далее — Отбор).</text:span></text:p>
      <text:p text:style-name="P141"><text:span text:style-name="T96">2.</text:span><text:span text:style-name="T74">2. Требования, которым должен соответствовать участник на получение субсидии на первое число месяца, предшествующего месяцу, в котором планируется проведение отбора:</text:span></text:p>
      <text:p text:style-name="P131"><text:span text:style-name="T23">2.</text:span><text:span text:style-name="T96">2</text:span><text:span text:style-name="T23">.1. </text:span><text:span text:style-name="T98">С</text:span><text:span text:style-name="T96">остоящий в едином реестре субъектов малого и среднего </text:span><text:soft-page-break/><text:span text:style-name="T96">предпринимательства, размещенном на официальном сайте Федеральной налоговой службы (</text:span><text:a xlink:type="simple" xlink:href="https://rmsp.nalog.ru/" text:style-name="Internet_20_link" text:visited-style-name="Visited_20_Internet_20_Link"><text:span text:style-name="T129">https://rmsp.nalog.ru</text:span></text:a><text:span text:style-name="T96">) в информационно-телекоммуникационной сети «Интернет»;</text:span></text:p>
      <text:p text:style-name="P133"><text:span text:style-name="T23"><text:tab/>2.</text:span><text:span text:style-name="T96">2</text:span><text:span text:style-name="T23">.2. </text:span><text:span text:style-name="T98">З</text:span><text:span text:style-name="T96">арегистрированные на территории Сахалинской области и состоящие на учете в налоговом органе на территории городского округа «»Город Южно-Сахалинск»;</text:span></text:p>
      <text:p text:style-name="P144"><text:span text:style-name="T23">2.</text:span><text:span text:style-name="T96">2</text:span><text:span text:style-name="T23">.3. </text:span><text:span text:style-name="T98">П</text:span><text:span text:style-name="T96">редоставляющие отчетность в порядке и случаях, предусмотренных законодательством Российской Федерации;</text:span></text:p>
      <text:p text:style-name="P145"><text:span text:style-name="T74">2.</text:span><text:span text:style-name="T101">2</text:span><text:span text:style-name="T74">.4. </text:span><text:span text:style-name="T98">Н</text:span><text:span text:style-name="T97">е являющиеся кредитной организацией, страховой организацией (за исключением потребительских кооперативов), инвестиционным фондом, негосударственным пенсионным фондом, профессиональным участником ранка ценных бумаг, ломбардом;</text:span></text:p>
      <text:p text:style-name="P147"><text:span text:style-name="T82">2.</text:span><text:span text:style-name="T101">2</text:span><text:span text:style-name="T74">.5. </text:span><text:span text:style-name="T98">Н</text:span><text:span text:style-name="T97">е являющиеся в порядке, установленном законодательством Российской Федерации о валютном регулировании и валютном контроле, нерезидентом Российской Федерации, за исключением случаев, предусмотренных международными договорами Российской Федерации;</text:span></text:p>
      <text:p text:style-name="P148"><text:span text:style-name="T74">2.</text:span><text:span text:style-name="T101">2</text:span><text:span text:style-name="T74">.6. </text:span><text:span text:style-name="T98">Н</text:span><text:span text:style-name="T74">е осуществляющие предпринимательскую деятельность в сфере игорного бизнеса;</text:span></text:p>
      <text:p text:style-name="P149"><text:span text:style-name="T74">2.</text:span><text:span text:style-name="T101">2</text:span><text:span text:style-name="T74">.7. Не осуществляющие производство и (или) реализацию подакцизных товаров, а также добычу и (или) реализацию полезных ископаемых, за исключением общераспространенных полезных ископаемых;</text:span></text:p>
      <text:p text:style-name="P149"><text:span text:style-name="T74">2.</text:span><text:span text:style-name="T101">2</text:span><text:span text:style-name="T74">.8. Не имеющие неисполненной обязанности по уплате налогов, сборов, страховых взносов, пеней, штрафов, процентов, подлежащих уплате в соответствии с законодательством Российской Федерации о налогах и сборах;</text:span></text:p>
      <text:p text:style-name="P150"><text:span text:style-name="T74">2.</text:span><text:span text:style-name="T101">2</text:span><text:span text:style-name="T74">.9. Не имеющие нарушений исполнения обязательств по заключенным муниципальным контрактам и договорам аренды муниципального имущества;</text:span></text:p>
      <text:p text:style-name="P151"><text:span text:style-name="T74">2.</text:span><text:span text:style-name="T101">2</text:span><text:span text:style-name="T74">.10. Не состоящие в реестре недобросовестных поставщиков (подрядчиков, исполнителей), ведение которого осуществляется федеральным органом исполнительной власти, уполномоченным на осуществление контроля в сфере закупок;</text:span></text:p>
      <text:p text:style-name="P151"><text:span text:style-name="T74">2.</text:span><text:span text:style-name="T101">2</text:span><text:span text:style-name="T74">.11. Не имеющие просроченной задолженности по возврату в бюджет городского округа «Город Южно-Сахалинск» субсидий, бюджетных инвестиций, предоставленных в том числе в соответствии с иными правовыми актами, и иной просроченной задолженности перед бюджетом городского округа «Город Южно-Сахалинск»;</text:span></text:p>
      <text:p text:style-name="P151"><text:span text:style-name="T74">2.</text:span><text:span text:style-name="T101">2</text:span><text:span text:style-name="T74">.12. Не являющиеся получателем средств </text:span><text:span text:style-name="T99">из бюджета городского округа «Город Южно-Сахалинск» на основании иных нормативных правовых актов или муниципальных правовых актов на цели, указанные в пункте 1.3 Порядка;</text:span></text:p>
      <text:p text:style-name="P152"><text:span text:style-name="T74">2.</text:span><text:span text:style-name="T101">2</text:span><text:span text:style-name="T74">.13. Участник отбора не должен находиться в процессе реорганизации (за исключением реорганизации в форме присоединения </text:span><text:span text:style-name="T100">к юридическому лицу, являющемуся участником отбора, другого юридического лица</text:span><text:span text:style-name="T74">), </text:span><text:span text:style-name="T100">ликвидации, в отношении его не введена процедура банкротства, деятельность участника отбора не </text:span><text:soft-page-break/><text:span text:style-name="T100">должна быть приостановлена в порядке, предусмотренном законодательством Российской Федерации;</text:span></text:p>
      <text:p text:style-name="P153"><text:span text:style-name="T100">2.</text:span><text:span text:style-name="T101">2</text:span><text:span text:style-name="T74">.14. В реестре дисквалифицированных лиц отсутствует сведения о дисквалифицированных руководителях или главном бухгалтере участника отбора, являющегося юридическим лицом;</text:span></text:p>
      <text:p text:style-name="P146"><text:span text:style-name="T74">2.</text:span><text:span text:style-name="T101">2</text:span><text:span text:style-name="T74">.</text:span><text:span text:style-name="T100">15</text:span><text:span text:style-name="T74">. </text:span><text:span text:style-name="T100">Участник отбора</text:span><text:span text:style-name="T74"> не </text:span><text:span text:style-name="T100">должен являться </text:span><text:span text:style-name="T74">иностранным юридическим лицом, а также российским юридическим лицом, в уставном (складочном) капитале которых доля участия иностранных юридических лиц, местом регистрации которых является государство </text:span><text:span text:style-name="T84">или территория, включенные в утверждаемый Министерством финансов Российской Федерации перечень государств и территорий, предоставляющих льготный налоговой режим налогообложения и (или) не предусматривающих раскрытия и предоставления информации при проведении финансовых операций (офшорной зоны) в отношении такого юридического лица, в совокупности превышает 50%;</text:span></text:p>
      <text:p text:style-name="P155">2.<text:span text:style-name="T166">2</text:span>.<text:span text:style-name="T165">16</text:span> <text:span text:style-name="T152">наличие согласования Департаментом изготовленной информационной конструкции согласно постановлению администрации города Южно-Сахалинска от 21.11.2017 № 3130-па «Об утверждении правил размещения информационных конструкций на территории городского округа «Город Южно-Сахалинск».</text:span></text:p>
      <text:p text:style-name="P167">2.<text:span text:style-name="T166">3</text:span>. Не подлежат возмещению затраты заявителя, произведенные;</text:p>
      <text:p text:style-name="P167">2.<text:span text:style-name="T166">3</text:span>.1. В результате сделки между лицами, признаваемыми в соответствии с частью 2 статьи 105.1 Налогового кодекса Российской Федерации взаимозависимыми;</text:p>
      <text:p text:style-name="P167">2.<text:span text:style-name="T166">3</text:span>.2. За наличный расчет, превышающий предельный размер, установленный Центральным Банком Российской Федерации.</text:p>
      <text:p text:style-name="P162"><text:span text:style-name="T28">2.</text:span><text:span text:style-name="T56">4</text:span><text:span text:style-name="T28">. </text:span><text:span text:style-name="T41">Субсидия</text:span><text:span text:style-name="T28"> предоставляется на возмещение </text:span><text:span text:style-name="T34">части </text:span><text:span text:style-name="T54">фактических</text:span><text:span text:style-name="T28"> затрат, понесенных </text:span><text:span text:style-name="T41">получателем субсидии </text:span><text:span text:style-name="T54">на приобретение </text:span><text:span text:style-name="T65">и содержание</text:span><text:span text:style-name="T54"> информационных конструкций.</text:span></text:p>
      <text:p text:style-name="P162"><text:span text:style-name="T28">2.</text:span><text:span text:style-name="T56">5</text:span><text:span text:style-name="T28">. </text:span><text:span text:style-name="T55">Субсидия предоставляется в размере</text:span><text:span text:style-name="T28"> </text:span><text:span text:style-name="T45">не более</text:span><text:span text:style-name="T28"> </text:span><text:span text:style-name="T63">70</text:span><text:span text:style-name="T28">% </text:span><text:span text:style-name="T55">от фактически понесенных и документально подтвержденных затрат, произведенных в текущем финансовом году и (или) в предшествующем текущему финансовому периоду,</text:span><text:span text:style-name="T28"> </text:span><text:span text:style-name="T40">но не более </text:span><text:span text:style-name="T61">100000</text:span><text:span text:style-name="T40"> (</text:span><text:span text:style-name="T61">ста</text:span><text:span text:style-name="T40"> тысяч) рублей. </text:span></text:p>
      <text:p text:style-name="P165"><text:span text:style-name="T28">Общий объем </text:span><text:span text:style-name="T41">субсидии</text:span><text:span text:style-name="T28"> не может превышать объем бюджетных ассигнований, предусмотренных администрации в бюджете городского округа «</text:span><text:span text:style-name="T32">Г</text:span><text:span text:style-name="T28">о</text:span><text:span text:style-name="T32">ро</text:span><text:span text:style-name="T28">д Южно-Сахалинск» на соответствующий финансовый год и доведенных в установленном порядке лимитов бюджетных обязательств.</text:span></text:p>
      <text:p text:style-name="P161"><text:span text:style-name="T46">2.</text:span><text:span text:style-name="T64">6</text:span><text:span text:style-name="T46">. </text:span><text:span text:style-name="T56">Уполномоченный орган</text:span><text:span text:style-name="T46"> подготавливает информационное сообщение о проведении </text:span><text:span text:style-name="T56">отбора</text:span><text:span text:style-name="T46"> и обеспечивает его размещение </text:span><text:span text:style-name="T72">на едином портале бюджетной системы Российской Федерации </text:span><text:span text:style-name="T73">(далее — Единый портал)</text:span><text:span text:style-name="T72"> </text:span><text:span text:style-name="T46">в информационно-телекоммуникационной сети "Интернет" на официальном сайте администрации города Южно-Сахалинска http://yuzhno-sakh.ru (далее - официальный сайт администрации города) и в </text:span><text:span text:style-name="T52">газете «Южно-Сахалинск сегодня»</text:span><text:span text:style-name="T46">. Информационное сообщение о проведении </text:span><text:span text:style-name="T56">отбора</text:span><text:span text:style-name="T46"> должно быть опубликовано не позднее 3 </text:span><text:span text:style-name="T47">(трех)</text:span><text:span text:style-name="T46"> дней </text:span><text:soft-page-break/><text:span text:style-name="T46">до даты начала приема заявок и содержать следующие сведения:</text:span><text:span text:style-name="T72"><text:tab/></text:span></text:p>
      <text:p text:style-name="P160">- <text:span text:style-name="T166">сроки проведения отбора (дата и время начала (окончания) подачи (приема) заявок участников отбора), которые не могут быть меньше 30 (тридцати) календарных дней, следующим за днем размещения объявления о проведении отбора;</text:span></text:p>
      <text:p text:style-name="P160">- <text:span text:style-name="T166">наименование, место нахождения, почтовый адрес электронной почты главного распорядителя как получателя бюджетных средств;</text:span></text:p>
      <text:p text:style-name="P160">- <text:span text:style-name="T166">цели предоставления субсидии в соответствии с пунктом 1.3. настоящего Порядка, а также результаты предоставления субсидии с пунктом 3.1 настоящего Порядка;</text:span></text:p>
      <text:p text:style-name="P160">- <text:span text:style-name="T166">доменное имя, и (или) сетевой адрес, и (или) указатели страниц сайта в информационно-телекоммуникационной сети «Интернет», на котором обеспечивается проведение отбора;</text:span></text:p>
      <text:p text:style-name="P160">- <text:span text:style-name="T166">требования к участникам отбора в соответствии с пунктом 2.2. настоящего порядка и перечень документов, представляемых участниками отбора для подтверждения их соответствия указанным требованиям;</text:span></text:p>
      <text:p text:style-name="P160">- <text:span text:style-name="T167">порядок подачи заявок (проектов) участниками отбора и требования, предъявляемые к форме и содержанию заявок (проектов), подаваемых участниками отбора, в соответствии с пунктом 2.7.1.1. настоящего Порядка;</text:span></text:p>
      <text:p text:style-name="P194">- <text:span text:style-name="T167">порядок отзыва заявок (проектов) участников отбора, порядок возврата заявок (проектов) участников отбора, определяющих в том числе основания для возврата заявок (проектов) участников отбора, порядок внесения изменения в заявки (проекты) участников отбора;</text:span></text:p>
      <text:p text:style-name="P194">- <text:span text:style-name="T168">правила рассмотрения и оценки заявок (проектов) участников отбора в соответствии с пунктом 3.8. настоящего порядка;</text:span></text:p>
      <text:p text:style-name="P194">- <text:span text:style-name="T168">порядок предоставления участникам отбора разъяснений положений объявления о проведении отбора, даты и окончания срока такого предоставления;</text:span></text:p>
      <text:p text:style-name="P194">- <text:span text:style-name="T168">срок, в течении которого участник (участники) отбора должен подписать соглашение о предоставлении субсидии;</text:span></text:p>
      <text:p text:style-name="P194">- <text:span text:style-name="T168">условия признания участника (участников) отбора уклонившимся от заключения соглашения.</text:span></text:p>
      <text:p text:style-name="P195">2.<text:span text:style-name="T197">7</text:span>. Требования, предъявляемые к форме и содержанию документов, подаваемых заявителями:</text:p>
      <text:p text:style-name="P164"><text:span text:style-name="T28">2.</text:span><text:span text:style-name="T64">7</text:span><text:span text:style-name="T28">.</text:span><text:span text:style-name="T57">1.</text:span><text:span text:style-name="T28"> </text:span><text:span text:style-name="T29">Для участия в отборе </text:span><text:span text:style-name="T57">на получение</text:span><text:span text:style-name="T41"> субсидии</text:span><text:span text:style-name="T29"> </text:span><text:span text:style-name="T57">заявитель в срок, указанный в объявлении о проведении отбора, направляет в Уполномоченный орган на бумажных носителях лично, по почте или через своего представителя следующие документы:</text:span></text:p>
      <text:p text:style-name="P196"><text:span text:style-name="T57">2.</text:span><text:span text:style-name="T64">7</text:span><text:span text:style-name="T28">.1.</text:span><text:span text:style-name="T58">1. </text:span><text:span text:style-name="T28">Заявка по форме согласно приложения № 1 к Порядку.</text:span></text:p>
      <text:p text:style-name="P163"><text:span text:style-name="T29">2.</text:span><text:span text:style-name="T64">7</text:span><text:span text:style-name="T28">.1.</text:span><text:span text:style-name="T58">2. Заявление о соответствии вновь созданного юридического лица и вновь зарегистрированного индивидуального предпринимателя условиям отнесения к субъектам малого и среднего предпринимательства, установленным Федеральным законом от 24.07.2007 № 209-ФЗ, по форме, утвержденной приказом Минэкономразвития России от 10.03.2016 № 113 (для заявителей — субъектов малого </text:span><text:soft-page-break/><text:span text:style-name="T58">и среднего предпринимательства из числа вновь созданных юридических лиц и вновь зарегистрированных индивидуальных предпринимателей).</text:span></text:p>
      <text:p text:style-name="P154"><text:span text:style-name="T169">2.7.1.3</text:span>. <text:span text:style-name="T169">Копии всех страниц паспорта гражданина Российской Федерации, заверенные заявителем (для заявителей — индивидуальных предпринимателей).</text:span></text:p>
      <text:p text:style-name="P158">2.<text:span text:style-name="T197">7</text:span>.1.4. Копии документов, подтверждающих принадлежность заявителя к приоритетной целевой группе получателей субсидии, заверенные заявителем (предоставляются при наличии).</text:p>
      <text:p text:style-name="P163"><text:span text:style-name="T58">2.</text:span><text:span text:style-name="T64">7</text:span><text:span text:style-name="T58">.1.5.</text:span><text:span text:style-name="T28"> </text:span><text:span text:style-name="T58">Документ российской кредитной организации (или его копия, заверенная заявителем), содержащий сведения о банковских реквизитах расчетного счета заявителя в валюте Российской Федерации. </text:span></text:p>
      <text:p text:style-name="P156"><text:span text:style-name="T169">2.7.1.6.</text:span> <text:span text:style-name="T169">Копии платежных документов и документов, подтверждающих фактически произведенные затраты, связанные с приобретением и содержанием информационных конструкций (счета, счета-фактуры, платежные поручения, акты выполнения работ (услуг), пояснения, другие подтверждающие документы).</text:span></text:p>
      <text:p text:style-name="P168">2.<text:span text:style-name="T197">7</text:span>.1.7. Информация об информационной конструкции, включая фото и место размещения информационной конструкции (в произвольной форме).</text:p>
      <text:p text:style-name="P168">2.<text:span text:style-name="T197">7</text:span>.1.8. Расчет размера субсидии по форме согласно приложению № 2 к настоящему Порядку.</text:p>
      <text:p text:style-name="P157">2.<text:span text:style-name="T197">7</text:span>.1.9. Доверенность, подтверждающая право представителя заявителя представлять его интересы в Уполномоченном органе для целей получения субсидии, с приложением копии всех страниц паспорта гражданина Российской Федерации — представителя заявителя, с предъявлением оригинала для сверки (предоставляются в случае обращения в Уполномоченный орган представителя заявителя).</text:p>
      <text:p text:style-name="P157">2.<text:span text:style-name="T197">8</text:span>. Заявитель в дополнение к документам, указанным в подпункте 2.<text:span text:style-name="T202">7</text:span>. Порядка, вправе по собственной инициативе предоставить в Уполномоченный орган следующие документы:</text:p>
      <text:p text:style-name="P169">2.<text:span text:style-name="T197">8</text:span>.1. Копия свидетельства о государственной регистрации юридического лица (индивидуального предпринимателя).</text:p>
      <text:p text:style-name="P169">2.<text:span text:style-name="T197">8</text:span>.2. Копия устава либо учредительного договора, если получателем субсидии является юридическое лицо.</text:p>
      <text:p text:style-name="P169">2.<text:span text:style-name="T197">8</text:span>.3. Копия документа, подтверждающего полномочия руководителя юридического лица.</text:p>
      <text:p text:style-name="P169">2.<text:span text:style-name="T197">8</text:span>.4. Справка территориального органа Федеральной налоговой службы, подписанная руководителем (иным уполномоченным лицом), по состоянию на первое число месяца, предшествующего месяцу, в котором планируется проведение отбора, подтверждающее отсутствие задолженности по уплате налогов, сборов, страховых взносов, пеней, штрафов, процентов, подлежащих уплате в соответствии с законодательством Российской Федерации о налогах и сборах.</text:p>
      <text:p text:style-name="P169">2.<text:span text:style-name="T197">9</text:span>. Копии документов должны быть заверены подписью заявителя (руководителя юридического лица или индивидуального предпринимателя) или представителя заявителя с расшифровкой должности, фамилией и инициалами, а также скреплены печатью (при наличии).</text:p>
      <text:p text:style-name="P169"><text:soft-page-break/>Каждый заявитель вправе направить в Уполномоченный орган не более одного пакета документов на участие в отборе.</text:p>
      <text:p text:style-name="P169">Заявитель несет ответственность за полноту и достоверность представляемой информации.</text:p>
      <text:p text:style-name="P169">Документы, представленные заявителем в Уполномоченный орган, возврату не подлежат, за исключением случая их отзыва по инициативе заявителя.</text:p>
      <text:p text:style-name="P170">Заявитель вправе отозвать документы на предоставление субсидии на любом этапе до момента принятия решения на заседании Комиссии. Возврат документов осуществляется Уполномоченным органом на основании обращения заявителя в письменной форме или в форме электронного документа в адрес руководителя Уполномоченного органа, оформленного в соответствии с требованиями Федерального закона от 02.05.2006 № 59-ФЗ «О порядке рассмотрения обращений граждан Российской Федерации». Возврату подлежат документы, представленные заявителем в Уполномоченный орган по собственной инициативе; датой отзыва документов является дата регистрации соответствующего обращения заявителя в письменной форме или в форме электронного документа.</text:p>
      <text:p text:style-name="P171">В случае если документы, указанные в подпункте 2.<text:span text:style-name="T202">8.</text:span> Порядка, не предоставлены заявителем, Уполномоченный орган запрашивает данные документы в государственных органах либо в органах местного самоуправления в установленном законодательством порядке, при этом заявитель вправе до даты принятия решения о предоставлении субсидии на заседании Комиссии по собственной инициативе представить в Уполномоченный орган недостающие или уточняющие документы.</text:p>
      <text:p text:style-name="P171">Заявитель вправе обратиться в Уполномоченный орган за предоставлением разъяснений положений объявления о проведении отбора, включая порядок и условиях предоставления субсидии, в устной или письменной форме, а также в форме электронного документа в соответствии с требованиями Федерального закона от 02.05.2006 № 59-ФЗ «О порядке рассмотрения обращений граждан Российской Федерации».</text:p>
      <text:p text:style-name="P172">2.1<text:span text:style-name="T197">0</text:span>. Уполномоченный орган в рамках проверки документов заявителя, в целях принятия решения о предоставлении субсидии запрашивает в отношении заявителя следующие документы (информацию, сведения):</text:p>
      <text:p text:style-name="P172">2.1<text:span text:style-name="T197">0</text:span>.1. Документы, указанные в подпункте 2.<text:span text:style-name="T202">8.</text:span> Порядка, в случае их непредоставления заявителем по собственной инициативе;</text:p>
      <text:p text:style-name="P172">2.1<text:span text:style-name="T197">0</text:span>.2. Выписку из единого государственного реестра юридических лиц или индивидуальных предпринимателей, сформированная с использованием электронного сервиса на официальном сайте Федеральной налоговой службы в информационно-телекоммуникационной сети «Интернет» (<text:a xlink:type="simple" xlink:href="https://egrul.nalog.ru/" text:style-name="Internet_20_link" text:visited-style-name="Visited_20_Internet_20_Link"><text:span text:style-name="T164">https://egrul.nalog.ru</text:span></text:a>).</text:p>
      <text:p text:style-name="P172">2.<text:span text:style-name="T202">10</text:span>.3. Сведения из Единого реестра субъектов малого и среднего предпринимательства, размещенного на официальном сайте Федеральной налоговой службы в информационно-телекоммуникационной сети «Интернет» (<text:a xlink:type="simple" xlink:href="https://rmsp.nalog.ru/" text:style-name="Internet_20_link" text:visited-style-name="Visited_20_Internet_20_Link"><text:span text:style-name="T164">https://rmsp.nalog.ru</text:span></text:a>).</text:p>
      <text:p text:style-name="P172">2.<text:span text:style-name="T202">10</text:span>.4. Сведения от заказчиков, осуществляющих закупки товаров, работ, <text:soft-page-break/>услуг для обеспечения муниципальных нужд, перечень которых утвержден постановлением администрации города Южно-Сахалинска, о наличии (отсутствии) у заявителя нарушений исполнения обязательств по заключенным муниципальным контрактам.</text:p>
      <text:p text:style-name="P173">2.1<text:span text:style-name="T202">0</text:span>.5. Сведения от главных распорядителей бюджетных средств городского округа «Город Южно-Сахалинск» о наличии (отсутствии<text:span text:style-name="T170">)</text:span> <text:span text:style-name="T170">у заявителя:</text:span></text:p>
      <text:p text:style-name="P173">- <text:span text:style-name="T170">просроченной задолженности по возврату в бюджет городского округа «Город Южно-Сахалинск» субсидий, бюджетных инвестиций, предоставленных в том числе в соответствии с иными правовыми актами, а также иной просроченной</text:span> <text:span text:style-name="T170">(неурегулированной) задолженности по денежным обязательствам перед городским округом «Город Южно-Сахалинск».</text:span></text:p>
      <text:p text:style-name="P174">2.1<text:span text:style-name="T202">0</text:span>.6. Сведения в отношении заявителя из реестра недобросовестных поставщиков (подрядчиков, исполнителей), ведение которого осуществляется федеральным органом исполнительной власти, уполномоченным на осуществление контроля в сфере закупок.</text:p>
      <text:p text:style-name="P174">2.<text:span text:style-name="T202">11</text:span>. Уполномоченный орган в целях организации отбора, рассмотрения и оценки заявок, а также принятия решения о предоставлении субсидии осуществляет административные процедуры и действия по следующим правилам:</text:p>
      <text:p text:style-name="P174">2.1<text:span text:style-name="T202">1</text:span>.1. Принимает решение о проведении отбора, о чем публикует объявление в соответствии с пунктом 2.<text:span text:style-name="T203">6.</text:span> Порядка.</text:p>
      <text:p text:style-name="P174">2.1<text:span text:style-name="T202">1</text:span>.2. Принимает документы на предоставление субсидии в соответствии с требованиями пункта 2.<text:span text:style-name="T203">7.</text:span> Порядка. В течении срока , указанного в объявлении о проведении отбора.</text:p>
      <text:p text:style-name="P174">Уполномоченный орган не вправе требовать от заявителя:</text:p>
      <text:p text:style-name="P174">- представление документов и информации или осуществления действий, представление или осуществление которых не предусмотрено Порядком;</text:p>
      <text:p text:style-name="P175">- предоставление документов и информации, указанных в подпункте 2.1<text:span text:style-name="T204">0.</text:span> Порядка, <text:span text:style-name="T171">которые в соответствии с нормативными правовыми актами Российской Федерации находятся в распоряжении государственных органов власти, органов местного самоуправления.</text:span></text:p>
      <text:p text:style-name="P176">2.1<text:span text:style-name="T203">1</text:span>.3. Проверяет документы на предоставление субсидии — в течении 33 <text:span text:style-name="T179">(тридцати трех)</text:span> рабочих дней после окончания срока, отведенного на прием документов.</text:p>
      <text:p text:style-name="P176">Проверка документов производится на предмет их соответствия требованиям Порядка.</text:p>
      <text:p text:style-name="P176">В целях проверки документов и организации их рассмотрения на заседании Комиссии Уполномоченный орган получает документы (информацию, сведения) в отношении заявителя, указанные в подпункте 2.1<text:span text:style-name="T204">0.</text:span> Порядка, посредством межведомственного взаимодействия путем направления запросов в уполномоченные органы государственной власти и (или) местного самоуправления, а также с использованием электронных сервисов в соответствии с требованиями законодательства Российской Федерации.</text:p>
      <text:p text:style-name="P176"><text:soft-page-break/>2.1<text:span text:style-name="T204">1</text:span>.4. <text:span text:style-name="T172">Организует заседание Комиссии для рассмотрения и оценки документов заявителей и принятии решения о предоставлении субсидии — в течении 20 (двадцати) рабочих дней после окончания срока, отведенного на проверку документов.</text:span></text:p>
      <text:p text:style-name="P177">Рассмотрение документов заявителей осуществляется в порядке их поступления в Уполномоченный орган.</text:p>
      <text:p text:style-name="P177">Оценка документов производится в соответствии с критериями отбора, установленными в пункте 3.4 Порядка.</text:p>
      <text:p text:style-name="P177">По результатам оценки документов распределяются исходя из суммы итогового коэффициента (от наибольшего к наименьшему). В случае равенства коэффициентов итоговой оценки по нескольким заявителям приоритетным правом на <text:span text:style-name="T173">получение субсидии пользуется заявитель, документы которого ранее поступили в Уполномоченный орган по очередности, исходя из даты и номера регистрации заявки (от меньшего к большему).</text:span></text:p>
      <text:p text:style-name="P178"><text:span text:style-name="T173">Решение о предоставлении субсидии принимается на основании распределения документов</text:span><text:span text:style-name="T174"> заявителей по результатам оценки, исходя из соответствия заявителей требованиям Порядка и соблюдения условий предоставления субсидии, в пределах бюджетных ассигнований, предусмотренных в бюджете городского округа «Город Южно-Сахалинск» на реализацию Программы в текущем финансовом году.</text:span></text:p>
      <text:p text:style-name="P179"><text:span text:style-name="T174">В </text:span><text:span text:style-name="T173">случае поступления на рассмотрение Комиссии документов единственного заявителя, соответствующих требованиям Порядка, отбор считается состоявшимся.</text:span></text:p>
      <text:p text:style-name="P187">Решения, принятые в ходе заседания Комиссии, оформляются в форме протокола.</text:p>
      <text:p text:style-name="P179"><text:span text:style-name="T173">2.1</text:span><text:span text:style-name="T177">1</text:span><text:span text:style-name="T173">.5. Информирует каждого заявителя о принятом решении путем направления письменного мотивированного уведомления лично или на адрес электронной почты, указанный в заявке, а при его отсутствии — на почтовый адрес — в течении 5 дней со дня принятия решения на заседании Комис</text:span><text:span text:style-name="T175">с</text:span><text:span text:style-name="T173">ии.</text:span></text:p>
      <text:p text:style-name="P180"><text:span text:style-name="T173">2.1</text:span><text:span text:style-name="T177">1</text:span><text:span text:style-name="T173">.6. Размещает на едином портале (при наличии технической возможности) и официальном сайте администрации города Южно-Сахалинска в информационно-телекоммуникационной сети «Интернет», а также публикует в газете «Южно-Сахалинск сегодня» в течении 14 </text:span><text:span text:style-name="T176">(четырнадцати)</text:span><text:span text:style-name="T173"> календарных дней, следующих за днем принятия решения о предоставлении субсидии на заседании Комиссии, информационное сообщение о результатах рассмотрения документов, в обязательном порядке содержащее следующие сведения:</text:span></text:p>
      <text:p text:style-name="P188">- дата, время и место проведения рассмотрения и оценки документов;</text:p>
      <text:p text:style-name="P188">- информация о заявителях, документы которых были рассмотрены;</text:p>
      <text:p text:style-name="P188">- информация о заявителях, документы которых были отклонены, с указанием причин их отклонения, в том числе положений объявления о проведении отбора, которым не соответствуют такие документы;</text:p>
      <text:p text:style-name="P188">- последовательность оценки документов, присвоенные документам значения по каждому критерию оценки в соответствии с пунктом 3.4 Порядка;</text:p>
      <text:p text:style-name="P188"><text:soft-page-break/>- наименование получателя (получателей) субсидии, с которым заключается Соглашение, и размер предоставляемой субсидии.</text:p>
      <text:p text:style-name="P188">2.1<text:span text:style-name="T205">1</text:span>.7. Вносит сведения о получателях субсидии в Единый реестр субъектов малого и среднего предпринимательства — получателей поддержки в соответствии со статьей 8 Федерального закона от 24.07.2007 № 209-ФЗ.</text:p>
      <text:p text:style-name="P188">2.1<text:span text:style-name="T205">2</text:span>. Основания для отклонения документов заявителя соответствуют основаниям для отказа в предоставлении субсидии заявителю, указанным в пункте 3.6 Порядка.</text:p>
      <text:p text:style-name="P188">2.1<text:span text:style-name="T205">3</text:span>. Получатель субсидии обязан в течении 3 (трех) рабочих дней уведомить Уполномоченный орган при наступлении следующих условий:</text:p>
      <text:p text:style-name="P190">2.1<text:span text:style-name="T205">3</text:span>.1. принятие решения о реорганизации (за исключением реорганизации в форме присоединения к юридическому лицу, являющемуся участником отбора, другого юридического лица) либо ликвидации получателя субсидии;</text:p>
      <text:p text:style-name="P190">2.1<text:span text:style-name="T205">3</text:span>.2. возбуждение в отношении получателя субсидии процедуры банкротства;</text:p>
      <text:p text:style-name="P190">2.1<text:span text:style-name="T205">3</text:span>.3. обращение на взыскание имущества получателя субсидии;</text:p>
      <text:p text:style-name="P190">2.1<text:span text:style-name="T205">3</text:span>.4. приостановления деятельности получателя субсидии.</text:p>
      <text:p text:style-name="P174"/>
      <text:p text:style-name="P166"/>
      <text:p text:style-name="P100"><text:span text:style-name="T28">3. Порядок предоставления </text:span><text:span text:style-name="T41">субсидии</text:span></text:p>
      <text:p text:style-name="P76"/>
      <text:p text:style-name="P197"><text:span text:style-name="T28">3.1. </text:span><text:span text:style-name="T30">Основанием для предоставления </text:span><text:span text:style-name="T41">субсидии</text:span><text:span text:style-name="T30"> является </text:span><text:span text:style-name="T59">с</text:span><text:span text:style-name="T30">оглашение (далее - соглашение) на предоставление </text:span><text:span text:style-name="T41">субсидии</text:span><text:span text:style-name="T30">, заключенный между </text:span><text:span text:style-name="T42">главным распорядителем</text:span><text:span text:style-name="T30"> и </text:span><text:span text:style-name="T42">получателем субсидии</text:span><text:span text:style-name="T30"> по результатам проведенного </text:span><text:span text:style-name="T59">отбора </text:span><text:span text:style-name="T30">в течении </text:span><text:span text:style-name="T36">15</text:span><text:span text:style-name="T30"> (</text:span><text:span text:style-name="T36">пятнадцати</text:span><text:span text:style-name="T30">) </text:span><text:span text:style-name="T36">рабочих</text:span><text:span text:style-name="T30"> дней со дня его официального опубликования.</text:span></text:p>
      <text:p text:style-name="P198">3.2. <text:span text:style-name="T179">Рассмотрение представленных документов и их оценка проводится Комиссией, действующей на основании Положения о комиссии по рассмотрению заявок (предложений) на предоставление субсидий из бюджета городского округа «Город Южно-Сахалинск» субъектам малого и среднего предпринимательства на возмещение части затрат, связанных с приобретением и содержанием информационных конструкций.</text:span></text:p>
      <text:p text:style-name="P200">3.3. Уполномоченный орган организует заседание Комиссии для рассмотрения о оценки документов заявителей и принятия решения о предоставлении субсидии - <text:s/>в течении 20 (двадцати) рабочих дней после окончания срока, отведенного на проверку документов.</text:p>
      <text:p text:style-name="P200">Комиссия:</text:p>
      <text:p text:style-name="P200">- <text:span text:style-name="T180">проверяет полноту и достоверность предоставленных документов, а также соответствие документов требованиям, установленным настоящим Порядком;</text:span></text:p>
      <text:p text:style-name="P200">- <text:span text:style-name="T181">принимает решение о допуске либо об отказе в участие в отборе;</text:span></text:p>
      <text:p text:style-name="P200">- <text:span text:style-name="T181">оценивает проекты и принимает решение о предоставлении субсидии участнику отбора либо об отказе в предоставлении субсидии.</text:span></text:p>
      <text:p text:style-name="P201">Решения, принятые в ходе заседания Комиссии, оформляются в форме <text:soft-page-break/>протокола.</text:p>
      <text:p text:style-name="P201">Информирует каждого заявителя о принятом решении путем направления письменного мотивированного уведомления лично или на адрес электронной почты, указанный в заявке, а при его отсутствии — на почтовый адрес — в течении 5 (пяти) дней со дня принятия решения на заседании Комиссии.</text:p>
      <text:p text:style-name="P201">3.<text:span text:style-name="T195">4</text:span>. Решение об отказе в предоставлении субсидии принимается в следующих случаях:</text:p>
      <text:p text:style-name="P201">3.<text:span text:style-name="T195">4</text:span>.1. <text:span text:style-name="T182">Несоответствие представленных документов требованиям, определенным пунктом 2.8 настоящего Порядка, или непредставление (представление не в полном объеме) указанных документов.</text:span></text:p>
      <text:p text:style-name="P202">3.<text:span text:style-name="T195">4</text:span>.2. Недостоверность информации, содержащейся в документах, в <text:span text:style-name="T206">т</text:span>ом числе информации о месте нахождения и адресе юридического лица.</text:p>
      <text:p text:style-name="P202">3.<text:span text:style-name="T195">4</text:span>.3. Несоответствие условиям и требованиям, предусмотренным пунктом 2.<text:span text:style-name="T183">2</text:span> настоящего Порядка.</text:p>
      <text:p text:style-name="P203">3.<text:span text:style-name="T195">4</text:span>.4. Подача участников отбора заявки после даты и (или) времени, определенных для подачи заявок.</text:p>
      <text:p text:style-name="P203">3.<text:span text:style-name="T195">4</text:span>.5. В отношении заявителя — субъект малого и среднего предпринимательства ранее было принято решение об оказании аналогичной поддержки (поддержки, условия оказания которой совпадают, включая форму, вид поддержки и уели ее оказания) и сроки ее оказания не истекли.</text:p>
      <text:p text:style-name="P203">3.<text:span text:style-name="T195">4</text:span>.6. С момента признания субъекта малого и среднего предпринимательства допустившим нарушение порядка и условий оказания поддержки, в том числе не обеспечившим целевого использования средств поддержки, прошло менее чем три года.</text:p>
      <text:p text:style-name="P203">3.<text:span text:style-name="T195">4</text:span>.7. Невыполнение условий оказания поддержки.</text:p>
      <text:p text:style-name="P203">3.<text:span text:style-name="T195">4</text:span>.8. <text:span text:style-name="T184">Недостаточность бюджетных ассигнований для предоставления субсидии в текущем финансовом году.</text:span></text:p>
      <text:p text:style-name="P204">3.<text:span text:style-name="T195">5</text:span>. <text:span text:style-name="T178">Размещает на едином портале (при наличии технической возможности) и официальном сайте администрации города Южно-Сахалинска в информационно-телекоммуникационной сети «Интернет», а также публикует в газете «Южно-Сахалинск сегодня» в течении 14 (четырнадцати) календарных дней, следующих за днем принятия решения о предоставлении субсидии на заседании Комиссии, информационное сообщение о результатах рассмотрения документов, в обязательном порядке содержащее следующие сведения:</text:span></text:p>
      <text:p text:style-name="P189">- дата, время и место проведения рассмотрения и оценки документов;</text:p>
      <text:p text:style-name="P189">- информация о заявителях, документы которых были рассмотрены;</text:p>
      <text:p text:style-name="P205">- информация о заявителях, документы которых были отклонены, с указанием причин их отклонения, в том числе положений объявления о проведении отбора, которым не соответствуют такие документы;</text:p>
      <text:p text:style-name="P189">- последовательность оценки документов, присвоенные документам значения по каждому критерию оценки в соответствии с пунктом 3.4 Порядка;</text:p>
      <text:p text:style-name="P189">- наименование получателя (получателей) субсидии, с которым <text:soft-page-break/>заключается Соглашение, и размер предоставляемой субсидии.</text:p>
      <text:p text:style-name="P181">3.<text:span text:style-name="T195">6</text:span>. Уполномоченный орган в течении 15 (пятнадцати) рабочих дней, следующих за днем принятия решения о предоставлении субсидии <text:span text:style-name="T207">н</text:span>а заседании Комиссии, обеспечивает заключение Соглашения между главным распорядителем и получателем субсидии.</text:p>
      <text:p text:style-name="P181">Заявитель с даты получения проекта Соглашения лично или через своего представителя (или почтовым отправлением с уведомлением, или по электронной почте) в течении 5 (пяти) рабочих дней подписывает его в двух экземплярах, скрепляет печать (при наличии) и направляет в Уполномоченный орган.</text:p>
      <text:p text:style-name="P182">В случае отказа от подписания Соглашения или нарушения его подписания заявитель признается уклонившимся от заключения Соглашения, в связи с чем Уполномоченный орган аннулирует решение о предоставлении субсидии, о чем направляет заявителю письменное уведомление, а право на получение субсидии предоставляется следующему заявителю согласно распределению документов.</text:p>
      <text:p text:style-name="P183">Изменение заключенного Соглашения осуществляется по соглашению сторон и оформляется в виде дополнительного соглашения, оформленного в соответствии с типовой формой, утвержденной приказом Департамента финансов администрации города Южно-Сахалинска, являющегося неотъемлемой частью Соглашения и вступающего в действие после его подписания.</text:p>
      <text:p text:style-name="P184">Заключение дополнительного соглашения в части изменения планового значения показателя результата предоставления субсидии осуществляется на основании обращения получателя субсидии в письменной форме или в форме электронного документа в адрес руководителя Уполномоченного органа, оформленного в соответствии с требованиями Федерального закона от 02.05.2006 № 59-ФЗ «О порядке рассмотрения обращений граждан Российской Федерации», и направленного до 1 января года, следующего за годом предоставления субсидии.</text:p>
      <text:p text:style-name="P184">Расторжение Соглашения осуществляется по соглашению сторон и оформляется в виде дополнительного соглашения, являющегося неотъемлемой частью Соглашения и вступающего в действие после его подписания.</text:p>
      <text:p text:style-name="P184">Расторжение Соглашения в одностороннем порядке возможно по инициативе Главного распорядителя в следующих случаях:</text:p>
      <text:p text:style-name="P184">- реорганизация (за исключением реорганизации в форме присоединения к юридическому лицу, являющемуся заявителем, другого юридического лица), ликвидации, банкротства или прекращения деятельности Получателя субсидии;</text:p>
      <text:p text:style-name="P184">- нарушения Получателем субсидии целей, условий и порядка предоставления субсидии, установленных Соглашением и Порядком.</text:p>
      <text:p text:style-name="P184">Соглашение и дополнительные соглашения к нему оформляются в соответствии с типовой формой, утвержденной приказом Департамента финансов администрации города Южно-Сахалинска.</text:p>
      <text:p text:style-name="P185">Соглашение в отношении субсидии, предоставляемой из бюджета городского округа «Город Южно-Сахалинск», если источником финансового обеспечения расходных обязательств городского округа «Город Южно-Сахалинск» по <text:soft-page-break/>предоставлению субсидии являются межбюджетные трансферты, имеющие целевое назначение, из федерального бюджета бюджету Сахалинской области, с соблюдением требований о защите государственной тайны заключается в государственной интегрированной информационной системе управления общественными финансами «<text:span text:style-name="T185">Электронный бюджет</text:span>» <text:span text:style-name="T185">в соответствии с типовыми формами, установленными Министерством финансов Российской Федерации для указанных субсидий.</text:span></text:p>
      <text:p text:style-name="P191">В случае уменьшения главному распорядителю как получателю бюджетных средств ранее доведенных лимитов бюджетных обязательств, приводящего к невозможности предоставления субсидии в размере, определенном в Соглашении, в Соглашение включается условие о согласовании новых условий Соглашения или о расторжении Соглашения при недостижении согласия по новым условиям.</text:p>
      <text:p text:style-name="P199">3.<text:span text:style-name="T195">7</text:span>. Результатом предоставления субсидии является улучшение архитектурного облика города в соответствии с дизайн-кодом.</text:p>
      <text:p text:style-name="P159">3.<text:span text:style-name="T195">8</text:span>. Уполномоченный орган не позднее 10-го числа месяца, следующего за датой принятия решения о предоставлении субсидии, направляет в Департамент экономического развития аппарата администрации города Южно-Сахалинска сведения об оказанной субъектам малого и среднего предпринимательства поддержке для внесения в единый реестр субъектов малого и среднего предпринимательства — получателей поддержки в соответствии со статьей 8 Федерального закона от 24.07.2004 № 209-ФЗ «О развитии малого и среднего предпринимательства в Российской Федерации».</text:p>
      <text:p text:style-name="P193">3.<text:span text:style-name="T195">9</text:span>. Субсидия перечисляется Главным распорядителем на основании заключенного Соглашения на расчетный или корреспондентские счета, открытые получателем субсидии в учреждениях Центрального банка Российской Федерации или кредитных организациях, не позднее десятого рабочего, следующего за днем заключения Соглашения.</text:p>
      <text:p text:style-name="P192">3.1<text:span text:style-name="T195">0</text:span>. Предоставление субсидии осуществляется по результатам отбора на основании документов, направленных заявителями, исходя из соответствия заявителя категории и критериям отбора, а также очередности поступления заявок.</text:p>
      <text:p text:style-name="P192">3.1<text:span text:style-name="T195">1</text:span>. На основе баллов, полученных по каждой заявке, формируется рейтинг получателей субсидии, в котором заявки, набравшие большее количество баллов, получают более высокий рейтинг.</text:p>
      <text:p text:style-name="P186">3.1<text:span text:style-name="T195">2</text:span>. Субсидия предоставляется первому в рейтинге получателю субсидии. После определения суммы средств первому получателю субсидии и наличия не распределенного остатка средств субсидии выбирается следующая заявка в рейтинге и определяется сумма предоставления субсидии.</text:p>
      <text:p text:style-name="P186">3.1<text:span text:style-name="T195">3</text:span>. При отсутствии заявок на участие в отборе или в случае отказа в участии в соответствии с пунктом 3.6 настоящего Порядка Уполномоченный орган принимает решение о продлении сроков проведения отбора либо о признании его несостоявшимся.</text:p>
      <text:p text:style-name="P186">В случае если на участие в отборе поступила только одна заявка, отбор считается состоявшимся. </text:p>
      <text:p text:style-name="P205"><text:soft-page-break/></text:p>
      <text:p text:style-name="P206"/>
      <text:p text:style-name="P78">4. Требования к отчетности</text:p>
      <text:p text:style-name="P91"/>
      <text:p text:style-name="P209"><text:span text:style-name="T28">4.</text:span><text:span text:style-name="T62">1</text:span><text:span text:style-name="T28">. </text:span><text:span text:style-name="T43">Получатели субсидии</text:span><text:span text:style-name="T28"> несут ответственность за достоверность предоставленных отчетных документов и целевое использование </text:span><text:span text:style-name="T43">субсидии</text:span><text:span text:style-name="T28"> в соответствии с действующим </text:span><text:span text:style-name="T35">законодательством.</text:span></text:p>
      <text:p text:style-name="P79"/>
      <text:p text:style-name="P77"/>
      <text:p text:style-name="P101"><text:span text:style-name="T35">5</text:span><text:span text:style-name="T28">. Требования об осуществлении контроля за соблюдением условий, целей и порядка <text:s/>предоставления </text:span><text:span text:style-name="T43">субсидии</text:span><text:span text:style-name="T28"> и ответственности за их нарушение.</text:span></text:p>
      <text:p text:style-name="P77"/>
      <text:p text:style-name="P208"><text:span text:style-name="T35">5</text:span><text:span text:style-name="T28">.1. </text:span><text:span text:style-name="T31">Контроль за соблюдением условий, целей и порядка предоставления </text:span><text:span text:style-name="T43">субсидии</text:span><text:span text:style-name="T31"> осуществляется </text:span><text:span text:style-name="T43">главным распорядителем</text:span><text:span text:style-name="T31"> и органом муниципального финансового контроля </text:span><text:span text:style-name="T48">в лице контрольно-ревизионного отдела</text:span><text:span text:style-name="T31"> </text:span><text:span text:style-name="T48">Департамента в сфере закупок и финансов администрации </text:span><text:span text:style-name="T49">Южно-Сахалинска</text:span><text:span text:style-name="T39">.</text:span></text:p>
      <text:p text:style-name="P210"><text:span text:style-name="T31">5.</text:span><text:span text:style-name="T28">2. Главный распорядитель и орган муниципального финансового контроля осуществляют проверки соблюдения условий, целей и порядка предоставления </text:span><text:span text:style-name="T43">субсидии</text:span><text:span text:style-name="T28"> </text:span><text:span text:style-name="T43">получателями субсидии</text:span><text:span text:style-name="T28">.</text:span></text:p>
      <text:p text:style-name="P211"><text:span text:style-name="T35">5</text:span><text:span text:style-name="T28">.</text:span><text:span text:style-name="T37">3</text:span><text:span text:style-name="T28">. </text:span><text:span text:style-name="T43">Получатель субсидии</text:span><text:span text:style-name="T28"> несет ответственность за достоверность предоставляемых сведений в соответствии с действующим законодательством Российской Федерации.</text:span></text:p>
      <text:p text:style-name="P211"><text:span text:style-name="T35">5</text:span><text:span text:style-name="T28">.</text:span><text:span text:style-name="T37">4</text:span><text:span text:style-name="T28">. В случае нарушения </text:span><text:span text:style-name="T43">получателем субсидии</text:span><text:span text:style-name="T28"> условий, целей и порядка предоставления </text:span><text:span text:style-name="T43">субсидии</text:span><text:span text:style-name="T28">, выявленного по фактам проверок, проведенных </text:span><text:span text:style-name="T43">главным распорядителем</text:span><text:span text:style-name="T28"> и органом муниципального финансового контроля </text:span><text:span text:style-name="T39">Департаментом</text:span><text:span text:style-name="T28">, при предоставлении ложной либо недостоверной информации, и обстоятельств, влияющих на предоставление </text:span><text:span text:style-name="T43">субсидии</text:span><text:span text:style-name="T28"> условий </text:span><text:span text:style-name="T33">с</text:span><text:span text:style-name="T28">оглашения, а также выявления излишне выплаченной суммы, </text:span><text:span text:style-name="T43">субсидия</text:span><text:span text:style-name="T28"> подлежит возврату в течении </text:span><text:span text:style-name="T49">10</text:span><text:span text:style-name="T28"> (</text:span><text:span text:style-name="T49">десяти</text:span><text:span text:style-name="T28">) рабочих дней.</text:span></text:p>
      <text:p text:style-name="P210"><text:span text:style-name="T28">5.5. Требования об обеспечении возврата </text:span><text:span text:style-name="T43">субсидии</text:span><text:span text:style-name="T28"> в бюджет городского округа «Город Южно-Сахалинск» подготавливается главным распорядителем в письменной форме с указанием </text:span><text:span text:style-name="T43">получателем субсидии</text:span><text:span text:style-name="T28">, платежных реквизитов, срока возврата и суммы </text:span><text:span text:style-name="T43">субсидии</text:span><text:span text:style-name="T28">, подлежащей возврату.</text:span></text:p>
      <text:p text:style-name="P211"><text:span text:style-name="T38">5.6. </text:span><text:span text:style-name="T28">В случае не возврата </text:span><text:span text:style-name="T43">субсидии</text:span><text:span text:style-name="T28"> в срок, установленный настоящим Порядком, взыскание средств с </text:span><text:span text:style-name="T43">получателя субсидии</text:span><text:span text:style-name="T28"> производится в судебном порядке.</text:span></text:p>
      <text:p text:style-name="P207">5.7. Информация о нарушении <text:span text:style-name="T143">получателем субсидии</text:span> условий, целей и порядка предоставления <text:span text:style-name="T143">субсидии</text:span> вносится в <text:span text:style-name="T186">Единый реестр субъектов малого и среднего предпринимательства — получателей поддержки в соответствии со статьей 8 Федерального закона от 24.07.2007 № 209-ФЗ «О развитии малого и среднего предпринимательства в Российской Федерации». В дальнейшем такой заявитель лишается права на получение субсидии в течении 3 (трех) лет с момента признания </text:span><text:soft-page-break/><text:span text:style-name="T186">заявителя допустившим нарушение.</text:span></text:p>
      <text:p text:style-name="P67"><text:s text:c="23"/></text:p>
      <text:p text:style-name="P65"><text:s text:c="63"/>Прилож<text:span text:style-name="T156">ение № 1</text:span> <text:s text:c="14"/></text:p>
      <text:p text:style-name="P66"><text:s text:c="82"/><text:span text:style-name="T156">к Порядку</text:span> предоставления <text:span text:style-name="T187">субсидий</text:span></text:p>
      <text:p text:style-name="P66"><text:s text:c="71"/><text:span text:style-name="T187">из бюджета городского округа</text:span></text:p>
      <text:p text:style-name="P68"><text:s text:c="65"/>«<text:span text:style-name="T154">Г</text:span>ород Южно-Сахалинск»</text:p>
      <text:p text:style-name="P86"><text:s text:c="69"/>субъектам малого и среднего</text:p>
      <text:p text:style-name="P86"><text:s text:c="58"/>предпринимательства </text:p>
      <text:p text:style-name="P86"><text:s text:c="68"/>на возмещение части затрат,</text:p>
      <text:p text:style-name="P86"><text:s text:c="68"/>связанных с приобретением</text:p>
      <text:p text:style-name="P86"><text:s text:c="46"/><text:span text:style-name="T208">и содержанием</text:span></text:p>
      <text:p text:style-name="P86"><text:s text:c="73"/>информационных конструкций</text:p>
      <text:p text:style-name="P92"><text:s text:c="74"/>в соответствии с дизайн-кодом </text:p>
      <text:p text:style-name="P92"><text:s text:c="49"/>городской среды </text:p>
      <text:p text:style-name="P92"><text:s text:c="64"/>города Южно-Сахалинска</text:p>
      <text:p text:style-name="P86"/>
      <text:p text:style-name="P73"/>
      <text:p text:style-name="P94">ЗАЯВКА</text:p>
      <text:p text:style-name="P95">на предоставление<text:span text:style-name="T133"> </text:span>субсидии <text:span text:style-name="T158">из бюджета городского округа «Город Южно-Сахалинск» субъектам малого и среднего предпринимательства</text:span> на возмещение части затрат, связанных с приобретением <text:span text:style-name="T209">и содержанием</text:span> информационных конструкций <text:span text:style-name="T209">в соответствии с дизайн-кодом городской среды </text:span></text:p>
      <text:p text:style-name="P221">города Южно-Сахалинска</text:p>
      <text:p text:style-name="P71"/>
      <text:p text:style-name="P72"><text:tab/>1. Ознакомившись с Порядком предоставления <text:span text:style-name="T144">субсидии</text:span> юридическим лицам (за исключением государственный (муниципальных) учреждений), индивидуальным предпринимателям городского округа «город Южно-Сахалинск» на возмещение части затрат, связанных с приобретением <text:span text:style-name="T144">и содержанием </text:span>информационных конструкций <text:span text:style-name="T209">в соответствии с дизайн-кодом городской среды города Южно-Сахалинска</text:span></text:p>
      <text:p text:style-name="P72">____________________________________________________________________</text:p>
      <text:p text:style-name="P62">(полное наименование юридического лица (индивидуального предпринимателя))</text:p>
      <text:p text:style-name="P62"/>
      <text:p text:style-name="P62">в лице______________________________________________________________</text:p>
      <text:p text:style-name="P62"><text:s text:c="47"/>(должность руководителя, Ф.И.О.)</text:p>
      <text:p text:style-name="P63">ОГРН_______________________________________________________________</text:p>
      <text:p text:style-name="P63"/>
      <text:p text:style-name="P63">ИНН_____________________________КПП_______________________________</text:p>
      <text:p text:style-name="P63"/>
      <text:p text:style-name="P63">банковские реквизиты для перечисления <text:span text:style-name="T144">субсидии____________</text:span>________________________________________________</text:p>
      <text:p text:style-name="P63">____________________________________________________________________</text:p>
      <text:p text:style-name="P63"/>
      <text:p text:style-name="P64"><text:soft-page-break/>р/с__________________________________________________________________</text:p>
      <text:p text:style-name="P64">в банке______________________________________________________________</text:p>
      <text:p text:style-name="P63"/>
      <text:p text:style-name="P63">к/с__________________________________________________________________</text:p>
      <text:p text:style-name="P63"/>
      <text:p text:style-name="P63">БИК________________________________________________________________</text:p>
      <text:p text:style-name="P63"/>
      <text:p text:style-name="P63">сообщает о согласии с условиями Порядка и предоставляет данное заявление и комплект документов в соответствии с Порядком.</text:p>
      <text:p text:style-name="P8"/>
      <text:p text:style-name="P26"><text:tab/>2. Прошу принять заявку и предоставить<text:span text:style-name="T134"> субсидию</text:span> на возмещение части затрат, связанных с приобретением <text:span text:style-name="T144">и содержанием</text:span> информационной конструкции</text:p>
      <text:p text:style-name="P8">____________________________________________________________________</text:p>
      <text:p text:style-name="P26"><text:s text:c="9"/>(наименование юридического лица (индивидуального предпринимателя))</text:p>
      <text:p text:style-name="P8"/>
      <text:p text:style-name="P8"><text:tab/><text:span text:style-name="T130">Информация об информационной конструкции, организации/индивидуальном предпринимателе и документы, подтверждающие затраты, прилагаются.</text:span></text:p>
      <text:p text:style-name="P8"><text:tab/><text:span text:style-name="T130">Приложение на ___________ листах.</text:span></text:p>
      <text:p text:style-name="P8"/>
      <text:p text:style-name="P106"><text:tab/>3. Настоящем подтверждаю,что____________________________________</text:p>
      <text:p text:style-name="P106"><text:s text:c="7"/>(наименование юридического лица (индивидуального <text:s/>предпринимателя))</text:p>
      <text:p text:style-name="P8"/>
      <text:p text:style-name="P212"><text:s/>- <text:span text:style-name="T130">не находится в процессе реорганизации, ликвидации и банкротства;</text:span></text:p>
      <text:p text:style-name="P126">- <text:span text:style-name="T130">не имеет просроченной задолженности перед бюджетами всех уровней и внебюджетными фондами;</text:span></text:p>
      <text:p text:style-name="P126">-<text:span text:style-name="T130">деятельность предприятия не приостановлена в порядке, установленном Кодексом Российской Федерации об административных правонарушениях.</text:span></text:p>
      <text:p text:style-name="P10"/>
      <text:p text:style-name="P15"><text:tab/>4. Подтверждаю достоверность представленной в заявлении информации.</text:p>
      <text:p text:style-name="P10"><text:tab/><text:span text:style-name="T130">Обязуюсь выполнять все условия, предусмотренные Порядком.</text:span></text:p>
      <text:p text:style-name="P6">«___»______________<text:span text:style-name="T130">20___года</text:span></text:p>
      <text:p text:style-name="P14">Должность руководителя юридического лица</text:p>
      <text:p text:style-name="P14">(индивидуального предпринимателя)</text:p>
      <text:p text:style-name="P14"/>
      <text:p text:style-name="P14">М.П. <text:s text:c="30"/>_________________ <text:s text:c="23"/>___________________<text:tab/></text:p>
      <text:p text:style-name="P14"><text:s text:c="47"/>(подпись) <text:s text:c="32"/>(расшифровка подписи)</text:p>
      <text:p text:style-name="P18"><text:s text:c="27"/></text:p>
      <text:p text:style-name="P18"/>
      <text:p text:style-name="P18"/>
      <text:p text:style-name="P18"/>
      <text:p text:style-name="P18"/>
      <text:p text:style-name="P18"/>
      <text:p text:style-name="P18"><text:soft-page-break/></text:p>
      <text:p text:style-name="P22"><text:s text:c="50"/>Приложение <text:span text:style-name="T187">№</text:span> 2 </text:p>
      <text:p text:style-name="P20"><text:s text:c="83"/><text:span text:style-name="T103">к Порядку</text:span><text:span text:style-name="T102"> предоставления </text:span><text:span text:style-name="T104">субсидий</text:span></text:p>
      <text:p text:style-name="P69"><text:s text:c="71"/><text:span text:style-name="T187">из бюджета городского округа</text:span></text:p>
      <text:p text:style-name="P69"><text:s text:c="65"/>«<text:span text:style-name="T154">Г</text:span>ород Южно-Сахалинск»</text:p>
      <text:p text:style-name="P86"><text:s text:c="69"/>субъектам малого и среднего</text:p>
      <text:p text:style-name="P86"><text:s text:c="58"/>предпринимательства </text:p>
      <text:p text:style-name="P86"><text:s text:c="68"/>на возмещение части затрат,</text:p>
      <text:p text:style-name="P86"><text:s text:c="68"/>связанных с приобретением</text:p>
      <text:p text:style-name="P86"><text:s text:c="46"/><text:span text:style-name="T210">и содержанием</text:span></text:p>
      <text:p text:style-name="P85"><text:s text:c="73"/>информационных конструкций</text:p>
      <text:p text:style-name="P93"><text:s text:c="74"/>в соответствии с дизайн-кодом </text:p>
      <text:p text:style-name="P93"><text:s text:c="49"/>городской среды </text:p>
      <text:p text:style-name="P93"><text:s text:c="64"/>города Южно-Сахалинска</text:p>
      <text:p text:style-name="P85"/>
      <text:p text:style-name="P35"/>
      <text:p text:style-name="P35">РАСЧЕТ</text:p>
      <text:p text:style-name="P36">размера<text:span text:style-name="T133"> субсидии из бюджета городского округа «Город Южно-Сахалинск» субъектам малого и среднего предпринимательства</text:span> на возмещение части затрат, связанных с приобретением <text:span text:style-name="T210">и содержанием</text:span> информационной конструкции <text:span text:style-name="T210">в соответствии с дизайн-кодом городской среды </text:span></text:p>
      <text:p text:style-name="P36"><text:span text:style-name="T210">города Южно-Сахалинска</text:span> </text:p>
      <text:p text:style-name="P17">_____________________________________________________________</text:p>
      <text:p text:style-name="P17">(полное наименование юридического лица (индивидуального предпринимателя))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121">№ п/п</text:p>
          </table:table-cell>
          <table:table-cell table:style-name="Таблица1.A1" office:value-type="string">
            <text:p text:style-name="P121">Наименование затрат</text:p>
          </table:table-cell>
          <table:table-cell table:style-name="Таблица1.C1" office:value-type="string">
            <text:p text:style-name="P121">Сумма затрат, руб.</text:p>
          </table:table-cell>
        </table:table-row>
        <table:table-row>
          <table:table-cell table:style-name="Таблица1.A2" office:value-type="string">
            <text:p text:style-name="P121">1.</text:p>
          </table:table-cell>
          <table:table-cell table:style-name="Таблица1.A2" office:value-type="string">
            <text:p text:style-name="P121">Разработка <text:span text:style-name="T148">эскиза</text:span> <text:span text:style-name="T131">информационной конструкции </text:span></text:p>
          </table:table-cell>
          <table:table-cell table:style-name="Таблица1.C2" office:value-type="string">
            <text:p text:style-name="P122"/>
          </table:table-cell>
        </table:table-row>
        <table:table-row>
          <table:table-cell table:style-name="Таблица1.A2" office:value-type="string">
            <text:p text:style-name="P123">2. </text:p>
          </table:table-cell>
          <table:table-cell table:style-name="Таблица1.A2" office:value-type="string">
            <text:p text:style-name="P125">Содержание информационной конструкции</text:p>
          </table:table-cell>
          <table:table-cell table:style-name="Таблица1.C2" office:value-type="string">
            <text:p text:style-name="P122"/>
          </table:table-cell>
        </table:table-row>
        <table:table-row>
          <table:table-cell table:style-name="Таблица1.A2" office:value-type="string">
            <text:p text:style-name="P122"/>
          </table:table-cell>
          <table:table-cell table:style-name="Таблица1.A2" office:value-type="string">
            <text:p text:style-name="P123">Итого фактически произведенных затрат</text:p>
          </table:table-cell>
          <table:table-cell table:style-name="Таблица1.C2" office:value-type="string">
            <text:p text:style-name="P122"/>
          </table:table-cell>
        </table:table-row>
        <table:table-row>
          <table:table-cell table:style-name="Таблица1.A2" office:value-type="string">
            <text:p text:style-name="P122"/>
          </table:table-cell>
          <table:table-cell table:style-name="Таблица1.A2" office:value-type="string">
            <text:p text:style-name="P123"><text:span text:style-name="T136">10</text:span> процентов фактически произведенных затрат</text:p>
          </table:table-cell>
          <table:table-cell table:style-name="Таблица1.C2" office:value-type="string">
            <text:p text:style-name="P122"/>
          </table:table-cell>
        </table:table-row>
        <table:table-row>
          <table:table-cell table:style-name="Таблица1.A2" office:value-type="string">
            <text:p text:style-name="P122"/>
          </table:table-cell>
          <table:table-cell table:style-name="Таблица1.A2" office:value-type="string">
            <text:p text:style-name="P123">Запрашиваем<text:span text:style-name="T144">ая субсидия</text:span></text:p>
          </table:table-cell>
          <table:table-cell table:style-name="Таблица1.C2" office:value-type="string">
            <text:p text:style-name="P122"/>
          </table:table-cell>
        </table:table-row>
        <table:table-row>
          <table:table-cell table:style-name="Таблица1.A2" office:value-type="string">
            <text:p text:style-name="P122"/>
          </table:table-cell>
          <table:table-cell table:style-name="Таблица1.A2" office:value-type="string">
            <text:p text:style-name="P123">Максимальный размер <text:span text:style-name="T144">субсидии</text:span><text:span text:style-name="T144"><text:note text:id="ftn1" text:note-class="footnote"><text:note-citation>1</text:note-citation><text:note-body><text:p text:style-name="P218">Не более 100000 тыс. руб.</text:p></text:note-body></text:note></text:span></text:p>
          </table:table-cell>
          <table:table-cell table:style-name="Таблица1.C2" office:value-type="string">
            <text:p text:style-name="P124"/>
          </table:table-cell>
        </table:table-row>
      </table:table>
      <text:p text:style-name="P16"><text:tab/><text:span text:style-name="T131">Документы, подтверждающие затраты в соответствии с требованиями раздела 2 Порядка, прилагаются на___________________листах в количестве___________экз.</text:span></text:p>
      <text:p text:style-name="P16"/>
      <text:p text:style-name="P23">Ра<text:span text:style-name="T132">змер запрашиваемой субсидии__________________________________рублей.</text:span></text:p>
      <text:p text:style-name="P23"><text:s text:c="74"/><text:span text:style-name="T132">(сумма полностью)</text:span></text:p>
      <text:p text:style-name="P23">«____»___________________<text:span text:style-name="T132">20____года</text:span></text:p>
      <text:p text:style-name="P23"><text:soft-page-break/></text:p>
      <text:p text:style-name="P24">М.П.</text:p>
      <text:p text:style-name="P24">Должность руководителя</text:p>
      <text:p text:style-name="P24">юридического лица</text:p>
      <text:p text:style-name="P24">(индивидуального предпринимателя)</text:p>
      <text:p text:style-name="P25"><text:s text:c="33"/>____________________ _______________________</text:p>
      <text:p text:style-name="P97"><text:span text:style-name="T11"><text:s text:c="49"/>(подпись) <text:s text:c="21"/>(расшифровка подписи</text:span><text:span text:style-name="T12">)</text:span></text:p>
      <text:p text:style-name="P24">Главный бухгалтер</text:p>
      <text:p text:style-name="P24"><text:s text:c="33"/>_______________________ <text:s text:c="4"/>________________________</text:p>
      <text:p text:style-name="P24"><text:s text:c="50"/>(подпись) <text:s text:c="21"/>(расшифровка подписи<text:span text:style-name="T159"> <text:s text:c="37"/></text:span></text:p>
      <text:p text:style-name="P19"><text:s text:c="66"/></text:p>
      <text:p text:style-name="P19"/>
      <text:p text:style-name="P21"><text:s text:c="35"/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><text:soft-page-break/></text:p>
      <text:p text:style-name="P21"/>
      <text:p text:style-name="P34"><text:s text:c="50"/>Приложение № 3</text:p>
      <text:p text:style-name="P21"><text:s text:c="83"/><text:span text:style-name="T103">к Порядку</text:span><text:span text:style-name="T102"> предоставления </text:span><text:span text:style-name="T104">субсидий</text:span></text:p>
      <text:p text:style-name="P70"><text:s text:c="71"/><text:span text:style-name="T187">из бюджета городского округа</text:span></text:p>
      <text:p text:style-name="P70"><text:s text:c="65"/>«<text:span text:style-name="T154">Г</text:span>ород Южно-Сахалинск»</text:p>
      <text:p text:style-name="P88"><text:s text:c="69"/>субъектам малого и среднего</text:p>
      <text:p text:style-name="P88"><text:s text:c="58"/>предпринимательства </text:p>
      <text:p text:style-name="P88"><text:s text:c="68"/>на возмещение части затрат,</text:p>
      <text:p text:style-name="P88"><text:s text:c="68"/>связанных с приобретением</text:p>
      <text:p text:style-name="P88"><text:s text:c="47"/><text:span text:style-name="T210">и содержанием</text:span></text:p>
      <text:p text:style-name="P87"><text:s text:c="74"/>информационных конструкций</text:p>
      <text:p text:style-name="P93"><text:s text:c="74"/>в соответствии с дизайн-кодом </text:p>
      <text:p text:style-name="P93"><text:s text:c="50"/>городской среды </text:p>
      <text:p text:style-name="P93"><text:s text:c="65"/>города Южно-Сахалинска</text:p>
      <text:p text:style-name="P87"/>
      <text:p text:style-name="P87"/>
      <text:p text:style-name="P89">СПРАВКА</text:p>
      <text:p text:style-name="P89">об отсутствии просроченной задолженности по возврату в бюджет городского округа «Город Южно-Сахалинск» субсидий, бюджетных инвестиций, предоставленных в том числе в соответствии с иными правовыми актами, а также иной просроченный (неурегулированной) задолженности по денежным обязательствам перед городским округом «Город Южно-Сахалинск» на «_____» __________________20___г.</text:p>
      <text:p text:style-name="P89"/>
      <text:p text:style-name="P90"><text:tab/>Наименование участника отбора____________________________________</text:p>
      <text:p text:style-name="P20"/>
      <text:p text:style-name="P20"/>
      <table:table table:name="Таблица5" table:style-name="Таблица5">
        <table:table-column table:style-name="Таблица5.A" table:number-columns-repeated="14"/>
        <table:table-column table:style-name="Таблица5.O"/>
        <table:table-row>
          <table:table-cell table:style-name="Таблица5.A1" table:number-rows-spanned="2" office:value-type="string">
            <text:p text:style-name="P213"><text:span text:style-name="T188">Наименование средств, предоставленных из бюджета городского округа «Город Южно-Сахалинск</text:span>»</text:p>
          </table:table-cell>
          <table:table-cell table:style-name="Таблица5.A1" table:number-columns-spanned="4" office:value-type="string">
            <text:p text:style-name="P217">Нормативный правовой акт муниципального образования, в соответствии с которым участнику отбора предоставлены средства из бюджета городского округа «Город Южно-Сахалинск»</text:p>
          </table:table-cell>
          <table:covered-table-cell/>
          <table:covered-table-cell/>
          <table:covered-table-cell/>
          <table:table-cell table:style-name="Таблица5.A1" table:number-columns-spanned="5" office:value-type="string">
            <text:p text:style-name="P215">Соглашение, заключенное между главным распорядителем средств бюджета городского округа «Город Южно-Сахалинск»</text:p>
          </table:table-cell>
          <table:covered-table-cell/>
          <table:covered-table-cell/>
          <table:covered-table-cell/>
          <table:covered-table-cell/>
          <table:table-cell table:style-name="Таблица5.K1" table:number-columns-spanned="5" office:value-type="string">
            <text:p text:style-name="P216">Договоры (контракты), заключенные участниками отбора в целях исполнения обязательств в рамках соглашения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5.B2" table:number-rows-spanned="2" office:value-type="string">
            <text:p text:style-name="P215">Вид</text:p>
          </table:table-cell>
          <table:table-cell table:style-name="Таблица5.B2" table:number-rows-spanned="2" office:value-type="string">
            <text:p text:style-name="P215">Дата</text:p>
          </table:table-cell>
          <table:table-cell table:style-name="Таблица5.B2" table:number-rows-spanned="2" office:value-type="string">
            <text:p text:style-name="P215">Номер</text:p>
          </table:table-cell>
          <table:table-cell table:style-name="Таблица5.B2" table:number-rows-spanned="2" office:value-type="string">
            <text:p text:style-name="P215">Цели предоставления</text:p>
          </table:table-cell>
          <table:table-cell table:style-name="Таблица5.B2" table:number-rows-spanned="2" office:value-type="string">
            <text:p text:style-name="P215">Дата</text:p>
          </table:table-cell>
          <table:table-cell table:style-name="Таблица5.B2" table:number-rows-spanned="2" office:value-type="string">
            <text:p text:style-name="P215">Номер</text:p>
          </table:table-cell>
          <table:table-cell table:style-name="Таблица5.B2" table:number-rows-spanned="2" office:value-type="string">
            <text:p text:style-name="P215">Сумма, тыс. руб.</text:p>
          </table:table-cell>
          <table:table-cell table:style-name="Таблица5.B2" table:number-columns-spanned="2" office:value-type="string">
            <text:p text:style-name="P215">Из них имеется в задолженности</text:p>
          </table:table-cell>
          <table:covered-table-cell/>
          <table:table-cell table:style-name="Таблица5.B2" table:number-rows-spanned="2" office:value-type="string">
            <text:p text:style-name="P216">Дата</text:p>
          </table:table-cell>
          <table:table-cell table:style-name="Таблица5.B2" table:number-rows-spanned="2" office:value-type="string">
            <text:p text:style-name="P216">Номер</text:p>
          </table:table-cell>
          <table:table-cell table:style-name="Таблица5.B2" table:number-rows-spanned="2" office:value-type="string">
            <text:p text:style-name="P216">Сумма, тыс. руб</text:p>
          </table:table-cell>
          <table:table-cell table:style-name="Таблица5.N2" table:number-columns-spanned="2" office:value-type="string">
            <text:p text:style-name="P216">Из них имеется задолженность <text:s/></text:p>
          </table:table-cell>
          <table:covered-table-cell/>
        </table:table-row>
        <table:table-row>
          <table:table-cell table:style-name="Таблица5.B2" office:value-type="string">
            <text:p text:style-name="P2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B2" office:value-type="string">
            <text:p text:style-name="P215">Всего</text:p>
          </table:table-cell>
          <table:table-cell table:style-name="Таблица5.B2" office:value-type="string">
            <text:p text:style-name="P215">В том числе просроченная</text:p>
          </table:table-cell>
          <table:covered-table-cell/>
          <table:covered-table-cell/>
          <table:covered-table-cell/>
          <table:table-cell table:style-name="Таблица5.B2" office:value-type="string">
            <text:p text:style-name="P216">всего</text:p>
          </table:table-cell>
          <table:table-cell table:style-name="Таблица5.N2" office:value-type="string">
            <text:p text:style-name="P216">В том числе просроченная</text:p>
          </table:table-cell>
        </table:table-row>
        <table:table-row>
          <table:table-cell table:style-name="Таблица5.B2" office:value-type="string">
            <text:p text:style-name="P214"/>
          </table:table-cell>
          <table:table-cell table:style-name="Таблица5.B2" office:value-type="string">
            <text:p text:style-name="P215"/>
          </table:table-cell>
          <table:table-cell table:style-name="Таблица5.B2" office:value-type="string">
            <text:p text:style-name="P215"/>
          </table:table-cell>
          <table:table-cell table:style-name="Таблица5.B2" office:value-type="string">
            <text:p text:style-name="P215"/>
          </table:table-cell>
          <table:table-cell table:style-name="Таблица5.B2" office:value-type="string">
            <text:p text:style-name="P215"/>
          </table:table-cell>
          <table:table-cell table:style-name="Таблица5.B2" office:value-type="string">
            <text:p text:style-name="P214"/>
          </table:table-cell>
          <table:table-cell table:style-name="Таблица5.B2" office:value-type="string">
            <text:p text:style-name="P214"/>
          </table:table-cell>
          <table:table-cell table:style-name="Таблица5.B2" office:value-type="string">
            <text:p text:style-name="P214"/>
          </table:table-cell>
          <table:table-cell table:style-name="Таблица5.B2" office:value-type="string">
            <text:p text:style-name="P215"/>
          </table:table-cell>
          <table:table-cell table:style-name="Таблица5.B2" office:value-type="string">
            <text:p text:style-name="P215"/>
          </table:table-cell>
          <table:table-cell table:style-name="Таблица5.B2" office:value-type="string">
            <text:p text:style-name="P214"/>
          </table:table-cell>
          <table:table-cell table:style-name="Таблица5.B2" office:value-type="string">
            <text:p text:style-name="P214"/>
          </table:table-cell>
          <table:table-cell table:style-name="Таблица5.B2" office:value-type="string">
            <text:p text:style-name="P214"/>
          </table:table-cell>
          <table:table-cell table:style-name="Таблица5.B2" office:value-type="string">
            <text:p text:style-name="P214"/>
          </table:table-cell>
          <table:table-cell table:style-name="Таблица5.N2" office:value-type="string">
            <text:p text:style-name="P214"/>
          </table:table-cell>
        </table:table-row>
      </table:table>
      <text:p text:style-name="P20"/>
      <text:p text:style-name="P20"><text:soft-page-break/></text:p>
      <text:p text:style-name="P20"><text:s text:c="32"/></text:p>
      <text:p text:style-name="P32"><text:s text:c="71"/>Приложение № <text:span text:style-name="T146">2</text:span></text:p>
      <text:p text:style-name="P29"><text:tab/><text:span text:style-name="T20"> <text:s text:c="4"/>Утверждено постановлением</text:span></text:p>
      <text:p text:style-name="P28"><text:s text:c="70"/><text:span text:style-name="T146">а</text:span>дминистрации </text:p>
      <text:p text:style-name="P28"><text:s text:c="86"/>города Южно-Сахалинск</text:p>
      <text:p text:style-name="P38"><text:s text:c="74"/><text:span text:style-name="T21">от <text:s text:c="23"/>№</text:span></text:p>
      <text:p text:style-name="P39"/>
      <text:p text:style-name="P50"/>
      <text:p text:style-name="P52">ПОЛОЖЕНИЕ</text:p>
      <text:p text:style-name="P53"><text:span text:style-name="T69">о <text:s/></text:span><text:span text:style-name="T127">К</text:span><text:span text:style-name="T69">омиссии </text:span><text:span text:style-name="T127">по рассмотрению заявок на предоставление</text:span><text:span text:style-name="T68"> </text:span><text:span text:style-name="T67">субсиди</text:span><text:span text:style-name="T126">й</text:span><text:span text:style-name="T67"> </text:span><text:span text:style-name="T126">из бюджета городского округа «Город Южно-Сахалинск» субъектам малого и среднего предпринимательства</text:span><text:span text:style-name="T67"> на возмещение части затрат, связанных с приобретением</text:span><text:span text:style-name="T127"> </text:span><text:span text:style-name="T128">и содержанием</text:span><text:span text:style-name="T67"> информационных конструкций </text:span><text:span text:style-name="T128">в соответствии с дизайн-кодом городской среды города Южно-Сахалинска</text:span></text:p>
      <text:p text:style-name="P50"/>
      <text:p text:style-name="P50">1.Общие положения</text:p>
      <text:p text:style-name="P50"/>
      <text:p text:style-name="P51"><text:tab/>1.<text:span text:style-name="T148">1</text:span>. <text:span text:style-name="T189">К</text:span>омиссия является временным коллегиальным органом, который рассматривает заявки субъектов малого и среднего предпринимательства и принимает решение о предоставлении субсидии <text:span text:style-name="T190">участнику отбора либо об отказе в предоставлении субсидии.</text:span></text:p>
      <text:p text:style-name="P51"><text:tab/>1.<text:span text:style-name="T161">2</text:span>. Деятельность <text:span text:style-name="T190">К</text:span>омиссии основывается на добровольности, равноправия, законности.</text:p>
      <text:p text:style-name="P51"><text:tab/>1.<text:span text:style-name="T161">3</text:span>. <text:span text:style-name="T151">Для организационного, технического и информационного обеспечения отбора определяется уполномоченный орган в лице Департамента архитектуры и градостроительства города Южно-Сахалинска.</text:span></text:p>
      <text:p text:style-name="P51"><text:tab/>1.<text:span text:style-name="T161">4</text:span>. <text:s/><text:span text:style-name="T190">К</text:span>омиссия руководствуется Гражданским кодексом Российской Федерации, Бюджетным кодексом Российской Федерации, Федеральным законом от 06.10.2003 № 131-ФЗ «Об общих принципах организации местного самоуправления в Российской Федерации», Уставом городского округа «Город Южно-Сахалинск», настоящим Положением.</text:p>
      <text:p text:style-name="P51"><text:tab/></text:p>
      <text:p text:style-name="P50">2. Задачи <text:span text:style-name="T190">К</text:span>омиссии</text:p>
      <text:p text:style-name="P51"/>
      <text:p text:style-name="P51"><text:tab/>2.1.<text:span text:style-name="T142">Рассмотрение, анализ и оценка заявок, поданных на участие в отборе.</text:span></text:p>
      <text:p text:style-name="P54"><text:tab/>2.2. Обеспечение открытости и прозрачности процедур проведения <text:span text:style-name="T190">отбора</text:span>, гласности на всех его этапах и равенства всех участников.</text:p>
      <text:p text:style-name="P54"><text:tab/>2.3. Принятие решения о <text:span text:style-name="T190">допуске либо об отказе в участии в отборе, о </text:span>предоставлении субсидии <text:span text:style-name="T190">участнику отбора</text:span> либо об отказе в предоставлении субсидии, которое оформляется протоколом заседания комиссии.</text:p>
      <text:p text:style-name="P54"/>
      <text:p text:style-name="P54"><text:soft-page-break/></text:p>
      <text:p text:style-name="P55">3. Формирование <text:s/><text:span text:style-name="T190">К</text:span>омиссии</text:p>
      <text:p text:style-name="P54"/>
      <text:p text:style-name="P54"><text:tab/>3.1. Члены <text:span text:style-name="T190">К</text:span>омиссии формируются из:</text:p>
      <text:p text:style-name="P54"><text:tab/>- представителей <text:span text:style-name="T191">уполномоченного органа</text:span>;</text:p>
      <text:p text:style-name="P54"><text:tab/>-представителей структурных подразделений аппарата и отраслевых (функциональных) органов администрации города Южно-Сахалинска;</text:p>
      <text:p text:style-name="P120"><text:span text:style-name="T13"><text:tab/>- представителей Общественного совета городского округа «Город Южно-Сахалинск» (по согласованию.)</text:span><text:span text:style-name="T14">;</text:span></text:p>
      <text:p text:style-name="P120"><text:span text:style-name="T14"><text:tab/>- </text:span><text:span text:style-name="T15">депутата Городской Думы города Южно-Сахалинска (по согласованию).</text:span></text:p>
      <text:p text:style-name="P116"><text:tab/>3.2. Не могут быть членами <text:span text:style-name="T191">К</text:span>омиссии:</text:p>
      <text:p text:style-name="P116"><text:tab/>- представители политических партий и движений;</text:p>
      <text:p text:style-name="P116"><text:tab/>- представители религиозных организаций;</text:p>
      <text:p text:style-name="P116"><text:tab/>- представители некоммерческих иностранных организаций;</text:p>
      <text:p text:style-name="P116"><text:tab/>- представители организаций, участвующих в <text:span text:style-name="T191">отборе</text:span>;</text:p>
      <text:p text:style-name="P116"><text:tab/>- <text:span text:style-name="T191">индивидуальные предприниматели, участвующие в отборе.</text:span></text:p>
      <text:p text:style-name="P116"><text:tab/>3.3. Члены <text:span text:style-name="T191">К</text:span>омиссии привлекаются к работе на добровольной и безвозмездной основе.</text:p>
      <text:p text:style-name="P117"><text:tab/>3.4. В состав <text:span text:style-name="T191">К</text:span>омиссии входят: председатель комиссии, заместитель</text:p>
      <text:p text:style-name="P117">председателя комиссии, секретарь комиссии и члены комиссии.</text:p>
      <text:p text:style-name="P118"><text:span text:style-name="T15"><text:tab/>3.5. Возглавляет работу комиссии председатель — директор Департамен</text:span><text:span text:style-name="T16">та </text:span><text:span text:style-name="T15"><text:s/>архитектуры и градостроительства города Южно-Сахалинска. </text:span><text:span text:style-name="T16">В случае отсутствия председателя комиссии его обязанности исполняет заместитель председателя <text:s/>комиссии — заместитель директора, </text:span><text:span text:style-name="T17">начальник отдела дизайна и оформления городского пространства</text:span><text:span text:style-name="T16"> Департамента архитектуры и градостроительства города Южно-Сахалинска.</text:span></text:p>
      <text:p text:style-name="P119"><text:span text:style-name="T14"><text:tab/></text:span><text:span text:style-name="T16">3.6. Члены комиссии вправе знакомится с материалами заседания, выступать по вопросам повестки, выдвигать возражения в случае несогласия с рассмотрением отдельных вопросов заседания.</text:span></text:p>
      <text:p text:style-name="P56"><text:tab/>3.7. Члены <text:span text:style-name="T191">К</text:span>омиссии обязаны лично присутствовать на заседании комиссии, при наличии уважительных причин уведомить председателя комиссии о невозможности присутствовать на заседании.</text:p>
      <text:p text:style-name="P54"/>
      <text:p text:style-name="P57">4. Компетенция комиссии</text:p>
      <text:p text:style-name="P56"/>
      <text:p text:style-name="P56"><text:tab/>4.1. <text:span text:style-name="T192">К</text:span>омиссия:</text:p>
      <text:p text:style-name="P56"><text:tab/>- <text:span text:style-name="T192">рассматривает и </text:span>осуществляет оценку <text:s/><text:span text:style-name="T192">представленных на отбор заявок</text:span>;</text:p>
      <text:p text:style-name="P56"><text:tab/>- принимает решение о <text:span text:style-name="T192">допуске либо об отказе в участии в отборе, о предоставление субсидии участникам отбора либо об отказе а предоставлении субсидии, которое оформляется протоколом заседания Комиссии.</text:span></text:p>
      <text:p text:style-name="P56"><text:tab/>4.2. <text:span text:style-name="T192">К</text:span>омиссия правомочна решать вопросы, отнесенные к ее компетенции, если на заседании присутствуют более половины ее членов.</text:p>
      <text:p text:style-name="P56"><text:soft-page-break/><text:span text:style-name="T192"><text:tab/>4.3. В процессе рассмотрения заявок Комиссия в праве приглашать на свои заседания представителей участников отбора, задавать им вопросы и запрашивать у них информацию (в том числе документы), необходимую для оценки заявок по критериям, установленным Порядком предоставления субсидий из бюджета городского округа «Город Южно-Сахалинск» субъектам малого и среднего предпринимательства на возмещение части затрат, связанных с приобретением, и содержанием информационных конструкций.</text:span></text:p>
      <text:p text:style-name="P61"><text:tab/></text:p>
      <text:p text:style-name="P56"/>
      <text:p text:style-name="P57">5. Компетенция <text:span text:style-name="T193">Уполномоченного органа</text:span></text:p>
      <text:p text:style-name="P57"/>
      <text:p text:style-name="P108"><text:tab/>5.1. <text:span text:style-name="T193">Уполномоченный орган</text:span>:</text:p>
      <text:p text:style-name="P109"><text:tab/>- <text:span text:style-name="T193">п</text:span>одготавливает информационное сообщение о проведении <text:span text:style-name="T193">отбора</text:span> и обеспечивает его размещение на <text:span text:style-name="T193">едином портале, в газете «Южно-Сахалинск сегодня», и на</text:span> официальном сайте администрации города <text:span text:style-name="T193">Южно-Сахалинска в информационно-телекоммуникационной сети «Интернет»;</text:span></text:p>
      <text:p text:style-name="P108"><text:tab/>- <text:span text:style-name="T193">о</text:span>существляет прием, предварительную проверку на соответствие и регистрацию заявок;</text:p>
      <text:p text:style-name="P108"><text:tab/>- <text:span text:style-name="T193">п</text:span>р<text:span text:style-name="T148">ед</text:span>оставляет <text:span text:style-name="T193">К</text:span>омиссии информацию о поступивших заявках и предварительную информацию о соответствии заявок требованиям порядка предоставления субсидий.</text:p>
      <text:p text:style-name="P108"><text:tab/>- <text:span text:style-name="T193">у</text:span>ведомляет участников конкурса об итогах конкурса.</text:p>
      <text:p text:style-name="P111"><text:tab/>- <text:span text:style-name="T193">о</text:span>беспечивает <text:span text:style-name="T193">размещение протокола Комиссии об итогах отбора на едином портале бюджетной системы Российской Федерации в информационно-телекоммуникационной сети «Интернет», а также на официальном сайте администрации города Южно-Сахалинска в <text:s/>информационно-телекоммуникационной сети «Интернет» в течении 10 (десяти) рабочих дней со дня его утверждения;</text:span></text:p>
      <text:p text:style-name="P112"><text:tab/>- <text:span text:style-name="T193">о</text:span>рганизует подписание <text:span text:style-name="T193">соглашения</text:span> на предоставление субсидии с <text:span text:style-name="T193">участниками отбора;</text:span></text:p>
      <text:p text:style-name="P59"><text:tab/>- <text:span text:style-name="T193">контролирует процесс выполнения условий соглашения о предоставлении субсидии;</text:span></text:p>
      <text:p text:style-name="P110"><text:tab/>- <text:span text:style-name="T193">п</text:span>ринимает и рассматривает отчетные документы от получател<text:span text:style-name="T151">ей</text:span> субсидии.</text:p>
      <text:p text:style-name="P58"/>
      <text:p text:style-name="P60">6. Порядок работы <text:span text:style-name="T194">К</text:span>омиссии</text:p>
      <text:p text:style-name="P58"/>
      <text:p text:style-name="P58"><text:tab/>6.1. Срок<text:span text:style-name="T149">и, порядок работы </text:span>и состав <text:span text:style-name="T194">К</text:span>омиссии утверждаются <text:span text:style-name="T160">постановлением администрации</text:span> города Южно-Сахалинска.<text:tab/><text:tab/></text:p>
      <text:p text:style-name="P58"><text:tab/>6.<text:span text:style-name="T161">2</text:span>. <text:span text:style-name="T194">К</text:span>омиссия проводит заседание, на котором принимает решение о предоставлении субсидий, чьи проекты получили наибольшее количество баллов, и принимает окончательное решение по определению размера предоставляемой субсидии по каждому проекту. В случае равного распределения голосов председатель <text:s/><text:span text:style-name="T194">К</text:span>омиссии имеет право решающего голоса.</text:p>
      <text:p text:style-name="P58"><text:soft-page-break/><text:tab/>6.<text:span text:style-name="T161">3</text:span>. Решение <text:span text:style-name="T194">К</text:span>омиссии об итогах <text:span text:style-name="T194">отбора</text:span> оформляется протоколом, <text:span text:style-name="T150">который</text:span> <text:span text:style-name="T150">подписывается</text:span> <text:span text:style-name="T150">всеми присутствующими</text:span> члены комиссии, <text:span text:style-name="T150">заместителем комиссии и секретарем комиссии в течении 3 (трех) дней с момента его проведения и утверждается председателем комиссии (в случае его отсутствия, его заместителем). Протоколы заседаний конкурсной комиссии хранятся у Уполномоченного органа.</text:span></text:p>
      <text:p text:style-name="P58"/>
      <text:p text:style-name="P98"/>
      <text:h text:style-name="P222" text:outline-level="1">7. Внесение изменений и дополнений в настоящее Положение</text:h>
      <text:p text:style-name="P96"/>
      <text:p text:style-name="P96"><text:tab/>Положение о <text:span text:style-name="T194">К</text:span>омиссии, изменения и дополнения к нему утверждаются постановлением администрации города Южно-Сахалинска.</text:p>
      <text:p text:style-name="P96"/>
      <text:p text:style-name="P41"><text:s text:c="64"/></text:p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2"><text:soft-page-break/><text:s text:c="63"/></text:p>
      <text:p text:style-name="P42"/>
      <text:p text:style-name="P43"><text:s text:c="63"/></text:p>
      <text:p text:style-name="P43"><text:s text:c="63"/>Приложение 3</text:p>
      <text:p text:style-name="P44"><text:s text:c="87"/>Утвержден постановлением</text:p>
      <text:p text:style-name="P45"><text:s text:c="67"/>администрации </text:p>
      <text:p text:style-name="P45"><text:s text:c="75"/>г. Южно-Сахалинска</text:p>
      <text:p text:style-name="P44"><text:s text:c="89"/>от <text:s text:c="29"/>№ <text:s text:c="12"/></text:p>
      <text:p text:style-name="P46"/>
      <text:p text:style-name="P46"/>
      <text:p text:style-name="P46"/>
      <text:p text:style-name="P37">Состав</text:p>
      <text:p text:style-name="P44"><text:span text:style-name="T137"><text:s text:c="2"/></text:span><text:span text:style-name="T139">К</text:span><text:span text:style-name="T137">омиссии по </text:span><text:span text:style-name="T138">рассмотрению заявок</text:span><text:span text:style-name="T137"> </text:span><text:span text:style-name="T113">на предоставление</text:span><text:span text:style-name="T114"> </text:span><text:span text:style-name="T113">субсиди</text:span><text:span text:style-name="T115">й </text:span><text:span text:style-name="T116">из бюджета городского округа «Город Южно-Сахалинск» субъектам малого и среднего предпринимательства</text:span><text:span text:style-name="T113"> на возмещение части затрат, связанных с приобретением, </text:span><text:span text:style-name="T117">и содержанием</text:span><text:span text:style-name="T113"> информационных конструкций </text:span><text:span text:style-name="T117">в соответствии с дизайн-кодом городской среды города Южно-Сахалинска</text:span></text:p>
      <text:p text:style-name="P81"/>
      <text:p text:style-name="P47"><text:span text:style-name="T118"><text:tab/></text:span><text:span text:style-name="T119">1. Председатель комиссии — директор Департамента архитектуры и градостроительства города Южно-Сахалинска</text:span><text:span text:style-name="T118">;</text:span></text:p>
      <text:p text:style-name="P47"><text:span text:style-name="T120"><text:tab/></text:span><text:span text:style-name="T119">2. Заместитель председателя комиссии — Заместитель директора, начальник отдела </text:span><text:span text:style-name="T121">дизайна и оформления городского пространства Департамента архитектуры и градостроительства </text:span><text:span text:style-name="T124">города Южно-Сахалинска</text:span><text:span text:style-name="T121">;</text:span></text:p>
      <text:p text:style-name="P83"><text:tab/>3. Секретарь комиссии — ведущий советник отдела дизайна и оформления городского пространства Департамента архитектуры и градостроительства города Южно-Сахалинска;</text:p>
      <text:p text:style-name="P83"><text:tab/>4. Члены комиссии:</text:p>
      <text:p text:style-name="P83"><text:tab/>4.1. Начальник отдела реализации муниципальных программ Департамента архитектуры и градостроительства города Южно-Сахалинска;</text:p>
      <text:p text:style-name="P48"><text:span text:style-name="T118"><text:tab/>4.2. Начальник отдела </text:span><text:span text:style-name="T122">юридической и общей работы Департамента архитектуры и градостроительства города Южно-Сахалинска;</text:span></text:p>
      <text:p text:style-name="P40"><text:span text:style-name="T118"><text:tab/>4.3. </text:span><text:span text:style-name="T125">Представитель</text:span><text:span text:style-name="T118"> Департамента продовольственн</text:span><text:span text:style-name="T123">ых ресурсов и потребительского</text:span><text:span text:style-name="T118"> рынка </text:span><text:span text:style-name="T123">администрации</text:span><text:span text:style-name="T118"> города Южно-Сахалинска;</text:span></text:p>
      <text:p text:style-name="P84"><text:tab/>4.4. <text:span text:style-name="T196">Представитель </text:span>Департамента экономического развития города Южно-Сахалинска по поддержке предпринимательства;</text:p>
      <text:p text:style-name="P40"><text:span text:style-name="T118"><text:tab/>4.5.Архитектор </text:span><text:span text:style-name="T123">муниципального казенного предприятия</text:span><text:span text:style-name="T118"> «Горархитектура» </text:span><text:span text:style-name="T123">городского округа «Город Южно-Сахалинск».</text:span></text:p>
      <text:p text:style-name="P80"/>
      <text:p text:style-name="P96"/>
      <text:p text:style-name="P49"/>
      <text:p text:style-name="P49"/>
      <text:p text:style-name="P49"/>
      <text:p text:style-name="P8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swiss"/>
    <style:font-face style:name="Arial2" svg:font-family="Arial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Times New Roman" fo:font-family="'Times New Roman'" style:font-style-name="Обычный" style:font-family-generic="roman" style:font-pitch="variable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ConsPlusNorma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2" fo:font-family="Arial" style:font-family-generic="roman" style:font-pitch="variable" fo:font-size="8pt" fo:font-style="normal" style:text-underline-style="none" fo:font-weight="normal" style:font-name-asian="Arial3" style:font-family-asian="Arial" style:font-family-generic-asian="system" style:font-pitch-asian="variable" style:font-size-asian="8pt" style:font-style-asian="normal" style:font-weight-asian="normal" style:font-name-complex="Courier New" style:font-family-complex="'Courier New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      <style:text-properties style:font-name="Times New Roman" fo:font-family="'Times New Roman'" style:font-style-name="Обычный" style:font-family-generic="roman" style:font-pitch="variable" fo:font-size="14pt" fo:language="ru" fo:country="RU" style:text-underline-style="none" fo:background-color="transparent" style:font-size-asian="10.5pt" style:font-size-complex="14pt"/>
    </style:style>
    <style:style style:name="Page_20_Number" style:display-name="Page Number" style:family="text">
      <style:text-properties style:font-name="Times New Roman" fo:font-family="'Times New Roman'" style:font-style-name="Обычный" style:font-family-generic="roman" style:font-pitch="variable" style:font-size-asian="10.5pt"/>
    </style:style>
    <style:style style:name="Line_20_numbering" style:display-name="Line numbering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Footnote_20_Symbol" style:display-name="Footnote Symbol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3" style:display-name="ListLabel 3" style:family="text">
      <style:text-properties fo:color="#0000ff" style:text-line-through-style="none" style:text-line-through-type="none" style:font-name="Arial2" fo:font-family="Arial" style:font-family-generic="roman" style:font-pitch="variable" fo:font-size="8pt" fo:font-style="normal" style:text-underline-style="none" fo:font-weight="normal" style:font-size-asian="8pt" style:font-style-asian="normal" style:font-weight-asian="normal"/>
    </style:style>
    <style:style style:name="Footnote_20_anchor" style:display-name="Footnote anchor" style:family="text">
      <style:text-properties style:text-position="super 58%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officeooo:paragraph-rsid="00f2ac1f"/>
    </style:style>
    <style:page-layout style:name="Mpm1" style:page-usage="mirrored">
      <style:page-layout-properties fo:page-width="21.001cm" fo:page-height="29.7cm" style:num-format="1" style:print-orientation="portrait" fo:margin-top="2cm" fo:margin-bottom="2cm" fo:margin-left="0.817cm" fo:margin-right="1.88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201cm" fo:margin-left="0cm" fo:margin-right="0cm" fo:margin-top="0.101cm" style:dynamic-spacing="false"/>
      </style:footer-style>
    </style:page-layout>
    <style:page-layout style:name="Mpm2" style:page-usage="mirrored">
      <style:page-layout-properties fo:page-width="21.001cm" fo:page-height="29.7cm" style:num-format="1" style:print-orientation="portrait" fo:margin-top="2cm" fo:margin-bottom="2cm" fo:margin-left="3cm" fo:margin-right="0.89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</style:footer>
    </style:master-page>
    <style:master-page style:name="First_20_Page" style:display-name="First Page" style:page-layout-name="Mpm2" style:next-style-name="Standard"/>
    <style:master-page style:name="Index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20T09:39:00</meta:creation-date>
    <meta:editing-duration>P6DT14H51M55S</meta:editing-duration>
    <meta:editing-cycles>207</meta:editing-cycles>
    <meta:generator>LibreOffice/6.0.7.3$Windows_X86_64 LibreOffice_project/dc89aa7a9eabfd848af146d5086077aeed2ae4a5</meta:generator>
    <dc:date>2021-06-17T09:17:46.152000000</dc:date>
    <dc:title>Постановление Администрации города Южно-Сахалинска от 21.11.2017 N 3130-па(ред. от 27.08.2018)"Об утверждении Правил размещения информационных конструкций на территории городского округа "Город Южно-Сахалинск"</dc:title>
    <meta:print-date>2021-06-18T10:40:01.009000000</meta:print-date>
    <meta:document-statistic meta:table-count="2" meta:image-count="1" meta:object-count="0" meta:page-count="28" meta:paragraph-count="398" meta:word-count="6315" meta:character-count="59856" meta:non-whitespace-character-count="48931"/>
    <meta:user-defined meta:name="Company">КонсультантПлюс Версия 4020.00.61</meta:user-defined>
  </office:meta>
</office:document-meta>
</file>