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26.084cm" table:align="left"/>
    </style:style>
    <style:style style:name="Таблица8.A" style:family="table-column">
      <style:table-column-properties style:column-width="0.794cm"/>
    </style:style>
    <style:style style:name="Таблица8.B" style:family="table-column">
      <style:table-column-properties style:column-width="9.008cm"/>
    </style:style>
    <style:style style:name="Таблица8.C" style:family="table-column">
      <style:table-column-properties style:column-width="5.308cm"/>
    </style:style>
    <style:style style:name="Таблица8.D" style:family="table-column">
      <style:table-column-properties style:column-width="4.69cm"/>
    </style:style>
    <style:style style:name="Таблица8.E" style:family="table-column">
      <style:table-column-properties style:column-width="3.092cm"/>
    </style:style>
    <style:style style:name="Таблица8.F" style:family="table-column">
      <style:table-column-properties style:column-width="3.193cm"/>
    </style:style>
    <style:style style:name="Таблица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style:vertical-align="middle"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none" fo:border-top="none" fo:border-bottom="0.05pt solid #000000"/>
    </style:style>
    <style:style style:name="Таблица8.D3" style:family="table-cell">
      <style:table-cell-properties fo:padding="0.097cm" fo:border-left="0.05pt solid #000000" fo:border-right="none" fo:border-top="none" fo:border-bottom="0.05pt solid #000000"/>
    </style:style>
    <style:style style:name="Таблица8.E3" style:family="table-cell">
      <style:table-cell-properties fo:padding="0.097cm" fo:border-left="0.05pt solid #000000" fo:border-right="none" fo:border-top="none" fo:border-bottom="0.05pt solid #000000"/>
    </style:style>
    <style:style style:name="Таблица8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4" style:family="table-cell">
      <style:table-cell-properties fo:padding="0.097cm" fo:border-left="0.05pt solid #000000" fo:border-right="none" fo:border-top="none" fo:border-bottom="0.05pt solid #000000"/>
    </style:style>
    <style:style style:name="Таблица8.B4" style:family="table-cell">
      <style:table-cell-properties fo:padding="0.097cm" fo:border-left="0.05pt solid #000000" fo:border-right="none" fo:border-top="none" fo:border-bottom="0.05pt solid #000000"/>
    </style:style>
    <style:style style:name="Таблица8.C4" style:family="table-cell">
      <style:table-cell-properties fo:padding="0.097cm" fo:border-left="0.05pt solid #000000" fo:border-right="none" fo:border-top="none" fo:border-bottom="0.05pt solid #000000"/>
    </style:style>
    <style:style style:name="Таблица8.D4" style:family="table-cell">
      <style:table-cell-properties fo:padding="0.097cm" fo:border-left="0.05pt solid #000000" fo:border-right="none" fo:border-top="none" fo:border-bottom="0.05pt solid #000000"/>
    </style:style>
    <style:style style:name="Таблица8.E4" style:family="table-cell">
      <style:table-cell-properties fo:padding="0.097cm" fo:border-left="0.05pt solid #000000" fo:border-right="none" fo:border-top="none" fo:border-bottom="0.05pt solid #000000"/>
    </style:style>
    <style:style style:name="Таблица8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5" style:family="table-cell">
      <style:table-cell-properties fo:padding="0.097cm" fo:border-left="0.05pt solid #000000" fo:border-right="none" fo:border-top="none" fo:border-bottom="0.05pt solid #000000"/>
    </style:style>
    <style:style style:name="Таблица8.B5" style:family="table-cell">
      <style:table-cell-properties fo:padding="0.097cm" fo:border-left="0.05pt solid #000000" fo:border-right="none" fo:border-top="none" fo:border-bottom="0.05pt solid #000000"/>
    </style:style>
    <style:style style:name="Таблица8.C5" style:family="table-cell">
      <style:table-cell-properties fo:padding="0.097cm" fo:border-left="0.05pt solid #000000" fo:border-right="none" fo:border-top="none" fo:border-bottom="0.05pt solid #000000"/>
    </style:style>
    <style:style style:name="Таблица8.D5" style:family="table-cell">
      <style:table-cell-properties fo:padding="0.097cm" fo:border-left="0.05pt solid #000000" fo:border-right="none" fo:border-top="none" fo:border-bottom="0.05pt solid #000000"/>
    </style:style>
    <style:style style:name="Таблица8.E5" style:family="table-cell">
      <style:table-cell-properties fo:padding="0.097cm" fo:border-left="0.05pt solid #000000" fo:border-right="none" fo:border-top="none" fo:border-bottom="0.05pt solid #000000"/>
    </style:style>
    <style:style style:name="Таблица8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6" style:family="table-cell">
      <style:table-cell-properties fo:padding="0.097cm" fo:border-left="0.05pt solid #000000" fo:border-right="none" fo:border-top="none" fo:border-bottom="0.05pt solid #000000"/>
    </style:style>
    <style:style style:name="Таблица8.E6" style:family="table-cell">
      <style:table-cell-properties fo:padding="0.097cm" fo:border-left="0.05pt solid #000000" fo:border-right="none" fo:border-top="none" fo:border-bottom="0.05pt solid #000000"/>
    </style:style>
    <style:style style:name="Таблица8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0184d86" fo:background-color="transparent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101f273" officeooo:paragraph-rsid="00184d8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36pt" fo:language="ru" fo:country="RU" fo:font-style="normal" style:text-underline-style="none" fo:font-weight="normal" officeooo:rsid="0101f273" officeooo:paragraph-rsid="00184d86" fo:background-color="transparent" style:font-size-asian="31.5pt" style:font-style-asian="normal" style:font-weight-asian="normal" style:font-size-complex="36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" fo:font-size="11pt" fo:language="ru" fo:country="RU" fo:font-weight="normal" officeooo:rsid="0077402b" officeooo:paragraph-rsid="00184d86" fo:background-color="transparent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" fo:font-size="11pt" officeooo:rsid="0077402b" officeooo:paragraph-rsid="00184d86" fo:background-color="transparent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" fo:font-size="11pt" fo:language="en" fo:country="US" fo:font-weight="normal" officeooo:rsid="00957c74" officeooo:paragraph-rsid="00184d86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" fo:font-size="11pt" fo:language="en" fo:country="US" fo:font-weight="normal" officeooo:rsid="0077402b" officeooo:paragraph-rsid="00184d86" fo:background-color="transparent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" fo:font-size="11pt" fo:language="en" fo:country="US" fo:font-weight="normal" officeooo:rsid="0077402b" officeooo:paragraph-rsid="00184d86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faeb07" officeooo:paragraph-rsid="00184d8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184d86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db1193" officeooo:paragraph-rsid="00184d86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faeb07" officeooo:paragraph-rsid="00184d86" fo:background-color="transparent" style:font-size-asian="11.3500003814697pt" style:font-style-asian="normal" style:font-weight-asian="normal" style:font-name-complex="Times New Roman" style:font-size-complex="13pt" style:font-weight-complex="normal"/>
    </style:style>
    <style:style style:name="P13" style:family="paragraph" style:parent-style-name="Standard" style:master-page-name="Landscap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6cm" style:auto-text-indent="false" style:page-number="auto" fo:background-color="transparent">
        <style:tab-stops>
          <style:tab-stop style:position="2.141cm"/>
        </style:tab-stops>
      </style:paragraph-properties>
      <style:text-properties fo:color="#000000" style:font-name="Times New Roman" fo:font-size="13pt" fo:font-weight="normal" officeooo:rsid="00db1193" officeooo:paragraph-rsid="00184d86" style:font-size-asian="13pt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" fo:font-size="14pt" fo:language="ru" fo:country="RU" fo:font-style="italic" style:text-underline-style="none" fo:font-weight="normal" officeooo:rsid="0084e9d3" officeooo:paragraph-rsid="00184d86" fo:background-color="#fff200" style:font-size-asian="14pt" style:language-asian="zxx" style:country-asian="none" style:font-style-asian="italic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6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paragraph-rsid="00184d86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language="ru" fo:country="RU" fo:font-weight="bold" officeooo:paragraph-rsid="00184d86" style:font-size-asian="14pt" style:font-weight-asian="bold" style:font-size-complex="14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fd9fd0" officeooo:paragraph-rsid="00184d86" fo:background-color="#fff200" style:font-size-asian="13pt" style:font-weight-asian="bold" style:font-size-complex="13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bold" officeooo:rsid="0077402b" officeooo:paragraph-rsid="00184d86" fo:background-color="transparent" style:font-size-asian="13pt" style:font-weight-asian="bold" style:font-size-complex="13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84e9d3" officeooo:paragraph-rsid="00184d86" fo:background-color="transparent" style:font-size-asian="14pt" style:language-asian="zxx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a2f195" officeooo:paragraph-rsid="00184d86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fea338" officeooo:paragraph-rsid="00184d86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a4db31" officeooo:paragraph-rsid="00184d86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1692a02" officeooo:paragraph-rsid="00184d86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1b4dfdd" officeooo:paragraph-rsid="00184d86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101f273" officeooo:paragraph-rsid="00184d86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16b6dbb" officeooo:paragraph-rsid="00184d86" style:font-size-asian="11pt" style:font-size-complex="11pt"/>
    </style:style>
    <style:style style:name="P27" style:family="paragraph" style:parent-style-name="Table_20_Contents">
      <style:paragraph-properties fo:text-align="end" style:justify-single-word="false"/>
      <style:text-properties fo:font-size="11pt" officeooo:rsid="016b6dbb" officeooo:paragraph-rsid="00184d86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paragraph-rsid="00184d86" style:font-size-asian="11pt" style:font-size-complex="11pt"/>
    </style:style>
    <style:style style:name="P29" style:family="paragraph" style:parent-style-name="Header">
      <style:paragraph-properties fo:text-align="center" style:justify-single-word="false"/>
    </style:style>
    <style:style style:name="T1" style:family="text">
      <style:text-properties style:use-window-font-color="true" fo:font-size="14pt" officeooo:rsid="0067a611" style:font-size-asian="14pt" style:font-size-complex="14pt"/>
    </style:style>
    <style:style style:name="T2" style:family="text">
      <style:text-properties style:use-window-font-color="true" fo:font-size="14pt" officeooo:rsid="00fd9fd0" style:font-size-asian="14pt" style:font-size-complex="14pt"/>
    </style:style>
    <style:style style:name="T3" style:family="text">
      <style:text-properties style:use-window-font-color="true" style:text-line-through-style="none" style:text-line-through-type="none" fo:font-style="normal" officeooo:rsid="01ab6c37" fo:background-color="transparent" loext:char-shading-value="0" style:language-asian="zxx" style:country-asian="none" style:font-style-asian="normal" style:font-style-complex="normal"/>
    </style:style>
    <style:style style:name="T4" style:family="text">
      <style:text-properties style:use-window-font-color="true" style:text-line-through-style="none" style:text-line-through-type="none" fo:font-style="normal" officeooo:rsid="0067a611" fo:background-color="transparent" loext:char-shading-value="0" style:language-asian="zxx" style:country-asian="none" style:font-style-asian="normal" style:font-style-complex="normal"/>
    </style:style>
    <style:style style:name="T5" style:family="text">
      <style:text-properties style:use-window-font-color="true" style:text-line-through-style="none" style:text-line-through-type="none" fo:font-style="normal" officeooo:rsid="002206a6" fo:background-color="transparent" loext:char-shading-value="0" style:language-asian="zxx" style:country-asian="none" style:font-style-asian="normal" style:font-style-complex="normal"/>
    </style:style>
    <style:style style:name="T6" style:family="text">
      <style:text-properties style:use-window-font-color="true" style:text-line-through-style="none" style:text-line-through-type="none" fo:font-style="normal" officeooo:rsid="01ab391a" fo:background-color="transparent" loext:char-shading-value="0" style:language-asian="zxx" style:country-asian="none" style:font-style-asian="normal" style:font-style-complex="normal"/>
    </style:style>
    <style:style style:name="T7" style:family="text">
      <style:text-properties style:use-window-font-color="true" style:text-line-through-style="none" style:text-line-through-type="none" fo:font-style="normal" officeooo:rsid="0084e9d3" fo:background-color="transparent" loext:char-shading-value="0" style:language-asian="zxx" style:country-asian="none" style:font-style-asian="normal" style:font-style-complex="normal"/>
    </style:style>
    <style:style style:name="T8" style:family="text">
      <style:text-properties style:use-window-font-color="true" style:text-line-through-style="none" style:text-line-through-type="none" fo:font-style="normal" officeooo:rsid="018cfbc1" fo:background-color="transparent" loext:char-shading-value="0" style:language-asian="zxx" style:country-asian="none" style:font-style-asian="normal" style:font-style-complex="normal"/>
    </style:style>
    <style:style style:name="T9" style:family="text">
      <style:text-properties style:use-window-font-color="true" style:text-line-through-style="none" style:text-line-through-type="none" fo:font-size="14pt" fo:font-style="normal" style:text-underline-style="none" officeooo:rsid="0084e9d3" fo:background-color="transparent" loext:char-shading-value="0" style:font-size-asian="14pt" style:language-asian="zxx" style:country-asian="none" style:font-style-asian="normal" style:font-name-complex="Times New Roman" style:font-size-complex="14pt" style:font-style-complex="normal"/>
    </style:style>
    <style:style style:name="T10" style:family="text">
      <style:text-properties style:use-window-font-color="true" style:text-line-through-style="none" style:text-line-through-type="none" fo:font-size="14pt" fo:font-style="normal" style:text-underline-style="none" officeooo:rsid="018cfbc1" fo:background-color="transparent" loext:char-shading-value="0" style:font-size-asian="14pt" style:language-asian="zxx" style:country-asian="none" style:font-style-asian="normal" style:font-name-complex="Times New Roman" style:font-size-complex="14pt" style:font-style-complex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officeooo:rsid="016be6f6" style:font-style-asian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officeooo:rsid="0101f273" style:font-style-asian="normal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officeooo:rsid="01452939" style:font-style-asian="normal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officeooo:rsid="01b4dfdd" style:font-style-asian="normal"/>
    </style:style>
    <style:style style:name="T1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1a58995" style:font-style-asian="normal"/>
    </style:style>
    <style:style style:name="T1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1a515f9" style:font-style-asian="normal"/>
    </style:style>
    <style:style style:name="T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1cc1006" style:font-style-asian="normal"/>
    </style:style>
    <style:style style:name="T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officeooo:rsid="01cd4557" style:font-style-asian="normal"/>
    </style:style>
    <style:style style:name="T19" style:family="text">
      <style:text-properties fo:color="#000000" officeooo:rsid="00feae79" fo:background-color="transparent" loext:char-shading-value="0"/>
    </style:style>
    <style:style style:name="T20" style:family="text">
      <style:text-properties fo:color="#000000" officeooo:rsid="00fd9fd0" fo:background-color="transparent" loext:char-shading-value="0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officeooo:rsid="00faeb07"/>
    </style:style>
    <style:style style:name="T23" style:family="text">
      <style:text-properties fo:color="#000000" fo:language="ru" fo:country="RU" style:font-size-asian="13pt"/>
    </style:style>
    <style:style style:name="T24" style:family="text">
      <style:text-properties fo:color="#000000" fo:font-size="8pt" fo:language="ru" fo:country="RU" style:font-size-asian="8pt" style:font-size-complex="8pt"/>
    </style:style>
    <style:style style:name="T25" style:family="text">
      <style:text-properties fo:color="#000000" fo:font-size="8pt" fo:language="ru" fo:country="RU" officeooo:rsid="00faeb07" style:font-size-asian="8pt" style:font-size-complex="8pt"/>
    </style:style>
    <style:style style:name="T26" style:family="text">
      <style:text-properties fo:font-size="14pt" fo:background-color="transparent" loext:char-shading-value="0" style:font-size-asian="14pt" style:font-size-complex="14pt"/>
    </style:style>
    <style:style style:name="T27" style:family="text">
      <style:text-properties officeooo:rsid="00e096e1"/>
    </style:style>
    <style:style style:name="T28" style:family="text">
      <style:text-properties fo:language="en" fo:country="US" officeooo:rsid="016989cb"/>
    </style:style>
    <style:style style:name="T29" style:family="text">
      <style:text-properties fo:language="en" fo:country="US" officeooo:rsid="0078236e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fea338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9c0b59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fea338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101f273" style:font-style-asian="normal" style:font-weight-asian="normal"/>
    </style:style>
    <style:style style:name="T34" style:family="text">
      <style:text-properties officeooo:rsid="0078236e"/>
    </style:style>
    <style:style style:name="T35" style:family="text">
      <style:text-properties officeooo:rsid="00fea338"/>
    </style:style>
    <style:style style:name="T36" style:family="text">
      <style:text-properties officeooo:rsid="0168a7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Приложение № </text:span><text:span text:style-name="T2">3</text:span></text:p>
      <text:p text:style-name="P15"><text:span text:style-name="T3">к</text:span><text:span text:style-name="T4"> </text:span><text:span text:style-name="T5">Порядк</text:span><text:span text:style-name="T6">у</text:span><text:span text:style-name="T5"> </text:span><text:span text:style-name="T7">предоставления субсидии субъектам малого и среднего предпринимательства городского округа «</text:span><text:span text:style-name="T8">Г</text:span><text:span text:style-name="T7">ород </text:span><text:span text:style-name="T8">Ю</text:span><text:span text:style-name="T7">жно-</text:span><text:span text:style-name="T8">С</text:span><text:span text:style-name="T7">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</text:span><text:span text:style-name="T8">о</text:span></text:p>
      <text:p text:style-name="P14"/>
      <text:p text:style-name="P14"/>
      <text:p text:style-name="P16"><text:span text:style-name="T19">РАСЧЕТ РАЗМЕРА </text:span><text:span text:style-name="T20">СУБСИДИИ</text:span></text:p>
      <text:p text:style-name="P17"><text:span text:style-name="T26">НА </text:span><text:span text:style-name="T9">ВОЗМЕЩЕНИЕ ЧАСТИ ЗАТРАТ НА ПРИОБРЕТЕНИЕ СПЕЦИАЛИЗИРОВАННОГО ОБОРУДОВАНИЯ </text:span></text:p>
      <text:p text:style-name="P19">ДЛЯ СЕРВИСНЫХ АВТОЦЕНТРОВ ПО ПЕРЕОБОРУДОВАНИЮ </text:p>
      <text:p text:style-name="P17"><text:span text:style-name="T9">АВТОМОБИЛЕЙ НА ГАЗОМОТОРНОЕ ТОПЛИВ</text:span><text:span text:style-name="T10">О</text:span></text:p>
      <text:p text:style-name="P1">__________________________________________________</text:p>
      <text:p text:style-name="P4">(<text:span text:style-name="T27">полное наименование заявителя)</text:span></text:p>
      <text:p text:style-name="P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20">№</text:p>
            <text:p text:style-name="P20">п/п</text:p>
          </table:table-cell>
          <table:table-cell table:style-name="Таблица8.A1" office:value-type="string">
            <text:p text:style-name="P23">Описание затрат <text:span text:style-name="T28">&lt;*&gt;</text:span></text:p>
            <text:p text:style-name="P24">с указанием полного наименования, модели, даты выпуска и количества приобретенного оборудования</text:p>
          </table:table-cell>
          <table:table-cell table:style-name="Таблица8.A1" office:value-type="string">
            <text:p text:style-name="P5"><text:span text:style-name="T30">Реквизиты </text:span><text:span text:style-name="T31">договор</text:span><text:span text:style-name="T32">а</text:span><text:span text:style-name="T31"> </text:span><text:span text:style-name="T33">с указанием контрагента </text:span></text:p>
          </table:table-cell>
          <table:table-cell table:style-name="Таблица8.A1" office:value-type="string">
            <text:p text:style-name="P25">Наименование, дата и номер платежного документа, подтверждающего факт произведения затрат</text:p>
          </table:table-cell>
          <table:table-cell table:style-name="Таблица8.A1" office:value-type="string">
            <text:p text:style-name="P21">Сумма затрат </text:p>
            <text:p text:style-name="P21">без учета НДС, руб.</text:p>
          </table:table-cell>
          <table:table-cell table:style-name="Таблица8.F1" office:value-type="string">
            <text:p text:style-name="P22"><text:span text:style-name="T34">Запрашиваемая с</text:span>умма <text:span text:style-name="T35">субсидии</text:span>, руб. <text:span text:style-name="T29">&lt;**&gt;</text:span></text:p>
          </table:table-cell>
        </table:table-row>
        <table:table-row>
          <table:table-cell table:style-name="Таблица8.A5" office:value-type="string">
            <text:p text:style-name="P26">1</text:p>
          </table:table-cell>
          <table:table-cell table:style-name="Таблица8.B5" office:value-type="string">
            <text:p text:style-name="P26">2</text:p>
          </table:table-cell>
          <table:table-cell table:style-name="Таблица8.C5" office:value-type="string">
            <text:p text:style-name="P26">3</text:p>
          </table:table-cell>
          <table:table-cell table:style-name="Таблица8.D5" office:value-type="string">
            <text:p text:style-name="P26">4</text:p>
          </table:table-cell>
          <table:table-cell table:style-name="Таблица8.E5" office:value-type="string">
            <text:p text:style-name="P26">5</text:p>
          </table:table-cell>
          <table:table-cell table:style-name="Таблица8.F2" office:value-type="string">
            <text:p text:style-name="P26">6</text:p>
          </table:table-cell>
        </table:table-row>
        <table:table-row>
          <table:table-cell table:style-name="Таблица8.A5" office:value-type="string">
            <text:p text:style-name="P26">1.</text:p>
          </table:table-cell>
          <table:table-cell table:style-name="Таблица8.B5" office:value-type="string">
            <text:p text:style-name="P28"/>
          </table:table-cell>
          <table:table-cell table:style-name="Таблица8.C5" office:value-type="string">
            <text:p text:style-name="P28"/>
          </table:table-cell>
          <table:table-cell table:style-name="Таблица8.D5" office:value-type="string">
            <text:p text:style-name="P28"/>
          </table:table-cell>
          <table:table-cell table:style-name="Таблица8.E5" office:value-type="string">
            <text:p text:style-name="P28"/>
          </table:table-cell>
          <table:table-cell table:style-name="Таблица8.F3" office:value-type="string">
            <text:p text:style-name="P28"/>
          </table:table-cell>
        </table:table-row>
        <table:table-row>
          <table:table-cell table:style-name="Таблица8.A5" office:value-type="string">
            <text:p text:style-name="P26">2.</text:p>
          </table:table-cell>
          <table:table-cell table:style-name="Таблица8.B5" office:value-type="string">
            <text:p text:style-name="P28"/>
          </table:table-cell>
          <table:table-cell table:style-name="Таблица8.C5" office:value-type="string">
            <text:p text:style-name="P28"/>
          </table:table-cell>
          <table:table-cell table:style-name="Таблица8.D5" office:value-type="string">
            <text:p text:style-name="P28"/>
          </table:table-cell>
          <table:table-cell table:style-name="Таблица8.E5" office:value-type="string">
            <text:p text:style-name="P28"/>
          </table:table-cell>
          <table:table-cell table:style-name="Таблица8.F4" office:value-type="string">
            <text:p text:style-name="P28"/>
          </table:table-cell>
        </table:table-row>
        <table:table-row>
          <table:table-cell table:style-name="Таблица8.A5" office:value-type="string">
            <text:p text:style-name="P28">...</text:p>
          </table:table-cell>
          <table:table-cell table:style-name="Таблица8.B5" office:value-type="string">
            <text:p text:style-name="P28"/>
          </table:table-cell>
          <table:table-cell table:style-name="Таблица8.C5" office:value-type="string">
            <text:p text:style-name="P28"/>
          </table:table-cell>
          <table:table-cell table:style-name="Таблица8.D5" office:value-type="string">
            <text:p text:style-name="P28"/>
          </table:table-cell>
          <table:table-cell table:style-name="Таблица8.E5" office:value-type="string">
            <text:p text:style-name="P28"/>
          </table:table-cell>
          <table:table-cell table:style-name="Таблица8.F5" office:value-type="string">
            <text:p text:style-name="P28"/>
          </table:table-cell>
        </table:table-row>
        <table:table-row>
          <table:table-cell table:style-name="Таблица8.A6" table:number-columns-spanned="4" office:value-type="string">
            <text:p text:style-name="P27">ИТОГО:</text:p>
          </table:table-cell>
          <table:covered-table-cell/>
          <table:covered-table-cell/>
          <table:covered-table-cell/>
          <table:table-cell table:style-name="Таблица8.E6" office:value-type="string">
            <text:p text:style-name="P28"/>
          </table:table-cell>
          <table:table-cell table:style-name="Таблица8.F6" office:value-type="string">
            <text:p text:style-name="P28"/>
          </table:table-cell>
        </table:table-row>
      </table:table>
      <text:p text:style-name="P6">_________________________________</text:p>
      <text:p text:style-name="P8">&lt;*&gt; <text:span text:style-name="T11">Указываются направление затрат в соответствии с пунктом 3.2 Порядка —</text:span><text:span text:style-name="T15"> </text:span><text:span text:style-name="T16">приобретение, </text:span><text:span text:style-name="T15">доставк</text:span><text:span text:style-name="T17">а</text:span><text:span text:style-name="T15"> и</text:span><text:span text:style-name="T17">ли</text:span><text:span text:style-name="T15"> установк</text:span><text:span text:style-name="T17">а</text:span><text:span text:style-name="T15"> специализированного </text:span><text:span text:style-name="T16">оборудования </text:span><text:soft-page-break/><text:span text:style-name="T16">для </text:span><text:span text:style-name="T18">с</text:span><text:span text:style-name="T15">ервисных автоцентров, выполняющих работы по переоборудованию автомобилей на газомоторное топливо.</text:span></text:p>
      <text:p text:style-name="P7">&lt;**&gt; <text:span text:style-name="T12">Расчет суммы субсидии производится заявителем в соответствии с пунктом </text:span><text:span text:style-name="T13">3.3 </text:span><text:span text:style-name="T11">Порядка</text:span><text:span text:style-name="T13"> </text:span><text:span text:style-name="T11">по формуле: сумма затрат без учета НДС (гр. </text:span><text:span text:style-name="T14">5</text:span><text:span text:style-name="T11">)*</text:span><text:span text:style-name="T14">7</text:span><text:span text:style-name="T11">0/100</text:span><text:span text:style-name="T13">, но не более </text:span><text:span text:style-name="T14">1</text:span><text:span text:style-name="T13"> </text:span><text:span text:style-name="T11">000 000,0 </text:span><text:span text:style-name="T13">рублей на заявителя в текущем финансовом году </text:span><text:span text:style-name="T11">(строка «Итого» по гр. </text:span><text:span text:style-name="T14">6</text:span><text:span text:style-name="T11">).</text:span></text:p>
      <text:p text:style-name="P3"/>
      <text:p text:style-name="P9">Руководитель организации <text:span text:style-name="T36">(указать должность)</text:span>/</text:p>
      <text:p text:style-name="P9">индивидуальный предприниматель <text:s text:c="92"/>_________________ / __________________/</text:p>
      <text:p text:style-name="P11"><text:span text:style-name="T21"><text:s text:c="142"/></text:span><text:span text:style-name="T22">МП</text:span><text:span text:style-name="T21"> <text:s text:c="16"/></text:span><text:span text:style-name="T24">(подпись) <text:s text:c="32"/>(фамилия, инициалы)</text:span></text:p>
      <text:p text:style-name="P11"><text:span text:style-name="T24"><text:s/></text:span><text:span text:style-name="T25"><text:s text:c="217"/>(при наличии)</text:span></text:p>
      <text:p text:style-name="P12"><text:span text:style-name="T21">Главный бухгалтер (при наличии)</text:span><text:span text:style-name="T23"> <text:s text:c="95"/>_________________ / __________________/</text:span></text:p>
      <text:p text:style-name="P11"><text:span text:style-name="T21"><text:s text:c="142"/></text:span><text:span text:style-name="T22"><text:s text:c="7"/></text:span><text:span text:style-name="T21"><text:s text:c="17"/></text:span><text:span text:style-name="T24">(подпись) <text:s text:c="31"/>(фамилия, инициалы)</text:span></text:p>
      <text:p text:style-name="P10"/>
      <text:p text:style-name="P2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2:46:24.961000000</meta:creation-date>
    <dc:date>2021-06-18T12:46:38.567000000</dc:date>
    <meta:editing-duration>PT13S</meta:editing-duration>
    <meta:editing-cycles>1</meta:editing-cycles>
    <meta:document-statistic meta:table-count="1" meta:image-count="0" meta:object-count="0" meta:page-count="2" meta:paragraph-count="38" meta:word-count="206" meta:character-count="2493" meta:non-whitespace-character-count="1528"/>
    <meta:generator>LibreOffice/6.0.7.3$Windows_X86_64 LibreOffice_project/dc89aa7a9eabfd848af146d5086077aeed2ae4a5</meta:generator>
  </office:meta>
</office:document-meta>
</file>