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192cm" fo:margin-left="-0.191cm" table:align="left" style:writing-mode="lr-tb"/>
    </style:style>
    <style:style style:name="Таблица1.A" style:family="table-column">
      <style:table-column-properties style:column-width="8.1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7.002cm" fo:margin-left="-0.191cm" table:align="left" style:writing-mode="lr-tb"/>
    </style:style>
    <style:style style:name="Таблица2.A" style:family="table-column">
      <style:table-column-properties style:column-width="1.12cm"/>
    </style:style>
    <style:style style:name="Таблица2.B" style:family="table-column">
      <style:table-column-properties style:column-width="7.128cm"/>
    </style:style>
    <style:style style:name="Таблица2.C" style:family="table-column">
      <style:table-column-properties style:column-width="8.75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Таблица2.A2" style:family="table-cell">
      <style:table-cell-properties fo:padding-left="0.191cm" fo:padding-right="0.191cm" fo:padding-top="0cm" fo:padding-bottom="0cm" fo:border="none"/>
    </style:style>
    <style:style style:name="Таблица2.A3" style:family="table-cell">
      <style:table-cell-properties fo:padding-left="0.191cm" fo:padding-right="0.191cm" fo:padding-top="0cm" fo:padding-bottom="0cm" fo:border="none"/>
    </style:style>
    <style:style style:name="Таблица2.A4" style:family="table-cell">
      <style:table-cell-properties fo:padding-left="0.191cm" fo:padding-right="0.191cm" fo:padding-top="0cm" fo:padding-bottom="0cm" fo:border="none"/>
    </style:style>
    <style:style style:name="Таблица2.B4" style:family="table-cell">
      <style:table-cell-properties fo:padding-left="0.191cm" fo:padding-right="0.191cm" fo:padding-top="0cm" fo:padding-bottom="0cm" fo:border="none"/>
    </style:style>
    <style:style style:name="Таблица2.C4" style:family="table-cell">
      <style:table-cell-properties fo:padding-left="0.191cm" fo:padding-right="0.191cm" fo:padding-top="0cm" fo:padding-bottom="0cm" fo:border="none"/>
    </style:style>
    <style:style style:name="Таблица2.A5" style:family="table-cell">
      <style:table-cell-properties fo:padding-left="0.191cm" fo:padding-right="0.191cm" fo:padding-top="0cm" fo:padding-bottom="0cm" fo:border="none"/>
    </style:style>
    <style:style style:name="Таблица2.B5" style:family="table-cell">
      <style:table-cell-properties fo:padding-left="0.191cm" fo:padding-right="0.191cm" fo:padding-top="0cm" fo:padding-bottom="0cm" fo:border="none"/>
    </style:style>
    <style:style style:name="Таблица2.C5" style:family="table-cell">
      <style:table-cell-properties fo:padding-left="0.191cm" fo:padding-right="0.191cm" fo:padding-top="0cm" fo:padding-bottom="0cm" fo:border="none"/>
    </style:style>
    <style:style style:name="Таблица2.A6" style:family="table-cell">
      <style:table-cell-properties fo:padding-left="0.191cm" fo:padding-right="0.191cm" fo:padding-top="0cm" fo:padding-bottom="0cm" fo:border="none"/>
    </style:style>
    <style:style style:name="Таблица2.B6" style:family="table-cell">
      <style:table-cell-properties fo:padding-left="0.191cm" fo:padding-right="0.191cm" fo:padding-top="0cm" fo:padding-bottom="0cm" fo:border="none"/>
    </style:style>
    <style:style style:name="Таблица2.C6" style:family="table-cell">
      <style:table-cell-properties fo:padding-left="0.191cm" fo:padding-right="0.191cm" fo:padding-top="0cm" fo:padding-bottom="0cm" fo:border="none"/>
    </style:style>
    <style:style style:name="Таблица2.A7" style:family="table-cell">
      <style:table-cell-properties fo:padding-left="0.191cm" fo:padding-right="0.191cm" fo:padding-top="0cm" fo:padding-bottom="0cm" fo:border="none"/>
    </style:style>
    <style:style style:name="Таблица2.B7" style:family="table-cell">
      <style:table-cell-properties fo:padding-left="0.191cm" fo:padding-right="0.191cm" fo:padding-top="0cm" fo:padding-bottom="0cm" fo:border="none"/>
    </style:style>
    <style:style style:name="Таблица2.C7" style:family="table-cell">
      <style:table-cell-properties fo:padding-left="0.191cm" fo:padding-right="0.191cm" fo:padding-top="0cm" fo:padding-bottom="0cm" fo:border="none"/>
    </style:style>
    <style:style style:name="Таблица2.A8" style:family="table-cell">
      <style:table-cell-properties fo:padding-left="0.191cm" fo:padding-right="0.191cm" fo:padding-top="0cm" fo:padding-bottom="0cm" fo:border="none"/>
    </style:style>
    <style:style style:name="Таблица2.A9" style:family="table-cell">
      <style:table-cell-properties fo:padding-left="0.191cm" fo:padding-right="0.191cm" fo:padding-top="0cm" fo:padding-bottom="0cm" fo:border="none"/>
    </style:style>
    <style:style style:name="Таблица2.B9" style:family="table-cell">
      <style:table-cell-properties fo:padding-left="0.191cm" fo:padding-right="0.191cm" fo:padding-top="0cm" fo:padding-bottom="0cm" fo:border="none"/>
    </style:style>
    <style:style style:name="Таблица2.C9" style:family="table-cell">
      <style:table-cell-properties fo:padding-left="0.191cm" fo:padding-right="0.191cm" fo:padding-top="0cm" fo:padding-bottom="0cm" fo:border="none"/>
    </style:style>
    <style:style style:name="Таблица2.A10" style:family="table-cell">
      <style:table-cell-properties fo:padding-left="0.191cm" fo:padding-right="0.191cm" fo:padding-top="0cm" fo:padding-bottom="0cm" fo:border="none"/>
    </style:style>
    <style:style style:name="Таблица2.B10" style:family="table-cell">
      <style:table-cell-properties fo:padding-left="0.191cm" fo:padding-right="0.191cm" fo:padding-top="0cm" fo:padding-bottom="0cm" fo:border="none"/>
    </style:style>
    <style:style style:name="Таблица2.C10" style:family="table-cell">
      <style:table-cell-properties fo:padding-left="0.191cm" fo:padding-right="0.191cm" fo:padding-top="0cm" fo:padding-bottom="0cm" fo:border="none"/>
    </style:style>
    <style:style style:name="Таблица2.A11" style:family="table-cell">
      <style:table-cell-properties fo:padding-left="0.191cm" fo:padding-right="0.191cm" fo:padding-top="0cm" fo:padding-bottom="0cm" fo:border="none"/>
    </style:style>
    <style:style style:name="Таблица2.A12" style:family="table-cell">
      <style:table-cell-properties fo:padding-left="0.191cm" fo:padding-right="0.191cm" fo:padding-top="0cm" fo:padding-bottom="0cm" fo:border="none"/>
    </style:style>
    <style:style style:name="Таблица2.A13" style:family="table-cell">
      <style:table-cell-properties fo:padding-left="0.191cm" fo:padding-right="0.191cm" fo:padding-top="0cm" fo:padding-bottom="0cm" fo:border="none"/>
    </style:style>
    <style:style style:name="Таблица2.B13" style:family="table-cell">
      <style:table-cell-properties fo:padding-left="0.191cm" fo:padding-right="0.191cm" fo:padding-top="0cm" fo:padding-bottom="0cm" fo:border="none"/>
    </style:style>
    <style:style style:name="Таблица2.C13" style:family="table-cell">
      <style:table-cell-properties fo:padding-left="0.191cm" fo:padding-right="0.191cm" fo:padding-top="0cm" fo:padding-bottom="0cm" fo:border="none"/>
    </style:style>
    <style:style style:name="Таблица2.A14" style:family="table-cell">
      <style:table-cell-properties fo:padding-left="0.191cm" fo:padding-right="0.191cm" fo:padding-top="0cm" fo:padding-bottom="0cm" fo:border="none"/>
    </style:style>
    <style:style style:name="Таблица2.B14" style:family="table-cell">
      <style:table-cell-properties fo:padding-left="0.191cm" fo:padding-right="0.191cm" fo:padding-top="0cm" fo:padding-bottom="0cm" fo:border="none"/>
    </style:style>
    <style:style style:name="Таблица2.C14" style:family="table-cell">
      <style:table-cell-properties fo:padding-left="0.191cm" fo:padding-right="0.191cm" fo:padding-top="0cm" fo:padding-bottom="0cm" fo:border="none"/>
    </style:style>
    <style:style style:name="Таблица2.A15" style:family="table-cell">
      <style:table-cell-properties fo:padding-left="0.191cm" fo:padding-right="0.191cm" fo:padding-top="0cm" fo:padding-bottom="0cm" fo:border="none"/>
    </style:style>
    <style:style style:name="Таблица2.B15" style:family="table-cell">
      <style:table-cell-properties fo:padding-left="0.191cm" fo:padding-right="0.191cm" fo:padding-top="0cm" fo:padding-bottom="0cm" fo:border="none"/>
    </style:style>
    <style:style style:name="Таблица2.C15" style:family="table-cell">
      <style:table-cell-properties fo:padding-left="0.191cm" fo:padding-right="0.191cm" fo:padding-top="0cm" fo:padding-bottom="0cm" fo:border="none"/>
    </style:style>
    <style:style style:name="Таблица2.A16" style:family="table-cell">
      <style:table-cell-properties fo:padding-left="0.191cm" fo:padding-right="0.191cm" fo:padding-top="0cm" fo:padding-bottom="0cm" fo:border="none"/>
    </style:style>
    <style:style style:name="Таблица2.B16" style:family="table-cell">
      <style:table-cell-properties fo:padding-left="0.191cm" fo:padding-right="0.191cm" fo:padding-top="0cm" fo:padding-bottom="0cm" fo:border="none"/>
    </style:style>
    <style:style style:name="Таблица2.C16" style:family="table-cell">
      <style:table-cell-properties fo:padding-left="0.191cm" fo:padding-right="0.191cm" fo:padding-top="0cm" fo:padding-bottom="0cm" fo:border="none"/>
    </style:style>
    <style:style style:name="Таблица2.A17" style:family="table-cell">
      <style:table-cell-properties fo:padding-left="0.191cm" fo:padding-right="0.191cm" fo:padding-top="0cm" fo:padding-bottom="0cm" fo:border="none"/>
    </style:style>
    <style:style style:name="Таблица2.B17" style:family="table-cell">
      <style:table-cell-properties fo:padding-left="0.191cm" fo:padding-right="0.191cm" fo:padding-top="0cm" fo:padding-bottom="0cm" fo:border="none"/>
    </style:style>
    <style:style style:name="Таблица2.C17" style:family="table-cell">
      <style:table-cell-properties fo:padding-left="0.191cm" fo:padding-right="0.191cm" fo:padding-top="0cm" fo:padding-bottom="0cm" fo:border="none"/>
    </style:style>
    <style:style style:name="Таблица2.A18" style:family="table-cell">
      <style:table-cell-properties fo:padding-left="0.191cm" fo:padding-right="0.191cm" fo:padding-top="0cm" fo:padding-bottom="0cm" fo:border="none"/>
    </style:style>
    <style:style style:name="Таблица2.B18" style:family="table-cell">
      <style:table-cell-properties fo:padding-left="0.191cm" fo:padding-right="0.191cm" fo:padding-top="0cm" fo:padding-bottom="0cm" fo:border="none"/>
    </style:style>
    <style:style style:name="Таблица2.C18" style:family="table-cell">
      <style:table-cell-properties fo:padding-left="0.191cm" fo:padding-right="0.191cm" fo:padding-top="0cm" fo:padding-bottom="0cm" fo:border="none"/>
    </style:style>
    <style:style style:name="Таблица2.A19" style:family="table-cell">
      <style:table-cell-properties fo:padding-left="0.191cm" fo:padding-right="0.191cm" fo:padding-top="0cm" fo:padding-bottom="0cm" fo:border="none"/>
    </style:style>
    <style:style style:name="Таблица2.B19" style:family="table-cell">
      <style:table-cell-properties fo:padding-left="0.191cm" fo:padding-right="0.191cm" fo:padding-top="0cm" fo:padding-bottom="0cm" fo:border="none"/>
    </style:style>
    <style:style style:name="Таблица2.C19" style:family="table-cell">
      <style:table-cell-properties fo:padding-left="0.191cm" fo:padding-right="0.191cm" fo:padding-top="0cm" fo:padding-bottom="0cm" fo:border="none"/>
    </style:style>
    <style:style style:name="Таблица2.A20" style:family="table-cell">
      <style:table-cell-properties fo:padding-left="0.191cm" fo:padding-right="0.191cm" fo:padding-top="0cm" fo:padding-bottom="0cm" fo:border="none"/>
    </style:style>
    <style:style style:name="Таблица2.B20" style:family="table-cell">
      <style:table-cell-properties fo:padding-left="0.191cm" fo:padding-right="0.191cm" fo:padding-top="0cm" fo:padding-bottom="0cm" fo:border="none"/>
    </style:style>
    <style:style style:name="Таблица2.C20" style:family="table-cell">
      <style:table-cell-properties fo:padding-left="0.191cm" fo:padding-right="0.191cm" fo:padding-top="0cm" fo:padding-bottom="0cm" fo:border="none"/>
    </style:style>
    <style:style style:name="Таблица2.A21" style:family="table-cell">
      <style:table-cell-properties fo:padding-left="0.191cm" fo:padding-right="0.191cm" fo:padding-top="0cm" fo:padding-bottom="0cm" fo:border="none"/>
    </style:style>
    <style:style style:name="Таблица2.B21" style:family="table-cell">
      <style:table-cell-properties fo:padding-left="0.191cm" fo:padding-right="0.191cm" fo:padding-top="0cm" fo:padding-bottom="0cm" fo:border="none"/>
    </style:style>
    <style:style style:name="Таблица2.C21" style:family="table-cell">
      <style:table-cell-properties fo:padding-left="0.191cm" fo:padding-right="0.191cm" fo:padding-top="0cm" fo:padding-bottom="0cm" fo:border="none"/>
    </style:style>
    <style:style style:name="Таблица2.A22" style:family="table-cell">
      <style:table-cell-properties fo:padding-left="0.191cm" fo:padding-right="0.191cm" fo:padding-top="0cm" fo:padding-bottom="0cm" fo:border="none"/>
    </style:style>
    <style:style style:name="Таблица2.B22" style:family="table-cell">
      <style:table-cell-properties fo:padding-left="0.191cm" fo:padding-right="0.191cm" fo:padding-top="0cm" fo:padding-bottom="0cm" fo:border="none"/>
    </style:style>
    <style:style style:name="Таблица2.C22" style:family="table-cell">
      <style:table-cell-properties fo:padding-left="0.191cm" fo:padding-right="0.191cm" fo:padding-top="0cm" fo:padding-bottom="0cm" fo:border="none"/>
    </style:style>
    <style:style style:name="Таблица2.A23" style:family="table-cell">
      <style:table-cell-properties fo:padding-left="0.191cm" fo:padding-right="0.191cm" fo:padding-top="0cm" fo:padding-bottom="0cm" fo:border="none"/>
    </style:style>
    <style:style style:name="Таблица2.B23" style:family="table-cell">
      <style:table-cell-properties fo:padding-left="0.191cm" fo:padding-right="0.191cm" fo:padding-top="0cm" fo:padding-bottom="0cm" fo:border="none"/>
    </style:style>
    <style:style style:name="Таблица2.C23" style:family="table-cell">
      <style:table-cell-properties fo:padding-left="0.191cm" fo:padding-right="0.191cm" fo:padding-top="0cm" fo:padding-bottom="0cm" fo:border="none"/>
    </style:style>
    <style:style style:name="Таблица2.A24" style:family="table-cell">
      <style:table-cell-properties fo:padding-left="0.191cm" fo:padding-right="0.191cm" fo:padding-top="0cm" fo:padding-bottom="0cm" fo:border="none"/>
    </style:style>
    <style:style style:name="Таблица2.B24" style:family="table-cell">
      <style:table-cell-properties fo:padding-left="0.191cm" fo:padding-right="0.191cm" fo:padding-top="0cm" fo:padding-bottom="0cm" fo:border="none"/>
    </style:style>
    <style:style style:name="Таблица2.C24" style:family="table-cell">
      <style:table-cell-properties fo:padding-left="0.191cm" fo:padding-right="0.191cm" fo:padding-top="0cm" fo:padding-bottom="0cm" fo:border="none"/>
    </style:style>
    <style:style style:name="Таблица2.A25" style:family="table-cell">
      <style:table-cell-properties fo:padding-left="0.191cm" fo:padding-right="0.191cm" fo:padding-top="0cm" fo:padding-bottom="0cm" fo:border="none"/>
    </style:style>
    <style:style style:name="Таблица2.B25" style:family="table-cell">
      <style:table-cell-properties fo:padding-left="0.191cm" fo:padding-right="0.191cm" fo:padding-top="0cm" fo:padding-bottom="0cm" fo:border="none"/>
    </style:style>
    <style:style style:name="Таблица2.C25" style:family="table-cell">
      <style:table-cell-properties fo:padding-left="0.191cm" fo:padding-right="0.191cm" fo:padding-top="0cm" fo:padding-bottom="0cm" fo:border="none"/>
    </style:style>
    <style:style style:name="Таблица2.A26" style:family="table-cell">
      <style:table-cell-properties fo:padding-left="0.191cm" fo:padding-right="0.191cm" fo:padding-top="0cm" fo:padding-bottom="0cm" fo:border="none"/>
    </style:style>
    <style:style style:name="Таблица2.B26" style:family="table-cell">
      <style:table-cell-properties fo:padding-left="0.191cm" fo:padding-right="0.191cm" fo:padding-top="0cm" fo:padding-bottom="0cm" fo:border="none"/>
    </style:style>
    <style:style style:name="Таблица2.C26" style:family="table-cell">
      <style:table-cell-properties fo:padding-left="0.191cm" fo:padding-right="0.191cm" fo:padding-top="0cm" fo:padding-bottom="0cm" fo:border="none"/>
    </style:style>
    <style:style style:name="Таблица2.A27" style:family="table-cell">
      <style:table-cell-properties fo:padding-left="0.191cm" fo:padding-right="0.191cm" fo:padding-top="0cm" fo:padding-bottom="0cm" fo:border="none"/>
    </style:style>
    <style:style style:name="Таблица2.B27" style:family="table-cell">
      <style:table-cell-properties fo:padding-left="0.191cm" fo:padding-right="0.191cm" fo:padding-top="0cm" fo:padding-bottom="0cm" fo:border="none"/>
    </style:style>
    <style:style style:name="Таблица2.C27" style:family="table-cell">
      <style:table-cell-properties fo:padding-left="0.191cm" fo:padding-right="0.191cm" fo:padding-top="0cm" fo:padding-bottom="0cm" fo:border="none"/>
    </style:style>
    <style:style style:name="Таблица2.A28" style:family="table-cell">
      <style:table-cell-properties fo:padding-left="0.191cm" fo:padding-right="0.191cm" fo:padding-top="0cm" fo:padding-bottom="0cm" fo:border="none"/>
    </style:style>
    <style:style style:name="Таблица2.B28" style:family="table-cell">
      <style:table-cell-properties fo:padding-left="0.191cm" fo:padding-right="0.191cm" fo:padding-top="0cm" fo:padding-bottom="0cm" fo:border="none"/>
    </style:style>
    <style:style style:name="Таблица2.C28" style:family="table-cell">
      <style:table-cell-properties fo:padding-left="0.191cm" fo:padding-right="0.191cm" fo:padding-top="0cm" fo:padding-bottom="0cm" fo:border="none"/>
    </style:style>
    <style:style style:name="Таблица2.A29" style:family="table-cell">
      <style:table-cell-properties fo:padding-left="0.191cm" fo:padding-right="0.191cm" fo:padding-top="0cm" fo:padding-bottom="0cm" fo:border="none"/>
    </style:style>
    <style:style style:name="Таблица2.B29" style:family="table-cell">
      <style:table-cell-properties fo:padding-left="0.191cm" fo:padding-right="0.191cm" fo:padding-top="0cm" fo:padding-bottom="0cm" fo:border="none"/>
    </style:style>
    <style:style style:name="Таблица2.C29" style:family="table-cell">
      <style:table-cell-properties fo:padding-left="0.191cm" fo:padding-right="0.191cm" fo:padding-top="0cm" fo:padding-bottom="0cm" fo:border="none"/>
    </style:style>
    <style:style style:name="Таблица2.A30" style:family="table-cell">
      <style:table-cell-properties fo:padding-left="0.191cm" fo:padding-right="0.191cm" fo:padding-top="0cm" fo:padding-bottom="0cm" fo:border="none"/>
    </style:style>
    <style:style style:name="Таблица2.B30" style:family="table-cell">
      <style:table-cell-properties fo:padding-left="0.191cm" fo:padding-right="0.191cm" fo:padding-top="0cm" fo:padding-bottom="0cm" fo:border="none"/>
    </style:style>
    <style:style style:name="Таблица2.C30" style:family="table-cell">
      <style:table-cell-properties fo:padding-left="0.191cm" fo:padding-right="0.191cm" fo:padding-top="0cm" fo:padding-bottom="0cm" fo:border="none"/>
    </style:style>
    <style:style style:name="Таблица2.A31" style:family="table-cell">
      <style:table-cell-properties fo:padding-left="0.191cm" fo:padding-right="0.191cm" fo:padding-top="0cm" fo:padding-bottom="0cm" fo:border="none"/>
    </style:style>
    <style:style style:name="Таблица2.A32" style:family="table-cell">
      <style:table-cell-properties fo:padding-left="0.191cm" fo:padding-right="0.191cm" fo:padding-top="0cm" fo:padding-bottom="0cm" fo:border="none"/>
    </style:style>
    <style:style style:name="Таблица2.B32" style:family="table-cell">
      <style:table-cell-properties fo:padding-left="0.191cm" fo:padding-right="0.191cm" fo:padding-top="0cm" fo:padding-bottom="0cm" fo:border="none"/>
    </style:style>
    <style:style style:name="Таблица2.C32" style:family="table-cell">
      <style:table-cell-properties fo:padding-left="0.191cm" fo:padding-right="0.191cm" fo:padding-top="0cm" fo:padding-bottom="0cm" fo:border="none"/>
    </style:style>
    <style:style style:name="Таблица2.A33" style:family="table-cell">
      <style:table-cell-properties fo:padding-left="0.191cm" fo:padding-right="0.191cm" fo:padding-top="0cm" fo:padding-bottom="0cm" fo:border="none"/>
    </style:style>
    <style:style style:name="Таблица2.B33" style:family="table-cell">
      <style:table-cell-properties fo:padding-left="0.191cm" fo:padding-right="0.191cm" fo:padding-top="0cm" fo:padding-bottom="0cm" fo:border="none"/>
    </style:style>
    <style:style style:name="Таблица2.C33" style:family="table-cell">
      <style:table-cell-properties fo:padding-left="0.191cm" fo:padding-right="0.191cm" fo:padding-top="0cm" fo:padding-bottom="0cm" fo:border="none"/>
    </style:style>
    <style:style style:name="Таблица2.A34" style:family="table-cell">
      <style:table-cell-properties fo:padding-left="0.191cm" fo:padding-right="0.191cm" fo:padding-top="0cm" fo:padding-bottom="0cm" fo:border="none"/>
    </style:style>
    <style:style style:name="Таблица2.A35" style:family="table-cell">
      <style:table-cell-properties fo:padding-left="0.191cm" fo:padding-right="0.191cm" fo:padding-top="0cm" fo:padding-bottom="0cm" fo:border="none"/>
    </style:style>
    <style:style style:name="Таблица2.A36" style:family="table-cell">
      <style:table-cell-properties fo:padding-left="0.191cm" fo:padding-right="0.191cm" fo:padding-top="0cm" fo:padding-bottom="0cm" fo:border="none"/>
    </style:style>
    <style:style style:name="Таблица2.B36" style:family="table-cell">
      <style:table-cell-properties fo:padding-left="0.191cm" fo:padding-right="0.191cm" fo:padding-top="0cm" fo:padding-bottom="0cm" fo:border="none"/>
    </style:style>
    <style:style style:name="Таблица2.C36" style:family="table-cell">
      <style:table-cell-properties fo:padding-left="0.191cm" fo:padding-right="0.191cm" fo:padding-top="0cm" fo:padding-bottom="0cm" fo:border="none"/>
    </style:style>
    <style:style style:name="Таблица2.A37" style:family="table-cell">
      <style:table-cell-properties fo:padding-left="0.191cm" fo:padding-right="0.191cm" fo:padding-top="0cm" fo:padding-bottom="0cm" fo:border="none"/>
    </style:style>
    <style:style style:name="Таблица2.B37" style:family="table-cell">
      <style:table-cell-properties fo:padding-left="0.191cm" fo:padding-right="0.191cm" fo:padding-top="0cm" fo:padding-bottom="0cm" fo:border="none"/>
    </style:style>
    <style:style style:name="Таблица2.C37" style:family="table-cell">
      <style:table-cell-properties fo:padding-left="0.191cm" fo:padding-right="0.191cm" fo:padding-top="0cm" fo:padding-bottom="0cm" fo:border="none"/>
    </style:style>
    <style:style style:name="Таблица2.A38" style:family="table-cell">
      <style:table-cell-properties fo:padding-left="0.191cm" fo:padding-right="0.191cm" fo:padding-top="0cm" fo:padding-bottom="0cm" fo:border="none"/>
    </style:style>
    <style:style style:name="Таблица2.B38" style:family="table-cell">
      <style:table-cell-properties fo:padding-left="0.191cm" fo:padding-right="0.191cm" fo:padding-top="0cm" fo:padding-bottom="0cm" fo:border="none"/>
    </style:style>
    <style:style style:name="Таблица2.C38" style:family="table-cell">
      <style:table-cell-properties fo:padding-left="0.191cm" fo:padding-right="0.191cm" fo:padding-top="0cm" fo:padding-bottom="0cm" fo:border="none"/>
    </style:style>
    <style:style style:name="Таблица2.A39" style:family="table-cell">
      <style:table-cell-properties fo:padding-left="0.191cm" fo:padding-right="0.191cm" fo:padding-top="0cm" fo:padding-bottom="0cm" fo:border="none"/>
    </style:style>
    <style:style style:name="Таблица2.B39" style:family="table-cell">
      <style:table-cell-properties fo:padding-left="0.191cm" fo:padding-right="0.191cm" fo:padding-top="0cm" fo:padding-bottom="0cm" fo:border="none"/>
    </style:style>
    <style:style style:name="Таблица2.C39" style:family="table-cell">
      <style:table-cell-properties fo:padding-left="0.191cm" fo:padding-right="0.191cm" fo:padding-top="0cm" fo:padding-bottom="0cm" fo:border="none"/>
    </style:style>
    <style:style style:name="Таблица2.A40" style:family="table-cell">
      <style:table-cell-properties fo:padding-left="0.191cm" fo:padding-right="0.191cm" fo:padding-top="0cm" fo:padding-bottom="0cm" fo:border="none"/>
    </style:style>
    <style:style style:name="Таблица2.A41" style:family="table-cell">
      <style:table-cell-properties fo:padding-left="0.191cm" fo:padding-right="0.191cm" fo:padding-top="0cm" fo:padding-bottom="0cm" fo:border="none"/>
    </style:style>
    <style:style style:name="Таблица2.A42" style:family="table-cell">
      <style:table-cell-properties fo:padding-left="0.191cm" fo:padding-right="0.191cm" fo:padding-top="0cm" fo:padding-bottom="0cm" fo:border="none"/>
    </style:style>
    <style:style style:name="Таблица2.B42" style:family="table-cell">
      <style:table-cell-properties fo:padding-left="0.191cm" fo:padding-right="0.191cm" fo:padding-top="0cm" fo:padding-bottom="0cm" fo:border="none"/>
    </style:style>
    <style:style style:name="Таблица2.C42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margin-left="0.503cm" fo:margin-right="0cm" fo:margin-top="0cm" fo:margin-bottom="0.847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0.503cm" fo:margin-right="0cm" fo:margin-top="0cm" fo:margin-bottom="0.847cm" fo:text-indent="0cm" style:auto-text-indent="false">
        <style:tab-stops>
          <style:tab-stop style:position="1.503cm"/>
        </style:tab-stops>
      </style:paragraph-properties>
    </style:style>
    <style:style style:name="P4" style:family="paragraph" style:parent-style-name="Header">
      <style:paragraph-properties fo:margin-left="0.503cm" fo:margin-right="0cm" fo:margin-top="0.212cm" fo:margin-bottom="0.423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size="13pt" fo:font-weight="bold" style:font-size-asian="13pt" style:font-weight-asian="bold" style:font-name-complex="Times New Roman" style:font-size-complex="13pt"/>
    </style:style>
    <style:style style:name="P7" style:family="paragraph" style:parent-style-name="Standard">
      <style:paragraph-properties fo:margin-left="0cm" fo:margin-right="0cm" fo:margin-top="0cm" fo:margin-bottom="1.27cm" fo:text-align="justify" style:justify-single-word="false" fo:text-indent="1.244cm" style:auto-text-indent="false"/>
      <style:text-properties fo:font-size="13pt" style:font-size-asian="13pt" style:font-name-complex="Times New Roman" style:font-size-complex="13pt"/>
    </style:style>
    <style:style style:name="P8" style:family="paragraph" style:parent-style-name="Footer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font-size="13pt" style:font-size-asian="13pt" style:font-name-complex="Times New Roman" style:font-size-complex="13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No_20_Spacing">
      <style:paragraph-properties fo:text-align="justify" style:justify-single-word="false"/>
    </style:style>
    <style:style style:name="P12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3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No_20_Spacing">
      <style:paragraph-properties fo:text-align="center" style:justify-single-word="false"/>
      <style:text-properties style:font-name="Times New Roman" fo:font-size="6pt" style:font-size-asian="6pt" style:font-name-complex="Times New Roman1" style:font-size-complex="6pt"/>
    </style:style>
    <style:style style:name="P15" style:family="paragraph" style:parent-style-name="No_20_Spacing">
      <style:paragraph-properties fo:text-align="justify" style:justify-single-word="false"/>
      <style:text-properties style:font-name="Times New Roman" fo:font-size="6pt" style:font-size-asian="6pt" style:font-name-complex="Times New Roman1" style:font-size-complex="6pt"/>
    </style:style>
    <style:style style:name="P16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17" style:family="paragraph" style:parent-style-name="No_20_Spacing">
      <style:paragraph-properties fo:text-align="center" style:justify-single-word="false"/>
      <style:text-properties fo:font-size="6pt" style:font-size-asian="6pt" style:font-size-complex="6pt"/>
    </style:style>
    <style:style style:name="P18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6pt" style:font-size-asian="6pt" style:font-name-complex="Times New Roman1" style:font-size-complex="6pt"/>
    </style:style>
    <style:style style:name="P19" style:family="paragraph" style:parent-style-name="No_20_Spacing">
      <style:paragraph-properties fo:margin-left="0cm" fo:margin-right="-0.069cm" fo:text-align="justify" style:justify-single-word="false" fo:text-indent="-0.062cm" style:auto-text-indent="false"/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 style:master-page-name="First_20_Page">
      <style:paragraph-properties fo:margin-left="0.503cm" fo:margin-right="0cm" fo:margin-top="0cm" fo:margin-bottom="0.212cm" fo:text-align="center" style:justify-single-word="false" fo:text-indent="0cm" style:auto-text-indent="false" style:page-number="auto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2" style:family="paragraph" style:parent-style-name="Standard" style:list-style-name="WW8Num1">
      <style:paragraph-properties fo:margin-left="0cm" fo:margin-right="0cm" fo:text-align="justify" style:justify-single-word="false" fo:text-indent="1.244cm" style:auto-text-indent="false"/>
    </style:style>
    <style:style style:name="P23" style:family="paragraph" style:parent-style-name="Standard" style:list-style-name="WW8Num1">
      <style:paragraph-properties fo:margin-left="0cm" fo:margin-right="0cm" fo:text-align="justify" style:justify-single-word="false" fo:text-indent="1.244cm" style:auto-text-indent="false"/>
      <style:text-properties fo:font-size="13pt" style:font-size-asian="13pt" style:font-name-complex="Times New Roman" style:font-size-complex="13pt"/>
    </style:style>
    <style:style style:name="P24" style:family="paragraph" style:parent-style-name="Standard" style:list-style-name="WW8Num1">
      <style:paragraph-properties fo:margin-left="0cm" fo:margin-right="0cm" fo:margin-top="0cm" fo:margin-bottom="1.371cm" fo:text-align="justify" style:justify-single-word="false" fo:text-indent="1.244cm" style:auto-text-indent="false"/>
      <style:text-properties fo:font-size="13pt" style:font-size-asian="13pt" style:font-name-complex="Times New Roman" style:font-size-complex="13pt"/>
    </style:style>
    <style:style style:name="P25" style:family="paragraph" style:parent-style-name="Standard" style:list-style-name="WW8Num1">
      <style:paragraph-properties fo:margin-left="0cm" fo:margin-right="0cm" fo:margin-top="0cm" fo:margin-bottom="1.27cm" fo:text-align="justify" style:justify-single-word="false" fo:text-indent="1.244cm" style:auto-text-indent="false"/>
      <style:text-properties fo:font-size="13pt" style:font-size-asian="13pt" style:font-name-complex="Times New Roman" style:font-size-complex="13pt"/>
    </style:style>
    <style:style style:name="P26" style:family="paragraph" style:parent-style-name="Standard" style:master-page-name="First_20_Page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8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9" style:family="paragraph" style:parent-style-name="No_20_Spacing">
      <style:paragraph-properties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0" style:family="paragraph" style:parent-style-name="No_20_Spacing">
      <style:paragraph-properties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31" style:family="paragraph" style:parent-style-name="No_20_Spacing">
      <style:paragraph-properties fo:margin-top="0cm" fo:margin-bottom="1.27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2" style:family="paragraph" style:parent-style-name="No_20_Spacing">
      <style:paragraph-properties fo:margin-left="1.27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No_20_Spacing">
      <style:paragraph-properties fo:margin-left="0cm" fo:margin-right="-0.069cm" fo:text-align="justify" style:justify-single-word="false" fo:text-indent="-0.062cm" style:auto-text-indent="false"/>
      <style:text-properties style:font-name="Times New Roman" fo:font-size="12pt" style:font-size-asian="12pt" style:font-name-complex="Times New Roman1" style:font-size-complex="12pt"/>
    </style:style>
    <style:style style:name="P34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" style:font-size-complex="14pt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Arial" style:font-size-asian="10pt" style:font-name-complex="Arial"/>
    </style:style>
    <style:style style:name="T6" style:family="text">
      <style:text-properties fo:language="ru" fo:country="RU"/>
    </style:style>
    <style:style style:name="T7" style:family="text">
      <style:text-properties fo:color="#000000" style:font-name="Times New Roman" fo:language="ru" fo:country="RU" fo:font-weight="normal" style:font-weight-asian="normal" style:font-name-complex="Times New Roman CYR" style:font-weight-complex="normal"/>
    </style:style>
    <style:style style:name="T8" style:family="text">
      <style:text-properties fo:color="#000000"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9" style:family="text">
      <style:text-properties fo:color="#000000" style:font-name="Times New Roman" fo:font-size="12pt" style:font-size-asian="12pt" style:font-name-complex="Times New Roman1" style:font-size-complex="12pt"/>
    </style:style>
    <style:style style:name="T10" style:family="text">
      <style:text-properties fo:color="#000000" fo:font-size="13pt" style:font-size-asian="13pt" style:font-name-complex="Times New Roman" style:font-size-complex="13pt"/>
    </style:style>
    <style:style style:name="T11" style:family="text">
      <style:text-properties fo:color="#000000" fo:font-size="13pt" fo:language="ru" fo:country="RU" style:font-size-asian="13pt" style:font-name-complex="Times New Roman" style:font-size-complex="13pt"/>
    </style:style>
    <style:style style:name="T12" style:family="text">
      <style:text-properties fo:font-size="13pt" style:font-size-asian="13pt" style:font-name-complex="Times New Roman" style:font-size-complex="13pt"/>
    </style:style>
    <style:style style:name="T13" style:family="text">
      <style:text-properties fo:font-size="13pt" fo:font-weight="bold" style:font-size-asian="13pt" style:font-weight-asian="bold" style:font-name-complex="Times New Roman" style:font-size-complex="13pt"/>
    </style:style>
    <style:style style:name="T14" style:family="text">
      <style:text-properties fo:font-size="13pt" fo:language="ru" fo:country="RU" style:font-size-asian="13pt" style:font-name-complex="Times New Roman" style:font-size-complex="13pt"/>
    </style:style>
    <style:style style:name="T15" style:family="text">
      <style:text-properties style:font-name="Times New Roman" fo:language="ru" fo:country="RU" fo:font-weight="normal" style:font-weight-asian="normal" style:font-weight-complex="normal"/>
    </style:style>
    <style:style style:name="T16" style:family="text">
      <style:text-properties style:font-name="Times New Roman" fo:font-size="13pt" fo:language="ru" fo:country="RU" fo:font-weight="normal" style:font-size-asian="13pt" style:font-weight-asian="normal" style:font-name-complex="Times New Roman" style:font-size-complex="13pt" style:font-weight-complex="normal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9" style:family="text">
      <style:text-properties style:font-name="Times New Roman" fo:font-size="12pt" style:font-size-asian="12pt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702cm" draw:visible-area-height="1.998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Объект1" text:anchor-type="as-char" svg:width="1.173cm" svg:height="1.688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>АДМИНИСТРАЦИЯ<text:span text:style-name="T1"> </text:span>ГОРОДА<text:span text:style-name="T1"> </text:span>ЮЖНО-САХАЛИНСКА</text:p>
      <text:p text:style-name="P2">ПОСТАНОВЛЕНИЕ</text:p>
      <text:p text:style-name="P3"><text:span text:style-name="T4">от</text:span><text:span text:style-name="T5"> </text:span><field:fieldmark-start text:name="__Fieldmark__23_174669562" field:type="vnd.oasis.opendocument.field.FORMTEXT"><field:param field:name="Description" field:value=""/><field:param field:name="Name" field:value=""/></field:fieldmark-start><text:span text:style-name="T3">29.11.2012</text:span><field:fieldmark-end/><text:span text:style-name="T2"> </text:span><text:span text:style-name="T5">№ </text:span><field:fieldmark-start text:name="__Fieldmark__32_174669562" field:type="vnd.oasis.opendocument.field.FORMTEXT"><field:param field:name="Description" field:value=""/><field:param field:name="Name" field:value=""/></field:fieldmark-start><text:span text:style-name="T3">2470</text:span><field:fieldmark-end/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>Об утверждении перечня функций <text:span text:style-name="T6">администрации города Южно-Саха­линска в сфере</text:span><text:span text:style-name="T15"> бюджетно-финансовой деятельности </text:span><text:span text:style-name="T7"><text:s/></text:span></text:p>
          </table:table-cell>
        </table:table-row>
      </table:table>
      <text:p text:style-name="P8"/>
      <text:p text:style-name="P5"><text:span text:style-name="T10">В целях реализации мероприятий административной реформ</text:span><text:span text:style-name="T11">ы</text:span><text:span text:style-name="T10"> в </text:span><text:span text:style-name="T11">городском округе «Город Южно-Сахалинск», в соответствии с распоряжением аппарата губернатора и Правительства Сахалинской области от 15.12.2010 № 128-р «Об организации взаимодействия с муниципальными образованиями Сахалинской области по вопросам проведения административной реформы в муниципальных образованиях Сахалинской области»</text:span><text:span text:style-name="T10">, </text:span><text:span text:style-name="T12">постановлением администрации города Южно-Сахалинска от 28.03.2011 № 448 «Об утверждении порядка проведения функционального анализа деятельности структурных подразделений администрации города Южно-Сахалинска и графика проведения функционального анализа деятельности структурных подразделений администрации города Южно-Сахалинска», статьей 37 Устава городского округа «Город Южно-Сахалинск», администрация города Южно-Сахалинска </text:span><text:span text:style-name="T13">постановляет:</text:span></text:p>
      <text:p text:style-name="P6"/>
      <text:list xml:id="list32242079" text:style-name="WW8Num1">
        <text:list-item>
          <text:p text:style-name="P22"><text:span text:style-name="T12">Утвердить перечень функций </text:span><text:span text:style-name="T14">администрации города Южно-Сахалинска в сфере </text:span><text:span text:style-name="T16">бюджетно-финансовой деятельности </text:span><text:span text:style-name="T8"><text:s/></text:span><text:span text:style-name="T14"><text:s/></text:span><text:span text:style-name="T12">(прилагается).</text:span></text:p>
        </text:list-item>
        <text:list-item>
          <text:p text:style-name="P23">Аналитическому управлению (Федонькина Т.Б.) включить указанные в пункте 1 <text:span text:style-name="T6">данного</text:span> постановления функции в Сводный перечень функций городского округа «Город Южно-Сахалинск».</text:p>
        </text:list-item>
        <text:list-item>
          <text:p text:style-name="P23"><text:span text:style-name="T6">Разместить настоящее постановление </text:span>на официальном сайте администрации города Южно-Сахалинска. </text:p>
        </text:list-item>
        <text:list-item>
          <text:p text:style-name="P24">Контроль исполнения постановления <text:span text:style-name="T6">администрации города </text:span>возложить на вице-мэра, руководителя аппарата Лескина <text:span text:style-name="T6">А.И.</text:span></text:p>
          <text:p text:style-name="P25">Мэр города<text:tab/><text:tab/><text:tab/><text:tab/><text:tab/><text:tab/><text:tab/> <text:s text:c="9"/><text:tab/> <text:s text:c="28"/>А.И.Лобкин</text:p>
        </text:list-item>
      </text:list>
      <text:p text:style-name="P7"/>
      <text:p text:style-name="P26"><text:s text:c="104"/>УТВЕРЖДЕН</text:p>
      <text:p text:style-name="P13"><text:s text:c="104"/>постановлением администрации </text:p>
      <text:p text:style-name="P13"><text:s text:c="104"/>города Южно-Сахалинска</text:p>
      <text:p text:style-name="P31"><text:s text:c="104"/>от 29.11.2012 № 2470</text:p>
      <text:p text:style-name="P28">ПЕРЕЧЕНЬ ФУНКЦИЙ</text:p>
      <text:p text:style-name="P28">АДМИНИСТРАЦИИ ГОРОДА ЮЖНО-САХАЛИНСКА</text:p>
      <text:p text:style-name="P28">В СФЕРЕ БЮДЖЕТНО-ФИНАНСОВОЙ ДЕЯТЕЛЬНОСТИ 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8">№</text:p>
          </table:table-cell>
          <table:table-cell table:style-name="Таблица2.A1" office:value-type="string">
            <text:p text:style-name="P28">Наименование функции</text:p>
          </table:table-cell>
          <table:table-cell table:style-name="Таблица2.A1" office:value-type="string">
            <text:p text:style-name="P28">Нормативный правовой акт, </text:p>
            <text:p text:style-name="P28">устанавливающий полномочия </text:p>
            <text:p text:style-name="P28">для исполнения функции</text:p>
          </table:table-cell>
        </table:table-row>
        <table:table-row table:style-name="Таблица2.1">
          <table:table-cell table:style-name="Таблица2.A41" table:number-columns-spanned="3" office:value-type="string">
            <text:p text:style-name="P18"/>
            <text:p text:style-name="P32"><text:s/>Функции по решению вопросов местного значения городского округа, </text:p>
            <text:p text:style-name="P32">определенных Федеральным законом от 06.10.2003 № 131-ФЗ и </text:p>
            <text:p text:style-name="P32">Уставом городского округа «Город Южно-Сахалинск»</text:p>
            <text:p text:style-name="P18"/>
          </table:table-cell>
          <table:covered-table-cell/>
          <table:covered-table-cell/>
        </table:table-row>
        <table:table-row table:style-name="Таблица2.1">
          <table:table-cell table:style-name="Таблица2.A41" table:number-columns-spanned="3" office:value-type="string">
            <text:p text:style-name="P28">Выработка предложений в установленной сфере,</text:p>
            <text:p text:style-name="P28">мониторинг состояния дел в установленной сфере</text:p>
          </table:table-cell>
          <table:covered-table-cell/>
          <table:covered-table-cell/>
        </table:table-row>
        <table:table-row table:style-name="Таблица2.1">
          <table:table-cell table:style-name="Таблица2.A42" office:value-type="string">
            <text:p text:style-name="P28">1</text:p>
          </table:table-cell>
          <table:table-cell table:style-name="Таблица2.B42" office:value-type="string">
            <text:p text:style-name="P13">Разработка проектов нормативных правовых актов, программ, планов в установленной сфере деятельности </text:p>
            <text:p text:style-name="P13"/>
          </table:table-cell>
          <table:table-cell table:style-name="Таблица2.C42" office:value-type="string">
            <text:p text:style-name="P16">Федеральный <text:s/>закон от <text:s/>06.10.2003 <text:s/>№ 131-ФЗ </text:p>
            <text:p text:style-name="P16">«Об общих принципах организации местного самоуправления в Российской Федерации», <text:s text:c="2"/>ст.7 п.1, ст.16 п.1 подпункты 1, 2, 39;</text:p>
            <text:p text:style-name="P11"><text:span text:style-name="T17">Устав городского округа «Город Южно-Сахалинск» от 22.02.2006 № 180/13-06-3, ст.8 п.1 </text:span><text:span text:style-name="T9">подпункты 1, 2, 41, ст.28 п.п.1, 3;</text:span></text:p>
            <text:p text:style-name="P16"/>
            <text:p text:style-name="P13">Бюджетный кодекс Российской Федерации от 31.07.1998 № 145-ФЗ, ст.3 п.5;</text:p>
            <text:p text:style-name="P11"><text:span text:style-name="T17">Налоговый кодекс Российской Федерации,</text:span><text:span text:style-name="T18"> ч.1 от</text:span><text:span text:style-name="T21"> </text:span><text:span text:style-name="T18">31.07.</text:span><text:span text:style-name="T17">1998 № 146-ФЗ ст.4 п.1;</text:span></text:p>
            <text:p text:style-name="P13">«Стратегия развития городского округа <text:s text:c="7"/>«Город Южно-Сахалинск» на период до 2020 года», утвержденная решением городского Собрания города Южно-Сахалинска <text:s text:c="13"/>от 28.05.2008 <text:s/>№ 1099/51-08-3;</text:p>
            <text:p text:style-name="P13">Положение о бюджетном процессе в городском округе «Город Южно-Сахалинск», <text:s text:c="4"/>утвержденное решением городского Собрания города Южно-Сахалинска от 05.03.2008 № 1001/48-08-3;</text:p>
            <text:p text:style-name="P34">Постановление мэра города Южно-Сахалинска от 10.06.2009 № 986 «Об утверждении Порядка разработки муниципальных целевых программ и отчетов об их исполнении»; </text:p>
            <text:p text:style-name="P13">Постановление мэра города Южно-Сахалинска от 01.12.2009 № 2138 «Об утверждении Порядка разработки долгосрочных муниципальных целевых программ и отчетов об их исполнении»</text:p>
          </table:table-cell>
        </table:table-row>
        <text:soft-page-break/>
        <table:table-row table:style-name="Таблица2.1">
          <table:table-cell table:style-name="Таблица2.A42" office:value-type="string">
            <text:p text:style-name="P28">2</text:p>
          </table:table-cell>
          <table:table-cell table:style-name="Таблица2.B42" office:value-type="string">
            <text:p text:style-name="P13">Формирование бюджета городского округа «Город Южно-Сахалинск»</text:p>
            <text:p text:style-name="P13"/>
          </table:table-cell>
          <table:table-cell table:style-name="Таблица2.C42" office:value-type="string">
            <text:p text:style-name="P16">Федеральный <text:s/>закон от <text:s/>06.10.2003 <text:s/>№ 131-ФЗ </text:p>
            <text:p text:style-name="P16">«Об общих принципах организации местного самоуправления в Российской Федерации», <text:s text:c="3"/>ст.16 п.1 пп.1, ст.52 п.3;</text:p>
            <text:p text:style-name="P11"><text:span text:style-name="T17">Устав городского округа «Город Южно-Сахалинск» от 22.02.2006 № 180/13-06-3, ст.8 п.1 </text:span><text:span text:style-name="T9">пп.1, ст.42 п.1 пп.4, <text:s/>ст.57 п.2;</text:span></text:p>
            <text:p text:style-name="P16"/>
            <text:p text:style-name="P13">Бюджетный кодекс Российской Федерации от 31.07.1998 № 145-ФЗ, ст.9 п.1, ст.171 п.п.1, 2;</text:p>
            <text:p text:style-name="P13">Закон Сахалинской области от 07.10.2007 № 93-ЗО «О бюджетном процессе в Сахалинской области», ст.7 п.1, ст.ст.7.1, 7.2, ст.8 п.п.1, 2, ст.9 п.1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3</text:p>
          </table:table-cell>
          <table:table-cell table:style-name="Таблица2.B42" office:value-type="string">
            <text:p text:style-name="P13">Исполнение бюджета городского округа «Город Южно-Сахалинск»</text:p>
            <text:p text:style-name="P13"/>
          </table:table-cell>
          <table:table-cell table:style-name="Таблица2.C42" office:value-type="string">
            <text:p text:style-name="P16">Федеральный <text:s/>закон от <text:s/>06.10.2003 <text:s/>№ 131-ФЗ </text:p>
            <text:p text:style-name="P16">«Об общих принципах организации местного самоуправления в Российской Федерации», <text:s text:c="3"/>ст.16 п.1 пп.1, ст.52 п.3;</text:p>
            <text:p text:style-name="P11"><text:span text:style-name="T17">Устав городского округа «Город Южно-Сахалинск» от 22.02.2006 № 180/13-06-3, ст.8 п.1 </text:span><text:span text:style-name="T9">пп.1, ст.42 п.1 пп.5;</text:span></text:p>
            <text:p text:style-name="P16"/>
            <text:p text:style-name="P13">Бюджетный кодекс Российской Федерации от 31.07.1998 № 145-ФЗ, ст.9 п.1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4</text:p>
          </table:table-cell>
          <table:table-cell table:style-name="Таблица2.B42" office:value-type="string">
            <text:p text:style-name="P13">Мониторинг исполнения принятых <text:s/>нормативных правовых актов, программ, планов (для формирования отчетности) в установленной сфере деятельности </text:p>
            <text:p text:style-name="P13"/>
          </table:table-cell>
          <table:table-cell table:style-name="Таблица2.C42" office:value-type="string">
            <text:p text:style-name="P16">Федеральный <text:s/>закон от <text:s/>06.10.2003 <text:s/>№ 131-ФЗ </text:p>
            <text:p text:style-name="P16">«Об общих принципах организации местного самоуправления в Российской Федерации», <text:s text:c="3"/>ст.16 п.1 подпункты 1, 2, 39, ст.52 п.4;</text:p>
            <text:p text:style-name="P11"><text:span text:style-name="T17">Устав городского округа «Город Южно-Сахалинск» от 22.02.2006 № 180/13-06-3, ст.8 п.1 </text:span><text:span text:style-name="T9">подпункты 1, 2, 41, ст.64 п.1;</text:span></text:p>
            <text:p text:style-name="P16"/>
            <text:p text:style-name="P13">Бюджетный кодекс Российской Федерации от 31.07.1998 № 145-ФЗ, ст.121 п.5, ст.264.2 п.2;</text:p>
            <text:p text:style-name="P13">Федеральный <text:s/>закон <text:s/>от 29.07.1998 <text:s/>№ 136-ФЗ </text:p>
            <text:p text:style-name="P11"><text:span text:style-name="T17">«Об </text:span><text:s/><text:span text:style-name="T17">особенностях эмиссии и обращения <text:s text:c="4"/>государственных и муниципальных ценных бумаг», ст.11.1 п.1;</text:span></text:p>
            <text:p text:style-name="P13">Федеральный <text:s/>закон <text:s/>от 06.12.2011 <text:s/>№ 402-ФЗ </text:p>
            <text:p text:style-name="P11"><text:span text:style-name="T17">«О бухгалтерском учете», ст.2 п.п.1.2, ст.13 </text:span><text:soft-page-break/><text:span text:style-name="T17">п.п.2,3,5;</text:span></text:p>
            <text:p text:style-name="P13">Приказ Министерства финансов Российской Федерации от 26.04.2012 № 53н <text:s/>«Об утверждении форм и сроков представления отчетности о лотереях»;</text:p>
            <text:p text:style-name="P13">Постановление правительства Сахалинской области от 01.07.2011 № 252 «О мерах <text:s text:c="13"/>по реализации Федерального закона <text:s text:c="19"/>«О лотереях», п.3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1" table:number-columns-spanned="3" office:value-type="string">
            <text:p text:style-name="P30">Контроль (надзор)</text:p>
          </table:table-cell>
          <table:covered-table-cell/>
          <table:covered-table-cell/>
        </table:table-row>
        <table:table-row table:style-name="Таблица2.1">
          <table:table-cell table:style-name="Таблица2.A42" office:value-type="string">
            <text:p text:style-name="P28">5</text:p>
          </table:table-cell>
          <table:table-cell table:style-name="Таблица2.B42" office:value-type="string">
            <text:p text:style-name="P13">Осуществление муниципального финансового контроля (за исполнением муниципального бюджета) <text:s/>в городском <text:s/>округе «Город Южно-Сахалинск»</text:p>
            <text:p text:style-name="P13"/>
          </table:table-cell>
          <table:table-cell table:style-name="Таблица2.C42" office:value-type="string">
            <text:p text:style-name="P16">Федеральный <text:s/>закон от <text:s/>06.10.2003 <text:s/>№ 131-ФЗ </text:p>
            <text:p text:style-name="P16">«Об общих принципах организации местного самоуправления в Российской Федерации», <text:s text:c="3"/>ст.16 п.1 пп.1, ст.52 п.3, ст.17.1;</text:p>
            <text:p text:style-name="P11"><text:span text:style-name="T17">Устав городского округа «Город Южно-Сахалинск» от 22.02.2006 № 180/13-06-3, ст.8 п.1 </text:span><text:span text:style-name="T9">пп.1, ст.42 п.2;</text:span></text:p>
            <text:p text:style-name="P16"/>
            <text:p text:style-name="P13">Бюджетный кодекс Российской Федерации от 31.07.1998 № 145-ФЗ, ст.157 п. 2, ст.266 п.1, ст.270;</text:p>
            <text:p text:style-name="P21">Федеральный закон от 26.12.2008 № 294-ФЗ «О защите прав юридических лиц и <text:s text:c="13"/>индивидуальных предпринимателей при осуществлении государственного контроля (надзора) и муниципального контроля», ст.2 пп.4, ст.6 п.2;</text:p>
            <text:p text:style-name="P10"><text:span text:style-name="T18">Положение о требованиях к деятельности по осуществлению государственного финансо-вого контроля, утвержденное Приказом </text:span><text:span text:style-name="T17">Минфина России от 25.12.2008 <text:s/>№ 146н;</text:span></text:p>
            <text:p text:style-name="P13">Постановление администрации города Южно-Сахалинска от 25.03.2011 № 441 «Об утверждении Порядка осуществления финансового контроля администрацией города <text:s text:c="7"/>Южно-Сахалинска и ее структур-ными подразделениями»</text:p>
          </table:table-cell>
        </table:table-row>
        <table:table-row table:style-name="Таблица2.1">
          <table:table-cell table:style-name="Таблица2.A42" office:value-type="string">
            <text:p text:style-name="P28">6</text:p>
          </table:table-cell>
          <table:table-cell table:style-name="Таблица2.B42" office:value-type="string">
            <text:p text:style-name="P13">Осуществление муниципального контроля за проведением муниципальных лотерей в городском округе «Город Южно-Сахалинск»</text:p>
            <text:p text:style-name="P13"/>
          </table:table-cell>
          <table:table-cell table:style-name="Таблица2.C42" office:value-type="string">
            <text:p text:style-name="P16">Федеральный <text:s/>закон от <text:s/>06.10.2003 <text:s/>№ 131-ФЗ </text:p>
            <text:p text:style-name="P16">«Об общих принципах организации местного самоуправления в Российской Федерации», <text:s text:c="3"/>ст.16 п.1 пп.39, ст.17.1;</text:p>
            <text:p text:style-name="P11"><text:span text:style-name="T17">Устав городского округа «Город Южно-Сахалинск» от 22.02.2006 № 180/13-06-3, ст.8 п.1 </text:span><text:span text:style-name="T9">пп.41, ст.42 п.2;</text:span></text:p>
            <text:p text:style-name="P16"/>
            <text:p text:style-name="P21"><text:soft-page-break/>Федеральный закон от 26.12.2008 № 294-ФЗ «О защите прав юридических лиц и <text:s text:c="13"/>индивидуальных предпринимателей при осуществлении государственного контроля (надзора) и муниципального контроля», ст.2 пп.4, ст.6 п.2;</text:p>
            <text:p text:style-name="P21">Федеральный <text:s/>закон <text:s/>от 11.11.2003 <text:s/>№ 138-ФЗ </text:p>
            <text:p text:style-name="P21">«О лотереях», ст. п.4, ст.4 п.5 пп.3, ст.21 п.2;</text:p>
            <text:p text:style-name="P13">Постановление администрации города Южно-Сахалинска <text:s/>от 02.07.2012 № 1369 «О мерах по реализации Федерального закона <text:s text:c="8"/>«О лотереях»</text:p>
          </table:table-cell>
        </table:table-row>
        <table:table-row table:style-name="Таблица2.1">
          <table:table-cell table:style-name="Таблица2.A41" table:number-columns-spanned="3" office:value-type="string">
            <text:p text:style-name="P14"/>
            <text:p text:style-name="P28">Функции по исполнению полномочий и прав, определенных </text:p>
            <text:p text:style-name="P28">Федеральным законом от 06.10.2003 № 131-ФЗ и </text:p>
            <text:p text:style-name="P28">Уставом городского округа «Город Южно-Сахалинск» <text:s/></text:p>
            <text:p text:style-name="P14"/>
          </table:table-cell>
          <table:covered-table-cell/>
          <table:covered-table-cell/>
        </table:table-row>
        <table:table-row table:style-name="Таблица2.1">
          <table:table-cell table:style-name="Таблица2.A41" table:number-columns-spanned="3" office:value-type="string">
            <text:p text:style-name="P28">Прочие функции</text:p>
          </table:table-cell>
          <table:covered-table-cell/>
          <table:covered-table-cell/>
        </table:table-row>
        <table:table-row table:style-name="Таблица2.1">
          <table:table-cell table:style-name="Таблица2.A42" office:value-type="string">
            <text:p text:style-name="P28">7</text:p>
          </table:table-cell>
          <table:table-cell table:style-name="Таблица2.B42" office:value-type="string">
            <text:p text:style-name="P13">Разработка среднесрочного <text:s text:c="11"/>финансового плана <text:s text:c="8"/>городского округа «Город Южно-Сахалинск» </text:p>
            <text:p text:style-name="P19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.1;</text:p>
            <text:p text:style-name="P13">Устав городского округа «Город Южно-Сахалинск» от 22.02.2006 № 180/13-06-3, ст.9 п.1.1;</text:p>
            <text:p text:style-name="P13"/>
            <text:p text:style-name="P13">Бюджетный кодекс Российской Федерации от 31.07.1998 № 145-ФЗ, ст.174 п.п.1, 2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;</text:p>
            <text:p text:style-name="P13">Порядок составления, формирования и утверждения среднесрочного финансового плана городского округа «Город Южно-Сахалинск», утвержденный постановлением мэра города Южно-Сахалинска <text:s/>от 16.07.2007 № 1380</text:p>
          </table:table-cell>
        </table:table-row>
        <table:table-row table:style-name="Таблица2.1">
          <table:table-cell table:style-name="Таблица2.A42" office:value-type="string">
            <text:p text:style-name="P28">8</text:p>
          </table:table-cell>
          <table:table-cell table:style-name="Таблица2.B42" office:value-type="string">
            <text:p text:style-name="P13">Предоставление юридическим <text:s text:c="7"/>лицам бюджетных <text:s text:c="4"/>инвестиций и субсидий из бюджета городского округа «Город Южно-Сахалинск»</text:p>
            <text:p text:style-name="P19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.1;</text:p>
            <text:p text:style-name="P13">Устав городского округа «Город Южно-Сахалинск» от 22.02.2006 № 180/13-06-3, ст.9 п.1.1;</text:p>
            <text:p text:style-name="P13"/>
            <text:p text:style-name="P13">Бюджетный кодекс Российской Федерации от 31.07.1998 № 145-ФЗ, ст.9 п.1, ст.ст.78-80;</text:p>
            <text:p text:style-name="P11"><text:span text:style-name="T17">Федеральный закон от 25.02.1999 № 39-ФЗ «Об инвестиционной деятельности в </text:span><text:soft-page-break/><text:span text:style-name="T17">Российской Федерации, осуществляемой в форме капитальных вложений», ст.4 п.2, ст.19 п.1;</text:span>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9</text:p>
          </table:table-cell>
          <table:table-cell table:style-name="Таблица2.B42" office:value-type="string">
            <text:p text:style-name="P13">Создание и использование резервного фонда администрации города Южно-Сахалинска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.1;</text:p>
            <text:p text:style-name="P13">Устав городского округа «Город Южно-Сахалинск» от 22.02.2006 № 180/13-06-3, ст.9 п.1.1;</text:p>
            <text:p text:style-name="P13"/>
            <text:p text:style-name="P13">Бюджетный кодекс Российской Федерации от 31.07.1998 № 145-ФЗ, ст.9 п.1, ст.81;</text:p>
            <text:p text:style-name="P11"><text:span text:style-name="T17">Федеральный закон от 21.12.1994 № 68-ФЗ «О</text:span><text:span text:style-name="T20"> </text:span><text:span text:style-name="T17">защите населения и территорий от чрезвычайных ситуаций природного и техногенного характера», ст.25</text:span></text:p>
          </table:table-cell>
        </table:table-row>
        <table:table-row table:style-name="Таблица2.1">
          <table:table-cell table:style-name="Таблица2.A42" office:value-type="string">
            <text:p text:style-name="P28">10</text:p>
          </table:table-cell>
          <table:table-cell table:style-name="Таблица2.B42" office:value-type="string">
            <text:p text:style-name="P13">Управление <text:s/>муниципальным <text:s text:c="7"/>долгом городского округа «Город Южно-Сахалинск»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.1;</text:p>
            <text:p text:style-name="P13">Устав городского округа «Город Южно-Сахалинск» от 22.02.2006 № 180/13-06-3, ст.9 п.1.1;</text:p>
            <text:p text:style-name="P13"/>
            <text:p text:style-name="P13">Бюджетный кодекс Российской Федерации от 31.07.1998 № 145-ФЗ, ст.9 п.1, ст.101 п.3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11</text:p>
          </table:table-cell>
          <table:table-cell table:style-name="Таблица2.B42" office:value-type="string">
            <text:p text:style-name="P13">Предоставление муниципальных <text:s text:c="2"/>гарантий <text:s text:c="2"/>городского округа «Город Южно-Сахалинск»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.1;</text:p>
            <text:p text:style-name="P13">Устав городского округа «Город Южно-Сахалинск» от 22.02.2006 № 180/13-06-3, ст.9 п.1.1;</text:p>
            <text:p text:style-name="P13"/>
            <text:p text:style-name="P13">Бюджетный кодекс Российской Федерации от 31.07.1998 № 145-ФЗ, ст.9 п.1, ст.115.2 п.1, ст.117 п.2;</text:p>
            <text:p text:style-name="P11"><text:span text:style-name="T17">Федеральный закон от 25.02.1999 № 39-ФЗ «Об инвестиционной деятельности в </text:span><text:soft-page-break/><text:span text:style-name="T17">Российской Федерации, осуществляемой в форме капитальных вложений», ст.4 п.2, ст.19 п.1 пп.2, п.2;</text:span></text:p>
            <text:p text:style-name="P13">Федеральный закон от 24.07.2007 № 209-ФЗ «О развитии малого и среднего предпринимательства в Российской Федерации», ст.ст.11, 16, 17;</text:p>
            <text:p text:style-name="P13"/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12</text:p>
          </table:table-cell>
          <table:table-cell table:style-name="Таблица2.B42" office:value-type="string">
            <text:p text:style-name="P13">Осуществление муниципальных <text:s text:c="6"/>заимствований городского округа «Город Южно-Сахалинск»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.1, ст.64;</text:p>
            <text:p text:style-name="P13">Устав городского округа «Город Южно-Сахалинск» от 22.02.2006 № 180/13-06-3, ст.9 п.1.1, ст.69 п.1;</text:p>
            <text:p text:style-name="P13"/>
            <text:p text:style-name="P13">Бюджетный кодекс Российской Федерации от 31.07.1998 № 145-ФЗ, ст.9 п.1, ст.103 п.7;</text:p>
            <text:p text:style-name="P11"><text:span text:style-name="T17">Федеральный закон от 29.07.1998 № 136-ФЗ «Об </text:span><text:s/><text:span text:style-name="T17">особенностях эмиссии и обращения <text:s text:c="4"/>государственных и муниципальных ценных бумаг», ст.2 п.п.1, 3;</text:span>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13</text:p>
          </table:table-cell>
          <table:table-cell table:style-name="Таблица2.B42" office:value-type="string">
            <text:p text:style-name="P11"><text:span text:style-name="T17">Выступление в качестве главного администратора доходов местного бюджета городского округа «Город Южно-Сахалинск» <text:s/></text:span><text:span text:style-name="T19">в установленной сфере деятельности</text:span>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55 п.1;</text:p>
            <text:p text:style-name="P13">Устав городского округа «Город Южно-Сахалинск» от 22.02.2006 № 180/13-06-3, ст.58 п. п.1, 2;</text:p>
            <text:p text:style-name="P13"/>
            <text:p text:style-name="P13">Бюджетный кодекс Российской Федерации от 31.07.1998 № 145-ФЗ, ст.20 п.2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14</text:p>
          </table:table-cell>
          <table:table-cell table:style-name="Таблица2.B42" office:value-type="string">
            <text:p text:style-name="P11"><text:span text:style-name="T17">Выступление в качестве <text:s/>главного распорядителя бюджетных средств местного бюджета городского </text:span><text:soft-page-break/><text:span text:style-name="T17">округа «Город Южно-Сахалинск» <text:s/>для решения вопросов установленной сферы деятельности</text:span>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oft-page-break/><text:s/>ст.53 п.1;</text:p>
            <text:p text:style-name="P13">Устав городского округа «Город Южно-Сахалинск» от 22.02.2006 № 180/13-06-3, ст.59 п.1;</text:p>
            <text:p text:style-name="P13"/>
            <text:p text:style-name="P13">Бюджетный кодекс Российской Федерации от 31.07.1998 № 145-ФЗ, ст.65, ст.86 п.п.1, 2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15</text:p>
          </table:table-cell>
          <table:table-cell table:style-name="Таблица2.B42" office:value-type="string">
            <text:p text:style-name="P13">Ведение реестра и сводного реестра расходных обязательств городского округа «Город Южно-Сахалинск»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.1, ст.53 п.1;</text:p>
            <text:p text:style-name="P13">Устав городского округа «Город Южно-Сахалинск» от 22.02.2006 № 180/13-06-3, ст.9 п.1.1, ст.59 п.1;</text:p>
            <text:p text:style-name="P13"/>
            <text:p text:style-name="P13">Бюджетный кодекс Российской Федерации от 31.07.1998 № 145-ФЗ, ст.87 п.1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16</text:p>
          </table:table-cell>
          <table:table-cell table:style-name="Таблица2.B42" office:value-type="string">
            <text:p text:style-name="P13">Создание подразделения внутреннего финансового аудита (внутреннего контроля) в установленной сфере деятельности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.1;</text:p>
            <text:p text:style-name="P13">Устав городского округа «Город Южно-Сахалинск» от 22.02.2006 № 180/13-06-3, ст.9 п.1.1;</text:p>
            <text:p text:style-name="P13"/>
            <text:p text:style-name="P13">Бюджетный кодекс Российской Федерации от 31.07.1998 № 145-ФЗ, ст.270;</text:p>
            <text:p text:style-name="P13">Федеральный закон от 06.12.2011 № 402-ФЗ «О бухгалтерском учете», ст.2 п.2, ст.19 п.1</text:p>
          </table:table-cell>
        </table:table-row>
        <table:table-row table:style-name="Таблица2.1">
          <table:table-cell table:style-name="Таблица2.A42" office:value-type="string">
            <text:p text:style-name="P28">17</text:p>
          </table:table-cell>
          <table:table-cell table:style-name="Таблица2.B42" office:value-type="string">
            <text:p text:style-name="P13">Осуществление доступа к информа- ции о деятельности администрации города Южно-Сахалинска в <text:s text:c="12"/>установленной сфере деятельности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52 п.6;</text:p>
            <text:p text:style-name="P13">Устав городского округа «Город Южно-Сахалинск» от 22.02.2006 № 180/13-06-3, ст.62 п.3;</text:p>
            <text:p text:style-name="P13"/>
            <text:p text:style-name="P13">Бюджетный кодекс Российской Федерации от 31.07.1998 № 145-ФЗ, ст.36;</text:p>
            <text:p text:style-name="P13">Федеральный <text:s text:c="2"/>закон <text:s text:c="2"/>от <text:s/>09.02.2009 <text:s text:c="2"/>№ 8-ФЗ <text:s text:c="3"/></text:p>
            <text:p text:style-name="P13"><text:soft-page-break/>«Об обеспечении доступа к информации о деятельности государственных органов и <text:s text:c="6"/>органов местного самоуправления», ст.7, ст.9 п.1, ст.13 п.9;</text:p>
            <text:p text:style-name="P13">Федеральный закон <text:s/>от <text:s/>27.07.2006 <text:s/>№ 149-ФЗ </text:p>
            <text:p text:style-name="P13">«Об информации, информационных <text:s text:c="11"/>технологиях и о защите информации», ст.8 п.5, ст.6 п.2;</text:p>
            <text:p text:style-name="P13">Федеральный закон <text:s/>от <text:s/>11.11.2003 <text:s/>№ 138-ФЗ</text:p>
            <text:p text:style-name="P13">«О лотереях», с.20 п.9 ;</text:p>
            <text:p text:style-name="P13">Федеральный закон от 29.07.1998 № 136-ФЗ «Об <text:s/>особенностях эмиссии и обращения <text:s text:c="6"/>государственных и муниципальных ценных бумаг», ст.12 п.1</text:p>
          </table:table-cell>
        </table:table-row>
        <table:table-row table:style-name="Таблица2.1">
          <table:table-cell table:style-name="Таблица2.A42" office:value-type="string">
            <text:p text:style-name="P28">18</text:p>
          </table:table-cell>
          <table:table-cell table:style-name="Таблица2.B42" office:value-type="string">
            <text:p text:style-name="P13">Организация временного хранения документов муниципального архивного фонда городского округа <text:s text:c="8"/>«Город Южно-Сахалинск», относящихся к установленной сфере <text:s text:c="6"/>деятельности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6 п.1 пп.22;</text:p>
            <text:p text:style-name="P13">Устав городского округа «Город Южно-Сахалинск» от 22.02.2006 № 180/13-06-3, ст.8 п.1 пп.22;</text:p>
            <text:p text:style-name="P13"/>
            <text:p text:style-name="P13">Федеральный закон от 22.10.2004 № 125-ФЗ «Об архивном деле в Российской Федерации», ст.17 п.1, ст.18 п. 3 пп.1, 2;</text:p>
            <text:p text:style-name="P13">Федеральный закон от 06.12.2011 № 402-ФЗ «О бухгалтерском учете», ст.29</text:p>
          </table:table-cell>
        </table:table-row>
        <table:table-row table:style-name="Таблица2.1">
          <table:table-cell table:style-name="Таблица2.A42" office:value-type="string">
            <text:p text:style-name="P28">19</text:p>
          </table:table-cell>
          <table:table-cell table:style-name="Таблица2.B42" office:value-type="string">
            <text:p text:style-name="P13">Ведение муниципальной долговой книги городского округа «Город Южно-Сахалинск»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 пп.9;</text:p>
            <text:p text:style-name="P13">Устав городского округа «Город Южно-Сахалинск» от 22.02.2006 № 180/13-06-3, ст.42 п.1;</text:p>
            <text:p text:style-name="P13"/>
            <text:p text:style-name="P13">Бюджетный кодекс Российской Федерации от 31.07.1998 № 145-ФЗ, ст.121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20</text:p>
          </table:table-cell>
          <table:table-cell table:style-name="Таблица2.B42" office:value-type="string">
            <text:p text:style-name="P13">Обеспечение исполнения и организации исполнения бюджета городского округа «Город Южно-Сахалинск»</text:p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 пп.9, ст.52 п.3;</text:p>
            <text:p text:style-name="P13">Устав городского округа «Город Южно-Сахалинск» от 22.02.2006 № 180/13-06-3, ст.42 п.1;</text:p>
            <text:p text:style-name="P13"/>
            <text:p text:style-name="P13"><text:soft-page-break/>Бюджетный кодекс Российской Федерации от 31.07.1998 № 145-ФЗ, ст.154 п.п.1, 2, ст.215.1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21</text:p>
          </table:table-cell>
          <table:table-cell table:style-name="Таблица2.B42" office:value-type="string">
            <text:p text:style-name="P13">Выступление в качестве <text:s/>главного администратора источников дефи-цита бюджета городского округа «Город Южно-Сахалинск»</text:p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 пп.9;</text:p>
            <text:p text:style-name="P13">Устав городского округа «Город Южно-Сахалинск» от 22.02.2006 № 180/13-06-3, ст.42 п.1;</text:p>
            <text:p text:style-name="P13"/>
            <text:p text:style-name="P13">Бюджетный кодекс Российской Федерации от 31.07.1998 № 145-ФЗ, ст.23, ст.154 п.4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22</text:p>
          </table:table-cell>
          <table:table-cell table:style-name="Таблица2.B42" office:value-type="string">
            <text:p text:style-name="P13">Составление бюджетной отчетности городского округа «Город Южно-Сахалинск» 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 пп.9;</text:p>
            <text:p text:style-name="P13">Устав городского округа «Город Южно-Сахалинск» от 22.02.2006 № 180/13-06-3, ст.42 п.1;</text:p>
            <text:p text:style-name="P13"/>
            <text:p text:style-name="P13">Бюджетный кодекс Российской Федерации от 31.07.1998 № 145-ФЗ, гл.25.1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  <table:table-row table:style-name="Таблица2.1">
          <table:table-cell table:style-name="Таблица2.A42" office:value-type="string">
            <text:p text:style-name="P28">23</text:p>
          </table:table-cell>
          <table:table-cell table:style-name="Таблица2.B42" office:value-type="string">
            <text:p text:style-name="P13">Ведение бюджетного учета активов и обязательств городского округа «Город Южно-Сахалинск» 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 пп.9;</text:p>
            <text:p text:style-name="P13">Устав городского округа «Город Южно-Сахалинск» от 22.02.2006 № 180/13-06-3, ст.42 п.1;</text:p>
            <text:p text:style-name="P13"/>
            <text:p text:style-name="P13">Бюджетный кодекс Российской Федерации от 31.07.1998 № 145-ФЗ, ст.264.1 п.п.1, 2;</text:p>
            <text:p text:style-name="P13">Федеральный закон от 06.12.2011 № 402-ФЗ «О бухгалтерском учете», ст.2 п.2</text:p>
            <text:p text:style-name="P13"/>
          </table:table-cell>
        </table:table-row>
        <text:soft-page-break/>
        <table:table-row table:style-name="Таблица2.1">
          <table:table-cell table:style-name="Таблица2.A42" office:value-type="string">
            <text:p text:style-name="P28">24</text:p>
          </table:table-cell>
          <table:table-cell table:style-name="Таблица2.B42" office:value-type="string">
            <text:p text:style-name="P13">Ведение бухгалтерского учета в <text:s text:c="7"/>администрации города Южно-Сахалинска</text:p>
            <text:p text:style-name="P13"/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 пп.9;</text:p>
            <text:p text:style-name="P13">Устав городского округа «Город Южно-Сахалинск» от 22.02.2006 № 180/13-06-3, ст.42 п.1;</text:p>
            <text:p text:style-name="P13"/>
            <text:p text:style-name="P13">Федеральный закон от 06.12.2011 № 402-ФЗ «О бухгалтерском учете», ст.6 п.1</text:p>
          </table:table-cell>
        </table:table-row>
        <table:table-row table:style-name="Таблица2.1">
          <table:table-cell table:style-name="Таблица2.A41" table:number-columns-spanned="3" office:value-type="string">
            <text:p text:style-name="P28">Муниципальные закупки, реализация целевых программ</text:p>
          </table:table-cell>
          <table:covered-table-cell/>
          <table:covered-table-cell/>
        </table:table-row>
        <table:table-row table:style-name="Таблица2.1">
          <table:table-cell table:style-name="Таблица2.A42" office:value-type="string">
            <text:p text:style-name="P28">25</text:p>
          </table:table-cell>
          <table:table-cell table:style-name="Таблица2.B42" office:value-type="string">
            <text:p text:style-name="P19">Выступление в качестве муниципального заказчика при размещении заказов на поставки <text:s text:c="2"/>товаров, <text:s text:c="6"/>выполнение работ, оказание услуг</text:p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 пп.3, ст.54;</text:p>
            <text:p text:style-name="P13">Устав городского округа «Город Южно-Сахалинск» от 22.02.2006 № 180/13-06-3, ст.9 п.1 пп.3, ст.68;</text:p>
            <text:p text:style-name="P13"/>
            <text:p text:style-name="P13">Федеральный закон от 21.07.2005 № 94-ФЗ <text:s text:c="4"/>«О размещении заказов на поставки товаров, выполнение работ, оказание услуг для <text:s text:c="7"/>государственных и муниципальных нужд», ст.4 п.1;</text:p>
            <text:p text:style-name="P13">Федеральный закон от 11.11.2003 № 138-ФЗ <text:s text:c="4"/>«О лотереях», ст.15 п.3;</text:p>
            <text:p text:style-name="P13">«Положение о муниципальном заказе в <text:s text:c="5"/>городском округе «Город Южно-Сахалинск», <text:s text:c="6"/>утвержденное решением городского Собрания города Южно-Сахалинска от 02.03.2011 <text:s text:c="5"/>№ 319/21-11-4; </text:p>
            <text:p text:style-name="P13">Постановление администрации города <text:s text:c="7"/>Южно-Сахалинска от 15.05.2012 № 900 <text:s text:c="5"/>«Об утверждении Перечня заказчиков, <text:s text:c="7"/>осуществляющих размещение муниципаль-ного <text:s text:c="4"/>заказа для нужд городского округа «Город Южно-Сахалинск» и нужд бюджетных учреждений»</text:p>
          </table:table-cell>
        </table:table-row>
        <table:table-row table:style-name="Таблица2.1">
          <table:table-cell table:style-name="Таблица2.A42" office:value-type="string">
            <text:p text:style-name="P28">26</text:p>
          </table:table-cell>
          <table:table-cell table:style-name="Таблица2.B42" office:value-type="string">
            <text:p text:style-name="P19">Реализация муниципальных целевых программ городского округа «Город Южно-Сахалинск» в установленной сфере деятельности</text:p>
          </table:table-cell>
          <table:table-cell table:style-name="Таблица2.C42" office:value-type="string">
            <text:p text:style-name="P13">Федеральный <text:s/>закон <text:s/>от 06.10.2003 <text:s/>№ 131-ФЗ </text:p>
            <text:p text:style-name="P13">«Об общих принципах организации местного самоуправления <text:s/>в <text:s/>Российской <text:s text:c="2"/>Федерации», <text:s/></text:p>
            <text:p text:style-name="P13"><text:s/>ст.17 п.1 пп.9;</text:p>
            <text:p text:style-name="P13">Устав городского округа «Город Южно-Сахалинск» от 22.02.2006 № 180/13-06-3, ст.42 п.1;</text:p>
            <text:p text:style-name="P13"/>
            <text:p text:style-name="P11"><text:span text:style-name="T17">Программа по повышению эффективности бюджетных расходов городского округа «Город Южно-Сахалинск» на период до 2012 года», утвержденная постановление </text:span><text:soft-page-break/><text:span text:style-name="T17">администрации города Южно-Сахалинска от 17.12.2010 № 2398</text:span></text:p>
          </table:table-cell>
        </table:table-row>
        <table:table-row table:style-name="Таблица2.1">
          <table:table-cell table:style-name="Таблица2.A41" table:number-columns-spanned="3" office:value-type="string">
            <text:p text:style-name="P14"/>
            <text:p text:style-name="P28">Функции по исполнению иных полномочий и прав, </text:p>
            <text:p text:style-name="P28">установленных федеральными законами и </text:p>
            <text:p text:style-name="P28">иными нормативными правовыми актами</text:p>
            <text:p text:style-name="P15"/>
          </table:table-cell>
          <table:covered-table-cell/>
          <table:covered-table-cell/>
        </table:table-row>
        <table:table-row table:style-name="Таблица2.1">
          <table:table-cell table:style-name="Таблица2.A41" table:number-columns-spanned="3" office:value-type="string">
            <text:p text:style-name="P28">Прочие функции</text:p>
          </table:table-cell>
          <table:covered-table-cell/>
          <table:covered-table-cell/>
        </table:table-row>
        <table:table-row table:style-name="Таблица2.1">
          <table:table-cell table:style-name="Таблица2.A42" office:value-type="string">
            <text:p text:style-name="P28">27</text:p>
          </table:table-cell>
          <table:table-cell table:style-name="Таблица2.B42" office:value-type="string">
            <text:p text:style-name="P13">Обеспечение безопасности персональных данных при их обработке в установленной сфере деятельности</text:p>
            <text:p text:style-name="P13"/>
          </table:table-cell>
          <table:table-cell table:style-name="Таблица2.C42" office:value-type="string">
            <text:p text:style-name="P13">Федеральный <text:s/>закон <text:s/>от 27.07.2006 <text:s/>№ 149-ФЗ </text:p>
            <text:p text:style-name="P13">«Об информации, информационных технологиях и о защите информации», ст.6 п.п.2, 4, ст.13 п.1 пп.2, п.3, ст.16 п.4;</text:p>
            <text:p text:style-name="P13">Федеральный <text:s/>закон <text:s/>от 27.07.2006 <text:s/>№ 152-ФЗ </text:p>
            <text:p text:style-name="P13">«О персональных данных», ст.13 п.1, ст.19 п.1</text:p>
          </table:table-cell>
        </table:table-row>
        <table:table-row table:style-name="Таблица2.1">
          <table:table-cell table:style-name="Таблица2.A42" office:value-type="string">
            <text:p text:style-name="P28">28</text:p>
          </table:table-cell>
          <table:table-cell table:style-name="Таблица2.B42" office:value-type="string">
            <text:p text:style-name="P13">Организация ведения в городском округе «Город Южно-Сахалинск» информационной системы <text:s text:c="13"/>«Электронный бюджет»</text:p>
            <text:p text:style-name="P13"/>
          </table:table-cell>
          <table:table-cell table:style-name="Таблица2.C42" office:value-type="string">
            <text:p text:style-name="P13">Бюджетное послание Президента Российской Федерации от 28.06.2012 «О бюджетной политике в 2013 - 2015 годах»;</text:p>
            <text:p text:style-name="P13">Основные направления бюджетной политики на 2013 год и плановый период 2014 и 2015 годов;</text:p>
            <text:p text:style-name="P11"><text:span text:style-name="T18">Концепция создания и развития государственной интегрированной информационной системы управления общественными финансами «Электронный бюджет», одобренная </text:span><text:span text:style-name="T17">распоряжением Правительства Российской Федерации от 20.07.2011 № 1275-р;</text:span></text:p>
            <text:p text:style-name="P13">Государственная программа Российской <text:s text:c="4"/>Федерации «Информационное общество (2011 - 2020 годы)», утвержденная распоряжением Правительства Российской Федерации от 20.10.2010 № 1815-р;</text:p>
            <text:p text:style-name="P11"><text:span text:style-name="T17">Программа Правительства Российской <text:s text:c="7"/>Федерации по повышению эффективности бюджетных расходов на период до 2012 <text:s text:c="4"/>года», у</text:span><text:span text:style-name="T18">твержденная распоряжением Правительства Российской Федерации <text:s text:c="20"/>от 30.06.2010 № 1101-р, р.12</text:span></text:p>
          </table:table-cell>
        </table:table-row>
        <table:table-row table:style-name="Таблица2.1">
          <table:table-cell table:style-name="Таблица2.A42" office:value-type="string">
            <text:p text:style-name="P28">29</text:p>
          </table:table-cell>
          <table:table-cell table:style-name="Таблица2.B42" office:value-type="string">
            <text:p text:style-name="P13">Организация <text:s/>муниципальной <text:s text:c="7"/>лотереи в городском округе «Город Южно-Сахалинск»</text:p>
            <text:p text:style-name="P13"/>
          </table:table-cell>
          <table:table-cell table:style-name="Таблица2.C42" office:value-type="string">
            <text:p text:style-name="P13">«Гражданский кодекс Российской Федерации», ч.2 от 26.01.1996  № 14-ФЗ, ст.1063 п.1;</text:p>
            <text:p text:style-name="P13">Федеральный <text:s/>закон <text:s/>от 11.11.2003 <text:s/>№ 138-ФЗ </text:p>
            <text:p text:style-name="P13">«О лотереях», ст.3 п.п.4, 5;</text:p>
            <text:p text:style-name="P13">Постановление администрации города Южно-Сахалинска от 02.07.2012 № 1369 <text:s text:c="11"/>«О мерах по реализации Федерального закона</text:p>
            <text:p text:style-name="P13">«О лотереях»</text:p>
          </table:table-cell>
        </table:table-row>
        <table:table-row table:style-name="Таблица2.1">
          <table:table-cell table:style-name="Таблица2.A42" office:value-type="string">
            <text:p text:style-name="P28">30</text:p>
          </table:table-cell>
          <table:table-cell table:style-name="Таблица2.B42" office:value-type="string">
            <text:p text:style-name="P11"><text:span text:style-name="T17">Формирование статистической <text:s text:c="4"/>отчетности <text:s/>по результатам размещения заказов на поставки <text:s text:c="2"/></text:span><text:soft-page-break/><text:span text:style-name="T17">товаров, выполнение работ, оказание услуг, предназначенной территориальному органу Федеральной службы государственной статистики по Сахалинской области и городскому Собранию города Южно-Сахалинска</text:span></text:p>
          </table:table-cell>
          <table:table-cell table:style-name="Таблица2.C42" office:value-type="string">
            <text:p text:style-name="P11"><text:span text:style-name="T17">Федеральный закон от 29.11.2007 № 282-ФЗ «Об официальном статистическом учете и системе государственной статистики </text:span><text:soft-page-break/><text:span text:style-name="T17">Российской Федерации», ст.2 пп.7, ст.8 п.1;</text:span></text:p>
            <text:p text:style-name="P11"><text:span text:style-name="T17">«</text:span><text:span text:style-name="T22">Положение</text:span><text:span text:style-name="T17"> о муниципальном заказе в <text:s text:c="5"/>городском округе «Город Южно-Сахалинск», утвержденное <text:s/>решением городского Собра- ния города Южно-Сахалинска <text:s/>от 02.03.2011 № 319/21-11-4</text:span></text:p>
            <text:p text:style-name="P13"/>
          </table:table-cell>
        </table:table-row>
        <table:table-row table:style-name="Таблица2.1">
          <table:table-cell table:style-name="Таблица2.A41" table:number-columns-spanned="3" office:value-type="string">
            <text:p text:style-name="P14"/>
            <text:p text:style-name="P28">Функции по исполнению отдельных</text:p>
            <text:p text:style-name="P28">государственных полномочий</text:p>
            <text:p text:style-name="P17"/>
          </table:table-cell>
          <table:covered-table-cell/>
          <table:covered-table-cell/>
        </table:table-row>
        <table:table-row table:style-name="Таблица2.1">
          <table:table-cell table:style-name="Таблица2.A41" table:number-columns-spanned="3" office:value-type="string">
            <text:p text:style-name="P28">Прочие функции</text:p>
          </table:table-cell>
          <table:covered-table-cell/>
          <table:covered-table-cell/>
        </table:table-row>
        <table:table-row table:style-name="Таблица2.1">
          <table:table-cell table:style-name="Таблица2.A42" office:value-type="string">
            <text:p text:style-name="P28">31</text:p>
          </table:table-cell>
          <table:table-cell table:style-name="Таблица2.B42" office:value-type="string">
            <text:p text:style-name="P13">Реализация расходных обязательств <text:s/>городского округа «Город Южно-Сахалинск» при осуществлении переданных ему отдельных государственных полномочий</text:p>
            <text:p text:style-name="P13"/>
          </table:table-cell>
          <table:table-cell table:style-name="Таблица2.C42" office:value-type="string">
            <text:p text:style-name="P13">Федеральный закон от 06.10.2003 № 131-ФЗ «Об общих принципах организации местного самоуправления в Российской Федерации», ст.19 п.п.2,3;</text:p>
            <text:p text:style-name="P13">Устав городского округа «Город Южно-Сахалинск» от 22.02.2006 № 180/13-06-3, ст.10 п.п.2,3;</text:p>
            <text:p text:style-name="P13"/>
            <text:p text:style-name="P13">Бюджетный кодекс Российской Федерации от 31.07.1998 № 145-ФЗ, ст.86 п.п.1, 3;</text:p>
            <text:p text:style-name="P13">Положение о бюджетном процессе в <text:s text:c="10"/>городском округе «Город Южно-Сахалинск», утвержденное решением городского Собрания города Южно-Сахалинска от 05.03.2008 № 1001/48-08-3</text:p>
          </table:table-cell>
        </table:table-row>
      </table:table>
      <text:p text:style-name="P15"/>
      <text:p text:style-name="P13"/>
      <text:p text:style-name="P13"/>
      <text:p text:style-name="P13">Начальник </text:p>
      <text:p text:style-name="P13">Аналитического управления <text:s text:c="82"/>Т.Б.Федонь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rmal" style:family="paragraph" style:default-outline-level="">
      <style:paragraph-properties fo:margin="100%"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size-asian="10pt" style:font-name-complex="Arial2" style:font-size-complex="10pt"/>
    </style:style>
    <style:style style:name="WW8Num1z0" style:family="text">
      <style:text-properties style:font-name="Times New Roman" fo:font-size="14pt" style:font-size-asian="14pt" style:font-name-complex="Times New Roman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2-11-30T12:10:31.75</dc:date>
    <meta:editing-cycles>31</meta:editing-cycles>
    <meta:editing-duration>PT26M14S</meta:editing-duration>
    <meta:generator>LibreOffice/3.5$Windows_x86 LibreOffice_project/dc9775d-05ecbee-0851ad3-1586698-727bf66</meta:generator>
    <meta:print-date>2012-07-25T15:53:17.01</meta:print-date>
    <meta:document-statistic meta:table-count="2" meta:image-count="0" meta:object-count="1" meta:page-count="13" meta:paragraph-count="302" meta:word-count="2919" meta:character-count="24311" meta:non-whitespace-character-count="20797"/>
    <meta:user-defined meta:name="Поле 1"/>
    <meta:user-defined meta:name="Поле 2"/>
    <meta:user-defined meta:name="Поле 3"/>
    <meta:user-defined meta:name="Поле 4"/>
  </office:meta>
</office:document-meta>
</file>