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6.088cm" table:align="left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4.815cm"/>
    </style:style>
    <style:style style:name="Таблица8.D" style:family="table-column">
      <style:table-column-properties style:column-width="5.583cm"/>
    </style:style>
    <style:style style:name="Таблица8.E" style:family="table-column">
      <style:table-column-properties style:column-width="4.419cm"/>
    </style:style>
    <style:style style:name="Таблица8.F" style:family="table-column">
      <style:table-column-properties style:column-width="5.477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none" fo:border-top="none" fo:border-bottom="0.05pt solid #000000"/>
    </style:style>
    <style:style style:name="Таблица8.E4" style:family="table-cell">
      <style:table-cell-properties fo:padding="0.097cm" fo:border-left="0.05pt solid #000000" fo:border-right="none" fo:border-top="none" fo:border-bottom="0.05pt solid #000000"/>
    </style:style>
    <style:style style:name="Таблица8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5" style:family="table-row">
      <style:table-row-properties style:min-row-height="0.566cm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none" fo:border-top="none" fo:border-bottom="0.05pt solid #000000"/>
    </style:style>
    <style:style style:name="Таблица8.E5" style:family="table-cell">
      <style:table-cell-properties fo:padding="0.097cm" fo:border-left="0.05pt solid #000000" fo:border-right="none" fo:border-top="none" fo:border-bottom="0.05pt solid #000000"/>
    </style:style>
    <style:style style:name="Таблица8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B6" style:family="table-cell">
      <style:table-cell-properties fo:padding="0.097cm" fo:border-left="0.05pt solid #000000" fo:border-right="none" fo:border-top="none" fo:border-bottom="0.05pt solid #000000"/>
    </style:style>
    <style:style style:name="Таблица8.E6" style:family="table-cell">
      <style:table-cell-properties fo:padding="0.097cm" fo:border-left="0.05pt solid #000000" fo:border-right="none" fo:border-top="none" fo:border-bottom="0.05pt solid #000000"/>
    </style:style>
    <style:style style:name="Таблица8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00b8b8e" fo:background-color="transparent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01f273" officeooo:paragraph-rsid="000b8b8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36pt" fo:language="ru" fo:country="RU" fo:font-style="normal" style:text-underline-style="none" fo:font-weight="normal" officeooo:rsid="0101f273" officeooo:paragraph-rsid="000b8b8e" fo:background-color="transparent" style:font-size-asian="31.5pt" style:font-style-asian="normal" style:font-weight-asian="normal" style:font-size-complex="36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fo:language="ru" fo:country="RU" fo:font-weight="normal" officeooo:rsid="0077402b" officeooo:paragraph-rsid="000b8b8e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77402b" officeooo:paragraph-rsid="000b8b8e" fo:background-color="transparen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957c74" officeooo:paragraph-rsid="000b8b8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77402b" officeooo:paragraph-rsid="000b8b8e" fo:background-color="transparent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1pt" fo:language="en" fo:country="US" fo:font-weight="normal" officeooo:rsid="0077402b" officeooo:paragraph-rsid="000b8b8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0b8b8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0b8b8e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0b8b8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0b8b8e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13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weight="normal" officeooo:rsid="00db1193" officeooo:paragraph-rsid="000b8b8e" style:font-size-asian="13pt" style:font-weight-asian="normal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0b8b8e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01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16be6f6" officeooo:paragraph-rsid="000b8b8e" fo:background-color="transparent" style:font-size-asian="11pt" style:font-style-asian="normal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01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16be6f6" officeooo:paragraph-rsid="000b8b8e" fo:background-color="transparent" style:font-size-asian="11pt" style:font-style-asian="normal" style:font-weight-asian="normal" style:font-size-complex="11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a2f195" officeooo:paragraph-rsid="000b8b8e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fea338" officeooo:paragraph-rsid="000b8b8e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a4db31" officeooo:paragraph-rsid="000b8b8e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692a02" officeooo:paragraph-rsid="000b8b8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101f273" officeooo:paragraph-rsid="000b8b8e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16b6dbb" officeooo:paragraph-rsid="000b8b8e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officeooo:rsid="016b6dbb" officeooo:paragraph-rsid="000b8b8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paragraph-rsid="000b8b8e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language="ru" fo:country="RU" fo:font-style="italic" fo:font-weight="bold" officeooo:rsid="0176fa62" officeooo:paragraph-rsid="000b8b8e" fo:background-color="#fff200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4pt" fo:language="ru" fo:country="RU" fo:font-weight="bold" officeooo:rsid="00feae79" officeooo:paragraph-rsid="000b8b8e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4pt" fo:language="ru" fo:country="RU" fo:font-weight="bold" officeooo:rsid="00fd9fd0" officeooo:paragraph-rsid="000b8b8e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7402b" officeooo:paragraph-rsid="000b8b8e" fo:background-color="transparent" style:font-size-asian="13pt" style:font-weight-asian="bold" style:font-size-complex="13pt" style:font-weight-complex="bold"/>
    </style:style>
    <style:style style:name="T1" style:family="text">
      <style:text-properties style:use-window-font-color="true" fo:font-size="14pt" officeooo:rsid="0067a611" style:font-size-asian="14pt" style:font-size-complex="14pt"/>
    </style:style>
    <style:style style:name="T2" style:family="text">
      <style:text-properties style:use-window-font-color="true" fo:font-size="14pt" officeooo:rsid="00fd9fd0" style:font-size-asian="14pt" style:font-size-complex="14pt"/>
    </style:style>
    <style:style style:name="T3" style:family="text">
      <style:text-properties style:use-window-font-color="true" style:text-line-through-style="none" style:text-line-through-type="none" fo:font-style="normal" officeooo:rsid="0067a611" style:language-asian="zxx" style:country-asian="none" style:font-style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officeooo:rsid="01cebf38" style:font-style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officeooo:rsid="01a82f6b" style:font-style-asian="normal"/>
    </style:style>
    <style:style style:name="T9" style:family="text">
      <style:text-properties fo:font-variant="normal" fo:text-transform="none" style:use-window-font-color="true" style:text-line-through-style="none" style:text-line-through-type="none" fo:letter-spacing="normal" fo:font-style="normal" officeooo:rsid="0021b6ce" fo:background-color="transparent" loext:char-shading-value="0" style:language-asian="zxx" style:country-asian="none" style:font-style-asian="italic" style:font-style-complex="italic"/>
    </style:style>
    <style:style style:name="T10" style:family="text">
      <style:text-properties fo:font-variant="normal" fo:text-transform="none" style:use-window-font-color="true" style:text-line-through-style="none" style:text-line-through-type="none" fo:letter-spacing="normal" fo:font-style="normal" officeooo:rsid="01c9f681" fo:background-color="transparent" loext:char-shading-value="0" style:language-asian="zxx" style:country-asian="none" style:font-style-asian="italic" style:font-style-complex="italic"/>
    </style:style>
    <style:style style:name="T11" style:family="text">
      <style:text-properties fo:font-variant="normal" fo:text-transform="none" style:use-window-font-color="true" style:text-line-through-style="none" style:text-line-through-type="none" fo:letter-spacing="normal" fo:font-style="normal" officeooo:rsid="0106e0b8" fo:background-color="transparent" loext:char-shading-value="0" style:language-asian="zxx" style:country-asian="none" style:font-style-asian="italic" style:font-style-complex="italic"/>
    </style:style>
    <style:style style:name="T12" style:family="text">
      <style:text-properties fo:font-variant="normal" fo:text-transform="none" style:use-window-font-color="true" style:text-line-through-style="none" style:text-line-through-type="none" fo:letter-spacing="normal" fo:font-style="normal" officeooo:rsid="016ef087" fo:background-color="transparent" loext:char-shading-value="0" style:language-asian="zxx" style:country-asian="none" style:font-style-asian="italic" style:font-style-complex="italic"/>
    </style:style>
    <style:style style:name="T13" style:family="text">
      <style:text-properties fo:font-variant="normal" fo:text-transform="none" style:use-window-font-color="true" style:text-line-through-style="none" style:text-line-through-type="none" fo:letter-spacing="normal" fo:font-style="normal" officeooo:rsid="01c02bf9" fo:background-color="transparent" loext:char-shading-value="0" style:language-asian="zxx" style:country-asian="none" style:font-style-asian="italic" style:font-style-complex="italic"/>
    </style:style>
    <style:style style:name="T14" style:family="text">
      <style:text-properties fo:font-variant="normal" fo:text-transform="none" style:use-window-font-color="true" style:text-line-through-style="none" style:text-line-through-type="none" fo:letter-spacing="normal" fo:font-style="normal" officeooo:rsid="01c11362" fo:background-color="transparent" loext:char-shading-value="0" style:language-asian="zxx" style:country-asian="none" style:font-style-asian="italic" style:font-style-complex="italic"/>
    </style:style>
    <style:style style:name="T15" style:family="text">
      <style:text-properties fo:font-variant="normal" fo:text-transform="none" style:use-window-font-color="true" style:text-line-through-style="none" style:text-line-through-type="none" fo:letter-spacing="normal" fo:font-style="normal" officeooo:rsid="00c4f608" fo:background-color="transparent" loext:char-shading-value="0" style:language-asian="zxx" style:country-asian="none" style:font-style-asian="italic" style:font-style-complex="italic"/>
    </style:style>
    <style:style style:name="T16" style:family="text">
      <style:text-properties fo:font-variant="normal" fo:text-transform="none" style:use-window-font-color="true" style:text-line-through-style="none" style:text-line-through-type="none" fo:letter-spacing="normal" fo:font-style="normal" officeooo:rsid="008bc20a" fo:background-color="transparent" loext:char-shading-value="0" style:language-asian="zxx" style:country-asian="none" style:font-style-asian="italic" style:font-style-complex="italic"/>
    </style:style>
    <style:style style:name="T1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16ef087" style:language-asian="zxx" style:country-asian="none" style:font-style-asian="italic" style:font-name-complex="Times New Roman" style:font-style-complex="italic"/>
    </style:style>
    <style:style style:name="T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8bc20a" style:language-asian="zxx" style:country-asian="none" style:font-style-asian="italic" style:font-name-complex="Times New Roman" style:font-style-complex="italic"/>
    </style:style>
    <style:style style:name="T19" style:family="text">
      <style:text-properties officeooo:rsid="00fd9fd0"/>
    </style:style>
    <style:style style:name="T20" style:family="text">
      <style:text-properties officeooo:rsid="00e096e1"/>
    </style:style>
    <style:style style:name="T21" style:family="text">
      <style:text-properties fo:language="en" fo:country="US" officeooo:rsid="016989cb"/>
    </style:style>
    <style:style style:name="T22" style:family="text">
      <style:text-properties fo:language="en" fo:country="US" officeooo:rsid="0078236e"/>
    </style:style>
    <style:style style:name="T23" style:family="text">
      <style:text-properties officeooo:rsid="016be6f6" fo:background-color="transparent" loext:char-shading-value="0"/>
    </style:style>
    <style:style style:name="T24" style:family="text">
      <style:text-properties officeooo:rsid="01a9bc40" fo:background-color="transparent" loext:char-shading-value="0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fea33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9c0b59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fea338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d1b5df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01f273" style:font-style-asian="normal" style:font-weight-asian="normal"/>
    </style:style>
    <style:style style:name="T30" style:family="text">
      <style:text-properties officeooo:rsid="0078236e"/>
    </style:style>
    <style:style style:name="T31" style:family="text">
      <style:text-properties officeooo:rsid="00fea338"/>
    </style:style>
    <style:style style:name="T32" style:family="text">
      <style:text-properties officeooo:rsid="01cebf38"/>
    </style:style>
    <style:style style:name="T33" style:family="text">
      <style:text-properties fo:color="#000000" officeooo:rsid="00a89aea" style:font-name-complex="Times New Roman"/>
    </style:style>
    <style:style style:name="T34" style:family="text">
      <style:text-properties fo:color="#000000" officeooo:rsid="01cebf38" style:font-name-complex="Times New Roman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officeooo:rsid="00faeb07"/>
    </style:style>
    <style:style style:name="T37" style:family="text">
      <style:text-properties fo:color="#000000" fo:language="ru" fo:country="RU" style:font-size-asian="13pt"/>
    </style:style>
    <style:style style:name="T38" style:family="text">
      <style:text-properties fo:color="#000000" fo:font-size="8pt" fo:language="ru" fo:country="RU" style:font-size-asian="8pt" style:font-size-complex="8pt"/>
    </style:style>
    <style:style style:name="T39" style:family="text">
      <style:text-properties fo:color="#000000" fo:font-size="8pt" fo:language="ru" fo:country="RU" officeooo:rsid="00faeb07" style:font-size-asian="8pt" style:font-size-complex="8pt"/>
    </style:style>
    <style:style style:name="T40" style:family="text">
      <style:text-properties officeooo:rsid="0168a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№ </text:span><text:span text:style-name="T2">3</text:span></text:p>
      <text:p text:style-name="P14"><text:span text:style-name="T3">к </text:span><text:span text:style-name="T9">Порядк</text:span><text:span text:style-name="T10">у</text:span><text:span text:style-name="T9"> </text:span><text:span text:style-name="T11">п</text:span><text:span text:style-name="T9">редоставлени</text:span><text:span text:style-name="T11">я</text:span><text:span text:style-name="T9"> субсидии</text:span><text:span text:style-name="T12"> субъектам малого и среднего предпринимательства </text:span><text:span text:style-name="T13">и организациям, образующи</text:span><text:span text:style-name="T14">м</text:span><text:span text:style-name="T13"> инфраструктуру поддержки субъектов малого и среднего предпринимательства </text:span><text:span text:style-name="T12">городского округа «Город Южно-Сахалинс</text:span><text:span text:style-name="T15">к»,</text:span><text:span text:style-name="T12"> на возмещение части затрат </text:span><text:span text:style-name="T16">на </text:span><text:span text:style-name="T12">осуществление деятельности в области ремесел, народных художественных промыслов</text:span></text:p>
      <text:p text:style-name="P26"/>
      <text:p text:style-name="P27">РАСЧЕТ РАЗМЕРА <text:span text:style-name="T19">СУБСИДИИ</text:span></text:p>
      <text:p text:style-name="P28"><text:s/><text:span text:style-name="T17">НА ВОЗМЕЩЕНИЕ ЧАСТИ ЗАТРАТ </text:span><text:span text:style-name="T18">НА </text:span><text:span text:style-name="T17">ОСУЩЕСТВЛЕНИЕ ДЕЯТЕЛЬНОСТИ В ОБЛАСТИ РЕМЕСЕЛ, НАРОДНЫХ ХУДОЖЕСТВЕННЫХ ПРОМЫСЛОВ</text:span></text:p>
      <text:p text:style-name="P1">__________________________________________________</text:p>
      <text:p text:style-name="P4">(<text:span text:style-name="T20">полное наименование заявителя)</text:span></text:p>
      <text:p text:style-name="P2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8">№</text:p>
            <text:p text:style-name="P18">п/п</text:p>
          </table:table-cell>
          <table:table-cell table:style-name="Таблица8.A1" office:value-type="string">
            <text:p text:style-name="P21">Описание затрат <text:span text:style-name="T21">&lt;*&gt; </text:span><text:span text:style-name="T23">указанием </text:span><text:span text:style-name="T24">наименования статьи расходов</text:span></text:p>
          </table:table-cell>
          <table:table-cell table:style-name="Таблица8.A1" office:value-type="string">
            <text:p text:style-name="P5"><text:span text:style-name="T25">Реквизиты </text:span><text:span text:style-name="T26">договор</text:span><text:span text:style-name="T27">а</text:span><text:span text:style-name="T28"> </text:span><text:span text:style-name="T29">с указанием контрагента </text:span></text:p>
          </table:table-cell>
          <table:table-cell table:style-name="Таблица8.A1" office:value-type="string">
            <text:p text:style-name="P22">Наименование, дата и номер платежного документа, подтверждающего факт произведения затрат</text:p>
          </table:table-cell>
          <table:table-cell table:style-name="Таблица8.A1" office:value-type="string">
            <text:p text:style-name="P19">Сумма затрат </text:p>
            <text:p text:style-name="P19">без учета НДС, руб.</text:p>
          </table:table-cell>
          <table:table-cell table:style-name="Таблица8.F1" office:value-type="string">
            <text:p text:style-name="P20"><text:span text:style-name="T30">Запрашиваемая с</text:span>умма <text:span text:style-name="T31">субсидии</text:span>, руб. <text:span text:style-name="T22">&lt;**&gt;</text:span></text:p>
          </table:table-cell>
        </table:table-row>
        <table:table-row>
          <table:table-cell table:style-name="Таблица8.A6" office:value-type="string">
            <text:p text:style-name="P23">1</text:p>
          </table:table-cell>
          <table:table-cell table:style-name="Таблица8.B5" office:value-type="string">
            <text:p text:style-name="P23">2</text:p>
          </table:table-cell>
          <table:table-cell table:style-name="Таблица8.C5" office:value-type="string">
            <text:p text:style-name="P23">3</text:p>
          </table:table-cell>
          <table:table-cell table:style-name="Таблица8.D5" office:value-type="string">
            <text:p text:style-name="P23">4</text:p>
          </table:table-cell>
          <table:table-cell table:style-name="Таблица8.E5" office:value-type="string">
            <text:p text:style-name="P23">5</text:p>
          </table:table-cell>
          <table:table-cell table:style-name="Таблица8.F2" office:value-type="string">
            <text:p text:style-name="P23">6</text:p>
          </table:table-cell>
        </table:table-row>
        <table:table-row>
          <table:table-cell table:style-name="Таблица8.A6" office:value-type="string">
            <text:p text:style-name="P23">1.</text:p>
          </table:table-cell>
          <table:table-cell table:style-name="Таблица8.B5" office:value-type="string">
            <text:p text:style-name="P25"/>
          </table:table-cell>
          <table:table-cell table:style-name="Таблица8.C5" office:value-type="string">
            <text:p text:style-name="P25"/>
          </table:table-cell>
          <table:table-cell table:style-name="Таблица8.D5" office:value-type="string">
            <text:p text:style-name="P25"/>
          </table:table-cell>
          <table:table-cell table:style-name="Таблица8.E5" office:value-type="string">
            <text:p text:style-name="P25"/>
          </table:table-cell>
          <table:table-cell table:style-name="Таблица8.F3" office:value-type="string">
            <text:p text:style-name="P25"/>
          </table:table-cell>
        </table:table-row>
        <table:table-row>
          <table:table-cell table:style-name="Таблица8.A6" office:value-type="string">
            <text:p text:style-name="P23">2.</text:p>
          </table:table-cell>
          <table:table-cell table:style-name="Таблица8.B5" office:value-type="string">
            <text:p text:style-name="P25"/>
          </table:table-cell>
          <table:table-cell table:style-name="Таблица8.C5" office:value-type="string">
            <text:p text:style-name="P25"/>
          </table:table-cell>
          <table:table-cell table:style-name="Таблица8.D5" office:value-type="string">
            <text:p text:style-name="P25"/>
          </table:table-cell>
          <table:table-cell table:style-name="Таблица8.E5" office:value-type="string">
            <text:p text:style-name="P25"/>
          </table:table-cell>
          <table:table-cell table:style-name="Таблица8.F4" office:value-type="string">
            <text:p text:style-name="P25"/>
          </table:table-cell>
        </table:table-row>
        <table:table-row table:style-name="Таблица8.5">
          <table:table-cell table:style-name="Таблица8.A6" office:value-type="string">
            <text:p text:style-name="P25">...</text:p>
          </table:table-cell>
          <table:table-cell table:style-name="Таблица8.B5" office:value-type="string">
            <text:p text:style-name="P25"/>
          </table:table-cell>
          <table:table-cell table:style-name="Таблица8.C5" office:value-type="string">
            <text:p text:style-name="P25"/>
          </table:table-cell>
          <table:table-cell table:style-name="Таблица8.D5" office:value-type="string">
            <text:p text:style-name="P25"/>
          </table:table-cell>
          <table:table-cell table:style-name="Таблица8.E5" office:value-type="string">
            <text:p text:style-name="P25"/>
          </table:table-cell>
          <table:table-cell table:style-name="Таблица8.F5" office:value-type="string">
            <text:p text:style-name="P25"/>
          </table:table-cell>
        </table:table-row>
        <table:table-row table:style-name="Таблица8.5">
          <table:table-cell table:style-name="Таблица8.A6" office:value-type="string">
            <text:p text:style-name="P25"/>
          </table:table-cell>
          <table:table-cell table:style-name="Таблица8.B6" table:number-columns-spanned="3" office:value-type="string">
            <text:p text:style-name="P24">ИТОГО:</text:p>
          </table:table-cell>
          <table:covered-table-cell/>
          <table:covered-table-cell/>
          <table:table-cell table:style-name="Таблица8.E6" office:value-type="string">
            <text:p text:style-name="P25"/>
          </table:table-cell>
          <table:table-cell table:style-name="Таблица8.F6" office:value-type="string">
            <text:p text:style-name="P25"/>
          </table:table-cell>
        </table:table-row>
      </table:table>
      <text:p text:style-name="P6">_________________________________</text:p>
      <text:p text:style-name="P8">&lt;*&gt; <text:span text:style-name="T4">Указываются направление затрат в соответствии с пунктом 3.2 Порядка:</text:span></text:p>
      <text:p text:style-name="P16">- <text:span text:style-name="T32">на </text:span>приобретение сырья, расходных материалов и инструментов, необходимых для изготовления ремесленной продукции и изделий;</text:p>
      <text:p text:style-name="P15"><text:soft-page-break/>- <text:span text:style-name="T33">на аренду нежилого помещения </text:span><text:span text:style-name="T34">(за исключением субаренды)</text:span><text:span text:style-name="T33">, используемого </text:span><text:span text:style-name="T34">заявителем </text:span><text:span text:style-name="T33">для целей своей профессиональной деятельности в области ремесел, народных художественных промыслов</text:span>.</text:p>
      <text:p text:style-name="P7">&lt;**&gt; <text:span text:style-name="T5">Расчет суммы субсидии производится заявителем в соответствии с пунктом </text:span><text:span text:style-name="T6">3.3 </text:span><text:span text:style-name="T4">Порядка</text:span><text:span text:style-name="T6"> </text:span><text:span text:style-name="T4">по формуле: сумма затрат без учета НДС (гр. </text:span><text:span text:style-name="T7">5</text:span><text:span text:style-name="T4">)*90/100</text:span><text:span text:style-name="T6">, но не более </text:span><text:span text:style-name="T8">500</text:span><text:span text:style-name="T4"> 000,</text:span><text:span text:style-name="T8">0</text:span><text:span text:style-name="T4">0 </text:span><text:span text:style-name="T6">рублей на заявителя в текущем финансовом году </text:span><text:span text:style-name="T4">(строка «Итого» по гр. </text:span><text:span text:style-name="T7">6</text:span><text:span text:style-name="T4">).</text:span></text:p>
      <text:p text:style-name="P3"/>
      <text:p text:style-name="P9">Руководитель организации <text:span text:style-name="T40">(указать должность)</text:span>/</text:p>
      <text:p text:style-name="P9">индивидуальный предприниматель <text:s text:c="92"/>_________________ / __________________/</text:p>
      <text:p text:style-name="P11"><text:span text:style-name="T35"><text:s text:c="142"/></text:span><text:span text:style-name="T36">МП</text:span><text:span text:style-name="T35"> <text:s text:c="16"/></text:span><text:span text:style-name="T38">(подпись) <text:s text:c="32"/>(фамилия, инициалы)</text:span></text:p>
      <text:p text:style-name="P11"><text:span text:style-name="T38"><text:s/></text:span><text:span text:style-name="T39"><text:s text:c="217"/>(при наличии)</text:span></text:p>
      <text:p text:style-name="P12"><text:span text:style-name="T35">Главный бухгалтер (при наличии)</text:span><text:span text:style-name="T37"> <text:s text:c="95"/>_________________ / __________________/</text:span></text:p>
      <text:p text:style-name="P11"><text:span text:style-name="T35"><text:s text:c="142"/></text:span><text:span text:style-name="T36"><text:s text:c="7"/></text:span><text:span text:style-name="T35"><text:s text:c="17"/></text:span><text:span text:style-name="T38">(подпись) <text:s text:c="31"/>(фамилия, инициалы)</text:span></text:p>
      <text:p text:style-name="P10"/>
      <text:p text:style-name="P2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7:56:24.418000000</meta:creation-date>
    <dc:date>2021-06-15T17:56:38.519000000</dc:date>
    <meta:editing-duration>PT14S</meta:editing-duration>
    <meta:editing-cycles>1</meta:editing-cycles>
    <meta:document-statistic meta:table-count="1" meta:image-count="0" meta:object-count="0" meta:page-count="2" meta:paragraph-count="37" meta:word-count="219" meta:character-count="2574" meta:non-whitespace-character-count="1597"/>
    <meta:generator>LibreOffice/6.0.7.3$Windows_X86_64 LibreOffice_project/dc89aa7a9eabfd848af146d5086077aeed2ae4a5</meta:generator>
  </office:meta>
</office:document-meta>
</file>