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02cm" style:rel-column-width="3862*"/>
    </style:style>
    <style:style style:name="Таблица1.B" style:family="table-column">
      <style:table-column-properties style:column-width="8.19cm" style:rel-column-width="31570*"/>
    </style:style>
    <style:style style:name="Таблица1.C" style:family="table-column">
      <style:table-column-properties style:column-width="7.809cm" style:rel-column-width="30103*"/>
    </style:style>
    <style:style style:name="Таблица1.A1" style:family="table-cell">
      <style:table-cell-properties fo:padding="0.097cm" fo:border="none"/>
    </style:style>
    <style:style style:name="Таблица1.C1" style:family="table-cell">
      <style:table-cell-properties fo:padding="0.097cm" fo:border-left="none" fo:border-right="none" fo:border-top="none" fo:border-bottom="0.5pt solid #000000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7.493cm"/>
    </style:style>
    <style:style style:name="Таблица7.C" style:family="table-column">
      <style:table-column-properties style:column-width="4.316cm"/>
    </style:style>
    <style:style style:name="Таблица7.D" style:family="table-column">
      <style:table-column-properties style:column-width="4.189cm"/>
    </style:style>
    <style:style style:name="Таблица7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C1" style:family="table-cell">
      <style:table-cell-properties style:vertical-align="middle" fo:padding="0.049cm" fo:border="1pt solid #000000"/>
    </style:style>
    <style:style style:name="Таблица7.C2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D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7.212cm" fo:margin-left="0cm" table:align="left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12.744cm"/>
    </style:style>
    <style:style style:name="Таблица3.C" style:family="table-column">
      <style:table-column-properties style:column-width="3.66cm"/>
    </style:style>
    <style:style style:name="Таблица3.A1" style:family="table-cell">
      <style:table-cell-properties style:vertical-align="middle" fo:padding="0.097cm" fo:border="none"/>
    </style:style>
    <style:style style:name="Таблица3.A2" style:family="table-cell">
      <style:table-cell-properties fo:padding="0.097cm" fo:border="none"/>
    </style:style>
    <style:style style:name="Таблица3.B2" style:family="table-cell">
      <style:table-cell-properties fo:padding="0.097cm" fo:border="none"/>
    </style:style>
    <style:style style:name="Таблица3.C2" style:family="table-cell">
      <style:table-cell-properties style:vertical-align="bottom" fo:padding="0.097cm" fo:border-left="none" fo:border-right="none" fo:border-top="none" fo:border-bottom="0.5pt solid #000000"/>
    </style:style>
    <style:style style:name="Таблица3.A3" style:family="table-cell">
      <style:table-cell-properties fo:padding="0.097cm" fo:border="none"/>
    </style:style>
    <style:style style:name="Таблица3.B3" style:family="table-cell">
      <style:table-cell-properties fo:padding="0.097cm" fo:border="none"/>
    </style:style>
    <style:style style:name="Таблица3.C3" style:family="table-cell">
      <style:table-cell-properties style:vertical-align="bottom" fo:padding="0.097cm" fo:border-left="none" fo:border-right="none" fo:border-top="0.5pt solid #000000" fo:border-bottom="0.5pt solid #000000"/>
    </style:style>
    <style:style style:name="Таблица3.A4" style:family="table-cell">
      <style:table-cell-properties fo:padding="0.097cm" fo:border="none"/>
    </style:style>
    <style:style style:name="Таблица3.B4" style:family="table-cell">
      <style:table-cell-properties fo:padding="0.097cm" fo:border="none"/>
    </style:style>
    <style:style style:name="Таблица3.A5" style:family="table-cell">
      <style:table-cell-properties fo:padding="0.097cm" fo:border="none"/>
    </style:style>
    <style:style style:name="Таблица3.B5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3.787cm" style:rel-column-width="53146*"/>
    </style:style>
    <style:style style:name="Таблица4.B" style:family="table-column">
      <style:table-column-properties style:column-width="3.214cm" style:rel-column-width="12389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bottom" fo:padding="0.097cm" fo:border="none"/>
    </style:style>
    <style:style style:name="Таблица6" style:family="table">
      <style:table-properties style:width="17.223cm" fo:margin-left="0cm" table:align="left"/>
    </style:style>
    <style:style style:name="Таблица6.A" style:family="table-column">
      <style:table-column-properties style:column-width="1.203cm"/>
    </style:style>
    <style:style style:name="Таблица6.B" style:family="table-column">
      <style:table-column-properties style:column-width="12.109cm"/>
    </style:style>
    <style:style style:name="Таблица6.C" style:family="table-column">
      <style:table-column-properties style:column-width="3.911cm"/>
    </style:style>
    <style:style style:name="Таблица6.A1" style:family="table-cell">
      <style:table-cell-properties fo:padding="0.097cm" fo:border="none"/>
    </style:style>
    <style:style style:name="Таблица6.C2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3pt" officeooo:rsid="00f30eb7" officeooo:paragraph-rsid="001e82a6" style:font-size-asian="13pt" style:font-size-complex="13pt"/>
    </style:style>
    <style:style style:name="P2" style:family="paragraph" style:parent-style-name="Standard">
      <style:text-properties officeooo:paragraph-rsid="001e82a6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c5c2af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a89aea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1b5df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21cc9" officeooo:paragraph-rsid="001e82a6" fo:background-color="transparent" style:font-size-asian="13pt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fbe98d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1" fo:font-size="10pt" fo:font-weight="normal" officeooo:paragraph-rsid="001e82a6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71d1c6" officeooo:paragraph-rsid="001e82a6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c10288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b52db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fadb3a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font-name="Times New Roman" fo:font-size="13pt" officeooo:paragraph-rsid="001e82a6" style:font-size-asian="13pt" style:font-size-complex="13pt"/>
    </style:style>
    <style:style style:name="P1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paragraph-rsid="001e82a6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paragraph-rsid="001e82a6" style:font-size-asian="13pt" style:font-size-complex="13pt"/>
    </style:style>
    <style:style style:name="P1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paragraph-rsid="001e82a6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3pt" officeooo:rsid="00fadb3a" officeooo:paragraph-rsid="001e82a6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" fo:font-size="13pt" officeooo:rsid="01321cc9" officeooo:paragraph-rsid="001e82a6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1e82a6" style:font-size-asian="13pt" style:font-style-asian="normal" style:font-weight-asian="normal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db1193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officeooo:rsid="01645136" officeooo:paragraph-rsid="001e82a6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officeooo:rsid="00fadb3a" officeooo:paragraph-rsid="001e82a6" fo:background-color="transparent" style:font-size-asian="13pt" style:font-name-complex="Times New Roman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1e82a6" style:font-size-asian="13pt" style:font-style-asian="normal" style:font-weight-asian="normal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19082" officeooo:paragraph-rsid="001e82a6" style:text-blinking="false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db1193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c889d2" officeooo:paragraph-rsid="001e82a6" style:text-blinking="false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" fo:font-size="13pt" officeooo:rsid="00766a96" officeooo:paragraph-rsid="001e82a6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5136" officeooo:paragraph-rsid="001e82a6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823f" officeooo:paragraph-rsid="001e82a6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0f74f91" officeooo:paragraph-rsid="001e82a6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0f8f62d" officeooo:paragraph-rsid="001e82a6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1e82a6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db1193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faeb07" officeooo:paragraph-rsid="001e82a6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" fo:font-size="13pt" officeooo:rsid="0164823f" officeooo:paragraph-rsid="001e82a6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1e82a6" style:font-size-asian="13pt" style:font-style-asian="normal" style:font-weight-asian="normal" style:font-size-complex="13pt"/>
    </style:style>
    <style:style style:name="P42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1e82a6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" fo:font-size="14pt" fo:font-weight="normal" officeooo:rsid="0067a611" officeooo:paragraph-rsid="001e82a6" style:font-size-asian="14pt" style:font-weight-asian="normal" style:font-size-complex="14pt" style:font-weight-complex="normal"/>
    </style:style>
    <style:style style:name="P4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fo:color="#000000" style:font-name="Times New Roman" fo:font-size="13pt" fo:font-weight="bold" officeooo:rsid="00b84d9e" officeooo:paragraph-rsid="001e82a6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fo:font-size="13pt" officeooo:rsid="00f146cd" officeooo:paragraph-rsid="001e82a6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font-size="13pt" officeooo:rsid="00f146cd" officeooo:paragraph-rsid="001e82a6" style:font-size-asian="13pt" style:font-size-complex="13pt"/>
    </style:style>
    <style:style style:name="P47" style:family="paragraph" style:parent-style-name="Table_20_Contents">
      <style:paragraph-properties fo:text-align="start" style:justify-single-word="false"/>
      <style:text-properties fo:font-size="13pt" officeooo:rsid="0071d1c6" officeooo:paragraph-rsid="001e82a6" style:font-size-asian="13pt" style:font-size-complex="13pt"/>
    </style:style>
    <style:style style:name="P48" style:family="paragraph" style:parent-style-name="Table_20_Contents">
      <style:paragraph-properties fo:text-align="center" style:justify-single-word="false"/>
      <style:text-properties fo:font-size="13pt" officeooo:paragraph-rsid="001e82a6" style:font-size-asian="13pt" style:font-size-complex="13pt"/>
    </style:style>
    <style:style style:name="P49" style:family="paragraph" style:parent-style-name="Table_20_Contents">
      <style:paragraph-properties fo:text-align="start" style:justify-single-word="false"/>
      <style:text-properties fo:font-size="13pt" officeooo:rsid="00f01043" officeooo:paragraph-rsid="001e82a6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fo:font-size="13pt" officeooo:rsid="00f25fe8" officeooo:paragraph-rsid="001e82a6" style:font-size-asian="13pt" style:font-size-complex="13pt"/>
    </style:style>
    <style:style style:name="P51" style:family="paragraph" style:parent-style-name="Table_20_Contents">
      <style:paragraph-properties fo:text-align="start" style:justify-single-word="false"/>
      <style:text-properties fo:font-size="13pt" officeooo:rsid="00f25fe8" officeooo:paragraph-rsid="001e82a6" style:font-size-asian="13p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fo:font-size="13pt" officeooo:rsid="00f30eb7" officeooo:paragraph-rsid="001e82a6" style:font-size-asian="13pt" style:font-size-complex="13pt"/>
    </style:style>
    <style:style style:name="P53" style:family="paragraph" style:parent-style-name="Table_20_Contents">
      <style:paragraph-properties fo:text-align="start" style:justify-single-word="false"/>
      <style:text-properties fo:font-size="13pt" officeooo:rsid="00f30eb7" officeooo:paragraph-rsid="001e82a6" style:font-size-asian="13pt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3pt" officeooo:rsid="00766a96" officeooo:paragraph-rsid="001e82a6" style:font-size-asian="13pt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3pt" officeooo:paragraph-rsid="001e82a6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3pt" officeooo:rsid="00fadb3a" officeooo:paragraph-rsid="001e82a6" fo:background-color="transparent" style:font-size-asian="13pt" style:font-name-complex="Times New Roman" style:font-size-complex="13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pt" officeooo:rsid="00d75498" officeooo:paragraph-rsid="001e82a6" fo:background-color="transparent" style:font-size-asian="13pt" style:font-name-complex="Times New Roman" style:font-size-complex="13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3pt" officeooo:rsid="00d961f2" officeooo:paragraph-rsid="001e82a6" fo:background-color="transparent" style:font-size-asian="13pt" style:font-name-complex="Times New Roman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3pt" officeooo:rsid="0176a58a" officeooo:paragraph-rsid="001e82a6" fo:background-color="transparent" style:font-size-asian="13pt" style:font-name-complex="Times New Roman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3pt" officeooo:rsid="007ce734" officeooo:paragraph-rsid="001e82a6" fo:background-color="transparent" style:font-size-asian="13pt" style:font-name-complex="Times New Roman" style:font-size-complex="13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3pt" officeooo:rsid="01ccfa1d" officeooo:paragraph-rsid="001e82a6" fo:background-color="transparent" style:font-size-asian="13pt" style:font-name-complex="Times New Roman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3pt" officeooo:rsid="00faeb07" officeooo:paragraph-rsid="001e82a6" fo:background-color="transparent" style:font-size-asian="13pt" style:font-name-complex="Times New Roman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1e82a6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1e82a6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officeooo:paragraph-rsid="001e82a6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78236e" officeooo:paragraph-rsid="001e82a6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officeooo:paragraph-rsid="001e82a6" fo:background-color="transparent" style:font-size-complex="13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1e82a6" style:font-size-asian="13pt" style:font-size-complex="13pt"/>
    </style:style>
    <style:style style:name="P69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3pt" officeooo:paragraph-rsid="001e82a6" style:font-size-asian="13pt" style:font-size-complex="13pt"/>
    </style:style>
    <style:style style:name="P70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/>
      <style:text-properties fo:font-size="13pt" officeooo:paragraph-rsid="001e82a6" style:font-size-asian="13pt" style:font-size-complex="13pt"/>
    </style:style>
    <style:style style:name="P71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officeooo:paragraph-rsid="001e82a6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paragraph-rsid="001e82a6" style:font-size-asian="13pt" style:font-size-complex="13pt"/>
    </style:style>
    <style:style style:name="P7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1e82a6" style:font-size-asian="13pt" style:font-size-complex="13pt"/>
    </style:style>
    <style:style style:name="P7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b049b8" officeooo:paragraph-rsid="001e82a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7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3pt" officeooo:rsid="0099f2e2" officeooo:paragraph-rsid="001e82a6" style:font-size-asian="13pt" style:font-size-complex="13pt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officeooo:paragraph-rsid="001e82a6" style:font-size-asian="14pt" style:font-size-complex="14pt"/>
    </style:style>
    <style:style style:name="P7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officeooo:paragraph-rsid="001e82a6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officeooo:paragraph-rsid="001e82a6" style:font-size-asian="14pt" style:font-size-complex="14pt"/>
    </style:style>
    <style:style style:name="P7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71d1c6" officeooo:paragraph-rsid="001e82a6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fadb3a" officeooo:paragraph-rsid="001e82a6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1e82a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82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1e82a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font-size="14pt" officeooo:paragraph-rsid="001e82a6" style:font-size-asian="14pt" style:font-size-complex="14pt"/>
    </style:style>
    <style:style style:name="P8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officeooo:paragraph-rsid="001e82a6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396c3" officeooo:paragraph-rsid="001e82a6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" fo:font-size="13pt" fo:font-weight="normal" officeooo:rsid="0176a319" officeooo:paragraph-rsid="001e82a6" fo:background-color="transparent" style:font-size-asian="13pt" style:font-weight-asian="normal" style:font-size-complex="13pt" style:font-weight-complex="normal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0pt" fo:font-weight="normal" officeooo:rsid="007396c3" officeooo:paragraph-rsid="001e82a6" fo:background-color="transparent" style:font-size-asian="10pt" style:font-weight-asian="normal" style:font-size-complex="10pt" style:font-weight-complex="normal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8236e" officeooo:paragraph-rsid="001e82a6" fo:background-color="transparent" style:font-size-asian="13pt" style:font-weight-asian="bold" style:font-size-complex="13pt" style:font-weight-complex="bold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ad2f4e" officeooo:paragraph-rsid="001e82a6" fo:background-color="transparent" style:font-size-asian="13pt" style:font-weight-asian="bold" style:font-size-complex="13pt" style:font-weight-complex="bold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396c3" officeooo:paragraph-rsid="001e82a6" fo:background-color="transparent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46b4a3" officeooo:paragraph-rsid="001e82a6" fo:background-color="transparent" style:font-size-asian="13pt" style:font-style-asian="normal" style:font-weight-asian="normal" style:font-name-complex="Times New Roman" style:font-size-complex="13pt" style:font-weight-complex="bold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71d1c6" officeooo:paragraph-rsid="001e82a6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bc5d47" officeooo:paragraph-rsid="001e82a6" fo:background-color="transparent" style:font-size-asian="13pt" style:font-style-asian="normal" style:font-weight-asian="normal" style:font-name-complex="Times New Roman" style:font-size-complex="13pt" style:font-weight-complex="bold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71d1c6" officeooo:paragraph-rsid="001e82a6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4pt" fo:language="en" fo:country="US" fo:font-style="normal" style:text-underline-style="none" fo:font-weight="bold" officeooo:rsid="00aab980" officeooo:paragraph-rsid="001e82a6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font-weight="bold" officeooo:rsid="00aab980" officeooo:paragraph-rsid="001e82a6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c84dd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line-through-style="none" style:text-line-through-type="none" fo:font-style="normal" officeooo:rsid="0067a611" style:language-asian="zxx" style:country-asian="none" style:font-style-asian="normal"/>
    </style:style>
    <style:style style:name="T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use-window-font-color="true" style:text-line-through-style="none" style:text-line-through-type="none" fo:font-style="normal" style:text-underline-style="none" fo:font-weight="normal" officeooo:rsid="00f46816" style:font-style-asian="normal" style:font-weight-asian="normal"/>
    </style:style>
    <style:style style:name="T6" style:family="text">
      <style:text-properties style:use-window-font-color="true" style:text-line-through-style="none" style:text-line-through-type="none" fo:font-style="normal" style:text-underline-style="none" fo:font-weight="normal" officeooo:rsid="00889fb6" style:font-style-asian="normal" style:font-weight-asian="normal"/>
    </style:style>
    <style:style style:name="T7" style:family="text">
      <style:text-properties style:use-window-font-color="true" style:text-line-through-style="none" style:text-line-through-type="none" fo:font-style="normal" style:text-underline-style="none" fo:font-weight="normal" officeooo:rsid="007b52db" style:font-style-asian="normal" style:font-weight-asian="normal"/>
    </style:style>
    <style:style style:name="T8" style:family="text">
      <style:text-properties style:use-window-font-color="true"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9" style:family="text">
      <style:text-properties style:use-window-font-color="true" style:text-line-through-style="none" style:text-line-through-type="none" fo:font-style="normal" style:text-underline-style="none" fo:font-weight="normal" officeooo:rsid="01645136" style:font-style-asian="normal" style:font-weight-asian="normal"/>
    </style:style>
    <style:style style:name="T10" style:family="text">
      <style:text-properties style:use-window-font-color="true" style:text-line-through-style="none" style:text-line-through-type="none" fo:font-style="normal" style:text-underline-style="none" fo:font-weight="normal" officeooo:rsid="0164efe9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fo:font-style="normal" style:text-underline-style="none" fo:font-weight="normal" officeooo:rsid="00983f32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fo:font-style="normal" style:text-underline-style="none" fo:font-weight="normal" officeooo:rsid="01a30d3e" fo:background-color="transparent" loext:char-shading-value="0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style:language-asian="zxx" style:country-asian="none" style:font-style-asian="normal" style:font-name-complex="Times New Roman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officeooo:rsid="007429d4" style:language-asian="zxx" style:country-asian="none" style:font-style-asian="normal" style:font-name-complex="Times New Roman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officeooo:rsid="00ed2a4b" style:language-asian="zxx" style:country-asian="none" style:font-style-asian="normal" style:font-name-complex="Times New Roman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officeooo:rsid="00ee81f9" style:language-asian="zxx" style:country-asian="none" style:font-style-asian="normal" style:font-name-complex="Times New Roman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officeooo:rsid="007396c3" style:language-asian="zxx" style:country-asian="none" style:font-style-asian="normal" style:font-name-complex="Times New Roman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officeooo:rsid="0084e9d3" style:language-asian="zxx" style:country-asian="none" style:font-style-asian="normal" style:font-name-complex="Times New Roman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officeooo:rsid="0071d1c6" style:language-asian="zxx" style:country-asian="none" style:font-style-asian="normal" style:font-name-complex="Times New Roman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71d1c6" style:language-asian="zxx" style:country-asian="none" style:font-style-asian="normal" style:font-weight-asian="bold" style:font-name-complex="Times New Roman" style:font-weight-complex="bold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fadb3a" style:language-asian="zxx" style:country-asian="none" style:font-style-asian="normal" style:font-weight-asian="bold" style:font-name-complex="Times New Roman" style:font-weight-complex="bold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766a96" style:language-asian="zxx" style:country-asian="none" style:font-style-asian="normal" style:font-weight-asian="bold" style:font-name-complex="Times New Roman" style:font-weight-complex="bold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f46816" style:language-asian="zxx" style:country-asian="none" style:font-style-asian="normal" style:font-weight-asian="bold" style:font-name-complex="Times New Roman" style:font-weight-complex="bold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46816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a4a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bold" officeooo:rsid="0071d1c6" style:language-asian="zxx" style:country-asian="none" style:font-style-asian="normal" style:font-weight-asian="bold" style:font-name-complex="Times New Roman" style:font-weight-complex="bold"/>
    </style:style>
    <style:style style:name="T29" style:family="text">
      <style:text-properties style:use-window-font-color="true" officeooo:rsid="00f46816"/>
    </style:style>
    <style:style style:name="T30" style:family="text">
      <style:text-properties style:use-window-font-color="true" officeooo:rsid="008da4ae"/>
    </style:style>
    <style:style style:name="T31" style:family="text">
      <style:text-properties style:use-window-font-color="true" officeooo:rsid="01645136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font-style="normal" officeooo:rsid="0021b6ce" fo:background-color="transparent" loext:char-shading-value="0" style:language-asian="zxx" style:country-asian="none" style:font-style-asian="italic" style:font-style-complex="italic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font-style="normal" officeooo:rsid="01c9f681" fo:background-color="transparent" loext:char-shading-value="0" style:language-asian="zxx" style:country-asian="none" style:font-style-asian="italic" style:font-style-complex="italic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normal" fo:font-style="normal" officeooo:rsid="0106e0b8" fo:background-color="transparent" loext:char-shading-value="0" style:language-asian="zxx" style:country-asian="none" style:font-style-asian="italic" style:font-style-complex="italic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font-style="normal" officeooo:rsid="016ef087" fo:background-color="transparent" loext:char-shading-value="0" style:language-asian="zxx" style:country-asian="none" style:font-style-asian="italic" style:font-style-complex="italic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font-style="normal" officeooo:rsid="01c02bf9" fo:background-color="transparent" loext:char-shading-value="0" style:language-asian="zxx" style:country-asian="none" style:font-style-asian="italic" style:font-style-complex="italic"/>
    </style:style>
    <style:style style:name="T37" style:family="text">
      <style:text-properties fo:font-variant="normal" fo:text-transform="none" style:use-window-font-color="true" style:text-line-through-style="none" style:text-line-through-type="none" fo:letter-spacing="normal" fo:font-style="normal" officeooo:rsid="01c11362" fo:background-color="transparent" loext:char-shading-value="0" style:language-asian="zxx" style:country-asian="none" style:font-style-asian="italic" style:font-style-complex="italic"/>
    </style:style>
    <style:style style:name="T38" style:family="text">
      <style:text-properties fo:font-variant="normal" fo:text-transform="none" style:use-window-font-color="true" style:text-line-through-style="none" style:text-line-through-type="none" fo:letter-spacing="normal" fo:font-style="normal" officeooo:rsid="00c4f608" fo:background-color="transparent" loext:char-shading-value="0" style:language-asian="zxx" style:country-asian="none" style:font-style-asian="italic" style:font-style-complex="italic"/>
    </style:style>
    <style:style style:name="T39" style:family="text">
      <style:text-properties fo:font-variant="normal" fo:text-transform="none" style:use-window-font-color="true" style:text-line-through-style="none" style:text-line-through-type="none" fo:letter-spacing="normal" fo:font-style="normal" officeooo:rsid="008bc20a" fo:background-color="transparent" loext:char-shading-value="0" style:language-asian="zxx" style:country-asian="none" style:font-style-asian="italic" style:font-style-complex="italic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06e0b8" fo:background-color="transparent" loext:char-shading-value="0" style:language-asian="zxx" style:country-asian="none" style:font-style-asian="italic" style:font-name-complex="Times New Roman" style:font-style-complex="italic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21b6ce" fo:background-color="transparent" loext:char-shading-value="0" style:language-asian="zxx" style:country-asian="none" style:font-style-asian="italic" style:font-name-complex="Times New Roman" style:font-style-complex="italic"/>
    </style:style>
    <style:style style:name="T4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c9f681" fo:background-color="transparent" loext:char-shading-value="0" style:language-asian="zxx" style:country-asian="none" style:font-style-asian="italic" style:font-name-complex="Times New Roman" style:font-style-complex="italic"/>
    </style:style>
    <style:style style:name="T4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6ef087" fo:background-color="transparent" loext:char-shading-value="0" style:language-asian="zxx" style:country-asian="none" style:font-style-asian="italic" style:font-name-complex="Times New Roman" style:font-style-complex="italic"/>
    </style:style>
    <style:style style:name="T4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c02bf9" fo:background-color="transparent" loext:char-shading-value="0" style:language-asian="zxx" style:country-asian="none" style:font-style-asian="italic" style:font-name-complex="Times New Roman" style:font-style-complex="italic"/>
    </style:style>
    <style:style style:name="T4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c11362" fo:background-color="transparent" loext:char-shading-value="0" style:language-asian="zxx" style:country-asian="none" style:font-style-asian="italic" style:font-name-complex="Times New Roman" style:font-style-complex="italic"/>
    </style:style>
    <style:style style:name="T4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c4f608" fo:background-color="transparent" loext:char-shading-value="0" style:language-asian="zxx" style:country-asian="none" style:font-style-asian="italic" style:font-name-complex="Times New Roman" style:font-style-complex="italic"/>
    </style:style>
    <style:style style:name="T4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8bc20a" fo:background-color="transparent" loext:char-shading-value="0" style:language-asian="zxx" style:country-asian="none" style:font-style-asian="italic" style:font-name-complex="Times New Roman" style:font-style-complex="italic"/>
    </style:style>
    <style:style style:name="T4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6ef087" style:language-asian="zxx" style:country-asian="none" style:font-style-asian="italic" style:font-name-complex="Times New Roman" style:font-style-complex="italic"/>
    </style:style>
    <style:style style:name="T4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8bc20a" style:language-asian="zxx" style:country-asian="none" style:font-style-asian="italic" style:font-name-complex="Times New Roman" style:font-style-complex="italic"/>
    </style:style>
    <style:style style:name="T5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4823f" fo:background-color="transparent" loext:char-shading-value="0" style:font-style-asian="normal" style:font-weight-asian="normal" style:font-weight-complex="normal"/>
    </style:style>
    <style:style style:name="T52" style:family="text">
      <style:text-properties fo:font-variant="normal" fo:text-transform="none" fo:letter-spacing="normal" officeooo:rsid="0106e0b8" style:language-asian="zxx" style:country-asian="none" style:font-style-asian="italic" style:font-style-complex="italic"/>
    </style:style>
    <style:style style:name="T53" style:family="text">
      <style:text-properties fo:font-variant="normal" fo:text-transform="none" fo:letter-spacing="normal" officeooo:rsid="0021b6ce" style:language-asian="zxx" style:country-asian="none" style:font-style-asian="italic" style:font-style-complex="italic"/>
    </style:style>
    <style:style style:name="T54" style:family="text">
      <style:text-properties fo:font-variant="normal" fo:text-transform="none" fo:letter-spacing="normal" officeooo:rsid="01c9f681" style:language-asian="zxx" style:country-asian="none" style:font-style-asian="italic" style:font-style-complex="italic"/>
    </style:style>
    <style:style style:name="T55" style:family="text">
      <style:text-properties fo:font-variant="normal" fo:text-transform="none" fo:letter-spacing="normal" officeooo:rsid="016ef087" style:language-asian="zxx" style:country-asian="none" style:font-style-asian="italic" style:font-style-complex="italic"/>
    </style:style>
    <style:style style:name="T56" style:family="text">
      <style:text-properties fo:font-variant="normal" fo:text-transform="none" fo:letter-spacing="normal" officeooo:rsid="01c02bf9" style:language-asian="zxx" style:country-asian="none" style:font-style-asian="italic" style:font-style-complex="italic"/>
    </style:style>
    <style:style style:name="T57" style:family="text">
      <style:text-properties fo:font-variant="normal" fo:text-transform="none" fo:letter-spacing="normal" officeooo:rsid="01c11362" style:language-asian="zxx" style:country-asian="none" style:font-style-asian="italic" style:font-style-complex="italic"/>
    </style:style>
    <style:style style:name="T58" style:family="text">
      <style:text-properties fo:font-variant="normal" fo:text-transform="none" fo:letter-spacing="normal" officeooo:rsid="01d3c9eb" style:language-asian="zxx" style:country-asian="none" style:font-style-asian="italic" style:font-style-complex="italic"/>
    </style:style>
    <style:style style:name="T59" style:family="text">
      <style:text-properties fo:font-variant="normal" fo:text-transform="none" fo:letter-spacing="normal" officeooo:rsid="00c4f608" style:language-asian="zxx" style:country-asian="none" style:font-style-asian="italic" style:font-style-complex="italic"/>
    </style:style>
    <style:style style:name="T60" style:family="text">
      <style:text-properties fo:font-variant="normal" fo:text-transform="none" fo:letter-spacing="normal" officeooo:rsid="008bc20a" style:language-asian="zxx" style:country-asian="none" style:font-style-asian="italic" style:font-style-complex="italic"/>
    </style:style>
    <style:style style:name="T61" style:family="text">
      <style:text-properties officeooo:rsid="00ee81f9"/>
    </style:style>
    <style:style style:name="T62" style:family="text">
      <style:text-properties officeooo:rsid="01626ace"/>
    </style:style>
    <style:style style:name="T63" style:family="text">
      <style:text-properties officeooo:rsid="00f30eb7"/>
    </style:style>
    <style:style style:name="T64" style:family="text">
      <style:text-properties officeooo:rsid="00f46816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officeooo:rsid="00faeb07" style:font-size-asian="13pt" style:font-size-complex="13pt"/>
    </style:style>
    <style:style style:name="T67" style:family="text">
      <style:text-properties fo:font-size="13pt" fo:language="en" fo:country="US" style:text-underline-style="none" style:font-size-asian="13pt" style:font-size-complex="13pt"/>
    </style:style>
    <style:style style:name="T68" style:family="text">
      <style:text-properties fo:font-size="13pt" fo:language="en" fo:country="US" style:text-underline-style="none" officeooo:rsid="00faeb07" style:font-size-asian="13pt" style:font-size-complex="13pt"/>
    </style:style>
    <style:style style:name="T69" style:family="text">
      <style:text-properties officeooo:rsid="01c9f681"/>
    </style:style>
    <style:style style:name="T70" style:family="text">
      <style:text-properties officeooo:rsid="00faeb07"/>
    </style:style>
    <style:style style:name="T71" style:family="text">
      <style:text-properties style:text-line-through-style="none" style:text-line-through-type="none" fo:language="en" fo:country="US" fo:font-style="normal" style:text-underline-style="none" officeooo:rsid="00fbe98d" style:font-style-asian="normal"/>
    </style:style>
    <style:style style:name="T7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64efe9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08ef6f9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cb3374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344db6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c9f681" fo:background-color="transparent" loext:char-shading-value="0" style:font-style-asian="normal" style:font-weight-asian="normal" style:font-weight-complex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cb3374" fo:background-color="transparent" loext:char-shading-value="0" style:font-style-asian="normal" style:font-weight-asian="normal" style:font-weight-complex="normal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0f46816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08da4ae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1321cc9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08c2608" fo:background-color="transparent" loext:char-shading-value="0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fo:background-color="transparent" loext:char-shading-value="0" style:font-style-asian="normal" style:font-weight-asian="normal" style:font-name-complex="Times New Roman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fo:background-color="transparent" loext:char-shading-value="0" style:font-style-asian="normal" style:font-weight-asian="normal" style:font-name-complex="Times New Roman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fo:background-color="transparent" loext:char-shading-value="0" style:font-style-asian="normal" style:font-weight-asian="normal" style:font-name-complex="Times New Roman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fo:background-color="transparent" loext:char-shading-value="0" style:font-style-asian="normal" style:font-weight-asian="normal" style:font-name-complex="Times New Roman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fo:background-color="transparent" loext:char-shading-value="0" style:font-style-asian="normal" style:font-weight-asian="normal" style:font-name-complex="Times New Roman" style:font-weight-complex="normal"/>
    </style:style>
    <style:style style:name="T91" style:family="text">
      <style:text-properties fo:color="#000000" style:text-line-through-style="none" style:text-line-through-type="none" fo:font-style="normal" style:text-underline-style="none" fo:font-weight="normal" officeooo:rsid="01cb3374" fo:background-color="transparent" loext:char-shading-value="0" style:font-style-asian="normal" style:font-weight-asian="normal" style:font-style-complex="italic" style:font-weight-complex="normal"/>
    </style:style>
    <style:style style:name="T92" style:family="text">
      <style:text-properties fo:color="#000000" style:text-line-through-style="none" style:text-line-through-type="none" fo:font-style="normal" style:text-underline-style="none" fo:font-weight="normal" officeooo:rsid="0176374d" fo:background-color="transparent" loext:char-shading-value="0" style:font-style-asian="normal" style:font-weight-asian="normal" style:font-style-complex="italic" style:font-weight-complex="normal"/>
    </style:style>
    <style:style style:name="T93" style:family="text">
      <style:text-properties fo:color="#000000" style:text-line-through-style="none" style:text-line-through-type="none" fo:font-style="normal" style:text-underline-style="none" fo:font-weight="normal" officeooo:rsid="01c61a43" fo:background-color="transparent" loext:char-shading-value="0" style:font-style-asian="normal" style:font-weight-asian="normal" style:font-style-complex="italic" style:font-weight-complex="normal"/>
    </style:style>
    <style:style style:name="T94" style:family="text">
      <style:text-properties fo:color="#000000" style:text-line-through-style="none" style:text-line-through-type="none" fo:font-style="normal" style:text-underline-style="none" fo:font-weight="normal" officeooo:rsid="018d7a13" fo:background-color="transparent" loext:char-shading-value="0" style:font-style-asian="normal" style:font-weight-asian="normal" style:font-style-complex="italic" style:font-weight-complex="normal"/>
    </style:style>
    <style:style style:name="T95" style:family="text">
      <style:text-properties fo:color="#000000" fo:language="ru" fo:country="RU"/>
    </style:style>
    <style:style style:name="T96" style:family="text">
      <style:text-properties fo:color="#000000" fo:language="ru" fo:country="RU" officeooo:rsid="0078236e"/>
    </style:style>
    <style:style style:name="T97" style:family="text">
      <style:text-properties fo:color="#000000" fo:language="ru" fo:country="RU" officeooo:rsid="00aede84"/>
    </style:style>
    <style:style style:name="T98" style:family="text">
      <style:text-properties fo:color="#000000" fo:language="ru" fo:country="RU" officeooo:rsid="00ad2f4e"/>
    </style:style>
    <style:style style:name="T99" style:family="text">
      <style:text-properties fo:color="#000000" fo:language="ru" fo:country="RU" officeooo:rsid="007c759f"/>
    </style:style>
    <style:style style:name="T100" style:family="text">
      <style:text-properties fo:color="#000000" fo:language="ru" fo:country="RU" officeooo:rsid="00d45543"/>
    </style:style>
    <style:style style:name="T101" style:family="text">
      <style:text-properties fo:color="#000000" fo:language="ru" fo:country="RU" officeooo:rsid="00faeb07"/>
    </style:style>
    <style:style style:name="T102" style:family="text">
      <style:text-properties fo:color="#000000" fo:language="ru" fo:country="RU" style:font-size-asian="13pt"/>
    </style:style>
    <style:style style:name="T103" style:family="text">
      <style:text-properties fo:color="#000000" fo:language="en" fo:country="US"/>
    </style:style>
    <style:style style:name="T104" style:family="text">
      <style:text-properties fo:color="#000000" officeooo:rsid="007b52db"/>
    </style:style>
    <style:style style:name="T105" style:family="text">
      <style:text-properties fo:color="#000000" officeooo:rsid="01c9f681"/>
    </style:style>
    <style:style style:name="T106" style:family="text">
      <style:text-properties fo:color="#000000" fo:font-size="8pt" fo:language="ru" fo:country="RU" style:font-size-asian="8pt" style:font-size-complex="8pt"/>
    </style:style>
    <style:style style:name="T107" style:family="text">
      <style:text-properties fo:color="#000000" fo:font-size="8pt" fo:language="ru" fo:country="RU" officeooo:rsid="00faeb07" style:font-size-asian="8pt" style:font-size-complex="8pt"/>
    </style:style>
    <style:style style:name="T108" style:family="text">
      <style:text-properties officeooo:rsid="01a3b801"/>
    </style:style>
    <style:style style:name="T109" style:family="text">
      <style:text-properties fo:language="en" fo:country="US" officeooo:rsid="01a15ef6"/>
    </style:style>
    <style:style style:name="T110" style:family="text">
      <style:text-properties fo:language="en" fo:country="US" officeooo:rsid="0047a02f"/>
    </style:style>
    <style:style style:name="T111" style:family="text">
      <style:text-properties fo:language="en" fo:country="US" officeooo:rsid="0171e6c2" style:language-asian="zxx" style:country-asian="none" style:font-style-complex="normal"/>
    </style:style>
    <style:style style:name="T112" style:family="text">
      <style:text-properties fo:language="en" fo:country="US" officeooo:rsid="00d1b5df" style:language-asian="zxx" style:country-asian="none" style:font-style-complex="normal"/>
    </style:style>
    <style:style style:name="T113" style:family="text">
      <style:text-properties officeooo:rsid="00f74f91"/>
    </style:style>
    <style:style style:name="T114" style:family="text">
      <style:text-properties officeooo:rsid="0164efe9"/>
    </style:style>
    <style:style style:name="T115" style:family="text">
      <style:text-properties officeooo:rsid="002ca361"/>
    </style:style>
    <style:style style:name="T116" style:family="text">
      <style:text-properties officeooo:rsid="01d2cfe5"/>
    </style:style>
    <style:style style:name="T117" style:family="text">
      <style:text-properties officeooo:rsid="01cb3374"/>
    </style:style>
    <style:style style:name="T118" style:family="text">
      <style:text-properties officeooo:rsid="007b52db"/>
    </style:style>
    <style:style style:name="T119" style:family="text">
      <style:text-properties style:font-name-complex="Arial"/>
    </style:style>
    <style:style style:name="T120" style:family="text">
      <style:text-properties officeooo:rsid="00f8f62d" style:font-name-complex="Arial"/>
    </style:style>
    <style:style style:name="T121" style:family="text">
      <style:text-properties officeooo:rsid="01652fa1" style:font-name-complex="Arial"/>
    </style:style>
    <style:style style:name="T122" style:family="text">
      <style:text-properties officeooo:rsid="0164efe9" style:font-name-complex="Arial"/>
    </style:style>
    <style:style style:name="T123" style:family="text">
      <style:text-properties officeooo:rsid="00f96c3f" style:font-name-complex="Arial"/>
    </style:style>
    <style:style style:name="T124" style:family="text">
      <style:text-properties officeooo:rsid="01117d31"/>
    </style:style>
    <style:style style:name="T125" style:family="text">
      <style:text-properties officeooo:rsid="00f96c3f"/>
    </style:style>
    <style:style style:name="T126" style:family="text">
      <style:text-properties officeooo:rsid="007b57fe"/>
    </style:style>
    <style:style style:name="T127" style:family="text">
      <style:text-properties fo:letter-spacing="normal" style:font-name-asian="Times New Roman2"/>
    </style:style>
    <style:style style:name="T128" style:family="text">
      <style:text-properties fo:letter-spacing="normal" officeooo:rsid="006cadba" style:font-name-asian="Times New Roman2" style:font-name-complex="Times New Roman2"/>
    </style:style>
    <style:style style:name="T129" style:family="text">
      <style:text-properties fo:letter-spacing="normal" officeooo:rsid="00dcb179" style:font-name-asian="Times New Roman2"/>
    </style:style>
    <style:style style:name="T130" style:family="text">
      <style:text-properties fo:letter-spacing="normal" officeooo:rsid="00dd63bf" style:font-name-asian="Times New Roman2"/>
    </style:style>
    <style:style style:name="T131" style:family="text">
      <style:text-properties fo:letter-spacing="normal" officeooo:rsid="01652fa1" style:font-name-asian="Times New Roman2"/>
    </style:style>
    <style:style style:name="T132" style:family="text">
      <style:text-properties officeooo:rsid="0174c840"/>
    </style:style>
    <style:style style:name="T133" style:family="text">
      <style:text-properties officeooo:rsid="017d69ae"/>
    </style:style>
    <style:style style:name="T134" style:family="text">
      <style:text-properties officeooo:rsid="01652fa1"/>
    </style:style>
    <style:style style:name="T135" style:family="text">
      <style:text-properties officeooo:rsid="00fadb3a"/>
    </style:style>
    <style:style style:name="T136" style:family="text">
      <style:text-properties officeooo:rsid="007ce734"/>
    </style:style>
    <style:style style:name="T137" style:family="text">
      <style:text-properties officeooo:rsid="019c92f0"/>
    </style:style>
    <style:style style:name="T138" style:family="text">
      <style:text-properties officeooo:rsid="0084e9d3" style:language-asian="zxx" style:country-asian="none"/>
    </style:style>
    <style:style style:name="T139" style:family="text">
      <style:text-properties officeooo:rsid="0181afa8" style:language-asian="zxx" style:country-asian="none"/>
    </style:style>
    <style:style style:name="T140" style:family="text">
      <style:text-properties officeooo:rsid="001657cf" style:language-asian="zxx" style:country-asian="none"/>
    </style:style>
    <style:style style:name="T141" style:family="text">
      <style:text-properties officeooo:rsid="01a94b0f" style:language-asian="zxx" style:country-asian="none" style:font-style-complex="normal"/>
    </style:style>
    <style:style style:name="T142" style:family="text">
      <style:text-properties officeooo:rsid="019d10fc" style:language-asian="zxx" style:country-asian="none" style:font-style-complex="normal"/>
    </style:style>
    <style:style style:name="T143" style:family="text">
      <style:text-properties officeooo:rsid="00d1b5df" style:font-style-complex="normal"/>
    </style:style>
    <style:style style:name="T144" style:family="text">
      <style:text-properties officeooo:rsid="019d10fc" style:font-style-complex="normal"/>
    </style:style>
    <style:style style:name="T145" style:family="text">
      <style:text-properties officeooo:rsid="01c769bc"/>
    </style:style>
    <style:style style:name="T146" style:family="text">
      <style:text-properties officeooo:rsid="01ccfa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риложение № <text:span text:style-name="T1">2</text:span></text:p>
      <text:p text:style-name="P42"><text:span text:style-name="T3">к </text:span><text:span text:style-name="T32">Порядк</text:span><text:span text:style-name="T33">у</text:span><text:span text:style-name="T32"> </text:span><text:span text:style-name="T34">п</text:span><text:span text:style-name="T32">редоставлени</text:span><text:span text:style-name="T34">я</text:span><text:span text:style-name="T32"> субсидии</text:span><text:span text:style-name="T35"> субъектам малого и среднего предпринимательства </text:span><text:span text:style-name="T36">и организациям, образующи</text:span><text:span text:style-name="T37">м</text:span><text:span text:style-name="T36"> инфраструктуру поддержки субъектов малого и среднего предпринимательства </text:span><text:span text:style-name="T35">городского округа «Город <text:s text:c="12"/>Южно-Сахалинс</text:span><text:span text:style-name="T38">к»,</text:span><text:span text:style-name="T35"> на возмещение части затрат </text:span><text:span text:style-name="T39">на </text:span><text:span text:style-name="T35">осуществление деятельности в области ремесел, народных художественных промыслов</text:span></text:p>
      <text:p text:style-name="P76"/>
      <text:p text:style-name="P76"/>
      <text:p text:style-name="P76"/>
      <text:p text:style-name="P76"><text:bookmark text:name="Par3385"/>ЗАЯВКА</text:p>
      <text:p text:style-name="P77">НА <text:span text:style-name="T40">П</text:span><text:span text:style-name="T41">РЕДОСТАВЛЕНИ</text:span><text:span text:style-name="T42">Е</text:span><text:span text:style-name="T41"> СУБСИДИИ</text:span><text:span text:style-name="T43"> СУБЪЕКТАМ МАЛОГО И СРЕДНЕГО ПРЕДПРИНИМАТЕЛЬСТВА </text:span><text:span text:style-name="T44">И ОРГАНИЗАЦИЯМ, ОБРАЗУЮЩИ</text:span><text:span text:style-name="T45">М</text:span><text:span text:style-name="T44"> ИНФРАСТРУКТУРУ ПОДДЕРЖКИ СУБЪЕКТОВ МАЛОГО И СРЕДНЕГО ПРЕДПРИНИМАТЕЛЬСТВА </text:span><text:span text:style-name="T43">ГОРОДСКОГО ОКРУГА «ГОРОД ЮЖНО-САХАЛИНС</text:span><text:span text:style-name="T46">К»,</text:span><text:span text:style-name="T43"> НА ВОЗМЕЩЕНИЕ ЧАСТИ ЗАТРАТ </text:span><text:span text:style-name="T47">НА </text:span><text:span text:style-name="T43">ОСУЩЕСТВЛЕНИЕ ДЕЯТЕЛЬНОСТИ В ОБЛАСТИ РЕМЕСЕЛ, НАРОДНЫХ ХУДОЖЕСТВЕННЫХ ПРОМЫСЛОВ</text:span></text:p>
      <text:p text:style-name="P79"/>
      <text:p text:style-name="P85">_________________________________________________________________________</text:p>
      <text:p text:style-name="P87"><text:span text:style-name="T14">(указыва</text:span><text:span text:style-name="T15">е</text:span><text:span text:style-name="T14">тся </text:span><text:span text:style-name="T16">полное наименование заявителя — юридического лица или индивидуального предпринимателя</text:span><text:span text:style-name="T15">)</text:span></text:p>
      <text:p text:style-name="P85">_________________________________________________________________________,</text:p>
      <text:p text:style-name="P87"><text:span text:style-name="T15">(</text:span><text:span text:style-name="T17">для заявителей — юридических лиц — </text:span><text:span text:style-name="T15">указывается </text:span><text:span text:style-name="T16">полное наименование </text:span><text:span text:style-name="T17">должности, фамилия, имя и отчество (последнее — при наличии) руководителя</text:span><text:span text:style-name="T15">)</text:span></text:p>
      <text:p text:style-name="P86"><text:span text:style-name="T18">изучив нормативные правовые акты, регламентирующие порядок и условия предоставления </text:span><text:span text:style-name="T17">субсидии</text:span><text:span text:style-name="T18">, про</text:span><text:span text:style-name="T16">сит</text:span><text:span text:style-name="T18"> предоставить </text:span><text:span text:style-name="T19">субсиди</text:span><text:span text:style-name="T17">ю</text:span><text:span text:style-name="T19"> </text:span><text:span text:style-name="T48">на возмещение части затрат </text:span><text:span text:style-name="T49">на </text:span><text:span text:style-name="T48">осуществление деятельности в области ремесел, народных художественных промыслов.</text:span><text:span text:style-name="T15"> </text:span><text:span text:style-name="T18">В целях получения </text:span><text:span text:style-name="T17">субсидии</text:span><text:span text:style-name="T15"> </text:span><text:span text:style-name="T18">сообща</text:span><text:span text:style-name="T17">ю </text:span><text:span text:style-name="T18">следующие сведения:</text:span></text:p>
      <text:p text:style-name="P90"/>
      <text:p text:style-name="P94">1. ОБЩИЕ СВЕДЕНИЯ <text:span text:style-name="T61">О ЗАЯВИТЕЛЕ</text:span></text:p>
      <text:p text:style-name="P9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5">1</text:p>
          </table:table-cell>
          <table:table-cell table:style-name="Таблица1.A1" office:value-type="string">
            <text:p text:style-name="P47">ИНН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5">2</text:p>
          </table:table-cell>
          <table:table-cell table:style-name="Таблица1.A1" office:value-type="string">
            <text:p text:style-name="P46">КПП <text:span text:style-name="T62">организации</text:span>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5">3</text:p>
          </table:table-cell>
          <table:table-cell table:style-name="Таблица1.A1" office:value-type="string">
            <text:p text:style-name="P49">ОГРН / ОГРНИП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5">4</text:p>
          </table:table-cell>
          <table:table-cell table:style-name="Таблица1.A1" office:value-type="string">
            <text:p text:style-name="P49">Дата регистрации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5">5</text:p>
          </table:table-cell>
          <table:table-cell table:style-name="Таблица1.A1" office:value-type="string">
            <text:p text:style-name="P46">Адрес регистрации</text:p>
          </table:table-cell>
          <table:table-cell table:style-name="Таблица1.C1" office:value-type="string">
            <text:p text:style-name="P48"/>
            <text:p text:style-name="P48"/>
          </table:table-cell>
        </table:table-row>
        <table:table-row>
          <table:table-cell table:style-name="Таблица1.A1" office:value-type="string">
            <text:p text:style-name="P50">6</text:p>
          </table:table-cell>
          <table:table-cell table:style-name="Таблица1.A1" office:value-type="string">
            <text:p text:style-name="P51">Фактический адрес</text:p>
          </table:table-cell>
          <table:table-cell table:style-name="Таблица1.C1" office:value-type="string">
            <text:p text:style-name="P48"/>
            <text:p text:style-name="P48"/>
          </table:table-cell>
        </table:table-row>
        <text:soft-page-break/>
        <table:table-row>
          <table:table-cell table:style-name="Таблица1.A1" office:value-type="string">
            <text:p text:style-name="P50">7</text:p>
          </table:table-cell>
          <table:table-cell table:style-name="Таблица1.A1" office:value-type="string">
            <text:p text:style-name="P51">Телефон 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0">8</text:p>
          </table:table-cell>
          <table:table-cell table:style-name="Таблица1.A1" office:value-type="string">
            <text:p text:style-name="P51">Факс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0">9</text:p>
          </table:table-cell>
          <table:table-cell table:style-name="Таблица1.A1" office:value-type="string">
            <text:p text:style-name="P51">Адрес электронной почты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0">10</text:p>
          </table:table-cell>
          <table:table-cell table:style-name="Таблица1.A1" office:value-type="string">
            <text:p text:style-name="P51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2">11</text:p>
          </table:table-cell>
          <table:table-cell table:style-name="Таблица1.A1" table:number-columns-spanned="2" office:value-type="string">
            <text:p text:style-name="P1">Сведения о применяемых системах налогообложения</text:p>
          </table:table-cell>
          <table:covered-table-cell/>
        </table:table-row>
        <table:table-row>
          <table:table-cell table:style-name="Таблица1.A1" office:value-type="string">
            <text:p text:style-name="P52">11.1</text:p>
          </table:table-cell>
          <table:table-cell table:style-name="Таблица1.A1" office:value-type="string">
            <text:p text:style-name="P53">В прошедшем году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2">11.2</text:p>
          </table:table-cell>
          <table:table-cell table:style-name="Таблица1.A1" office:value-type="string">
            <text:p text:style-name="P53">В текущем году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0">1<text:span text:style-name="T63">2</text:span></text:p>
          </table:table-cell>
          <table:table-cell table:style-name="Таблица1.A1" table:number-columns-spanned="2" office:value-type="string">
            <text:p text:style-name="P51">Контактная информация о представителе заявителя для взаимодействия с Уполномоченным органом</text:p>
          </table:table-cell>
          <table:covered-table-cell/>
        </table:table-row>
        <table:table-row>
          <table:table-cell table:style-name="Таблица1.A1" office:value-type="string">
            <text:p text:style-name="P50">1<text:span text:style-name="T63">2</text:span>.1</text:p>
          </table:table-cell>
          <table:table-cell table:style-name="Таблица1.A1" office:value-type="string">
            <text:p text:style-name="P51">Фамилия, <text:span text:style-name="T64">имя и отчество (последнее — при наличии)</text:span>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0">1<text:span text:style-name="T63">2</text:span>.<text:span text:style-name="T64">2</text:span></text:p>
          </table:table-cell>
          <table:table-cell table:style-name="Таблица1.A1" office:value-type="string">
            <text:p text:style-name="P53">Должность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0">1<text:span text:style-name="T63">2</text:span>.<text:span text:style-name="T64">3</text:span></text:p>
          </table:table-cell>
          <table:table-cell table:style-name="Таблица1.A1" office:value-type="string">
            <text:p text:style-name="P51">Контактный телефон</text:p>
          </table:table-cell>
          <table:table-cell table:style-name="Таблица1.C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52">12.<text:span text:style-name="T64">4</text:span></text:p>
          </table:table-cell>
          <table:table-cell table:style-name="Таблица1.A1" office:value-type="string">
            <text:p text:style-name="P51">Адрес электронной почты</text:p>
          </table:table-cell>
          <table:table-cell table:style-name="Таблица1.C1" office:value-type="string">
            <text:p text:style-name="P48"/>
          </table:table-cell>
        </table:table-row>
      </table:table>
      <text:p text:style-name="P81"/>
      <text:p text:style-name="P83"><text:span text:style-name="T28">2.</text:span><text:span text:style-name="T21"> ЭКОНОМИЧЕСКИЕ ПОКАЗАТЕЛИ ДЕЯТЕЛЬНОСТИ ЗАЯВИТЕЛЯ</text:span></text:p>
      <text:p text:style-name="P8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rows-spanned="2" office:value-type="string">
            <text:p text:style-name="P68">№</text:p>
            <text:p text:style-name="P68">п/п</text:p>
          </table:table-cell>
          <table:table-cell table:style-name="Таблица7.A1" table:number-rows-spanned="2" office:value-type="string">
            <text:p text:style-name="P69">Наименование показателя</text:p>
          </table:table-cell>
          <table:table-cell table:style-name="Таблица7.C1" table:number-columns-spanned="2" office:value-type="string">
            <text:p text:style-name="P71"><text:span text:style-name="T65">Значение показателя за отчетные периоды</text:span><text:span text:style-name="T66">&lt;</text:span><text:a xlink:type="simple" xlink:href="#_ftn1" office:name="_ftnref1" text:style-name="Internet_20_link" text:visited-style-name="Visited_20_Internet_20_Link"><text:span text:style-name="T67">*</text:span></text:a><text:span text:style-name="T68">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7.C2" office:value-type="string">
            <text:p text:style-name="P72"/>
            <text:p text:style-name="P72">________________</text:p>
            <text:p text:style-name="P72">(<text:span text:style-name="T69">месяц/</text:span>квартал/год)</text:p>
          </table:table-cell>
          <table:table-cell table:style-name="Таблица7.D2" office:value-type="string">
            <text:p text:style-name="P72">_______________</text:p>
            <text:p text:style-name="P72">(<text:span text:style-name="T69">месяц/</text:span>квартал/год)</text:p>
          </table:table-cell>
        </table:table-row>
        <table:table-row>
          <table:table-cell table:style-name="Таблица7.A3" office:value-type="string">
            <text:p text:style-name="P73">1.</text:p>
          </table:table-cell>
          <table:table-cell table:style-name="Таблица7.B3" office:value-type="string">
            <text:p text:style-name="P70">Объем выручки (для индивидуальных предпринимателей - доход<text:span text:style-name="T70">а</text:span>) от реализации товаров, работ, услуг (без учета НДС), (руб.)</text:p>
          </table:table-cell>
          <table:table-cell table:style-name="Таблица7.C3" office:value-type="string">
            <text:p text:style-name="P73"/>
          </table:table-cell>
          <table:table-cell table:style-name="Таблица7.D3" office:value-type="string">
            <text:p text:style-name="P73"/>
          </table:table-cell>
        </table:table-row>
        <table:table-row>
          <table:table-cell table:style-name="Таблица7.A4" office:value-type="string">
            <text:p text:style-name="P73">2.</text:p>
          </table:table-cell>
          <table:table-cell table:style-name="Таблица7.B4" office:value-type="string">
            <text:p text:style-name="P70">Среднесписочная численность работников, (чел.)</text:p>
          </table:table-cell>
          <table:table-cell table:style-name="Таблица7.C4" office:value-type="string">
            <text:p text:style-name="P73"/>
          </table:table-cell>
          <table:table-cell table:style-name="Таблица7.D4" office:value-type="string">
            <text:p text:style-name="P73"/>
          </table:table-cell>
        </table:table-row>
      </table:table>
      <text:p text:style-name="P82">___________________</text:p>
      <text:p text:style-name="P9"><text:span text:style-name="T71">&lt;*&gt; </text:span><text:span text:style-name="T20">«Отчетные периоды» - промежуток времени хозяйственной деятельности заявителя, используемый Уполномоченным органом для проведения оценки документов заявителя:</text:span></text:p>
      <text:p text:style-name="P10">- для заявителей, осуществляющих деятельность более двух календарных лет - два последних отчетных года;</text:p>
      <text:p text:style-name="P10">- для заявителей, осуществляющих деятельность менее двух календарных лет, но более года - два аналогичных отчетных квартала, а в случае их отсутствия - два последних отчетных квартала;</text:p>
      <text:p text:style-name="P10">- для заявителей, осуществляющих деятельность менее календарного года - два последних отчетных квартала, а в случае их отсутствия - два последних отчетных месяца.</text:p>
      <text:p text:style-name="P81"/>
      <text:p text:style-name="P80"/>
      <text:p text:style-name="P78"><text:span text:style-name="T22">3.</text:span><text:span text:style-name="T21"> </text:span><text:span text:style-name="T23">СВЕДЕНИЯ О ПРИНАДЛЕЖНОСТИ </text:span><text:span text:style-name="T24">ЗАЯВИТЕЛЯ</text:span></text:p>
      <text:p text:style-name="P78"><text:span text:style-name="T23">К ПРИОРИТЕТНОЙ ЦЕЛЕВОЙ ГРУППЕ ПОЛУЧАТЕЛЕЙ </text:span><text:span text:style-name="T24">СУБСИДИИ</text:span></text:p>
      <text:h text:style-name="P44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string">
            <text:p text:style-name="P54">№</text:p>
          </table:table-cell>
          <table:table-cell table:style-name="Таблица3.A1" office:value-type="string">
            <text:p text:style-name="P30">Приоритетные целевые группы получателей <text:span text:style-name="T64">субсидии</text:span></text:p>
          </table:table-cell>
          <table:table-cell table:style-name="Таблица3.A1" office:value-type="string">
            <text:p text:style-name="P54">Отметка о принадлежности</text:p>
            <text:p text:style-name="P54">(да/нет)</text:p>
          </table:table-cell>
        </table:table-row>
        <table:table-row>
          <table:table-cell table:style-name="Таблица3.A2" office:value-type="string">
            <text:p text:style-name="P54">1</text:p>
          </table:table-cell>
          <table:table-cell table:style-name="Таблица3.B2" office:value-type="string">
            <text:p text:style-name="P17"><text:span text:style-name="T5">И</text:span><text:span text:style-name="T6">ндивидуальные предприниматели, получившие земельные участки на территории Сахалинской области в соответствии с Федеральным </text:span><text:span text:style-name="T4">законом от 01.05.2016 </text:span><text:span text:style-name="T6">№ </text:span><text:span text:style-name="T4">119-ФЗ </text:span></text:p>
          </table:table-cell>
          <table:table-cell table:style-name="Таблица3.C2" office:value-type="string">
            <text:p text:style-name="P55"/>
          </table:table-cell>
        </table:table-row>
        <table:table-row>
          <table:table-cell table:style-name="Таблица3.A3" office:value-type="string">
            <text:p text:style-name="P54">2</text:p>
          </table:table-cell>
          <table:table-cell table:style-name="Таблица3.B3" office:value-type="string">
            <text:p text:style-name="P15"><text:span text:style-name="T81">З</text:span><text:span text:style-name="T82">аявители, </text:span><text:span text:style-name="T83">имеющие опыт благотворительной и (или) меценатской деятельности в течение года оказания финансовой поддержки </text:span><text:span text:style-name="T84">и (</text:span><text:span text:style-name="T83">или</text:span><text:span text:style-name="T84">)</text:span><text:span text:style-name="T83"> предшествующего года</text:span></text:p>
          </table:table-cell>
          <table:table-cell table:style-name="Таблица3.C3" office:value-type="string">
            <text:p text:style-name="P55"/>
          </table:table-cell>
        </table:table-row>
        <table:table-row>
          <table:table-cell table:style-name="Таблица3.A4" office:value-type="string">
            <text:p text:style-name="P54">3</text:p>
          </table:table-cell>
          <table:table-cell table:style-name="Таблица3.B4" office:value-type="string">
            <text:p text:style-name="P7"><text:span text:style-name="T29">З</text:span><text:span text:style-name="T30">аявители, </text:span><text:span text:style-name="T2">обеспечивающие занятость граждан с ограниченными физическими возможностями, </text:span><text:span text:style-name="T30">в том числе индивидуальные предприниматели, являющиеся гражданами с ограниченными физическими возможностями</text:span></text:p>
          </table:table-cell>
          <table:table-cell table:style-name="Таблица3.C2" office:value-type="string">
            <text:p text:style-name="P55"/>
          </table:table-cell>
        </table:table-row>
        <table:table-row>
          <table:table-cell table:style-name="Таблица3.A5" office:value-type="string">
            <text:p text:style-name="P54">4</text:p>
          </table:table-cell>
          <table:table-cell table:style-name="Таблица3.B5" office:value-type="string">
            <text:p text:style-name="P20"><text:span text:style-name="T25">С</text:span><text:span text:style-name="T26">убъект</text:span><text:span text:style-name="T27">ы</text:span><text:span text:style-name="T26"> </text:span>социального предпринимательства, являющиеся <text:span text:style-name="T108">в</text:span> соответствии <text:span text:style-name="T109">c</text:span>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 закона от 24.07.2007 № 209-ФЗ</text:p>
          </table:table-cell>
          <table:table-cell table:style-name="Таблица3.C2" office:value-type="string">
            <text:p text:style-name="P55"/>
          </table:table-cell>
        </table:table-row>
      </table:table>
      <text:p text:style-name="P88"/>
      <text:p text:style-name="P96"><text:span text:style-name="T96">4</text:span><text:span text:style-name="T103">. </text:span><text:span text:style-name="T97">ОБЯЗАТЕЛЬСТВА </text:span><text:span text:style-name="T98">ЗАЯВИТЕЛЯ </text:span><text:span text:style-name="T97">ПО</text:span><text:span text:style-name="T98"> СОБЛЮДЕНИ</text:span><text:span text:style-name="T97">Ю</text:span><text:span text:style-name="T98"> УСЛОВИЙ ПРЕДОСТАВЛЕНИЯ СУБСИДИИ</text:span></text:p>
      <text:p text:style-name="P8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4"><text:span text:style-name="T104">1. </text:span><text:span text:style-name="T105">С Порядком</text:span><text:span text:style-name="T80"> </text:span><text:span text:style-name="T52">п</text:span><text:span text:style-name="T53">редоставлени</text:span><text:span text:style-name="T54">я</text:span><text:span text:style-name="T53"> субсидии</text:span><text:span text:style-name="T55"> субъектам малого и среднего предпринимательства </text:span><text:span text:style-name="T56">и организациям, образующи</text:span><text:span text:style-name="T57">м</text:span><text:span text:style-name="T56"> инфраструктуру поддержки субъектов малого и среднего предпринимательства </text:span><text:span text:style-name="T55">городского округа «</text:span><text:span text:style-name="T58">Г</text:span><text:span text:style-name="T55">ород </text:span><text:span text:style-name="T54">Ю</text:span><text:span text:style-name="T55">жно-</text:span><text:span text:style-name="T54">С</text:span><text:span text:style-name="T55">ахалинс</text:span><text:span text:style-name="T59">к»,</text:span><text:span text:style-name="T55"> на возмещение части затрат </text:span><text:span text:style-name="T60">на </text:span><text:span text:style-name="T55">осуществление деятельности в области ремесел, народных художественных промыслов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table:number-columns-spanned="2" office:value-type="string">
            <text:p text:style-name="P75"><text:span text:style-name="T86">2. </text:span><text:span text:style-name="T85">Настоящ</text:span><text:span text:style-name="T87">им</text:span><text:span text:style-name="T85"> подтвержда</text:span><text:span text:style-name="T88">ю</text:span><text:span text:style-name="T85"> следующие сведения </text:span><text:span text:style-name="T89">в отношении заявителя </text:span><text:span text:style-name="T88">по состоянию </text:span><text:span text:style-name="T90">на дату подачи документов</text:span><text:span text:style-name="T85">:</text:span></text:p>
          </table:table-cell>
          <table:covered-table-cell/>
        </table:table-row>
        <table:table-row>
          <table:table-cell table:style-name="Таблица4.A1" office:value-type="string">
            <text:p text:style-name="P31"><text:span text:style-name="T7">2.</text:span><text:span text:style-name="T4">1. </text:span><text:span text:style-name="T8">С</text:span><text:span text:style-name="T4">осто</text:span><text:span text:style-name="T8">ит </text:span><text:span text:style-name="T4">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;</text:span></text:p>
          </table:table-cell>
          <table:table-cell table:style-name="Таблица4.B1" office:value-type="string">
            <text:p text:style-name="P65">__________</text:p>
            <text:p text:style-name="P63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8">2.2.</text:span><text:span text:style-name="T4"> </text:span><text:span text:style-name="T8">З</text:span><text:span text:style-name="T4">арегистрирован на территории Сахалинской области и состо</text:span><text:span text:style-name="T8">ит </text:span><text:span text:style-name="T4"><text:s/>на учете в налоговом органе на территории городского округа «Город<text:line-break/></text:span><text:soft-page-break/><text:span text:style-name="T4">Южно-Сахалинск»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23"><text:span text:style-name="T51">2.3.</text:span><text:span text:style-name="T50"> </text:span><text:span text:style-name="T51">Им</text:span><text:span text:style-name="T50">е</text:span><text:span text:style-name="T51">ет </text:span><text:span text:style-name="T50">среднесписочную численность работников за год, предшествующий году оказания финансовой поддержки, в количестве не менее одного человека (для заявителей — юридических лиц в случае наступления отчетного периода)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40"><text:span text:style-name="T72">2.</text:span><text:span text:style-name="T73">4</text:span><text:span text:style-name="T72">. В</text:span><text:span text:style-name="T9">ыплачива</text:span><text:span text:style-name="T4">ет </text:span><text:span text:style-name="T9">заработную плату работникам не ниже размера, установленного законодательством Российской Федерации (для заявителей, имеющих наемных работников)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25">2.<text:span text:style-name="T114">5</text:span>. П<text:span text:style-name="T31">редоставля</text:span><text:span text:style-name="T2">ет </text:span><text:span text:style-name="T31">отчетность в порядке и случаях, предусмотренных законодательством Российской Федерации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41">2.<text:span text:style-name="T114">6</text:span>. Н<text:span text:style-name="T31">е явля</text:span><text:span text:style-name="T2">ется </text:span><text:span text:style-name="T31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41">2.<text:span text:style-name="T114">7</text:span>. Н<text:span text:style-name="T31">е явля</text:span><text:span text:style-name="T2">ется </text:span><text:span text:style-name="T31">участником соглашений о разделе продукции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25">2.<text:span text:style-name="T114">8</text:span>. Н<text:span text:style-name="T31">е явля</text:span><text:span text:style-name="T2">ется </text:span><text:span text:style-name="T31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8">2.</text:span><text:span text:style-name="T10">9</text:span><text:span text:style-name="T8">.</text:span><text:span text:style-name="T4"> </text:span><text:span text:style-name="T8">Н</text:span><text:span text:style-name="T4">е осуществля</text:span><text:span text:style-name="T8">ет </text:span><text:span text:style-name="T4">предпринимательскую деятельность в сфере игорного бизнеса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21"><text:span text:style-name="T115">2.10</text:span>. Н<text:span text:style-name="T31">е осуществля</text:span><text:span text:style-name="T2">ет</text:span><text:span text:style-name="T31">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2"><text:span text:style-name="T72">2.1</text:span><text:span text:style-name="T73">1</text:span><text:span text:style-name="T72">. Н</text:span><text:span text:style-name="T9">е име</text:span><text:span text:style-name="T4">ет </text:span><text:span text:style-name="T9">нарушений исполнения обязательств по заключенным муниципальным контрактам и договорам аренды муниципального имущества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3"><text:span text:style-name="T74">2.1</text:span><text:span text:style-name="T73">2</text:span><text:span text:style-name="T74">. Н</text:span><text:span text:style-name="T72">е состо</text:span><text:span text:style-name="T74">ит </text:span><text:span text:style-name="T72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4">2.1</text:span><text:span text:style-name="T10">3</text:span><text:span text:style-name="T4">.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75">2.</text:span><text:span text:style-name="T72">1</text:span><text:span text:style-name="T73">4</text:span><text:span text:style-name="T72">. Н</text:span><text:span text:style-name="T4">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ext:soft-page-break/>
        <table:table-row>
          <table:table-cell table:style-name="Таблица4.A1" office:value-type="string">
            <text:p text:style-name="P31"><text:span text:style-name="T4">2.1</text:span><text:span text:style-name="T10">5</text:span><text:span text:style-name="T4">.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</text:span><text:span text:style-name="T13">него</text:span><text:span text:style-name="T4">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<text:s/>индивидуальный предприниматель не прекратил деятельность в качестве индивидуального предпринимателя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4">2.1</text:span><text:span text:style-name="T10">6</text:span><text:span text:style-name="T4">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1"><text:span text:style-name="T4">2.1</text:span><text:span text:style-name="T10">7</text:span><text:span text:style-name="T4">.</text:span><text:span text:style-name="T11"> </text:span><text:span text:style-name="T4">Н</text:span><text:span text:style-name="T11">е явля</text:span><text:span text:style-name="T4">ется </text:span><text:span text:style-name="T11">получател</text:span><text:span text:style-name="T4">ем с</text:span><text:span text:style-name="T11">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h text:style-name="P18" text:outline-level="1"><text:span text:style-name="T78">2.1</text:span><text:span text:style-name="T79">8</text:span><text:span text:style-name="T78">. И</text:span><text:span text:style-name="T72">ме</text:span><text:span text:style-name="T76">ет</text:span><text:span text:style-name="T72"> статус субъекта ремесленной деятельности в соответствии с заключением экспертного совета ремесленной деятельности Сахалинской области, созданного при некоммерческом партнерстве «Ремесленная палата Сахалинской области»;</text:span></text:h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h text:style-name="P16" text:outline-level="1"><text:span text:style-name="T91">2.19. О</text:span><text:span text:style-name="T92">существля</text:span><text:span text:style-name="T91">ет</text:span><text:span text:style-name="T92"> в качестве основного вид экономической деятельности, </text:span><text:span text:style-name="T93">включенный в Перечень видов </text:span><text:span text:style-name="T92">ремесленной деятельности в Сахалинской области, </text:span><text:span text:style-name="T93">утвержденный </text:span><text:span text:style-name="T92">распоряжением Правительства Сахалинской области от 01.12.2017 </text:span><text:span text:style-name="T94">№</text:span><text:span text:style-name="T92"> 691-р;</text:span></text:h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4">2.<text:span text:style-name="T116">20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;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34">2.<text:span text:style-name="T117">21</text:span>. Наличные расчеты в целях произведения затрат, представленных к возмещению, совершены в пределах размера, установленного <text:span text:style-name="T4">Центральн</text:span><text:span text:style-name="T12">ым</text:span><text:span text:style-name="T4"> Банк</text:span><text:span text:style-name="T12">ом</text:span><text:span text:style-name="T4"> Российской Федерации</text:span></text:p>
          </table:table-cell>
          <table:table-cell table:style-name="Таблица4.B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11"><text:span text:style-name="T118">3. </text:span>Гарантиру<text:span text:style-name="T114">ю</text:span> полноту и достоверность представленных документов, информации и сведений</text:p>
          </table:table-cell>
          <table:table-cell table:style-name="Таблица4.A1" office:value-type="string">
            <text:p text:style-name="P65">__________</text:p>
            <text:p text:style-name="P66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12">4. <text:span text:style-name="T114">Настоящей заявкой подтверждаю </text:span><text:span text:style-name="T119">согласие </text:span><text:span text:style-name="T120">на право </text:span><text:span text:style-name="T119">Уполномоченно</text:span><text:span text:style-name="T120">го </text:span><text:span text:style-name="T119">орган</text:span><text:span text:style-name="T120">а</text:span><text:span text:style-name="T119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</text:span><text:soft-page-break/><text:span text:style-name="T119">обезличивание, блокирование и уничтожение) </text:span><text:span text:style-name="T121">моих</text:span><text:span text:style-name="T119"> персональных данных, </text:span><text:span text:style-name="T121">а также </text:span><text:span text:style-name="T122">на </text:span><text:span text:style-name="T124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119">указанн</text:span><text:span text:style-name="T121">ой</text:span><text:span text:style-name="T119"> в настоящей заявке и прилагаемых документах, </text:span><text:span text:style-name="T124">связанной с отбором на предоставление субсидии и </text:span><text:span text:style-name="T119">необходим</text:span><text:span text:style-name="T121">ой</text:span><text:span text:style-name="T119"> для </text:span><text:span text:style-name="T121">ее</text:span><text:span text:style-name="T119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123">сведени</text:span><text:span text:style-name="T121">й</text:span><text:span text:style-name="T119"> и информации</text:span></text:p>
          </table:table-cell>
          <table:table-cell table:style-name="Таблица4.B1" office:value-type="string">
            <text:p text:style-name="P65">__________</text:p>
            <text:p text:style-name="P63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12">5. <text:span text:style-name="T125">В целях получения субсидии п</text:span><text:span text:style-name="T110">ринима</text:span><text:span text:style-name="T125">ем</text:span><text:span text:style-name="T110"> </text:span><text:span text:style-name="T125">следующие обязательства:</text:span></text:p>
          </table:table-cell>
          <table:table-cell table:style-name="Таблица4.A1" office:value-type="string">
            <text:p text:style-name="P63"/>
          </table:table-cell>
        </table:table-row>
        <table:table-row>
          <table:table-cell table:style-name="Таблица4.A1" office:value-type="string">
            <text:p text:style-name="P12"><text:span text:style-name="T110">- об</text:span><text:span text:style-name="T125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110"> </text:span><text:span text:style-name="T126">в количестве не менее _________ человек</text:span></text:p>
          </table:table-cell>
          <table:table-cell table:style-name="Таблица4.B1" office:value-type="string">
            <text:p text:style-name="P65">__________</text:p>
            <text:p text:style-name="P63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13"><text:span text:style-name="T128">- </text:span><text:span text:style-name="T129">осуществл</text:span><text:span text:style-name="T127">ять </text:span><text:span text:style-name="T129">предпринимательск</text:span><text:span text:style-name="T127">ую</text:span><text:span text:style-name="T129"> деятельност</text:span><text:span text:style-name="T127">ь</text:span><text:span text:style-name="T129"> </text:span><text:span text:style-name="T130">не менее </text:span><text:span text:style-name="T131">13 месяцев</text:span><text:span text:style-name="T130">, следующ</text:span><text:span text:style-name="T131">их</text:span><text:span text:style-name="T130"> за годом предоставления субсидии</text:span></text:p>
          </table:table-cell>
          <table:table-cell table:style-name="Таблица4.B1" office:value-type="string">
            <text:p text:style-name="P48">__________</text:p>
            <text:p text:style-name="P63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14">6. <text:span text:style-name="T132">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9 раздела 1 настоящей заявки</text:span></text:p>
          </table:table-cell>
          <table:table-cell table:style-name="Таблица4.B1" office:value-type="string">
            <text:p text:style-name="P67">__________</text:p>
            <text:p text:style-name="P64">(подпись <text:span text:style-name="T113">з</text:span>аявителя)</text:p>
          </table:table-cell>
        </table:table-row>
        <table:table-row>
          <table:table-cell table:style-name="Таблица4.A1" office:value-type="string">
            <text:p text:style-name="P14"><text:span text:style-name="T133">7</text:span>. О необходимости предоставления отчетности в соответствии с требованиями раздела <text:span text:style-name="T134">4</text:span> Порядка проинформирован<text:span text:style-name="T135">ы</text:span></text:p>
          </table:table-cell>
          <table:table-cell table:style-name="Таблица4.A1" office:value-type="string">
            <text:p text:style-name="P67">__________</text:p>
            <text:p text:style-name="P64">(подпись <text:span text:style-name="T113">з</text:span>аявителя)</text:p>
          </table:table-cell>
        </table:table-row>
      </table:table>
      <text:p text:style-name="P93"/>
      <text:p text:style-name="P95"><text:span text:style-name="T99">5</text:span><text:span text:style-name="T80">. </text:span><text:span text:style-name="T100">ПЕРЕЧЕНЬ ПРИЛАГАЕМЫХ ДОКУМЕНТОВ</text:span></text:p>
      <text:p text:style-name="P9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56">1.</text:p>
          </table:table-cell>
          <table:table-cell table:style-name="Таблица6.A1" table:number-columns-spanned="2" office:value-type="string">
            <text:p text:style-name="P19"><text:span text:style-name="T77">Д</text:span><text:span text:style-name="T72">окументы, предоставляемые заявителем в обязательном порядке:</text:span></text:p>
          </table:table-cell>
          <table:covered-table-cell/>
        </table:table-row>
        <table:table-row>
          <table:table-cell table:style-name="Таблица6.A1" office:value-type="string">
            <text:p text:style-name="P57">1.1.</text:p>
          </table:table-cell>
          <table:table-cell table:style-name="Таблица6.A1" office:value-type="string">
            <text:p text:style-name="P4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заявителей —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59">1.<text:span text:style-name="T136">2.</text:span></text:p>
          </table:table-cell>
          <table:table-cell table:style-name="Таблица6.A1" office:value-type="string">
            <text:p text:style-name="P26">Копии всех страниц паспорта гражданина Российской Федерации, заверенные заявителем (для заявителей — индивидуальных предпринимателей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59">1.<text:span text:style-name="T136">3.</text:span></text:p>
          </table:table-cell>
          <table:table-cell table:style-name="Таблица6.A1" office:value-type="string">
            <text:p text:style-name="P28">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<text:soft-page-break/>наличии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0">1.4.</text:p>
          </table:table-cell>
          <table:table-cell table:style-name="Таблица6.A1" office:value-type="string">
            <text:p text:style-name="P22">Копия штатного расписания, действующего на дату подачи документов в Уполномоченный орган, заверенная заявителем (для заявителей, имеющих наемных работников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0">1.5.</text:p>
          </table:table-cell>
          <table:table-cell table:style-name="Таблица6.A1" office:value-type="string">
            <text:p text:style-name="P3">Справка, составленная в произвольной форме от имени заявителя, содержащая следующие сведения:</text:p>
            <text:p text:style-name="P3">- о среднесписочной численности работников за отчетные периоды (для заявителей, осуществляющих деятельность менее двух календарных лет с даты государственной регистрации);</text:p>
            <text:p text:style-name="P27">- об объеме выручки (для индивидуальных предпринимателей — дохода) от реализации товаров, работ, услуг (без учета налога на добавленную стоимость) за отчетные периоды (для заявителей, применявших систему налогообложения в виде единого налога на вмененный доход, и (или), применяющих патентную систему налогообложения, а также для заявителей, осуществляющих деятельность менее двух календарных лет с даты государственной регистрации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0">1.6.</text:p>
          </table:table-cell>
          <table:table-cell table:style-name="Таблица6.A1" office:value-type="string">
            <text:p text:style-name="P27">Расчет размера субсидии по форме согласно приложению № 3 к Порядку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0">1.7.</text:p>
          </table:table-cell>
          <table:table-cell table:style-name="Таблица6.A1" office:value-type="string">
            <text:h text:style-name="P5" text:outline-level="1">Копии документов, подтверждающих факт осуществления <text:span text:style-name="T137">заявителем затрат</text:span> <text:span text:style-name="T138">на </text:span><text:span text:style-name="T139">осуществление деятельности в </text:span><text:span text:style-name="T140">области ремесел, народных художественных промыслов</text:span><text:span text:style-name="T111">, </text:span><text:span text:style-name="T141">п</text:span><text:span text:style-name="T112">редставленных к субсидированию, </text:span><text:span text:style-name="T142">в зависимости от вида и способа их совершения (наличный или безналичный расчет): </text:span><text:span text:style-name="T143">договоры купли-продажи, </text:span><text:span text:style-name="T144">аренды (с приложением копии документа, подтверждающего право арендодателя на сдачу имущества в аренду), </text:span><text:span text:style-name="T143">с приложениями и дополнительными соглашениями — при наличии, заключенные в соответствии с требованиями законодательства Российской Федерации, счета, счета-фактуры, товарные накладные, акты, платежные поручения с отметкой кредитной организации, кассовые или иные платежные документы.</text:span></text:h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1">1.8.</text:p>
          </table:table-cell>
          <table:table-cell table:style-name="Таблица6.A1" office:value-type="string">
            <text:p text:style-name="P6"><text:span text:style-name="T145">Копия з</text:span>аключени<text:span text:style-name="T145">я</text:span> экспертного совета ремесленной деятельности Сахалинской области, созданного при некоммерческом партнерстве «Ремесленная палата Сахалинской области» о подтверждении статуса субъекта ремесленной деятельности.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56">1.<text:span text:style-name="T146">9.</text:span></text:p>
          </table:table-cell>
          <table:table-cell table:style-name="Таблица6.A1" office:value-type="string">
            <text:p text:style-name="P6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56">1.<text:span text:style-name="T146">10.</text:span></text:p>
          </table:table-cell>
          <table:table-cell table:style-name="Таблица6.A1" office:value-type="string">
            <text:p text:style-name="P6">Доверенность, подтверждающая право представителя <text:soft-page-break/>заявителя представлять его интересы в Уполномоченном органе для целей получения субсидии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56">2.</text:p>
          </table:table-cell>
          <table:table-cell table:style-name="Таблица6.A1" table:number-columns-spanned="2" office:value-type="string">
            <text:p text:style-name="P24">Документы, предоставляемые заявителем по собственной инициативе:</text:p>
          </table:table-cell>
          <table:covered-table-cell/>
        </table:table-row>
        <table:table-row>
          <table:table-cell table:style-name="Таблица6.A1" office:value-type="string">
            <text:p text:style-name="P62">2.1.</text:p>
          </table:table-cell>
          <table:table-cell table:style-name="Таблица6.A1" office:value-type="string">
            <text:p text:style-name="P3">Копии документов, содержащих сведения об объеме выручки (для индивидуальных предпринимателей — дохода) за отчетные периоды, с отметкой налогового органа, заверенные заявителем:</text:p>
            <text:p text:style-name="P3">- копии бухгалтерских балансов (для заявителей - юридических лиц);</text:p>
            <text:p text:style-name="P8">- копии налоговых деклараций по всем применяемым системам налогообложения (для заявителей - индивидуальных предпринимателей)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2">2.2.</text:p>
          </table:table-cell>
          <table:table-cell table:style-name="Таблица6.A1" office:value-type="string">
            <text:p text:style-name="P3">Копии документов, содержащие сведения о среднесписочной численности работников за отчетные периоды (по формам КНД 1110018 или КНД 1151111: титульный лист и раздел 1 без приложений), с отметкой налогового органа, заверенные заявителем</text:p>
          </table:table-cell>
          <table:table-cell table:style-name="Таблица6.C2" office:value-type="string">
            <text:p text:style-name="P58">на ___ л. в ___ экз.</text:p>
          </table:table-cell>
        </table:table-row>
        <table:table-row>
          <table:table-cell table:style-name="Таблица6.A1" office:value-type="string">
            <text:p text:style-name="P62">2.3.</text:p>
          </table:table-cell>
          <table:table-cell table:style-name="Таблица6.A1" office:value-type="string">
            <text:p text:style-name="P29">Копию документа, содержащего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ого налоговым органом, заверенную заявителем (для заявителей, осуществляющих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6.C2" office:value-type="string">
            <text:p text:style-name="P58">на ___ л. в ___ экз.</text:p>
          </table:table-cell>
        </table:table-row>
      </table:table>
      <text:p text:style-name="P35"/>
      <text:p text:style-name="P36">Руководитель организации <text:span text:style-name="T134">(указать должность)</text:span>/</text:p>
      <text:p text:style-name="P36">индивидуальный предприниматель <text:s text:c="13"/>_________________ / __________________/</text:p>
      <text:p text:style-name="P38"><text:span text:style-name="T95"><text:s text:c="63"/></text:span><text:span text:style-name="T101">МП</text:span><text:span text:style-name="T95"> <text:s text:c="16"/></text:span><text:span text:style-name="T106">(подпись) <text:s text:c="27"/>(фамилия, инициалы)</text:span></text:p>
      <text:p text:style-name="P38"><text:span text:style-name="T106"><text:s/></text:span><text:span text:style-name="T107"><text:s text:c="92"/>(при наличии)</text:span></text:p>
      <text:p text:style-name="P39"><text:span text:style-name="T95">Главный бухгалтер (при наличии)</text:span><text:span text:style-name="T102"> <text:s text:c="15"/>_________________ / __________________/</text:span></text:p>
      <text:p text:style-name="P38"><text:span text:style-name="T95"><text:s text:c="63"/></text:span><text:span text:style-name="T101"><text:s text:c="7"/></text:span><text:span text:style-name="T95"><text:s text:c="17"/></text:span><text:span text:style-name="T106">(подпись) <text:s text:c="27"/>(фамилия, инициалы)</text:span></text:p>
      <text:p text:style-name="P37"/>
      <text:p text:style-name="P3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7:55:54.583000000</meta:creation-date>
    <dc:date>2021-06-15T17:56:10.161000000</dc:date>
    <meta:editing-duration>PT15S</meta:editing-duration>
    <meta:editing-cycles>1</meta:editing-cycles>
    <meta:document-statistic meta:table-count="5" meta:image-count="0" meta:object-count="0" meta:page-count="8" meta:paragraph-count="220" meta:word-count="1988" meta:character-count="17134" meta:non-whitespace-character-count="14997"/>
    <meta:generator>LibreOffice/6.0.7.3$Windows_X86_64 LibreOffice_project/dc89aa7a9eabfd848af146d5086077aeed2ae4a5</meta:generator>
  </office:meta>
</office:document-meta>
</file>