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25.693cm" table:align="left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5.295cm"/>
    </style:style>
    <style:style style:name="Таблица8.C" style:family="table-column">
      <style:table-column-properties style:column-width="5.211cm"/>
    </style:style>
    <style:style style:name="Таблица8.D" style:family="table-column">
      <style:table-column-properties style:column-width="5.503cm"/>
    </style:style>
    <style:style style:name="Таблица8.E" style:family="table-column">
      <style:table-column-properties style:column-width="4.299cm"/>
    </style:style>
    <style:style style:name="Таблица8.F" style:family="table-column">
      <style:table-column-properties style:column-width="4.591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E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none" fo:border-top="none" fo:border-bottom="0.05pt solid #000000"/>
    </style:style>
    <style:style style:name="Таблица8.D4" style:family="table-cell">
      <style:table-cell-properties fo:padding="0.097cm" fo:border-left="0.05pt solid #000000" fo:border-right="none" fo:border-top="none" fo:border-bottom="0.05pt solid #000000"/>
    </style:style>
    <style:style style:name="Таблица8.E4" style:family="table-cell">
      <style:table-cell-properties fo:padding="0.097cm" fo:border-left="0.05pt solid #000000" fo:border-right="none" fo:border-top="none" fo:border-bottom="0.05pt solid #000000"/>
    </style:style>
    <style:style style:name="Таблица8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none" fo:border-top="none" fo:border-bottom="0.05pt solid #000000"/>
    </style:style>
    <style:style style:name="Таблица8.D5" style:family="table-cell">
      <style:table-cell-properties fo:padding="0.097cm" fo:border-left="0.05pt solid #000000" fo:border-right="none" fo:border-top="none" fo:border-bottom="0.05pt solid #000000"/>
    </style:style>
    <style:style style:name="Таблица8.E5" style:family="table-cell">
      <style:table-cell-properties fo:padding="0.097cm" fo:border-left="0.05pt solid #000000" fo:border-right="none" fo:border-top="none" fo:border-bottom="0.05pt solid #000000"/>
    </style:style>
    <style:style style:name="Таблица8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feae79" officeooo:paragraph-rsid="00095f6e" fo:background-color="transparent" style:font-size-asian="13pt" style:font-weight-asian="bold" style:font-size-complex="13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7402b" officeooo:paragraph-rsid="00095f6e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0095f6e" fo:background-color="transparent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101f273" officeooo:paragraph-rsid="00095f6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36pt" fo:language="ru" fo:country="RU" fo:font-style="normal" style:text-underline-style="none" fo:font-weight="normal" officeooo:rsid="0101f273" officeooo:paragraph-rsid="00095f6e" fo:background-color="transparent" style:font-size-asian="31.5pt" style:font-style-asian="normal" style:font-weight-asian="normal" style:font-size-complex="36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fo:language="ru" fo:country="RU" fo:font-weight="normal" officeooo:rsid="0077402b" officeooo:paragraph-rsid="00095f6e" fo:background-color="transparent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77402b" officeooo:paragraph-rsid="00095f6e" fo:background-color="transparent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957c74" officeooo:paragraph-rsid="00095f6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77402b" officeooo:paragraph-rsid="00095f6e" fo:background-color="transparent" style:font-size-asian="11pt" style:font-weight-asian="normal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fo:color="#000000" style:font-name="Times New Roman" fo:font-size="13pt" fo:language="ru" fo:country="RU" style:text-underline-style="none" fo:font-weight="bold" officeooo:rsid="00fd9fd0" officeooo:paragraph-rsid="00095f6e" fo:background-color="#fff200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1pt" fo:language="en" fo:country="US" fo:font-weight="normal" officeooo:rsid="0077402b" officeooo:paragraph-rsid="00095f6e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095f6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095f6e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db1193" officeooo:paragraph-rsid="00095f6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faeb07" officeooo:paragraph-rsid="00095f6e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16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fo:font-weight="normal" officeooo:rsid="00db1193" officeooo:paragraph-rsid="00095f6e" style:font-size-asian="13pt" style:font-weight-asian="normal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" fo:font-size="13pt" fo:language="ru" fo:country="RU" fo:font-style="italic" fo:font-weight="bold" officeooo:rsid="0176fa62" officeooo:paragraph-rsid="00095f6e" fo:background-color="#fff200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095f6e" style:font-size-asian="14pt" style:font-weight-asian="normal" style:font-name-complex="Times New Roman" style:font-size-complex="14pt" style:font-weight-complex="norm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a2f195" officeooo:paragraph-rsid="00095f6e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101f273" officeooo:paragraph-rsid="00095f6e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fea338" officeooo:paragraph-rsid="00095f6e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rsid="00a4db31" officeooo:paragraph-rsid="00095f6e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692a02" officeooo:paragraph-rsid="00095f6e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6be6f6" officeooo:paragraph-rsid="00095f6e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rsid="016b6dbb" officeooo:paragraph-rsid="00095f6e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1pt" officeooo:rsid="016b6dbb" officeooo:paragraph-rsid="00095f6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paragraph-rsid="00095f6e" style:font-size-asian="11pt" style:font-size-complex="11pt"/>
    </style:style>
    <style:style style:name="T1" style:family="text">
      <style:text-properties style:use-window-font-color="true" fo:font-size="14pt" officeooo:rsid="0067a611" style:font-size-asian="14pt" style:font-size-complex="14pt"/>
    </style:style>
    <style:style style:name="T2" style:family="text">
      <style:text-properties style:use-window-font-color="true" fo:font-size="14pt" officeooo:rsid="00fd9fd0" style:font-size-asian="14pt" style:font-size-complex="14pt"/>
    </style:style>
    <style:style style:name="T3" style:family="text">
      <style:text-properties style:use-window-font-color="true" style:text-line-through-style="none" style:text-line-through-type="none" fo:font-style="normal" officeooo:rsid="0067a611" fo:background-color="transparent" loext:char-shading-value="0" style:language-asian="zxx" style:country-asian="none" style:font-style-asian="normal" style:font-style-complex="italic"/>
    </style:style>
    <style:style style:name="T4" style:family="text">
      <style:text-properties style:use-window-font-color="true" style:text-line-through-style="none" style:text-line-through-type="none" fo:font-style="normal" officeooo:rsid="016dadfb" fo:background-color="transparent" loext:char-shading-value="0" style:language-asian="zxx" style:country-asian="none" style:font-style-asian="normal" style:font-style-complex="italic"/>
    </style:style>
    <style:style style:name="T5" style:family="text">
      <style:text-properties style:use-window-font-color="true" style:text-line-through-style="none" style:text-line-through-type="none" fo:font-style="normal" officeooo:rsid="0084e9d3" fo:background-color="transparent" loext:char-shading-value="0" style:language-asian="zxx" style:country-asian="none" style:font-style-asian="normal" style:font-style-complex="italic"/>
    </style:style>
    <style:style style:name="T6" style:family="text">
      <style:text-properties style:use-window-font-color="true" style:text-line-through-style="none" style:text-line-through-type="none" fo:font-style="italic" officeooo:rsid="0021b6ce" fo:background-color="transparent" loext:char-shading-value="0" style:language-asian="zxx" style:country-asian="none" style:font-style-asian="italic" style:font-style-complex="italic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officeooo:rsid="016be6f6" style:font-style-asian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officeooo:rsid="0224dbf1" style:font-style-asian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officeooo:rsid="02369e1f" style:font-style-asian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officeooo:rsid="0101f273" style:font-style-asian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officeooo:rsid="01452939" style:font-style-asian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officeooo:rsid="01a7333a" style:font-style-asian="normal"/>
    </style:style>
    <style:style style:name="T13" style:family="text">
      <style:text-properties fo:font-variant="normal" fo:text-transform="none" style:use-window-font-color="true" style:text-line-through-style="none" style:text-line-through-type="none" fo:letter-spacing="normal" fo:font-style="normal" officeooo:rsid="016ef087" fo:background-color="transparent" loext:char-shading-value="0" style:language-asian="zxx" style:country-asian="none" style:font-style-asian="italic" style:font-style-complex="italic"/>
    </style:style>
    <style:style style:name="T14" style:family="text">
      <style:text-properties fo:font-variant="normal" fo:text-transform="none" style:use-window-font-color="true" style:text-line-through-style="none" style:text-line-through-type="none" fo:letter-spacing="normal" fo:font-style="normal" officeooo:rsid="01a7333a" fo:background-color="transparent" loext:char-shading-value="0" style:language-asian="zxx" style:country-asian="none" style:font-style-asian="italic" style:font-style-complex="italic"/>
    </style:style>
    <style:style style:name="T15" style:family="text">
      <style:text-properties officeooo:rsid="00fd9fd0"/>
    </style:style>
    <style:style style:name="T16" style:family="text">
      <style:text-properties officeooo:rsid="00e096e1"/>
    </style:style>
    <style:style style:name="T17" style:family="text">
      <style:text-properties fo:language="en" fo:country="US" officeooo:rsid="016989cb"/>
    </style:style>
    <style:style style:name="T18" style:family="text">
      <style:text-properties fo:language="en" fo:country="US" officeooo:rsid="0078236e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fea338" fo:background-color="#ffffff" loext:char-shading-value="0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9c0b59" fo:background-color="#ffffff" loext:char-shading-value="0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ea338" fo:background-color="#ffffff" loext:char-shading-value="0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d1b5df" fo:background-color="#ffffff" loext:char-shading-value="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01f273" fo:background-color="#ffffff" loext:char-shading-value="0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101f273" style:font-style-asian="normal" style:font-weight-asian="normal"/>
    </style:style>
    <style:style style:name="T25" style:family="text">
      <style:text-properties officeooo:rsid="0078236e"/>
    </style:style>
    <style:style style:name="T26" style:family="text">
      <style:text-properties officeooo:rsid="00fea338"/>
    </style:style>
    <style:style style:name="T27" style:family="text">
      <style:text-properties officeooo:rsid="0168a7aa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officeooo:rsid="00faeb07"/>
    </style:style>
    <style:style style:name="T30" style:family="text">
      <style:text-properties fo:color="#000000" fo:language="ru" fo:country="RU" style:font-size-asian="13pt"/>
    </style:style>
    <style:style style:name="T31" style:family="text">
      <style:text-properties fo:color="#000000" fo:font-size="8pt" fo:language="ru" fo:country="RU" style:font-size-asian="8pt" style:font-size-complex="8pt"/>
    </style:style>
    <style:style style:name="T32" style:family="text">
      <style:text-properties fo:color="#000000" fo:font-size="8pt" fo:language="ru" fo:country="RU" officeooo:rsid="00faeb07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№ </text:span><text:span text:style-name="T2">3</text:span></text:p>
      <text:p text:style-name="P18"><text:span text:style-name="T3">к </text:span><text:span text:style-name="T4">Порядку </text:span><text:span text:style-name="T5">предоставления субсидии </text:span><text:span text:style-name="T6"><text:s/></text:span><text:span text:style-name="T13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иобретением оборудования</text:span></text:p>
      <text:p text:style-name="P17"/>
      <text:p text:style-name="P1">РАСЧЕТ РАЗМЕРА <text:span text:style-name="T15">СУБСИДИИ</text:span></text:p>
      <text:p text:style-name="P10"><text:span text:style-name="T14">Н</text:span><text:span text:style-name="T13">А ВОЗМЕЩЕНИЕ ЧАСТИ ЗАТРАТ, СВЯЗАННЫХ С ПРИОБРЕТЕНИЕМ ОБОРУДОВАНИЯ</text:span></text:p>
      <text:p text:style-name="P3">__________________________________________________</text:p>
      <text:p text:style-name="P6">(<text:span text:style-name="T16">полное наименование заявителя)</text:span>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20">№</text:p>
            <text:p text:style-name="P20">п/п</text:p>
          </table:table-cell>
          <table:table-cell table:style-name="Таблица8.A1" office:value-type="string">
            <text:p text:style-name="P24">Описание затрат <text:span text:style-name="T17">&lt;*&gt;</text:span></text:p>
            <text:p text:style-name="P25">с указанием полного наименования, модели, даты выпуска и количества приобретенного оборудования</text:p>
          </table:table-cell>
          <table:table-cell table:style-name="Таблица8.A1" office:value-type="string">
            <text:p text:style-name="P7"><text:span text:style-name="T19">Реквизиты </text:span><text:span text:style-name="T20">договор</text:span><text:span text:style-name="T21">а</text:span><text:span text:style-name="T22"> </text:span><text:span text:style-name="T23">с</text:span><text:span text:style-name="T24"> указанием контрагента </text:span></text:p>
          </table:table-cell>
          <table:table-cell table:style-name="Таблица8.A1" office:value-type="string">
            <text:p text:style-name="P21">Наименование, дата и номер платежного документа, подтверждающего факт произведения затрат</text:p>
          </table:table-cell>
          <table:table-cell table:style-name="Таблица8.A1" office:value-type="string">
            <text:p text:style-name="P22">Сумма затрат </text:p>
            <text:p text:style-name="P22">без учета НДС, руб.</text:p>
          </table:table-cell>
          <table:table-cell table:style-name="Таблица8.F1" office:value-type="string">
            <text:p text:style-name="P23"><text:span text:style-name="T25">Запрашиваемая с</text:span>умма <text:span text:style-name="T26">субсидии</text:span>, руб. <text:span text:style-name="T18">&lt;**&gt;</text:span></text:p>
          </table:table-cell>
        </table:table-row>
        <table:table-row>
          <table:table-cell table:style-name="Таблица8.A5" office:value-type="string">
            <text:p text:style-name="P26">1</text:p>
          </table:table-cell>
          <table:table-cell table:style-name="Таблица8.B5" office:value-type="string">
            <text:p text:style-name="P26">2</text:p>
          </table:table-cell>
          <table:table-cell table:style-name="Таблица8.C5" office:value-type="string">
            <text:p text:style-name="P26">3</text:p>
          </table:table-cell>
          <table:table-cell table:style-name="Таблица8.D5" office:value-type="string">
            <text:p text:style-name="P26">4</text:p>
          </table:table-cell>
          <table:table-cell table:style-name="Таблица8.E5" office:value-type="string">
            <text:p text:style-name="P26">5</text:p>
          </table:table-cell>
          <table:table-cell table:style-name="Таблица8.F2" office:value-type="string">
            <text:p text:style-name="P26">6</text:p>
          </table:table-cell>
        </table:table-row>
        <table:table-row>
          <table:table-cell table:style-name="Таблица8.A5" office:value-type="string">
            <text:p text:style-name="P26">1.</text:p>
          </table:table-cell>
          <table:table-cell table:style-name="Таблица8.B5" office:value-type="string">
            <text:p text:style-name="P28"/>
          </table:table-cell>
          <table:table-cell table:style-name="Таблица8.C5" office:value-type="string">
            <text:p text:style-name="P28"/>
          </table:table-cell>
          <table:table-cell table:style-name="Таблица8.D5" office:value-type="string">
            <text:p text:style-name="P28"/>
          </table:table-cell>
          <table:table-cell table:style-name="Таблица8.E5" office:value-type="string">
            <text:p text:style-name="P28"/>
          </table:table-cell>
          <table:table-cell table:style-name="Таблица8.F3" office:value-type="string">
            <text:p text:style-name="P28"/>
          </table:table-cell>
        </table:table-row>
        <table:table-row>
          <table:table-cell table:style-name="Таблица8.A5" office:value-type="string">
            <text:p text:style-name="P26">2.</text:p>
          </table:table-cell>
          <table:table-cell table:style-name="Таблица8.B5" office:value-type="string">
            <text:p text:style-name="P28"/>
          </table:table-cell>
          <table:table-cell table:style-name="Таблица8.C5" office:value-type="string">
            <text:p text:style-name="P28"/>
          </table:table-cell>
          <table:table-cell table:style-name="Таблица8.D5" office:value-type="string">
            <text:p text:style-name="P28"/>
          </table:table-cell>
          <table:table-cell table:style-name="Таблица8.E5" office:value-type="string">
            <text:p text:style-name="P28"/>
          </table:table-cell>
          <table:table-cell table:style-name="Таблица8.F4" office:value-type="string">
            <text:p text:style-name="P28"/>
          </table:table-cell>
        </table:table-row>
        <table:table-row>
          <table:table-cell table:style-name="Таблица8.A5" office:value-type="string">
            <text:p text:style-name="P28">...</text:p>
          </table:table-cell>
          <table:table-cell table:style-name="Таблица8.B5" office:value-type="string">
            <text:p text:style-name="P28"/>
          </table:table-cell>
          <table:table-cell table:style-name="Таблица8.C5" office:value-type="string">
            <text:p text:style-name="P28"/>
          </table:table-cell>
          <table:table-cell table:style-name="Таблица8.D5" office:value-type="string">
            <text:p text:style-name="P28"/>
          </table:table-cell>
          <table:table-cell table:style-name="Таблица8.E5" office:value-type="string">
            <text:p text:style-name="P28"/>
          </table:table-cell>
          <table:table-cell table:style-name="Таблица8.F5" office:value-type="string">
            <text:p text:style-name="P28"/>
          </table:table-cell>
        </table:table-row>
        <table:table-row>
          <table:table-cell table:style-name="Таблица8.A6" table:number-columns-spanned="5" office:value-type="string">
            <text:p text:style-name="P27">ИТОГО:</text:p>
          </table:table-cell>
          <table:covered-table-cell/>
          <table:covered-table-cell/>
          <table:covered-table-cell/>
          <table:covered-table-cell/>
          <table:table-cell table:style-name="Таблица8.F6" office:value-type="string">
            <text:p text:style-name="P28"/>
          </table:table-cell>
        </table:table-row>
      </table:table>
      <text:p text:style-name="P8">_________________________________</text:p>
      <text:p text:style-name="P11">&lt;*&gt; <text:span text:style-name="T7">Указыва</text:span><text:span text:style-name="T8">е</text:span><text:span text:style-name="T7">тся направление затрат в соответствии с пунктом 3.2 Порядка — приобретение </text:span><text:span text:style-name="T9">или</text:span><text:span text:style-name="T7"> доставк</text:span><text:span text:style-name="T9">а</text:span><text:span text:style-name="T7"> производственно-технологического оборудования, в том числе оборудования для функционирования систем «Социальная карта сахалинца», «Единый социальный проездной билет».</text:span></text:p>
      <text:p text:style-name="P9"><text:soft-page-break/>&lt;**&gt; <text:span text:style-name="T10">Расчет суммы субсидии производится заявителем в соответствии с пунктом </text:span><text:span text:style-name="T11">3.3 </text:span><text:span text:style-name="T7">Порядка</text:span><text:span text:style-name="T11"> </text:span><text:span text:style-name="T7">по формуле: сумма затрат без учета НДС (гр. </text:span><text:span text:style-name="T8">5</text:span><text:span text:style-name="T7">)*90/100</text:span><text:span text:style-name="T11">, но не более </text:span><text:span text:style-name="T12">2</text:span><text:span text:style-name="T11"> </text:span><text:span text:style-name="T7">000 000,0</text:span><text:span text:style-name="T8">0</text:span><text:span text:style-name="T7"> </text:span><text:span text:style-name="T11">рублей на заявителя в текущем финансовом году </text:span><text:span text:style-name="T7">(строка «Итого» по гр. </text:span><text:span text:style-name="T8">6</text:span><text:span text:style-name="T7">).</text:span></text:p>
      <text:p text:style-name="P5"/>
      <text:p text:style-name="P12">Руководитель организации <text:span text:style-name="T27">(указать должность)</text:span>/</text:p>
      <text:p text:style-name="P12">индивидуальный предприниматель <text:s text:c="89"/>_________________ / __________________/</text:p>
      <text:p text:style-name="P14"><text:span text:style-name="T28"><text:s text:c="142"/></text:span><text:span text:style-name="T29">МП</text:span><text:span text:style-name="T28"> <text:s text:c="16"/></text:span><text:span text:style-name="T31">(подпись) <text:s text:c="32"/>(фамилия, инициалы)</text:span></text:p>
      <text:p text:style-name="P14"><text:span text:style-name="T31"><text:s/></text:span><text:span text:style-name="T32"><text:s text:c="217"/>(при наличии)</text:span></text:p>
      <text:p text:style-name="P15"><text:span text:style-name="T28">Главный бухгалтер (при наличии)</text:span><text:span text:style-name="T30"> <text:s text:c="91"/>_________________ / __________________/</text:span></text:p>
      <text:p text:style-name="P14"><text:span text:style-name="T28"><text:s text:c="142"/></text:span><text:span text:style-name="T29"><text:s text:c="7"/></text:span><text:span text:style-name="T28"><text:s text:c="17"/></text:span><text:span text:style-name="T31">(подпись) <text:s text:c="31"/>(фамилия, инициалы)</text:span></text:p>
      <text:p text:style-name="P13"/>
      <text:p text:style-name="P4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6:57:48.096000000</meta:creation-date>
    <dc:date>2021-06-15T16:58:29.921000000</dc:date>
    <meta:editing-duration>PT42S</meta:editing-duration>
    <meta:editing-cycles>1</meta:editing-cycles>
    <meta:document-statistic meta:table-count="1" meta:image-count="0" meta:object-count="0" meta:page-count="2" meta:paragraph-count="36" meta:word-count="200" meta:character-count="2427" meta:non-whitespace-character-count="1474"/>
    <meta:generator>LibreOffice/6.0.7.3$Windows_X86_64 LibreOffice_project/dc89aa7a9eabfd848af146d5086077aeed2ae4a5</meta:generator>
  </office:meta>
</office:document-meta>
</file>