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5" style:family="paragraph" style:parent-style-name="Footer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Footer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Footer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8" style:family="paragraph" style:parent-style-name="Footer">
      <style:paragraph-properties fo:margin-top="0cm" fo:margin-bottom="0cm" fo:text-align="justify" style:justify-single-word="false">
        <style:tab-stops/>
      </style:paragraph-properties>
    </style:style>
    <style:style style:name="P9" style:family="paragraph" style:parent-style-name="Footer">
      <style:paragraph-properties fo:margin-left="0cm" fo:margin-right="7.749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Footer">
      <style:paragraph-properties fo:margin-left="0cm" fo:margin-right="7.749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Текст_20_документа">
      <style:paragraph-properties fo:margin-left="0cm" fo:margin-right="0cm" fo:margin-top="0cm" fo:margin-bottom="0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Текст_20_документа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4" style:family="paragraph" style:parent-style-name="Текст_20_документа" style:list-style-name="WW8Num1">
      <style:paragraph-properties fo:margin-left="0cm" fo:margin-right="0cm" fo:margin-top="0cm" fo:margin-bottom="0cm" fo:text-indent="1.279cm" style:auto-text-indent="false">
        <style:tab-stops>
          <style:tab-stop style:position="1.7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-asian="Times New Roman"/>
    </style:style>
    <style:style style:name="T3" style:family="text">
      <style:text-properties style:font-name-asian="Ari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Arial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Arial" style:font-size-asian="10pt"/>
    </style:style>
    <style:style style:name="T7" style:family="text">
      <style:text-properties style:font-name="Times New Roman" fo:font-size="14pt" fo:language="zxx" fo:country="none" style:text-underline-style="none" style:font-size-asian="14pt" style:language-asian="zxx" style:country-asian="none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2pt" fo:language="zxx" fo:country="none" style:text-underline-style="none" style:font-size-asian="12pt" style:language-asian="zxx" style:country-asian="none" style:font-name-complex="Times New Roman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style:font-name-asian="Arial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draw:ole-draw-aspect="1" draw:visible-area-top="0cm" draw:visible-area-width="1.704cm" draw:visible-area-height="2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1293191175"/><draw:frame draw:style-name="fr1" draw:name="Объект1" text:anchor-type="as-char" svg:width="1.104cm" svg:height="1.219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bookmark-end text:name="_1293191175"/></text:p>
      <text:p text:style-name="P4">АДМИНИСТРАЦИЯ<text:span text:style-name="T3"> </text:span>ГОРОДА<text:span text:style-name="T3"> </text:span>ЮЖНО-САХАЛИНСКА</text:p>
      <text:p text:style-name="P3">ПОСТАНОВЛЕНИЕ</text:p>
      <text:p text:style-name="P2"><text:span text:style-name="T4">от</text:span><text:span text:style-name="T5"> </text:span><field:fieldmark-start text:name="__Fieldmark__31_1607176080" field:type="vnd.oasis.opendocument.field.FORMTEXT"><field:param field:name="Description" field:value=""/><field:param field:name="Name" field:value=""/></field:fieldmark-start><text:span text:style-name="T11">30.11.2012</text:span><field:fieldmark-end/><text:span text:style-name="T8"> </text:span><text:span text:style-name="T14">№ 2491</text:span><text:span text:style-name="T5"> </text:span><field:fieldmark-start text:name="__Fieldmark__42_1607176080" field:type="vnd.oasis.opendocument.field.FORMTEXT"><field:param field:name="Description" field:value=""/><field:param field:name="Name" field:value=""/></field:fieldmark-start><field:fieldmark-end/></text:p>
      <text:p text:style-name="P9">О<text:span text:style-name="T2"> </text:span>внесении<text:span text:style-name="T2"> </text:span><text:span text:style-name="T1">изменения</text:span><text:span text:style-name="T2"> </text:span>в<text:span text:style-name="T2"> постановление администрации города Южно-Сахалинска <text:s text:c="4"/>от 08.11.2011 № 2056 </text:span>«Об утверждении Порядка предоставления субсидии на возмещение убытков от оказания помывочных услуг в банях, расположенных на территории городского округа «Город Южно-Сахалинск» (ред. от 19.09.2012)</text:p>
      <text:p text:style-name="P10"/>
      <text:p text:style-name="P11"><text:s text:c="4"/><text:span text:style-name="T12"><text:s/>В соответствии  со ст 16 Федерального закона от  06.10.2003 № 131-ФЗ  <text:s text:c="12"/>«Об общих принципах организации местного самоуправления в Российской Федерации», ст. 37 Устава городского округа «Город Южно-Сахалинск», администрация города Южно-Сахалинска </text:span><text:span text:style-name="T13">постановляет:</text:span></text:p>
      <text:p text:style-name="P12"/>
      <text:p text:style-name="P5"><text:tab/>1.<text:span text:style-name="T2"> </text:span>Внести<text:span text:style-name="T2"> изменение в Порядок предоставления субсидии на возмещение убытков от оказания помывочных услуг в банях, расположенных на территории городского округа «Город Южно-Сахалинск», утвержденный постановлением администрации города Южно-Сахалинска от 08.11.2011 № 2056 (ред. от 19.09.2012) изложив пункт 13 в следующей редакции:</text:span></text:p>
      <text:p text:style-name="P5"><text:tab/>- «Главный распорядитель бюджетных средств в течение 5-ти рабочих дней со дня поступления документов, осуществляет проверку предоставленных документов, направляет бюджетную заявку на финансирование субсидии в финансовое управление администрации города с приложением документов, указанных в пунктах 10.2, 10.3, 10.7, 10.8, с отметкой о проверке соответствующих расчетов (приложения 2, 3) или возвращает пакет документов на доработку с соответствующей отметкой о регистрации».</text:p>
      <text:p text:style-name="P5"><text:span text:style-name="T2"><text:tab/>2. О</text:span>публиковать<text:span text:style-name="T2"> </text:span>настоящее<text:span text:style-name="T2"> </text:span>постановление в<text:span text:style-name="T2"> </text:span>газете<text:span text:style-name="T2"> </text:span>«Южно-Сахалинск<text:span text:style-name="T2"> </text:span>сегодня» и разместить<text:span text:style-name="T2"> </text:span>на<text:span text:style-name="T2"> </text:span>официальном<text:span text:style-name="T2"> </text:span>сайте<text:span text:style-name="T2"> </text:span>администрации<text:span text:style-name="T2"> </text:span>города<text:span text:style-name="T2"> <text:s text:c="14"/></text:span>Южно-Сахалинска.</text:p>
      <text:list xml:id="list32265974" text:style-name="WW8Num1">
        <text:list-item>
          <text:list>
            <text:list-item>
              <text:list>
                <text:list-item>
                  <text:p text:style-name="P14">Контроль<text:span text:style-name="T2"> </text:span>исполнения<text:span text:style-name="T2"> </text:span>постановления<text:span text:style-name="T2"> </text:span>администрации<text:span text:style-name="T2"> </text:span>города<text:span text:style-name="T2"> </text:span>возложить<text:span text:style-name="T2"> </text:span>на<text:span text:style-name="T2"> первого </text:span>вице-мэра<text:span text:style-name="T2"> С.А.Надсадина</text:span>.</text:p>
                </text:list-item>
              </text:list>
            </text:list-item>
          </text:list>
        </text:list-item>
      </text:list>
      <text:p text:style-name="P6"/>
      <text:p text:style-name="P7"/>
      <text:p text:style-name="P8"><text:span text:style-name="T9">Мэр</text:span><text:span text:style-name="T10"> </text:span><text:span text:style-name="T8">города <text:s text:c="96"/>А.И.Лобк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Текст_20_документа" style:display-name="Текст документа" style:family="paragraph" style:parent-style-name="Standard">
      <style:paragraph-properties fo:margin="100%" fo:margin-left="0cm" fo:margin-right="0cm" fo:margin-top="0cm" fo:margin-bottom="0.847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54cm" fo:margin-bottom="2cm" fo:margin-left="2cm" fo:margin-right="1.2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8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53cm" fo:margin-bottom="1.9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67cm" fo:margin-bottom="0.86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Преобразование_20_1" style:display-name="Преобразование 1" style:page-layout-name="Mpm3">
      <style:header>
        <text:p text:style-name="Header"/>
      </style:header>
    </style:master-page>
    <style:master-page style:name="HTML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5T10:06:34.69</meta:creation-date>
    <dc:date>2012-11-30T12:12:50.23</dc:date>
    <meta:editing-duration>PT25M10S</meta:editing-duration>
    <meta:editing-cycles>33</meta:editing-cycles>
    <meta:generator>LibreOffice/3.5$Windows_x86 LibreOffice_project/dc9775d-05ecbee-0851ad3-1586698-727bf66</meta:generator>
    <meta:print-date>2012-11-23T15:31:28.43</meta:print-date>
    <meta:document-statistic meta:table-count="0" meta:image-count="0" meta:object-count="1" meta:page-count="1" meta:paragraph-count="12" meta:word-count="210" meta:character-count="1730" meta:non-whitespace-character-count="1497"/>
  </office:meta>
</office:document-meta>
</file>