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53cm" fo:margin-left="-0.199cm" fo:margin-top="0cm" fo:margin-bottom="0cm" table:align="left" style:writing-mode="lr-tb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6.203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7" style:family="table-row">
      <style:table-row-properties style:min-row-height="0.138cm" fo:keep-together="auto"/>
    </style:style>
    <style:style style:name="Таблица1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9" style:family="table-row">
      <style:table-row-properties style:min-row-height="2.849cm" fo:keep-together="auto"/>
    </style:style>
    <style:style style:name="Таблица2" style:family="table">
      <style:table-properties style:width="27.755cm" fo:margin-left="-1cm" fo:margin-top="0cm" fo:margin-bottom="0cm" table:align="left" style:writing-mode="lr-tb"/>
    </style:style>
    <style:style style:name="Таблица2.A" style:family="table-column">
      <style:table-column-properties style:column-width="2.503cm"/>
    </style:style>
    <style:style style:name="Таблица2.C" style:family="table-column">
      <style:table-column-properties style:column-width="3.888cm"/>
    </style:style>
    <style:style style:name="Таблица2.D" style:family="table-column">
      <style:table-column-properties style:column-width="3.806cm"/>
    </style:style>
    <style:style style:name="Таблица2.E" style:family="table-column">
      <style:table-column-properties style:column-width="1.893cm"/>
    </style:style>
    <style:style style:name="Таблица2.F" style:family="table-column">
      <style:table-column-properties style:column-width="2.014cm"/>
    </style:style>
    <style:style style:name="Таблица2.G" style:family="table-column">
      <style:table-column-properties style:column-width="1.891cm"/>
    </style:style>
    <style:style style:name="Таблица2.H" style:family="table-column">
      <style:table-column-properties style:column-width="2.501cm"/>
    </style:style>
    <style:style style:name="Таблица2.I" style:family="table-column">
      <style:table-column-properties style:column-width="1.998cm"/>
    </style:style>
    <style:style style:name="Таблица2.J" style:family="table-column">
      <style:table-column-properties style:column-width="2.097cm"/>
    </style:style>
    <style:style style:name="Таблица2.K" style:family="table-column">
      <style:table-column-properties style:column-width="2.66cm"/>
    </style:style>
    <style:style style:name="Таблица2.1" style:family="table-row">
      <style:table-row-properties style:min-row-height="0.794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G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A2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5" style:family="table-row">
      <style:table-row-properties style:min-row-height="11.296cm" fo:keep-together="auto"/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" style:family="table">
      <style:table-properties style:width="27.204cm" fo:margin-left="-0.199cm" fo:margin-top="0cm" fo:margin-bottom="0cm" table:align="left" style:writing-mode="lr-tb"/>
    </style:style>
    <style:style style:name="Таблица3.A" style:family="table-column">
      <style:table-column-properties style:column-width="0.834cm"/>
    </style:style>
    <style:style style:name="Таблица3.B" style:family="table-column">
      <style:table-column-properties style:column-width="6.613cm"/>
    </style:style>
    <style:style style:name="Таблица3.C" style:family="table-column">
      <style:table-column-properties style:column-width="2.995cm"/>
    </style:style>
    <style:style style:name="Таблица3.D" style:family="table-column">
      <style:table-column-properties style:column-width="3.328cm"/>
    </style:style>
    <style:style style:name="Таблица3.E" style:family="table-column">
      <style:table-column-properties style:column-width="3.062cm"/>
    </style:style>
    <style:style style:name="Таблица3.F" style:family="table-column">
      <style:table-column-properties style:column-width="3.371cm"/>
    </style:style>
    <style:style style:name="Таблица3.G" style:family="table-column">
      <style:table-column-properties style:column-width="3.124cm"/>
    </style:style>
    <style:style style:name="Таблица3.H" style:family="table-column">
      <style:table-column-properties style:column-width="3.877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" style:family="table">
      <style:table-properties style:width="27.954cm" fo:margin-left="-1cm" fo:margin-top="0cm" fo:margin-bottom="0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3.417cm"/>
    </style:style>
    <style:style style:name="Таблица4.C" style:family="table-column">
      <style:table-column-properties style:column-width="4.576cm"/>
    </style:style>
    <style:style style:name="Таблица4.D" style:family="table-column">
      <style:table-column-properties style:column-width="3.627cm"/>
    </style:style>
    <style:style style:name="Таблица4.E" style:family="table-column">
      <style:table-column-properties style:column-width="3.383cm"/>
    </style:style>
    <style:style style:name="Таблица4.F" style:family="table-column">
      <style:table-column-properties style:column-width="4.748cm"/>
    </style:style>
    <style:style style:name="Таблица4.G" style:family="table-column">
      <style:table-column-properties style:column-width="3.498cm"/>
    </style:style>
    <style:style style:name="Таблица4.H" style:family="table-column">
      <style:table-column-properties style:column-width="3.455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8" style:family="table-cell">
      <style:table-cell-properties fo:padding-left="0.191cm" fo:padding-right="0.191cm" fo:padding-top="0cm" fo:padding-bottom="0cm" fo:border="0.5pt solid #000000"/>
    </style:style>
    <style:style style:name="Таблица4.B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9" style:family="table-cell">
      <style:table-cell-properties fo:padding-left="0.191cm" fo:padding-right="0.191cm" fo:padding-top="0cm" fo:padding-bottom="0cm" fo:border="0.5pt solid #000000"/>
    </style:style>
    <style:style style:name="Таблица4.B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1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" style:family="table">
      <style:table-properties style:width="27.358cm" fo:margin-left="-0.199cm" fo:margin-top="0cm" fo:margin-bottom="0cm" table:align="left" style:writing-mode="lr-tb"/>
    </style:style>
    <style:style style:name="Таблица5.A" style:family="table-column">
      <style:table-column-properties style:column-width="2.951cm"/>
    </style:style>
    <style:style style:name="Таблица5.B" style:family="table-column">
      <style:table-column-properties style:column-width="3.5cm"/>
    </style:style>
    <style:style style:name="Таблица5.C" style:family="table-column">
      <style:table-column-properties style:column-width="3.501cm"/>
    </style:style>
    <style:style style:name="Таблица5.D" style:family="table-column">
      <style:table-column-properties style:column-width="2.775cm"/>
    </style:style>
    <style:style style:name="Таблица5.E" style:family="table-column">
      <style:table-column-properties style:column-width="2.976cm"/>
    </style:style>
    <style:style style:name="Таблица5.F" style:family="table-column">
      <style:table-column-properties style:column-width="3.332cm"/>
    </style:style>
    <style:style style:name="Таблица5.G" style:family="table-column">
      <style:table-column-properties style:column-width="3.253cm"/>
    </style:style>
    <style:style style:name="Таблица5.H" style:family="table-column">
      <style:table-column-properties style:column-width="2.536cm"/>
    </style:style>
    <style:style style:name="Таблица5.I" style:family="table-column">
      <style:table-column-properties style:column-width="2.535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" style:family="table">
      <style:table-properties style:width="27.757cm" fo:margin-left="-0.751cm" fo:margin-top="0cm" fo:margin-bottom="0cm" table:align="left" style:writing-mode="lr-tb"/>
    </style:style>
    <style:style style:name="Таблица6.A" style:family="table-column">
      <style:table-column-properties style:column-width="1.009cm"/>
    </style:style>
    <style:style style:name="Таблица6.B" style:family="table-column">
      <style:table-column-properties style:column-width="2.993cm"/>
    </style:style>
    <style:style style:name="Таблица6.C" style:family="table-column">
      <style:table-column-properties style:column-width="6.75cm"/>
    </style:style>
    <style:style style:name="Таблица6.D" style:family="table-column">
      <style:table-column-properties style:column-width="3cm"/>
    </style:style>
    <style:style style:name="Таблица6.G" style:family="table-column">
      <style:table-column-properties style:column-width="3.5cm"/>
    </style:style>
    <style:style style:name="Таблица6.H" style:family="table-column">
      <style:table-column-properties style:column-width="2.251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6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" style:family="table">
      <style:table-properties style:width="26.308cm" fo:margin-left="-0.199cm" fo:margin-top="0cm" fo:margin-bottom="0cm" table:align="left" style:writing-mode="lr-tb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7cm"/>
    </style:style>
    <style:style style:name="Таблица7.C" style:family="table-column">
      <style:table-column-properties style:column-width="8.735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4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A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A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B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7.C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7.D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7.E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7.F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7.G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8" style:family="table">
      <style:table-properties style:width="26.894cm" fo:margin-left="-0.19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11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A4" style:family="table-cell">
      <style:table-cell-properties fo:padding-left="0.191cm" fo:padding-right="0.191cm" fo:padding-top="0cm" fo:padding-bottom="0cm" fo:border="0.5pt solid #000000"/>
    </style:style>
    <style:style style:name="Таблица8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G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9" style:family="table">
      <style:table-properties style:width="17.612cm" fo:margin-left="-0.109cm" fo:margin-top="0cm" fo:margin-bottom="0cm" table:align="left" style:writing-mode="lr-tb"/>
    </style:style>
    <style:style style:name="Таблица9.A" style:family="table-column">
      <style:table-column-properties style:column-width="1.498cm"/>
    </style:style>
    <style:style style:name="Таблица9.B" style:family="table-column">
      <style:table-column-properties style:column-width="8.255cm"/>
    </style:style>
    <style:style style:name="Таблица9.C" style:family="table-column">
      <style:table-column-properties style:column-width="7.8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7.612cm" fo:margin-left="-0.109cm" fo:margin-top="0cm" fo:margin-bottom="0cm" table:align="left" style:writing-mode="lr-tb"/>
    </style:style>
    <style:style style:name="Таблица10.A" style:family="table-column">
      <style:table-column-properties style:column-width="1.498cm"/>
    </style:style>
    <style:style style:name="Таблица10.B" style:family="table-column">
      <style:table-column-properties style:column-width="8.255cm"/>
    </style:style>
    <style:style style:name="Таблица10.C" style:family="table-column">
      <style:table-column-properties style:column-width="7.8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7.612cm" fo:margin-left="-0.109cm" fo:margin-top="0cm" fo:margin-bottom="0cm" table:align="left" style:writing-mode="lr-tb"/>
    </style:style>
    <style:style style:name="Таблица11.A" style:family="table-column">
      <style:table-column-properties style:column-width="1.498cm"/>
    </style:style>
    <style:style style:name="Таблица11.B" style:family="table-column">
      <style:table-column-properties style:column-width="8.255cm"/>
    </style:style>
    <style:style style:name="Таблица11.C" style:family="table-column">
      <style:table-column-properties style:column-width="7.8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>
      <style:table-properties style:width="17.362cm" fo:margin-left="-0.109cm" fo:margin-top="0cm" fo:margin-bottom="0cm" table:align="left" style:writing-mode="lr-tb"/>
    </style:style>
    <style:style style:name="Таблица12.A" style:family="table-column">
      <style:table-column-properties style:column-width="17.36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12.A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12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3" style:family="table">
      <style:table-properties style:width="17.612cm" fo:margin-left="-0.109cm" fo:margin-top="0cm" fo:margin-bottom="0cm" table:align="left" style:writing-mode="lr-tb"/>
    </style:style>
    <style:style style:name="Таблица13.A" style:family="table-column">
      <style:table-column-properties style:column-width="1.498cm"/>
    </style:style>
    <style:style style:name="Таблица13.B" style:family="table-column">
      <style:table-column-properties style:column-width="8.255cm"/>
    </style:style>
    <style:style style:name="Таблица13.C" style:family="table-column">
      <style:table-column-properties style:column-width="7.86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4" style:family="table">
      <style:table-properties style:width="17.612cm" fo:margin-left="-0.109cm" fo:margin-top="0cm" fo:margin-bottom="0cm" table:align="left" style:writing-mode="lr-tb"/>
    </style:style>
    <style:style style:name="Таблица14.A" style:family="table-column">
      <style:table-column-properties style:column-width="1.498cm"/>
    </style:style>
    <style:style style:name="Таблица14.B" style:family="table-column">
      <style:table-column-properties style:column-width="8.255cm"/>
    </style:style>
    <style:style style:name="Таблица14.C" style:family="table-column">
      <style:table-column-properties style:column-width="7.8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7.612cm" fo:margin-left="-0.109cm" fo:margin-top="0cm" fo:margin-bottom="0cm" table:align="left" style:writing-mode="lr-tb"/>
    </style:style>
    <style:style style:name="Таблица15.A" style:family="table-column">
      <style:table-column-properties style:column-width="1.498cm"/>
    </style:style>
    <style:style style:name="Таблица15.B" style:family="table-column">
      <style:table-column-properties style:column-width="8.255cm"/>
    </style:style>
    <style:style style:name="Таблица15.C" style:family="table-column">
      <style:table-column-properties style:column-width="7.86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6" style:family="table">
      <style:table-properties style:width="17.401cm" fo:margin-left="0.002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Таблица16.A" style:family="table-column">
      <style:table-column-properties style:column-width="17.40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7" style:family="table">
      <style:table-properties style:width="3.196cm" fo:margin-left="5.094cm" table:align="left" style:writing-mode="lr-tb"/>
    </style:style>
    <style:style style:name="Таблица17.A" style:family="table-column">
      <style:table-column-properties style:column-width="3.196cm"/>
    </style:style>
    <style:style style:name="Таблица17.1" style:family="table-row">
      <style:table-row-properties style:min-row-height="2.889cm"/>
    </style:style>
    <style:style style:name="Таблица17.A1" style:family="table-cell">
      <style:table-cell-properties fo:padding="0.097cm" fo:border="0.05pt solid #000000"/>
    </style:style>
    <style:style style:name="Таблица17" style:family="table">
      <style:table-properties style:width="3.196cm" fo:margin-left="5.094cm" table:align="left" style:writing-mode="lr-tb"/>
    </style:style>
    <style:style style:name="Таблица17.A" style:family="table-column">
      <style:table-column-properties style:column-width="3.196cm"/>
    </style:style>
    <style:style style:name="Таблица17.1" style:family="table-row">
      <style:table-row-properties style:min-row-height="2.889cm"/>
    </style:style>
    <style:style style:name="Таблица17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break-before="page"/>
      <style:text-properties fo:font-weight="bold" style:font-weight-asian="bold"/>
    </style:style>
    <style:style style:name="P4" style:family="paragraph" style:parent-style-name="Standard">
      <style:text-properties fo:color="#000000" loext:opacity="100%" fo:font-size="9pt" fo:font-weight="normal" style:font-name-asian="Times New Roman1" style:font-size-asian="9pt" style:language-asian="ru" style:country-asian="RU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9pt" fo:font-weight="normal" style:font-name-asian="Times New Roman1" style:font-size-asian="9pt" style:language-asian="ru" style:country-asian="RU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9pt" fo:font-weight="normal" officeooo:rsid="00296521" officeooo:paragraph-rsid="00296521" style:font-name-asian="Times New Roman1" style:font-size-asian="9pt" style:language-asian="ru" style:country-asian="RU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9pt" fo:font-weight="normal" officeooo:rsid="00296521" officeooo:paragraph-rsid="00442e97" style:font-name-asian="Times New Roman1" style:font-size-asian="9pt" style:language-asian="ru" style:country-asian="RU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fo:font-size="9pt" fo:font-weight="normal" style:font-name-asian="Times New Roman1" style:font-size-asian="9pt" style:language-asian="ru" style:country-asian="RU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style:font-name-asian="Times New Roman1" style:font-size-asian="9pt" style:language-asian="ru" style:country-asian="RU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normal" style:font-name-asian="Times New Roman1" style:font-size-asian="9pt" style:language-asian="ru" style:country-asian="RU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normal" officeooo:paragraph-rsid="001e5352" style:font-name-asian="Times New Roman1" style:font-size-asian="9pt" style:language-asian="ru" style:country-asian="RU" style:font-weight-asian="normal" style:font-size-complex="12pt" style:font-weight-complex="normal"/>
    </style:style>
    <style:style style:name="P12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normal" style:font-name-asian="Times New Roman1" style:font-size-asian="9pt" style:language-asian="ru" style:country-asian="RU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rsid="0034f584" officeooo:paragraph-rsid="0036033a" style:font-name-asian="Times New Roman1" style:font-size-asian="9pt" style:language-asian="ru" style:country-asian="RU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rsid="0036033a" officeooo:paragraph-rsid="0036033a" style:font-name-asian="Times New Roman1" style:font-size-asian="9pt" style:language-asian="ru" style:country-asian="RU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style:font-name-asian="Times New Roman1" style:font-size-asian="9pt" style:language-asian="ru" style:country-asian="RU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normal" style:font-name-asian="Times New Roman1" style:font-size-asian="9pt" style:language-asian="ru" style:country-asian="RU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rsid="00296521" officeooo:paragraph-rsid="00296521" style:font-name-asian="Times New Roman1" style:font-size-asian="9pt" style:language-asian="ru" style:country-asian="RU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1aef4c" style:font-name-asian="Times New Roman1" style:font-size-asian="9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1cb270" style:font-name-asian="Times New Roman1" style:font-size-asian="9pt" style:language-asian="ru" style:country-asian="RU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1cd959" style:font-name-asian="Times New Roman1" style:font-size-asian="9pt" style:language-asian="ru" style:country-asian="RU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2a4d7f" style:font-name-asian="Times New Roman1" style:font-size-asian="9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197e3c" style:font-name-asian="Times New Roman1" style:font-size-asian="9pt" style:language-asian="ru" style:country-asian="RU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27d2ce" style:font-name-asian="Times New Roman1" style:font-size-asian="9pt" style:language-asian="ru" style:country-asian="RU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214603" style:font-name-asian="Times New Roman1" style:font-size-asian="9pt" style:language-asian="ru" style:country-asian="RU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97e3c" officeooo:paragraph-rsid="00197e3c" style:font-name-asian="Times New Roman1" style:font-size-asian="9pt" style:language-asian="ru" style:country-asian="RU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language="en" fo:country="US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text-underline-style="none" fo:font-weight="normal" officeooo:rsid="001e5352" officeooo:paragraph-rsid="001e5352" style:font-name-asian="Times New Roman1" style:font-size-asian="9pt" style:language-asian="ru" style:country-asian="RU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text-underline-style="none" fo:font-weight="normal" style:font-name-asian="Times New Roman1" style:font-size-asian="9pt" style:language-asian="ru" style:country-asian="RU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style:text-underline-style="none" fo:font-weight="normal" officeooo:paragraph-rsid="003effcd" style:font-name-asian="Times New Roman1" style:font-size-asian="9pt" style:language-asian="ru" style:country-asian="RU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text-underline-style="none" fo:font-weight="normal" officeooo:rsid="003effcd" officeooo:paragraph-rsid="003effcd" style:font-name-asian="Times New Roman1" style:font-size-asian="9pt" style:language-asian="ru" style:country-asian="RU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language="ru" fo:country="RU" fo:font-weight="normal" officeooo:rsid="0023c695" officeooo:paragraph-rsid="0023c695" style:font-name-asian="Times New Roman1" style:font-size-asian="9pt" style:language-asian="ru" style:country-asian="RU" style:font-weight-asian="normal" style:font-size-complex="14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name-asian="Times New Roman1" style:font-size-asian="8pt" style:language-asian="ru" style:country-asian="RU" style:font-weight-asian="bold" style:font-size-complex="8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9pt" fo:language="ru" fo:country="RU" fo:font-weight="normal" style:font-name-asian="Times New Roman1" style:font-size-asian="9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language="ru" fo:country="RU" fo:font-weight="normal" style:font-name-asian="Times New Roman1" style:font-size-asian="9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language="ru" fo:country="RU" fo:font-weight="normal" style:font-name-asian="Times New Roman1" style:font-size-asian="9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Standard">
      <style:text-properties fo:color="#000000" loext:opacity="100%" style:font-name="Times New Roman" fo:font-size="9pt" fo:language="ru" fo:country="RU" fo:font-weight="normal" style:font-name-asian="Times New Roman1" style:font-size-asian="9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Times New Roman" fo:font-size="9pt" fo:language="ru" fo:country="RU" fo:font-weight="normal" style:font-name-asian="Times New Roman1" style:font-size-asian="9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language="ru" fo:country="RU" fo:font-weight="bold" officeooo:paragraph-rsid="001fd09b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language="ru" fo:country="RU" fo:font-weight="bold" officeooo:paragraph-rsid="00214603" style:letter-kerning="true" style:font-name-asian="Times New Roman1" style:font-size-asian="9pt" style:language-asian="ru" style:country-asian="RU" style:font-weight-asian="bold" style:font-name-complex="Tahoma1" style:font-size-complex="9pt" style:language-complex="ar" style:country-complex="SA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d79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79c7" officeooo:paragraph-rsid="003d79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text-properties fo:font-weight="normal" style:font-weight-asian="normal" style:font-weight-complex="normal"/>
    </style:style>
    <style:style style:name="P50" style:family="paragraph" style:parent-style-name="Standard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197e3c" style:font-weight-asian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officeooo:paragraph-rsid="0023c695"/>
    </style:style>
    <style:style style:name="P56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officeooo:paragraph-rsid="0036033a"/>
    </style:style>
    <style:style style:name="P57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top="0.101cm" fo:margin-bottom="0cm" style:contextual-spacing="false" fo:line-height="100%" fo:text-align="end" style:justify-single-word="false"/>
    </style:style>
    <style:style style:name="P59" style:family="paragraph" style:parent-style-name="Standard">
      <style:paragraph-properties fo:margin-top="0.101cm" fo:margin-bottom="0cm" style:contextual-spacing="false" fo:line-height="100%" fo:text-align="end" style:justify-single-word="false"/>
      <style:text-properties officeooo:paragraph-rsid="003bb113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62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3ec10e" style:font-size-asian="10pt" style:font-style-asian="normal" style:font-weight-asian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3f3be4" style:font-size-asian="10pt" style:font-style-asian="normal" style:font-weight-asian="normal"/>
    </style:style>
    <style:style style:name="P65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3f3be4" style:font-size-asian="10pt" style:font-style-asian="normal" style:font-weight-asian="normal"/>
    </style:style>
    <style:style style:name="P66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3bb113" style:font-size-asian="10pt" style:font-style-asian="normal" style:font-weight-asian="normal"/>
    </style:style>
    <style:style style:name="P67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3bb113" style:font-size-asian="10pt" style:font-style-asian="normal" style:font-weight-asian="normal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style:font-size-asian="10pt" style:font-style-asian="normal" style:font-weight-asian="bold" style:font-weight-complex="bold"/>
    </style:style>
    <style:style style:name="P69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style:font-size-asian="10pt" style:font-style-asian="normal" style:font-weight-asian="bold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paragraph-rsid="003ec10e" style:font-size-asian="10pt" style:font-style-asian="normal" style:font-weight-asian="bold" style:font-weight-complex="bold"/>
    </style:style>
    <style:style style:name="P7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paragraph-rsid="003bb113" style:font-size-asian="10pt" style:font-style-asian="normal" style:font-weight-asian="bold" style:font-weight-complex="bold"/>
    </style:style>
    <style:style style:name="P72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paragraph-rsid="003f3be4" style:font-size-asian="10pt" style:font-style-asian="normal" style:font-weight-asian="bold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solid" style:text-underline-width="auto" style:text-underline-color="font-color" fo:font-weight="bold" officeooo:rsid="003e8e4c" officeooo:paragraph-rsid="003e8e4c" style:font-size-asian="10pt" style:font-style-asian="normal" style:font-weight-asian="bold" style:font-weight-complex="bold"/>
    </style:style>
    <style:style style:name="P74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solid" style:text-underline-width="auto" style:text-underline-color="font-color" fo:font-weight="bold" officeooo:rsid="003f3be4" officeooo:paragraph-rsid="003f3be4" style:font-size-asian="10pt" style:font-style-asian="normal" style:font-weight-asian="bold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9pt" fo:font-style="normal" style:text-underline-style="none" fo:font-weight="normal" style:font-size-asian="9pt" style:font-style-asian="normal" style:font-weight-asian="normal" style:font-size-complex="9pt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9pt" fo:font-style="normal" style:text-underline-style="none" fo:font-weight="normal" officeooo:paragraph-rsid="003ec10e" style:font-size-asian="9pt" style:font-style-asian="normal" style:font-weight-asian="normal" style:font-size-complex="9pt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/>
    </style:style>
    <style:style style:name="P78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/>
    </style:style>
    <style:style style:name="P79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officeooo:paragraph-rsid="003bb113" style:font-size-asian="9pt" style:font-style-asian="normal" style:font-weight-asian="bold"/>
    </style:style>
    <style:style style:name="P80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officeooo:rsid="001aef4c" officeooo:paragraph-rsid="002c87fe" style:font-size-asian="9pt" style:font-style-asian="normal" style:font-weight-asian="bold" style:font-name-complex="Courier New1" style:font-size-complex="9pt" style:font-weight-complex="bold"/>
    </style:style>
    <style:style style:name="P81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officeooo:rsid="001aef4c" officeooo:paragraph-rsid="003bb113" style:font-size-asian="9pt" style:font-style-asian="normal" style:font-weight-asian="bold" style:font-name-complex="Courier New1" style:font-size-complex="9pt" style:font-weight-complex="bold"/>
    </style:style>
    <style:style style:name="P82" style:family="paragraph" style:parent-style-name="Standard">
      <style:paragraph-properties fo:margin-top="0.101cm" fo:margin-bottom="0cm" style:contextual-spacing="false" fo:line-height="100%" fo:text-align="end" style:justify-single-word="false"/>
      <style:text-properties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/>
    </style:style>
    <style:style style:name="P83" style:family="paragraph" style:parent-style-name="Standard">
      <style:paragraph-properties fo:margin-top="0.101cm" fo:margin-bottom="0cm" style:contextual-spacing="false" fo:line-height="100%" fo:text-align="end" style:justify-single-word="false"/>
      <style:text-properties style:text-line-through-style="none" style:text-line-through-type="none" style:font-name="Times New Roman" fo:font-size="9pt" fo:font-style="normal" style:text-underline-style="none" fo:font-weight="bold" officeooo:paragraph-rsid="003bb113" style:font-size-asian="9pt" style:font-style-asian="normal" style:font-weight-asian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officeooo:paragraph-rsid="003ec10e" style:font-size-asian="9pt" style:font-style-asian="normal" style:font-weight-asian="bold" style:font-name-complex="Calibri" style:font-size-complex="14pt" style:font-weight-complex="bold"/>
    </style:style>
    <style:style style:name="P85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officeooo:paragraph-rsid="003bb113"/>
    </style:style>
    <style:style style:name="P87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/>
      <style:text-properties style:font-name="Courier New" fo:font-size="10pt" style:font-size-asian="10pt" style:font-name-complex="Courier New1"/>
    </style:style>
    <style:style style:name="P88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size="10pt" style:font-size-asian="10pt" style:font-name-complex="Courier New1"/>
    </style:style>
    <style:style style:name="P89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size="10pt" officeooo:paragraph-rsid="0036033a" style:font-size-asian="10pt" style:font-name-complex="Courier New1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ourier New" fo:font-size="10pt" style:font-size-asian="10pt" style:font-name-complex="Courier New1"/>
    </style:style>
    <style:style style:name="P91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Courier New" fo:font-size="10pt" style:font-size-asian="10pt" style:font-name-complex="Courier New1"/>
    </style:style>
    <style:style style:name="P92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Courier New" fo:font-size="10pt" officeooo:paragraph-rsid="0036033a" style:font-size-asian="10pt" style:font-name-complex="Courier New1"/>
    </style:style>
    <style:style style:name="P93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Courier New" fo:font-size="10pt" officeooo:paragraph-rsid="00442e97" style:font-size-asian="10pt" style:font-name-complex="Courier New1"/>
    </style:style>
    <style:style style:name="P94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/>
      <style:text-properties style:font-name="Courier New" fo:font-size="10pt" officeooo:paragraph-rsid="0036033a" style:font-size-asian="10pt" style:font-name-complex="Courier New1"/>
    </style:style>
    <style:style style:name="P95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/>
      <style:text-properties style:font-name="Courier New" fo:font-size="10pt" officeooo:paragraph-rsid="0038806a" style:font-size-asian="10pt" style:font-name-complex="Courier New1"/>
    </style:style>
    <style:style style:name="P96" style:family="paragraph" style:parent-style-name="Standard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/>
      <style:text-properties style:font-name="Courier New" fo:font-size="10pt" style:font-size-asian="10pt" style:font-name-complex="Courier New1"/>
    </style:style>
    <style:style style:name="P97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/>
      <style:text-properties style:font-name="Courier New" fo:font-size="10pt" officeooo:paragraph-rsid="0036033a" style:font-size-asian="10pt" style:font-name-complex="Courier New1"/>
    </style:style>
    <style:style style:name="P98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size="10pt" fo:font-weight="bold" style:font-size-asian="10pt" style:font-weight-asian="bold" style:font-name-complex="Courier New1" style:font-weight-complex="bold"/>
    </style:style>
    <style:style style:name="P99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size="10pt" fo:font-weight="bold" officeooo:paragraph-rsid="0036033a" style:font-size-asian="10pt" style:font-weight-asian="bold" style:font-name-complex="Courier New1" style:font-weight-complex="bold"/>
    </style:style>
    <style:style style:name="P100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size="10pt" fo:font-weight="bold" officeooo:rsid="0036033a" officeooo:paragraph-rsid="0036033a" style:font-size-asian="10pt" style:font-weight-asian="bold" style:font-name-complex="Courier New1" style:font-weight-complex="bold"/>
    </style:style>
    <style:style style:name="P101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size="10pt" fo:font-weight="bold" officeooo:rsid="0037c612" officeooo:paragraph-rsid="0037c612" style:font-size-asian="10pt" style:font-weight-asian="bold" style:font-name-complex="Courier New1" style:font-weight-complex="bold"/>
    </style:style>
    <style:style style:name="P102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size="10pt" fo:font-weight="bold" officeooo:rsid="0038806a" officeooo:paragraph-rsid="0038806a" style:font-size-asian="10pt" style:font-weight-asian="bold" style:font-name-complex="Courier New1" style:font-weight-complex="bold"/>
    </style:style>
    <style:style style:name="P103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size="10pt" fo:font-weight="bold" officeooo:rsid="00378274" officeooo:paragraph-rsid="00378274" style:font-size-asian="10pt" style:font-weight-asian="bold" style:font-name-complex="Courier New1" style:font-weight-complex="bold"/>
    </style:style>
    <style:style style:name="P104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9pt" fo:font-weight="bold" officeooo:rsid="001aef4c" officeooo:paragraph-rsid="001aef4c" style:font-size-asian="9pt" style:font-weight-asian="bold" style:font-name-complex="Courier New1" style:font-size-complex="9pt" style:font-weight-complex="bold"/>
    </style:style>
    <style:style style:name="P105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9pt" fo:font-weight="bold" officeooo:rsid="001aef4c" officeooo:paragraph-rsid="002b36d9" style:font-size-asian="9pt" style:font-weight-asian="bold" style:font-name-complex="Courier New1" style:font-size-complex="9pt" style:font-weight-complex="bold"/>
    </style:style>
    <style:style style:name="P106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9pt" fo:font-weight="bold" officeooo:rsid="001aef4c" officeooo:paragraph-rsid="0036033a" style:font-size-asian="9pt" style:font-weight-asian="bold" style:font-name-complex="Courier New1" style:font-size-complex="9pt" style:font-weight-complex="bold"/>
    </style:style>
    <style:style style:name="P107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9pt" fo:font-weight="bold" officeooo:rsid="001aef4c" officeooo:paragraph-rsid="003ec10e" style:font-size-asian="9pt" style:font-weight-asian="bold" style:font-name-complex="Courier New1" style:font-size-complex="9pt" style:font-weight-complex="bold"/>
    </style:style>
    <style:style style:name="P108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font-weight="bold" officeooo:paragraph-rsid="002b36d9" style:font-size-asian="14pt" style:font-weight-asian="bold" style:font-name-complex="Calibri" style:font-size-complex="14pt" style:font-weight-complex="bold"/>
    </style:style>
    <style:style style:name="P109" style:family="paragraph" style:parent-style-name="Standard">
      <style:paragraph-properties fo:margin-left="0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font-weight="bold" officeooo:paragraph-rsid="002b36d9" style:font-size-asian="14pt" style:font-weight-asian="bold" style:font-name-complex="Calibri" style:font-size-complex="14pt" style:font-weight-complex="bold"/>
    </style:style>
    <style:style style:name="P110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font-weight="bold" officeooo:paragraph-rsid="002c87fe" style:font-size-asian="14pt" style:font-weight-asian="bold" style:font-name-complex="Calibri" style:font-size-complex="14pt" style:font-weight-complex="bold"/>
    </style:style>
    <style:style style:name="P111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font-weight="bold" officeooo:paragraph-rsid="003bb113" style:font-size-asian="14pt" style:font-weight-asian="bold" style:font-name-complex="Calibri" style:font-size-complex="14pt" style:font-weight-complex="bold"/>
    </style:style>
    <style:style style:name="P112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font-weight="bold" officeooo:paragraph-rsid="003ec10e" style:font-size-asian="14pt" style:font-weight-asian="bold" style:font-name-complex="Calibri" style:font-size-complex="14pt" style:font-weight-complex="bold"/>
    </style:style>
    <style:style style:name="P113" style:family="paragraph" style:parent-style-name="Standard">
      <style:paragraph-properties fo:margin-left="0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font-weight="bold" officeooo:paragraph-rsid="003ec10e" style:font-size-asian="14pt" style:font-weight-asian="bold" style:font-name-complex="Calibri" style:font-size-complex="14pt" style:font-weight-complex="bold"/>
    </style:style>
    <style:style style:name="P11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111111" loext:opacity="100%" style:font-name="Courier New" fo:font-size="10pt" style:font-size-asian="10pt" style:font-name-complex="Courier New1"/>
    </style:style>
    <style:style style:name="P115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111111" loext:opacity="100%" style:font-name="Courier New" fo:font-size="10pt" officeooo:paragraph-rsid="0036033a" style:font-size-asian="10pt" style:font-name-complex="Courier New1"/>
    </style:style>
    <style:style style:name="P116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fo:color="#111111" loext:opacity="100%" style:font-name="Courier New" fo:font-size="10pt" officeooo:paragraph-rsid="0036033a" style:font-size-asian="10pt" style:font-name-complex="Courier New1"/>
    </style:style>
    <style:style style:name="P117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111111" loext:opacity="100%" style:font-name="Courier New" fo:font-size="10pt" fo:font-weight="bold" officeooo:paragraph-rsid="0036033a" style:font-size-asian="10pt" style:font-weight-asian="bold" style:font-name-complex="Courier New1" style:font-size-complex="14pt" style:font-weight-complex="bold"/>
    </style:style>
    <style:style style:name="P118" style:family="paragraph" style:parent-style-name="Standard">
      <style:paragraph-properties fo:margin-top="0cm" fo:margin-bottom="0cm" style:contextual-spacing="false"/>
      <style:text-properties fo:color="#111111" loext:opacity="100%" fo:font-size="9pt" fo:font-weight="bold" officeooo:rsid="0031e603" officeooo:paragraph-rsid="0031e603" style:font-name-asian="Times New Roman1" style:font-size-asian="9pt" style:language-asian="ru" style:country-asian="RU" style:font-weight-asian="bold" style:font-size-complex="12pt" style:font-weight-complex="bold"/>
    </style:style>
    <style:style style:name="P119" style:family="paragraph" style:parent-style-name="Standard">
      <style:paragraph-properties fo:text-align="center" style:justify-single-word="false"/>
      <style:text-properties fo:color="#111111" loext:opacity="100%" fo:font-size="9pt" fo:font-weight="normal" officeooo:rsid="00296521" officeooo:paragraph-rsid="00296521" style:font-name-asian="Times New Roman1" style:font-size-asian="9pt" style:language-asian="ru" style:country-asian="RU" style:font-weight-asian="normal" style:font-size-complex="12pt" style:font-weight-complex="normal"/>
    </style:style>
    <style:style style:name="P120" style:family="paragraph" style:parent-style-name="Standard">
      <style:paragraph-properties fo:text-align="center" style:justify-single-word="false"/>
      <style:text-properties fo:color="#111111" loext:opacity="100%" fo:font-size="9pt" fo:font-weight="normal" officeooo:rsid="00337730" officeooo:paragraph-rsid="00337730" style:font-name-asian="Times New Roman1" style:font-size-asian="9pt" style:language-asian="ru" style:country-asian="RU" style:font-weight-asian="normal" style:font-size-complex="12pt" style:font-weight-complex="normal"/>
    </style:style>
    <style:style style:name="P12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fo:color="#111111" loext:opacity="100%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122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fo:color="#111111" loext:opacity="100%" style:text-line-through-style="none" style:text-line-through-type="none" style:font-name="Courier New" fo:font-size="10pt" fo:font-style="normal" style:text-underline-style="none" fo:font-weight="normal" officeooo:paragraph-rsid="003bb113" style:font-size-asian="10pt" style:font-style-asian="normal" style:font-weight-asian="normal"/>
    </style:style>
    <style:style style:name="P123" style:family="paragraph" style:parent-style-name="Table_20_Contents">
      <style:paragraph-properties fo:text-align="center" style:justify-single-word="false"/>
      <style:text-properties style:font-name="Liberation Serif" fo:font-size="12pt" officeooo:rsid="003d79c7" officeooo:paragraph-rsid="003d79c7" style:font-size-asian="12pt" style:font-size-complex="12pt"/>
    </style:style>
    <style:style style:name="P12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paragraph-rsid="00197e3c" style:font-size-asian="9pt" style:font-style-asian="normal" style:font-weight-asian="normal" style:font-weight-complex="normal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Times New Roman" fo:font-size="9pt" fo:font-style="normal" style:text-underline-style="none" fo:font-weight="bold" officeooo:paragraph-rsid="001aef4c" style:font-name-asian="Times New Roman1" style:font-size-asian="9pt" style:language-asian="ru" style:country-asian="RU" style:font-style-asian="normal" style:font-weight-asian="bold" style:font-size-complex="12pt" style:font-weight-complex="bold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79c7" officeooo:paragraph-rsid="003d79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12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officeooo:paragraph-rsid="003ec10e" style:font-size-asian="9pt" style:font-style-asian="normal" style:font-weight-asian="bold"/>
    </style:style>
    <style:style style:name="P13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/>
    </style:style>
    <style:style style:name="P1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rsid="003e8e4c" style:font-size-asian="10pt" style:font-style-asian="normal" style:font-weight-asian="bold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rsid="003e8e4c" officeooo:paragraph-rsid="003f3be4" style:font-size-asian="10pt" style:font-style-asian="normal" style:font-weight-asian="bold" style:font-weight-complex="bold"/>
    </style:style>
    <style:style style:name="P133" style:family="paragraph" style:parent-style-name="Standard" style:master-page-name="Converted1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134" style:family="paragraph" style:parent-style-name="Standard" style:master-page-name="Converted1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style:font-name="Times New Roman" fo:font-size="14pt" fo:font-weight="bold" officeooo:paragraph-rsid="0036033a" style:font-size-asian="14pt" style:font-weight-asian="bold" style:font-name-complex="Calibri" style:font-size-complex="14pt" style:font-weight-complex="bold"/>
    </style:style>
    <style:style style:name="P135" style:family="paragraph" style:parent-style-name="Standard" style:master-page-name="Converted1">
      <style:paragraph-properties fo:margin-left="0cm" fo:margin-right="0.101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style:font-name="Times New Roman" fo:font-size="14pt" fo:font-weight="bold" officeooo:paragraph-rsid="003ec10e" style:font-size-asian="14pt" style:font-weight-asian="bold" style:font-name-complex="Calibri" style:font-size-complex="14pt" style:font-weight-complex="bold"/>
    </style:style>
    <style:style style:name="P136" style:family="paragraph" style:parent-style-name="Standard" style:master-page-name="Converted1">
      <style:paragraph-properties fo:margin-left="0cm" fo:margin-right="0.101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style:font-name="Times New Roman" fo:font-size="14pt" fo:font-weight="bold" officeooo:paragraph-rsid="003bb113" style:font-size-asian="14pt" style:font-weight-asian="bold" style:font-name-complex="Calibri" style:font-size-complex="14pt" style:font-weight-complex="bold"/>
    </style:style>
    <style:style style:name="P137" style:family="paragraph" style:parent-style-name="Standard" style:list-style-name="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size="10pt" style:font-size-asian="10pt" style:font-name-complex="Courier New1"/>
    </style:style>
    <style:style style:name="P138" style:family="paragraph" style:parent-style-name="Standard" style:list-style-name="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size="10pt" officeooo:paragraph-rsid="0036033a" style:font-size-asian="10pt" style:font-name-complex="Courier New1"/>
    </style:style>
    <style:style style:name="P139" style:family="paragraph">
      <style:paragraph-properties fo:text-align="center"/>
    </style:style>
    <style:style style:name="T1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2" style:family="text">
      <style:text-properties fo:color="#000000" loext:opacity="100%" fo:font-size="9pt" style:font-name-asian="Times New Roman1" style:font-size-asian="9pt" style:language-asian="ru" style:country-asian="RU" style:font-size-complex="14pt"/>
    </style:style>
    <style:style style:name="T3" style:family="text">
      <style:text-properties fo:color="#000000" loext:opacity="100%" fo:font-size="9pt" style:font-name-asian="Times New Roman1" style:font-size-asian="9pt" style:language-asian="ru" style:country-asian="RU" style:font-size-complex="12pt"/>
    </style:style>
    <style:style style:name="T4" style:family="text">
      <style:text-properties fo:color="#000000" loext:opacity="100%" fo:font-size="9pt" officeooo:rsid="00291319" style:font-name-asian="Times New Roman1" style:font-size-asian="9pt" style:language-asian="ru" style:country-asian="RU" style:font-size-complex="12pt"/>
    </style:style>
    <style:style style:name="T5" style:family="text">
      <style:text-properties fo:color="#000000" loext:opacity="100%" fo:font-size="9pt" officeooo:rsid="0031e603" style:font-name-asian="Times New Roman1" style:font-size-asian="9pt" style:language-asian="ru" style:country-asian="RU" style:font-size-complex="12pt"/>
    </style:style>
    <style:style style:name="T6" style:family="text">
      <style:text-properties fo:color="#000000" loext:opacity="100%" fo:font-size="9pt" fo:language="en" fo:country="US" officeooo:rsid="0023c695" style:font-name-asian="Times New Roman1" style:font-size-asian="9pt" style:language-asian="ru" style:country-asian="RU" style:font-size-complex="14pt"/>
    </style:style>
    <style:style style:name="T7" style:family="text">
      <style:text-properties fo:color="#000000" loext:opacity="100%" fo:font-size="9pt" fo:language="ru" fo:country="RU" fo:font-weight="normal" officeooo:rsid="0023c695" style:font-name-asian="Times New Roman1" style:font-size-asian="9pt" style:language-asian="ru" style:country-asian="RU" style:font-weight-asian="normal" style:font-size-complex="14pt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fo:font-size="9pt" fo:font-style="normal" style:text-underline-style="none" style:font-size-asian="9pt" style:font-style-asian="normal"/>
    </style:style>
    <style:style style:name="T9" style:family="text">
      <style:text-properties fo:color="#000000" loext:opacity="100%" style:text-line-through-style="none" style:text-line-through-type="none" style:font-name="Times New Roman" fo:font-size="9pt" fo:font-style="normal" style:text-underline-style="none" officeooo:rsid="00197e3c" style:font-size-asian="9pt" style:font-style-asian="normal"/>
    </style:style>
    <style:style style:name="T10" style:family="text">
      <style:text-properties fo:color="#000000" loext:opacity="100%" style:font-name="Times New Roman" fo:font-size="9pt" fo:language="ru" fo:country="RU" fo:font-weight="normal" style:font-name-asian="Times New Roman1" style:font-size-asian="9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Courier New" fo:font-size="10pt" style:font-size-asian="10pt" style:font-name-complex="Courier New1"/>
    </style:style>
    <style:style style:name="T12" style:family="text">
      <style:text-properties officeooo:rsid="0017e528"/>
    </style:style>
    <style:style style:name="T13" style:family="text">
      <style:text-properties fo:language="en" fo:country="US" officeooo:rsid="00197e3c"/>
    </style:style>
    <style:style style:name="T14" style:family="text">
      <style:text-properties officeooo:rsid="00197e3c"/>
    </style:style>
    <style:style style:name="T15" style:family="text">
      <style:text-properties style:text-line-through-style="none" style:text-line-through-type="none" style:font-name="Times New Roman" fo:font-size="9pt" fo:font-style="normal" style:text-underline-style="none" style:font-size-asian="9pt" style:font-style-asian="normal"/>
    </style:style>
    <style:style style:name="T16" style:family="text">
      <style:text-properties style:text-line-through-style="none" style:text-line-through-type="none" style:font-name="Times New Roman" fo:font-size="9pt" fo:font-style="normal" style:text-underline-style="none" officeooo:rsid="00197e3c" style:font-size-asian="9pt" style:font-style-asian="normal"/>
    </style:style>
    <style:style style:name="T17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18" style:family="text">
      <style:text-properties style:text-line-through-style="none" style:text-line-through-type="none" style:font-name="Courier New" fo:font-size="10pt" fo:font-style="normal" style:text-underline-style="none" fo:font-weight="bold" style:font-size-asian="10pt" style:font-style-asian="normal" style:font-weight-asian="bold" style:font-weight-complex="bold"/>
    </style:style>
    <style:style style:name="T19" style:family="text">
      <style:text-properties officeooo:rsid="001aef4c"/>
    </style:style>
    <style:style style:name="T20" style:family="text">
      <style:text-properties officeooo:rsid="001c3f26"/>
    </style:style>
    <style:style style:name="T21" style:family="text">
      <style:text-properties style:font-size-complex="9pt"/>
    </style:style>
    <style:style style:name="T22" style:family="text">
      <style:text-properties officeooo:rsid="003effcd"/>
    </style:style>
    <style:style style:name="T23" style:family="text">
      <style:text-properties officeooo:rsid="001e5352"/>
    </style:style>
    <style:style style:name="T24" style:family="text">
      <style:text-properties style:font-name="Times New Roman" fo:language="ru" fo:country="RU" style:letter-kerning="true" style:font-name-complex="Tahoma1" style:font-size-complex="9pt" style:language-complex="ar" style:country-complex="SA"/>
    </style:style>
    <style:style style:name="T25" style:family="text">
      <style:text-properties style:font-name="Times New Roman" fo:language="ru" fo:country="RU" officeooo:rsid="00214603" style:letter-kerning="true" style:font-name-complex="Tahoma1" style:font-size-complex="9pt" style:language-complex="ar" style:country-complex="SA"/>
    </style:style>
    <style:style style:name="T26" style:family="text">
      <style:text-properties style:font-name="Times New Roman" fo:language="ru" fo:country="RU" style:language-asian="en" style:country-asian="US" style:font-name-complex="Times New Roman1" style:font-size-complex="9pt" style:language-complex="ar" style:country-complex="SA"/>
    </style:style>
    <style:style style:name="T27" style:family="text">
      <style:text-properties style:font-name="Times New Roman" fo:language="ru" fo:country="RU" officeooo:rsid="00214603" style:language-asian="en" style:country-asian="US" style:font-name-complex="Times New Roman1" style:font-size-complex="9pt" style:language-complex="ar" style:country-complex="SA"/>
    </style:style>
    <style:style style:name="T28" style:family="text">
      <style:text-properties style:font-name="Times New Roman" fo:language="ru" fo:country="RU" fo:font-weight="bold" style:font-name-asian="Calibri" style:language-asian="ru" style:country-asian="RU" style:font-weight-asian="bold" style:font-name-complex="Times New Roman1" style:language-complex="ar" style:country-complex="SA"/>
    </style:style>
    <style:style style:name="T29" style:family="text">
      <style:text-properties style:font-name="Times New Roman" fo:language="ru" fo:country="RU" fo:font-weight="bold" officeooo:rsid="003f3be4" style:font-name-asian="Calibri" style:language-asian="ru" style:country-asian="RU" style:font-weight-asian="bold" style:font-name-complex="Times New Roman1" style:language-complex="ar" style:country-complex="SA"/>
    </style:style>
    <style:style style:name="T30" style:family="text">
      <style:text-properties style:font-name="Times New Roman" fo:language="ru" fo:country="RU" fo:font-weight="bold" officeooo:rsid="00405750" style:font-name-asian="Calibri" style:language-asian="ru" style:country-asian="RU" style:font-weight-asian="bold" style:font-name-complex="Times New Roman1" style:language-complex="ar" style:country-complex="SA"/>
    </style:style>
    <style:style style:name="T31" style:family="text">
      <style:text-properties style:font-name="Times New Roman" fo:language="ru" fo:country="RU" style:font-name-complex="Times New Roman1" style:language-complex="ar" style:country-complex="SA"/>
    </style:style>
    <style:style style:name="T32" style:family="text">
      <style:text-properties style:font-name="Times New Roman" fo:language="ru" fo:country="RU" officeooo:rsid="00296521" style:font-name-complex="Times New Roman1" style:language-complex="ar" style:country-complex="SA"/>
    </style:style>
    <style:style style:name="T33" style:family="text">
      <style:text-properties style:font-name="Times New Roman" fo:font-size="10pt" fo:language="ru" fo:country="RU" fo:font-weight="bold" style:font-name-asian="Calibri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34" style:family="text">
      <style:text-properties style:font-name="Times New Roman" fo:font-size="10pt" fo:language="ru" fo:country="RU" fo:font-weight="bold" officeooo:rsid="003f3be4" style:font-name-asian="Calibri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35" style:family="text">
      <style:text-properties officeooo:rsid="0021b5a3"/>
    </style:style>
    <style:style style:name="T36" style:family="text">
      <style:text-properties officeooo:rsid="00269936"/>
    </style:style>
    <style:style style:name="T37" style:family="text">
      <style:text-properties officeooo:rsid="0027d2ce"/>
    </style:style>
    <style:style style:name="T38" style:family="text">
      <style:text-properties officeooo:rsid="00291319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38806a" style:font-weight-asian="bold" style:font-weight-complex="bold"/>
    </style:style>
    <style:style style:name="T41" style:family="text">
      <style:text-properties fo:font-weight="bold" officeooo:rsid="0036033a" style:font-weight-asian="bold" style:font-weight-complex="bold"/>
    </style:style>
    <style:style style:name="T42" style:family="text">
      <style:text-properties fo:font-weight="bold" officeooo:rsid="0038e9b1" style:font-weight-asian="bold" style:font-weight-complex="bold"/>
    </style:style>
    <style:style style:name="T43" style:family="text">
      <style:text-properties fo:font-weight="bold" officeooo:rsid="003e8e4c" style:font-weight-asian="bold" style:font-weight-complex="bold"/>
    </style:style>
    <style:style style:name="T44" style:family="text">
      <style:text-properties fo:font-weight="bold" officeooo:rsid="003f3be4" style:font-weight-asian="bold" style:font-weight-complex="bold"/>
    </style:style>
    <style:style style:name="T45" style:family="text">
      <style:text-properties fo:font-weight="bold" officeooo:rsid="0036033a" style:font-weight-asian="bold" style:font-name-complex="Courier New1" style:font-weight-complex="bold"/>
    </style:style>
    <style:style style:name="T46" style:family="text">
      <style:text-properties fo:font-weight="bold" officeooo:rsid="00378274" style:font-weight-asian="bold" style:font-name-complex="Courier New1" style:font-weight-complex="bold"/>
    </style:style>
    <style:style style:name="T47" style:family="text">
      <style:text-properties fo:color="#111111" loext:opacity="100%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48" style:family="text">
      <style:text-properties fo:color="#111111" loext:opacity="100%" style:font-name="Courier New" fo:font-size="10pt" style:font-size-asian="10pt" style:font-name-complex="Courier New1"/>
    </style:style>
    <style:style style:name="T49" style:family="text">
      <style:text-properties officeooo:rsid="0031e603"/>
    </style:style>
    <style:style style:name="T50" style:family="text">
      <style:text-properties officeooo:rsid="0036033a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officeooo:rsid="0036033a"/>
    </style:style>
    <style:style style:name="T53" style:family="text">
      <style:text-properties style:text-underline-style="solid" style:text-underline-width="auto" style:text-underline-color="font-color" officeooo:rsid="0038e9b1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38e9b1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39eebf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3e8e4c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3ec10e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3f3be4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405750" style:font-weight-asian="bold" style:font-weight-complex="bold"/>
    </style:style>
    <style:style style:name="T61" style:family="text">
      <style:text-properties officeooo:rsid="00378274"/>
    </style:style>
    <style:style style:name="T62" style:family="text">
      <style:text-properties officeooo:rsid="0038806a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38e9b1"/>
    </style:style>
    <style:style style:name="T65" style:family="text">
      <style:text-properties officeooo:rsid="0039eebf"/>
    </style:style>
    <style:style style:name="T66" style:family="text">
      <style:text-properties officeooo:rsid="003bb113"/>
    </style:style>
    <style:style style:name="T67" style:family="text">
      <style:text-properties officeooo:rsid="003d79c7"/>
    </style:style>
    <style:style style:name="T68" style:family="text">
      <style:text-properties officeooo:rsid="003e8e4c"/>
    </style:style>
    <style:style style:name="T69" style:family="text">
      <style:text-properties officeooo:rsid="003ec10e"/>
    </style:style>
    <style:style style:name="T70" style:family="text">
      <style:text-properties officeooo:rsid="00442e97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8"><text:bookmark-start text:name="RANGE!A3:C14"/>№<text:bookmark-end text:name="RANGE!A3:C14"/></text:p>
          </table:table-cell>
          <table:table-cell table:style-name="Таблица1.B1" office:value-type="string">
            <text:p text:style-name="P38">Параметр</text:p>
          </table:table-cell>
          <table:table-cell table:style-name="Таблица1.B1" office:value-type="string">
            <text:p text:style-name="P38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38">1</text:p>
          </table:table-cell>
          <table:table-cell table:style-name="Таблица1.B2" office:value-type="string">
            <text:p text:style-name="P38">2</text:p>
          </table:table-cell>
          <table:table-cell table:style-name="Таблица1.B2" office:value-type="string">
            <text:p text:style-name="P38">3</text:p>
          </table:table-cell>
        </table:table-row>
        <table:table-row table:style-name="Таблица1.3">
          <table:table-cell table:style-name="Таблица1.A2" office:value-type="string">
            <text:p text:style-name="P26">1.</text:p>
          </table:table-cell>
          <table:table-cell table:style-name="Таблица1.B2" office:value-type="string">
            <text:p text:style-name="P26">Наименование органа, предоставляющего услугу</text:p>
          </table:table-cell>
          <table:table-cell table:style-name="Таблица1.C3" office:value-type="string">
            <text:p text:style-name="P44">Предоставление муниципальной услуги осуществляется администрацией города Южно-Сахалинска через Департамент архитектуры и градостроительства города Южно-Сахалинска</text:p>
          </table:table-cell>
        </table:table-row>
        <table:table-row table:style-name="Таблица1.3">
          <table:table-cell table:style-name="Таблица1.A2" office:value-type="string">
            <text:p text:style-name="P26">2.</text:p>
          </table:table-cell>
          <table:table-cell table:style-name="Таблица1.B2" office:value-type="string">
            <text:p text:style-name="P26">Номер услуги в федеральном реестре</text:p>
          </table:table-cell>
          <table:table-cell table:style-name="Таблица1.C4" office:value-type="string">
            <text:p text:style-name="P31"/>
            <text:p text:style-name="P31">6500000000175279233</text:p>
            <text:p text:style-name="P31"/>
          </table:table-cell>
        </table:table-row>
        <table:table-row table:style-name="Таблица1.3">
          <table:table-cell table:style-name="Таблица1.A2" office:value-type="string">
            <text:p text:style-name="P26">3.</text:p>
          </table:table-cell>
          <table:table-cell table:style-name="Таблица1.B2" office:value-type="string">
            <text:p text:style-name="P26">Полное наименование услуги</text:p>
          </table:table-cell>
          <table:table-cell table:style-name="Таблица1.C5" office:value-type="string">
            <text:p text:style-name="P26">Выдача уведомления о соответствии (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/text:p>
          </table:table-cell>
        </table:table-row>
        <table:table-row table:style-name="Таблица1.3">
          <table:table-cell table:style-name="Таблица1.A2" office:value-type="string">
            <text:p text:style-name="P26">4.</text:p>
          </table:table-cell>
          <table:table-cell table:style-name="Таблица1.B2" office:value-type="string">
            <text:p text:style-name="P26">Краткое наименование услуги</text:p>
          </table:table-cell>
          <table:table-cell table:style-name="Таблица1.C6" office:value-type="string">
            <text:p text:style-name="P26">Уведомление о соответствии (несоответствии) построенных или реконструированных объектов индивидуального жилищного строительства или садового дома</text:p>
          </table:table-cell>
        </table:table-row>
        <table:table-row table:style-name="Таблица1.7">
          <table:table-cell table:style-name="Таблица1.A2" office:value-type="string">
            <text:p text:style-name="P26">5.</text:p>
          </table:table-cell>
          <table:table-cell table:style-name="Таблица1.B2" office:value-type="string">
            <text:p text:style-name="P26">Административный регламент предоставления муниципальной услуги </text:p>
          </table:table-cell>
          <table:table-cell table:style-name="Таблица1.C7" office:value-type="string">
            <text:p text:style-name="P26">Постановление <text:span text:style-name="T35">а</text:span>дминистрации города Южно-Сахалинска от <text:span text:style-name="T12">18.05.2022 </text:span>N<text:span text:style-name="T12">1067</text:span>-па «Об утверждении <text:span text:style-name="T35">а</text:span>дминистративного регламента <text:span text:style-name="T12">администрации города Южно-Сахалинска </text:span>предоставления муниципальной услуги «Выдача уведомления о соответствии (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» </text:p>
          </table:table-cell>
        </table:table-row>
        <table:table-row table:style-name="Таблица1.1">
          <table:table-cell table:style-name="Таблица1.A8" office:value-type="string">
            <text:p text:style-name="P26">6. </text:p>
          </table:table-cell>
          <table:table-cell table:style-name="Таблица1.B8" office:value-type="string">
            <text:p text:style-name="P26">Перечень "подуслуг"</text:p>
          </table:table-cell>
          <table:table-cell table:style-name="Таблица1.C8" office:value-type="string">
            <text:p text:style-name="P26">Нет</text:p>
          </table:table-cell>
        </table:table-row>
        <table:table-row table:style-name="Таблица1.9">
          <table:table-cell table:style-name="Таблица1.A1" office:value-type="string">
            <text:p text:style-name="P26">7.</text:p>
          </table:table-cell>
          <table:table-cell table:style-name="Таблица1.A1" office:value-type="string">
            <text:p text:style-name="P26">Способы оценки качества предоставления муниципальной услуги</text:p>
          </table:table-cell>
          <table:table-cell table:style-name="Таблица1.B2" office:value-type="string">
            <text:p text:style-name="P45">радиотелефонная связь (смс-опрос, телефонный опрос)</text:p>
            <text:p text:style-name="P45">терминальные устройства в МФЦ</text:p>
            <text:p text:style-name="P45">Единый портал государственных услуг</text:p>
            <text:p text:style-name="P29"><text:span text:style-name="T25">Р</text:span><text:span text:style-name="T24">егиональный портал государственных услуг</text:span></text:p>
            <text:p text:style-name="P29"><text:span text:style-name="T25">О</text:span><text:span text:style-name="T24">фициальный сайт администрации города Южно-Сахалинска: </text:span><text:a xlink:type="simple" xlink:href="http://yuzhno-sakh.ru/" text:style-name="Internet_20_link" text:visited-style-name="Visited_20_Internet_20_Link"><text:span text:style-name="T24">http://yuzhno-sakh.ru</text:span></text:a></text:p>
            <text:p text:style-name="P29"><text:span text:style-name="T27">И</text:span><text:span text:style-name="T26">нформационно-телекоммуникационная сеть "Интернет"</text:span></text:p>
          </table:table-cell>
        </table:table-row>
      </table:table>
      <text:p text:style-name="P1"/>
      <text:p text:style-name="P3">Раздел 2. "Общие сведения о "подуслугах"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37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37">Основания отказа в приеме документов</text:p>
          </table:table-cell>
          <table:table-cell table:style-name="Таблица2.A1" table:number-rows-spanned="2" office:value-type="string">
            <text:p text:style-name="P37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37">Основания для приостано-вления предостав-ления "подуслуги"</text:p>
          </table:table-cell>
          <table:table-cell table:style-name="Таблица2.A1" table:number-rows-spanned="2" office:value-type="string">
            <text:p text:style-name="P37">Срок приостано-вления предоста-вления "подуслуги"</text:p>
          </table:table-cell>
          <table:table-cell table:style-name="Таблица2.G1" table:number-columns-spanned="3" office:value-type="string">
            <text:p text:style-name="P37">Плата за предоставление "подуслуги"</text:p>
          </table:table-cell>
          <table:covered-table-cell/>
          <table:covered-table-cell/>
          <table:table-cell table:style-name="Таблица2.G1" table:number-rows-spanned="2" office:value-type="string">
            <text:p text:style-name="P37"/>
            <text:p text:style-name="P37">Способ обращения за получением "подуслуги"</text:p>
          </table:table-cell>
          <table:table-cell table:style-name="Таблица2.G1" table:number-rows-spanned="2" office:value-type="string">
            <text:p text:style-name="P37"/>
            <text:p text:style-name="P37">Способ получения результата "подуслуги"</text:p>
          </table:table-cell>
        </table:table-row>
        <table:table-row table:style-name="Таблица2.2">
          <table:table-cell table:style-name="Таблица2.A2" office:value-type="string">
            <text:p text:style-name="P37">При подаче заявления по месту жительства (месту нахождения юр. лица)</text:p>
          </table:table-cell>
          <table:table-cell table:style-name="Таблица2.B2" office:value-type="string">
            <text:p text:style-name="P37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B2" office:value-type="string">
            <text:p text:style-name="P37">Наличие платы (государственной пошлины)</text:p>
          </table:table-cell>
          <table:table-cell table:style-name="Таблица2.B2" office:value-type="string">
            <text:p text:style-name="P37">Реквизиты <text:span text:style-name="T14">нормативного-правового акта</text:span>, являющегося основанием для взимания платы (государственной пошлины)</text:p>
          </table:table-cell>
          <table:table-cell table:style-name="Таблица2.B2" office:value-type="string">
            <text:p text:style-name="P37">КБК для взимания платы (государственной пошлины), в т.ч. для МФЦ</text:p>
          </table:table-cell>
          <table:covered-table-cell table:style-name="Таблица2.G1"/>
          <table:covered-table-cell table:style-name="Таблица2.G1"/>
        </table:table-row>
        <table:table-row table:style-name="Таблица2.3">
          <table:table-cell table:style-name="Таблица2.A3" office:value-type="string">
            <text:p text:style-name="P30">1</text:p>
          </table:table-cell>
          <table:table-cell table:style-name="Таблица2.B3" office:value-type="string">
            <text:p text:style-name="P30">2</text:p>
          </table:table-cell>
          <table:table-cell table:style-name="Таблица2.C3" office:value-type="string">
            <text:p text:style-name="P30">3</text:p>
          </table:table-cell>
          <table:table-cell table:style-name="Таблица2.D3" office:value-type="string">
            <text:p text:style-name="P30">4</text:p>
          </table:table-cell>
          <table:table-cell table:style-name="Таблица2.E3" office:value-type="string">
            <text:p text:style-name="P30">5</text:p>
          </table:table-cell>
          <table:table-cell table:style-name="Таблица2.F3" office:value-type="string">
            <text:p text:style-name="P30">6</text:p>
          </table:table-cell>
          <table:table-cell table:style-name="Таблица2.G3" office:value-type="string">
            <text:p text:style-name="P30">7</text:p>
          </table:table-cell>
          <table:table-cell table:style-name="Таблица2.H3" office:value-type="string">
            <text:p text:style-name="P30">8</text:p>
          </table:table-cell>
          <table:table-cell table:style-name="Таблица2.I3" office:value-type="string">
            <text:p text:style-name="P30">9</text:p>
          </table:table-cell>
          <table:table-cell table:style-name="Таблица2.J3" office:value-type="string">
            <text:p text:style-name="P30">10</text:p>
          </table:table-cell>
          <table:table-cell table:style-name="Таблица2.K3" office:value-type="string">
            <text:p text:style-name="P30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27"><text:span text:style-name="T13">1. </text:span>Выдача уведомления о соответствии (несоответствии) построенных или реконструированных объекта индивидуального жилищного строительства или садового дома</text:p>
            <text:p text:style-name="P27">требованиям законодательства о градостро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office:value-type="string">
            <text:p text:style-name="P15">7 рабочих дней</text:p>
          </table:table-cell>
          <table:table-cell table:style-name="Таблица2.B5" office:value-type="string">
            <text:p text:style-name="P15">7 рабочих дней</text:p>
          </table:table-cell>
          <table:table-cell table:style-name="Таблица2.C5" office:value-type="string">
            <text:p text:style-name="P53"><text:span text:style-name="T16">1</text:span><text:span text:style-name="T15">) уведомление об окончании строительства представлено в орган местного самоуправления, в полномочия которых не входит предоставление услуги; </text:span><text:span text:style-name="T16">2</text:span><text:span text:style-name="T15">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 <text:s text:c="19"/></text:span><text:span text:style-name="T16">3</text:span><text:span text:style-name="T15">) представленные документы содержат подчистки и исправления текста; <text:s text:c="37"/></text:span><text:span text:style-name="T16">4</text:span><text:span text:style-name="T15">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</text:span><text:soft-page-break/><text:span text:style-name="T15">документах; <text:s text:c="31"/></text:span><text:span text:style-name="T16">5</text:span><text:span text:style-name="T15">) уведомление об окончании строительства и</text:span><text:span text:style-name="T8"> документы, указанные в пунктах "а" - "в" подраздела 2.4 </text:span><text:span text:style-name="T15">настоящего Административного регламента, представлены в электронной форме с нарушением требований, установленных настоящим Административным регламентом; <text:s/></text:span><text:span text:style-name="T9">6</text:span><text:span text:style-name="T8">) выявлено несоблюдение установленных статьей 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.</text:span></text:p>
          </table:table-cell>
          <table:table-cell table:style-name="Таблица2.D5" office:value-type="string">
            <text:p text:style-name="P125">-</text:p>
          </table:table-cell>
          <table:table-cell table:style-name="Таблица2.E5" office:value-type="string">
            <text:p text:style-name="P16">-</text:p>
          </table:table-cell>
          <table:table-cell table:style-name="Таблица2.F5" office:value-type="string">
            <text:p text:style-name="P16">-</text:p>
          </table:table-cell>
          <table:table-cell table:style-name="Таблица2.G5" office:value-type="string">
            <text:p text:style-name="P16">-</text:p>
          </table:table-cell>
          <table:table-cell table:style-name="Таблица2.H5" office:value-type="string">
            <text:p text:style-name="P16">-</text:p>
          </table:table-cell>
          <table:table-cell table:style-name="Таблица2.I5" office:value-type="string">
            <text:p text:style-name="P16">-</text:p>
          </table:table-cell>
          <table:table-cell table:style-name="Таблица2.J5" office:value-type="string">
            <text:p text:style-name="P15">1. Личное обращение в орган, предоставляющий услугу.</text:p>
            <text:p text:style-name="P15">2. Личное обращение в МФЦ.</text:p>
            <text:p text:style-name="P15">3. РПГУ. <text:span text:style-name="T36">ЕПГУ</text:span></text:p>
            <text:p text:style-name="P15">4. Почтовое отправления в орган.</text:p>
            <text:p text:style-name="P15"/>
          </table:table-cell>
          <table:table-cell table:style-name="Таблица2.K5" office:value-type="string">
            <text:p text:style-name="P15">1. В органе, предоставляющем услугу, на бумажном носителе.</text:p>
            <text:p text:style-name="P15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15">3. Почтовым отправлением по адресу, указанному заявителем</text:p>
            <text:p text:style-name="P51"><text:span text:style-name="T2">4. В форме электронного документа на адрес электронной </text:span><text:soft-page-break/><text:span text:style-name="T2">почты</text:span><text:span text:style-name="T6">;</text:span></text:p>
            <text:p text:style-name="P55"><text:span text:style-name="T7">5)</text:span><text:span text:style-name="T10">Через личный кабинет на РПГУ, ЕПГУ.</text:span></text:p>
            <text:p text:style-name="P36"/>
          </table:table-cell>
        </table:table-row>
      </table:table>
      <text:p text:style-name="P2"><text:tab/></text:p>
      <text:p text:style-name="P1"/>
      <text:p text:style-name="P3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0">№ п/п</text:p>
          </table:table-cell>
          <table:table-cell table:style-name="Таблица3.B1" office:value-type="string">
            <text:p text:style-name="P20">Категории лиц, имеющих право на получение "подуслуги"</text:p>
          </table:table-cell>
          <table:table-cell table:style-name="Таблица3.B1" office:value-type="string">
            <text:p text:style-name="P20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20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B1" office:value-type="string">
            <text:p text:style-name="P20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20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20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20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20">1</text:p>
          </table:table-cell>
          <table:table-cell table:style-name="Таблица3.B2" office:value-type="string">
            <text:p text:style-name="P20">2</text:p>
          </table:table-cell>
          <table:table-cell table:style-name="Таблица3.C2" office:value-type="string">
            <text:p text:style-name="P20">3</text:p>
          </table:table-cell>
          <table:table-cell table:style-name="Таблица3.D2" office:value-type="string">
            <text:p text:style-name="P20">4</text:p>
          </table:table-cell>
          <table:table-cell table:style-name="Таблица3.E2" office:value-type="string">
            <text:p text:style-name="P20">5</text:p>
          </table:table-cell>
          <table:table-cell table:style-name="Таблица3.F2" office:value-type="string">
            <text:p text:style-name="P20">6</text:p>
          </table:table-cell>
          <table:table-cell table:style-name="Таблица3.G2" office:value-type="string">
            <text:p text:style-name="P20">7</text:p>
          </table:table-cell>
          <table:table-cell table:style-name="Таблица3.H2" office:value-type="string">
            <text:p text:style-name="P20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28"><text:span text:style-name="T13">1. </text:span>Выдача уведомления о соответствии (несоответствии) построенных или реконструированных объекта индивидуального жилищного строительства или садового дома</text:p>
            <text:p text:style-name="P28">требованиям законодательства о градостро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office:value-type="string">
            <text:p text:style-name="P19">1.</text:p>
          </table:table-cell>
          <table:table-cell table:style-name="Таблица3.B4" office:value-type="string">
            <text:p text:style-name="P128">Заявителями на получение муниципальной услуги являются застройщики (далее — заявитель). Заявитель вправе обратиться за получением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</text:p>
            <text:p text:style-name="P126"/>
          </table:table-cell>
          <table:table-cell table:style-name="Таблица3.C4" office:value-type="string">
            <text:p text:style-name="P19">-</text:p>
          </table:table-cell>
          <table:table-cell table:style-name="Таблица3.D4" office:value-type="string">
            <text:p text:style-name="P19">-</text:p>
          </table:table-cell>
          <table:table-cell table:style-name="Таблица3.E4" office:value-type="string">
            <text:p text:style-name="P19">Имеется</text:p>
          </table:table-cell>
          <table:table-cell table:style-name="Таблица3.F4" office:value-type="string">
            <text:p text:style-name="P19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 <text:span text:style-name="T37">(доверенные лица)</text:span></text:p>
          </table:table-cell>
          <table:table-cell table:style-name="Таблица3.G4" office:value-type="string">
            <text:p text:style-name="P19">Доверенность</text:p>
          </table:table-cell>
          <table:table-cell table:style-name="Таблица3.H4" office:value-type="string">
            <text:p text:style-name="P19">При получении услуги представителем физического лица:</text:p>
            <text:p text:style-name="P54"><text:span text:style-name="T1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</text:span><text:soft-page-break/><text:span text:style-name="T1">заявителя на подачу заявления от имени заявителя, печать (при наличии).</text:span></text:p>
            <text:p text:style-name="P19">2. Должна быть действительна на срок обращения за предоставлением муниципальной услуги.</text:p>
            <text:p text:style-name="P19">3. Не должна содержать подчисток, приписок, зачеркнутых слов и других исправлений.</text:p>
            <text:p text:style-name="P19">4. Не должна иметь повреждений, наличие которых не позволяет однозначно истолковать их содержание.</text:p>
            <text:p text:style-name="P19"/>
            <text:p text:style-name="P19">При получении услуги представителем юридического лица:</text:p>
            <text:p text:style-name="P19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54"><text:span text:style-name="T1">2. Должна содержать сведения, подтверждающие наличие права представителя </text:span><text:soft-page-break/><text:span text:style-name="T1">заявителя на подачу заявления от имени заявителя.</text:span></text:p>
            <text:p text:style-name="P19">3. Должна быть действительна на срок обращения за предоставлением муниципальной услуги.</text:p>
            <text:p text:style-name="P19">4. Не должна содержать подчисток, приписок, зачеркнутых слов и других исправлений.</text:p>
            <text:p text:style-name="P19">5. Не должна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1"/>
      <text:p text:style-name="P1"/>
      <text:p text:style-name="P3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0">№ п/п</text:p>
          </table:table-cell>
          <table:table-cell table:style-name="Таблица4.B1" office:value-type="string">
            <text:p text:style-name="P20">Категория документа</text:p>
          </table:table-cell>
          <table:table-cell table:style-name="Таблица4.B1" office:value-type="string">
            <text:p text:style-name="P20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20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20">Документ, предоставляемый по условию</text:p>
          </table:table-cell>
          <table:table-cell table:style-name="Таблица4.B1" office:value-type="string">
            <text:p text:style-name="P20">Установленные требования к документу</text:p>
          </table:table-cell>
          <table:table-cell table:style-name="Таблица4.B1" office:value-type="string">
            <text:p text:style-name="P20">Форма (шаблон) документа</text:p>
          </table:table-cell>
          <table:table-cell table:style-name="Таблица4.B1" office:value-type="string">
            <text:p text:style-name="P20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20">1</text:p>
          </table:table-cell>
          <table:table-cell table:style-name="Таблица4.B2" office:value-type="string">
            <text:p text:style-name="P20">2</text:p>
          </table:table-cell>
          <table:table-cell table:style-name="Таблица4.C2" office:value-type="string">
            <text:p text:style-name="P20">3</text:p>
          </table:table-cell>
          <table:table-cell table:style-name="Таблица4.D2" office:value-type="string">
            <text:p text:style-name="P20">4</text:p>
          </table:table-cell>
          <table:table-cell table:style-name="Таблица4.E2" office:value-type="string">
            <text:p text:style-name="P20">5</text:p>
          </table:table-cell>
          <table:table-cell table:style-name="Таблица4.F2" office:value-type="string">
            <text:p text:style-name="P20">6</text:p>
          </table:table-cell>
          <table:table-cell table:style-name="Таблица4.G2" office:value-type="string">
            <text:p text:style-name="P20">7</text:p>
          </table:table-cell>
          <table:table-cell table:style-name="Таблица4.H2" office:value-type="string">
            <text:p text:style-name="P20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21">1. Выдача уведомления о соответствии (несоответствии) построенных или реконструированных объектах индивидуального жилищного строительства или садового дома</text:p>
            <text:p text:style-name="P21">требованиям законодательства о градостро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9">1.1.</text:p>
          </table:table-cell>
          <table:table-cell table:style-name="Таблица4.B4" office:value-type="string">
            <text:p text:style-name="P8">Уведомление</text:p>
          </table:table-cell>
          <table:table-cell table:style-name="Таблица4.C4" office:value-type="string">
            <text:p text:style-name="P4">Уведомление об окончании строительства или реконструкции объекта <text:s text:c="9"/>индивидуального жилищного строительства или садового дома</text:p>
            <text:p text:style-name="P8"/>
          </table:table-cell>
          <table:table-cell table:style-name="Таблица4.D4" office:value-type="string">
            <text:p text:style-name="P8">1 - подлинник </text:p>
          </table:table-cell>
          <table:table-cell table:style-name="Таблица4.E4" office:value-type="string">
            <text:p text:style-name="P8">Нет</text:p>
          </table:table-cell>
          <table:table-cell table:style-name="Таблица4.F4" office:value-type="string">
            <text:p text:style-name="P8">Форма утверждена</text:p>
            <text:p text:style-name="P8">приказом Минстроя России от 19.09.2018 № 591/пр </text:p>
            <text:p text:style-name="P8">«Об утверждении форм уведомлений, необходимых для строительства или реконструкции объекта индивидуального жилищного строительства или садового дома» (приложение №5)</text:p>
            <text:p text:style-name="P8">Уведомление должно содержать:</text:p>
            <text:p text:style-name="P8">- Сведения о застройщике:</text:p>
            <text:p text:style-name="P8">1.Сведения о физическом лице, в случае если застройщиком является физическое лицо:</text:p>
            <text:p text:style-name="P8"><text:span text:style-name="T38">а) </text:span>Фамилия, имя, отчество (при наличии)</text:p>
            <text:p text:style-name="P8"><text:span text:style-name="T38">б) </text:span>Место жительства</text:p>
            <text:p text:style-name="P8"><text:span text:style-name="T38">в) </text:span>Реквизиты документа, удостоверяющего личность</text:p>
            <text:p text:style-name="P8"><text:span text:style-name="T38">2</text:span>. Сведения о юридическом лице, в случае если застройщиком является юридическое лицо:</text:p>
            <text:p text:style-name="P8"><text:span text:style-name="T38">а)</text:span> Наименование</text:p>
            <text:p text:style-name="P8"><text:span text:style-name="T38">б)</text:span> Место нахождения</text:p>
            <text:p text:style-name="P50"><text:span text:style-name="T4">в)</text:span><text:span text:style-name="T3"> 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</text:span><text:soft-page-break/><text:span text:style-name="T3">иностранное юридическое лицо</text:span></text:p>
            <text:p text:style-name="P8"><text:span text:style-name="T38">г)</text:span> Идентификационный номер налогоплательщика, за исключением случая, если заявителем является иностранное юридическое лицо</text:p>
            <text:p text:style-name="P8">- Сведения о земельном участке:</text:p>
            <text:p text:style-name="P8">1. Кадастровый номер земельного участка (при наличии)</text:p>
            <text:p text:style-name="P8">2. Адрес или описание местоположения земельного участка</text:p>
            <text:p text:style-name="P8">3. Сведения о праве застройщика на земельный участок (правоустанавливающие документы)</text:p>
            <text:p text:style-name="P8">4. Сведения о наличии прав иных лиц на земельный участок (при наличии)</text:p>
            <text:p text:style-name="P8">5. Сведения о виде разрешенного использования земельного участка</text:p>
            <text:p text:style-name="P8">- Сведения об объекте капитального строительства:</text:p>
            <text:p text:style-name="P8">1. 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  <text:p text:style-name="P8">2. <text:s/><text:span text:style-name="T21">Цель подачи уведомления</text:span> (строительство или реконструкция)</text:p>
            <text:p text:style-name="P8">3. Сведения о параметрах:</text:p>
            <text:p text:style-name="P8">4. Количество надземных этажей</text:p>
            <text:p text:style-name="P8">5. Высота</text:p>
            <text:p text:style-name="P8">6. Сведения об отступах от границ земельного участка</text:p>
            <text:p text:style-name="P8">7. Площадь застройки</text:p>
            <text:p text:style-name="P8">- Схематичное изображение построенного или реконструированного объекта капитального строительства на земельном участке</text:p>
            <text:p text:style-name="P8"><text:soft-page-break/>- Почтовый адрес и (или) адрес электронной почты для связи</text:p>
            <text:p text:style-name="P8">- <text:span text:style-name="T20">Реквизиты платежного документа</text:span></text:p>
            <text:p text:style-name="P8">- Дата, подпись</text:p>
            <text:p text:style-name="P8">- <text:span text:style-name="T38">Перечень документов, прилагаемых к уведомлению</text:span></text:p>
          </table:table-cell>
          <table:table-cell table:style-name="Таблица4.G4" office:value-type="string">
            <text:p text:style-name="P18">Приложение <text:span text:style-name="T20">1</text:span></text:p>
          </table:table-cell>
          <table:table-cell table:style-name="Таблица4.H4" office:value-type="string">
            <text:p text:style-name="P118">Приложение <text:span text:style-name="T70">2</text:span></text:p>
          </table:table-cell>
        </table:table-row>
        <table:table-row table:style-name="Таблица4.2">
          <table:table-cell table:style-name="Таблица4.A16" table:number-rows-spanned="12" office:value-type="string">
            <text:p text:style-name="P9">1.2. </text:p>
          </table:table-cell>
          <table:table-cell table:style-name="Таблица4.B16" table:number-rows-spanned="12" office:value-type="string">
            <text:p text:style-name="P9">Документ, удостоверяющий личность заявителя или его представителя</text:p>
          </table:table-cell>
          <table:table-cell table:style-name="Таблица4.C5" office:value-type="string">
            <text:p text:style-name="P9">Паспорт гражданина РФ </text:p>
          </table:table-cell>
          <table:table-cell table:style-name="Таблица4.D16" table:number-rows-spanned="12" office:value-type="string">
            <text:p text:style-name="P9">1 экз. подлинник (для удостоверения личности и сверки данных в заявлении)</text:p>
          </table:table-cell>
          <table:table-cell table:style-name="Таблица4.E16" table:number-rows-spanned="12" office:value-type="string">
            <text:p text:style-name="P9">При личном обращении соответственно заявителя или его представителя</text:p>
          </table:table-cell>
          <table:table-cell table:style-name="Таблица4.F16" table:number-rows-spanned="12" office:value-type="string">
            <text:p text:style-name="P9">1. Должен быть действительным на срок обращения за предоставлением муниципальной услуги.</text:p>
            <text:p text:style-name="P9">2. Не должен содержать подчисток, приписок, зачеркнутых слов и других исправлений.</text:p>
            <text:p text:style-name="P9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19">-</text:p>
          </table:table-cell>
          <table:table-cell table:style-name="Таблица4.H5" office:value-type="string">
            <text:p text:style-name="P1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6" office:value-type="string">
            <text:p text:style-name="P9">Временное удостоверение личности гражданина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6" office:value-type="string">
            <text:p text:style-name="P19">-</text:p>
          </table:table-cell>
          <table:table-cell table:style-name="Таблица4.H6" office:value-type="string">
            <text:p text:style-name="P1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7" office:value-type="string">
            <text:p text:style-name="P9">Военный билет солдата, матроса, сержанта, старшины, прапорщика, мичмана и офицера запас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7" office:value-type="string">
            <text:p text:style-name="P19">-</text:p>
          </table:table-cell>
          <table:table-cell table:style-name="Таблица4.H7" office:value-type="string">
            <text:p text:style-name="P1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8" office:value-type="string">
            <text:p text:style-name="P9">Удостоверение личности военнослужащего РФ,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8" office:value-type="string">
            <text:p text:style-name="P19">-</text:p>
          </table:table-cell>
          <table:table-cell table:style-name="Таблица4.H8" office:value-type="string">
            <text:p text:style-name="P1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9" office:value-type="string">
            <text:p text:style-name="P9">Паспорт иностранного гражданин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9" office:value-type="string">
            <text:p text:style-name="P19">-</text:p>
          </table:table-cell>
          <table:table-cell table:style-name="Таблица4.H9" office:value-type="string">
            <text:p text:style-name="P1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0" office:value-type="string">
            <text:p text:style-name="P9">Вид на жительство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0" office:value-type="string">
            <text:p text:style-name="P19">-</text:p>
          </table:table-cell>
          <table:table-cell table:style-name="Таблица4.H10" office:value-type="string">
            <text:p text:style-name="P1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1" office:value-type="string">
            <text:p text:style-name="P9">Удостоверение беженц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1" office:value-type="string">
            <text:p text:style-name="P19">-</text:p>
          </table:table-cell>
          <table:table-cell table:style-name="Таблица4.H11" office:value-type="string">
            <text:p text:style-name="P1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2" office:value-type="string">
            <text:p text:style-name="P9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2" office:value-type="string">
            <text:p text:style-name="P19">-</text:p>
          </table:table-cell>
          <table:table-cell table:style-name="Таблица4.H12" office:value-type="string">
            <text:p text:style-name="P1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3" office:value-type="string">
            <text:p text:style-name="P9">Свидетельство о предоставлении временного убежища на территории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3" office:value-type="string">
            <text:p text:style-name="P19">-</text:p>
          </table:table-cell>
          <table:table-cell table:style-name="Таблица4.H13" office:value-type="string">
            <text:p text:style-name="P1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4" office:value-type="string">
            <text:p text:style-name="P9">Удостоверение вынужденного переселенц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4" office:value-type="string">
            <text:p text:style-name="P19">-</text:p>
          </table:table-cell>
          <table:table-cell table:style-name="Таблица4.H14" office:value-type="string">
            <text:p text:style-name="P1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5" office:value-type="string">
            <text:p text:style-name="P9">Разрешение на временное проживание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5" office:value-type="string">
            <text:p text:style-name="P19">-</text:p>
          </table:table-cell>
          <table:table-cell table:style-name="Таблица4.H15" office:value-type="string">
            <text:p text:style-name="P1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6" office:value-type="string">
            <text:p text:style-name="P9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6" office:value-type="string">
            <text:p text:style-name="P19">-</text:p>
          </table:table-cell>
          <table:table-cell table:style-name="Таблица4.H16" office:value-type="string">
            <text:p text:style-name="P19">-</text:p>
          </table:table-cell>
        </table:table-row>
        <table:table-row table:style-name="Таблица4.2">
          <table:table-cell table:style-name="Таблица4.A17" office:value-type="string">
            <text:p text:style-name="P9">1.3.</text:p>
          </table:table-cell>
          <table:table-cell table:style-name="Таблица4.B17" office:value-type="string">
            <text:p text:style-name="P9">Документ, подтверждающий полномочия представителя заявителя</text:p>
          </table:table-cell>
          <table:table-cell table:style-name="Таблица4.C17" office:value-type="string">
            <text:p text:style-name="P9">Доверенность</text:p>
          </table:table-cell>
          <table:table-cell table:style-name="Таблица4.D17" office:value-type="string">
            <text:p text:style-name="P9">1 экз. подлинник (для снятия копии) либо нотариально заверенная копия </text:p>
          </table:table-cell>
          <table:table-cell table:style-name="Таблица4.E17" office:value-type="string">
            <text:p text:style-name="P9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порядке <text:soft-page-break/>доверенности</text:p>
          </table:table-cell>
          <table:table-cell table:style-name="Таблица4.F17" office:value-type="string">
            <text:p text:style-name="P9">При получении услуги представителем физического лица:</text:p>
            <text:p text:style-name="P51"><text:span text:style-name="T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</text:span><text:soft-page-break/><text:span text:style-name="T3">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9">2. Должна быть действительна на срок обращения за предоставлением муниципальной услуги.</text:p>
            <text:p text:style-name="P9">3. Не должна содержать подчисток, приписок, зачеркнутых слов и других исправлений.</text:p>
            <text:p text:style-name="P9">4. Не должна иметь повреждений, наличие которых не позволяет однозначно истолковать их содержание.</text:p>
            <text:p text:style-name="P9"/>
            <text:p text:style-name="P9">При получении услуги представителем юридического лица:</text:p>
            <text:p text:style-name="P9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9">2. Должна содержать сведения, подтверждающие наличие права представителя заявителя <text:soft-page-break/>на подачу заявления от имени заявителя.</text:p>
            <text:p text:style-name="P9">3. Должна быть действительна на срок обращения за предоставлением муниципальной услуги.</text:p>
            <text:p text:style-name="P9">4. Не должна содержать подчисток, приписок, зачеркнутых слов и других исправлений.</text:p>
            <text:p text:style-name="P9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7" office:value-type="string">
            <text:p text:style-name="P19">-</text:p>
          </table:table-cell>
          <table:table-cell table:style-name="Таблица4.H17" office:value-type="string">
            <text:p text:style-name="P19">-</text:p>
          </table:table-cell>
        </table:table-row>
        <table:table-row table:style-name="Таблица4.2">
          <table:table-cell table:style-name="Таблица4.A18" office:value-type="string">
            <text:p text:style-name="P9">1.5.</text:p>
          </table:table-cell>
          <table:table-cell table:style-name="Таблица4.B18" office:value-type="string">
            <text:p text:style-name="P9">Технический план </text:p>
            <text:p text:style-name="P9"/>
          </table:table-cell>
          <table:table-cell table:style-name="Таблица4.C18" office:value-type="string">
            <text:p text:style-name="P9">Технический план объекта индивидуального жилищного строительства или садового дома</text:p>
            <text:p text:style-name="P9"/>
          </table:table-cell>
          <table:table-cell table:style-name="Таблица4.D18" office:value-type="string">
            <text:p text:style-name="P9">1 экз. подлинник (для снятия копии) либо нотариально заверенная копия</text:p>
          </table:table-cell>
          <table:table-cell table:style-name="Таблица4.E18" office:value-type="string">
            <text:p text:style-name="P14">нет</text:p>
          </table:table-cell>
          <table:table-cell table:style-name="Таблица4.F18" office:value-type="string">
            <text:p text:style-name="P9">Должен соответствовать требованиям приказа Минэкономразвития России от 18.12.2015 № 953 "Об утверждении формы технического плана и требований к его подготовке, состава содержащихся в нем сведений, а также формы декларации об объекте недвижимости, требований к ее подготовке, состава содержащихся в ней сведений"</text:p>
          </table:table-cell>
          <table:table-cell table:style-name="Таблица4.G18" office:value-type="string">
            <text:p text:style-name="P19">-</text:p>
          </table:table-cell>
          <table:table-cell table:style-name="Таблица4.H18" office:value-type="string">
            <text:p text:style-name="P19">-</text:p>
          </table:table-cell>
        </table:table-row>
        <table:table-row table:style-name="Таблица4.2">
          <table:table-cell table:style-name="Таблица4.A19" office:value-type="string">
            <text:p text:style-name="P9">1.6.</text:p>
          </table:table-cell>
          <table:table-cell table:style-name="Таблица4.B19" office:value-type="string">
            <text:p text:style-name="P9">Заключенное между правообладателями земельного участка соглашение </text:p>
          </table:table-cell>
          <table:table-cell table:style-name="Таблица4.C19" office:value-type="string">
            <text:p text:style-name="P9">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</text:p>
          </table:table-cell>
          <table:table-cell table:style-name="Таблица4.D19" office:value-type="string">
            <text:p text:style-name="P9">1 экз. подлинник (для снятия копии) либо нотариально заверенная копия</text:p>
          </table:table-cell>
          <table:table-cell table:style-name="Таблица4.E19" office:value-type="string">
            <text:p text:style-name="P13"><text:span text:style-name="T50">в</text:span> случаях, если <text:span text:style-name="T50">объект индивидуального жилищного строительства или садовый дом принадлежит двум и более гражданам на праве общей долевой собственности или на праве аренды со множественностью лиц на стороне арендатора</text:span></text:p>
          </table:table-cell>
          <table:table-cell table:style-name="Таблица4.F19" office:value-type="string">
            <text:p text:style-name="P9">1. Не должно содержать подчисток, приписок, зачеркнутых слов и других исправлений.</text:p>
            <text:p text:style-name="P9">2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19" office:value-type="string">
            <text:p text:style-name="P19">-</text:p>
          </table:table-cell>
          <table:table-cell table:style-name="Таблица4.H19" office:value-type="string">
            <text:p text:style-name="P19">-</text:p>
          </table:table-cell>
        </table:table-row>
      </table:table>
      <text:p text:style-name="P1"/>
      <text:p text:style-name="P3"/>
      <text:p text:style-name="P1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20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20">Наименование запрашиваемого документа (сведения)</text:p>
          </table:table-cell>
          <table:table-cell table:style-name="Таблица5.B1" office:value-type="string">
            <text:p text:style-name="P20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20">Наименование органа 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20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20">SID электронного сервиса/наименование вида сведений</text:p>
          </table:table-cell>
          <table:table-cell table:style-name="Таблица5.B1" office:value-type="string">
            <text:p text:style-name="P20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60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60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20">1</text:p>
          </table:table-cell>
          <table:table-cell table:style-name="Таблица5.B2" office:value-type="string">
            <text:p text:style-name="P25">2</text:p>
          </table:table-cell>
          <table:table-cell table:style-name="Таблица5.C2" office:value-type="string">
            <text:p text:style-name="P25">3</text:p>
          </table:table-cell>
          <table:table-cell table:style-name="Таблица5.D2" office:value-type="string">
            <text:p text:style-name="P25">4</text:p>
          </table:table-cell>
          <table:table-cell table:style-name="Таблица5.E2" office:value-type="string">
            <text:p text:style-name="P25">5</text:p>
          </table:table-cell>
          <table:table-cell table:style-name="Таблица5.F2" office:value-type="string">
            <text:p text:style-name="P25">6</text:p>
          </table:table-cell>
          <table:table-cell table:style-name="Таблица5.G2" office:value-type="string">
            <text:p text:style-name="P25">7</text:p>
          </table:table-cell>
          <table:table-cell table:style-name="Таблица5.H2" office:value-type="string">
            <text:p text:style-name="P25">8</text:p>
          </table:table-cell>
          <table:table-cell table:style-name="Таблица5.I2" office:value-type="string">
            <text:p text:style-name="P25">9</text:p>
          </table:table-cell>
        </table:table-row>
        <table:table-row table:style-name="Таблица5.2">
          <table:table-cell table:style-name="Таблица5.A3" office:value-type="string">
            <text:p text:style-name="P10">1.</text:p>
          </table:table-cell>
          <table:table-cell table:style-name="Таблица5.B3" office:value-type="string">
            <text:p text:style-name="P5">Выписка из Единого государственного реестра недвижимости <text:s/>об основных характеристиках </text:p>
          </table:table-cell>
          <table:table-cell table:style-name="Таблица5.C3" office:value-type="string">
            <text:p text:style-name="P42">1. Сведения о характеристиках объекта недвижимости </text:p>
            <text:p text:style-name="P43">2) Сведения о зарегистрированных правах</text:p>
            <text:p text:style-name="P43">3) Описание местоположения земельного участка</text:p>
            <text:p text:style-name="P42">4) Сведения о частях земельного участка</text:p>
          </table:table-cell>
          <table:table-cell table:style-name="Таблица5.D3" office:value-type="string">
            <text:p text:style-name="P5">ОМСУ</text:p>
          </table:table-cell>
          <table:table-cell table:style-name="Таблица5.E3" office:value-type="string">
            <text:p text:style-name="P40">Федеральная служба государственной регистрации, кадастра и картографии</text:p>
          </table:table-cell>
          <table:table-cell table:style-name="Таблица5.F3" office:value-type="string">
            <text:p text:style-name="P5">SID0003564</text:p>
          </table:table-cell>
          <table:table-cell table:style-name="Таблица5.G3" office:value-type="string">
            <text:p text:style-name="P5">3 рабочих дня</text:p>
          </table:table-cell>
          <table:table-cell table:style-name="Таблица5.H3" office:value-type="string">
            <text:p text:style-name="P5">-</text:p>
          </table:table-cell>
          <table:table-cell table:style-name="Таблица5.I3" office:value-type="string">
            <text:p text:style-name="P5">-</text:p>
          </table:table-cell>
        </table:table-row>
      </table:table>
      <text:p text:style-name="P1"/>
      <text:p text:style-name="P3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3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0">№</text:p>
          </table:table-cell>
          <table:table-cell table:style-name="Таблица6.A1" table:number-rows-spanned="2" office:value-type="string">
            <text:p text:style-name="P20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20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20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20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20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20">Способ получения результата</text:p>
          </table:table-cell>
          <table:table-cell table:style-name="Таблица6.H1" table:number-columns-spanned="2" office:value-type="string">
            <text:p text:style-name="P20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H2" office:value-type="string">
            <text:p text:style-name="P20">в органе</text:p>
          </table:table-cell>
          <table:table-cell table:style-name="Таблица6.H2" office:value-type="string">
            <text:p text:style-name="P20">в МФЦ</text:p>
          </table:table-cell>
        </table:table-row>
        <table:table-row table:style-name="Таблица6.3">
          <table:table-cell table:style-name="Таблица6.A3" office:value-type="string">
            <text:p text:style-name="P20">1</text:p>
          </table:table-cell>
          <table:table-cell table:style-name="Таблица6.B3" office:value-type="string">
            <text:p text:style-name="P20">2</text:p>
          </table:table-cell>
          <table:table-cell table:style-name="Таблица6.C3" office:value-type="string">
            <text:p text:style-name="P20">3</text:p>
          </table:table-cell>
          <table:table-cell table:style-name="Таблица6.D3" office:value-type="string">
            <text:p text:style-name="P20">4</text:p>
          </table:table-cell>
          <table:table-cell table:style-name="Таблица6.E3" office:value-type="string">
            <text:p text:style-name="P20">5</text:p>
          </table:table-cell>
          <table:table-cell table:style-name="Таблица6.F3" office:value-type="string">
            <text:p text:style-name="P20">6</text:p>
          </table:table-cell>
          <table:table-cell table:style-name="Таблица6.G3" office:value-type="string">
            <text:p text:style-name="P20">7</text:p>
          </table:table-cell>
          <table:table-cell table:style-name="Таблица6.H3" office:value-type="string">
            <text:p text:style-name="P20">8</text:p>
          </table:table-cell>
          <table:table-cell table:style-name="Таблица6.I3" office:value-type="string">
            <text:p text:style-name="P20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22">1. Выдача уведомления о соответствии (несоответствии) построенных или реконструированных объектах индивидуального жилищного строительства или садового дома</text:p>
            <text:p text:style-name="P22">требованиям законодательства о градостро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9">1.</text:p>
          </table:table-cell>
          <table:table-cell table:style-name="Таблица6.B5" office:value-type="string">
            <text:p text:style-name="P4">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</text:p>
          </table:table-cell>
          <table:table-cell table:style-name="Таблица6.C5" office:value-type="string">
            <text:p text:style-name="P9">Форма утверждена приказом Минстроя России от 19.09.2018 N 591/пр</text:p>
            <text:p text:style-name="P9">"Об утверждении форм уведомлений, необходимых для строительства или реконструкции объекта индивидуального жилищного строительства или садового дома" (Приложение №6)</text:p>
          </table:table-cell>
          <table:table-cell table:style-name="Таблица6.D5" office:value-type="string">
            <text:p text:style-name="P4">Положительный</text:p>
          </table:table-cell>
          <table:table-cell table:style-name="Таблица6.E5" office:value-type="string">
            <text:p text:style-name="P119">Приложение <text:span text:style-name="T70">3</text:span></text:p>
          </table:table-cell>
          <table:table-cell table:style-name="Таблица6.F5" office:value-type="string">
            <text:p text:style-name="P120">Приложение <text:span text:style-name="T70">4</text:span></text:p>
          </table:table-cell>
          <table:table-cell table:style-name="Таблица6.G5" office:value-type="string">
            <text:p text:style-name="P15">1. В органе, предоставляющем услугу, на бумажном носителе.</text:p>
            <text:p text:style-name="P15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15">3. Почтовым отправлением по адресу, указанному заявителем</text:p>
            <text:p text:style-name="P15">4. В форме электронного документа на адрес электронной почты</text:p>
            <text:p text:style-name="P15"><text:span text:style-name="T32">5. </text:span><text:span text:style-name="T31">Через личный кабинет на РПГУ, ЕПГУ</text:span></text:p>
          </table:table-cell>
          <table:table-cell table:style-name="Таблица6.H5" office:value-type="string">
            <text:p text:style-name="P5">1 год</text:p>
          </table:table-cell>
          <table:table-cell table:style-name="Таблица6.I5" office:value-type="string">
            <text:p text:style-name="P10">1 месяц</text:p>
          </table:table-cell>
        </table:table-row>
        <table:table-row table:style-name="Таблица6.3">
          <table:table-cell table:style-name="Таблица6.A6" office:value-type="string">
            <text:p text:style-name="P9">2.</text:p>
          </table:table-cell>
          <table:table-cell table:style-name="Таблица6.B6" office:value-type="string">
            <text:p text:style-name="P49"><text:span text:style-name="T3">Уведомления о несоответствии построенных или реконструированных объектов индивидуального жилищного </text:span><text:soft-page-break/><text:span text:style-name="T3">строительства или садового дома требованиям законодательства о градостроительной деятельности</text:span></text:p>
          </table:table-cell>
          <table:table-cell table:style-name="Таблица6.C6" office:value-type="string">
            <text:p text:style-name="P9">Форма утверждена приказом Минстроя России от 19.09.2018 N 591/пр</text:p>
            <text:p text:style-name="P9">"Об утверждении форм уведомлений, необходимых для строительства или реконструкции объекта индивидуального жилищного строительства или садового дома" (Приложение №7)</text:p>
          </table:table-cell>
          <table:table-cell table:style-name="Таблица6.D6" office:value-type="string">
            <text:p text:style-name="P4">Отрицательный</text:p>
          </table:table-cell>
          <table:table-cell table:style-name="Таблица6.E6" office:value-type="string">
            <text:p text:style-name="P6">Приложение <text:span text:style-name="T70">5</text:span></text:p>
          </table:table-cell>
          <table:table-cell table:style-name="Таблица6.F6" office:value-type="string">
            <text:p text:style-name="P7">Приложение <text:span text:style-name="T70">6</text:span></text:p>
          </table:table-cell>
          <table:table-cell table:style-name="Таблица6.G6" office:value-type="string">
            <text:p text:style-name="P15">1. В органе, предоставляющем услугу, на бумажном носителе.</text:p>
            <text:p text:style-name="P51"><text:span text:style-name="T2">2. В МФЦ на бумажном носителе, полученном из органа либо на бумажном </text:span><text:soft-page-break/><text:span text:style-name="T2">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span></text:p>
            <text:p text:style-name="P15">3. Почтовым отправлением по адресу, указанному заявителем</text:p>
            <text:p text:style-name="P15">4. В форме электронного документа на адрес электронной почты</text:p>
            <text:p text:style-name="P17">5. <text:span text:style-name="T31">Через личный кабинет на РПГУ, ЕПГУ</text:span></text:p>
          </table:table-cell>
          <table:table-cell table:style-name="Таблица6.H6" office:value-type="string">
            <text:p text:style-name="P5">1 год</text:p>
          </table:table-cell>
          <table:table-cell table:style-name="Таблица6.I6" office:value-type="string">
            <text:p text:style-name="P10">1 месяц</text:p>
          </table:table-cell>
        </table:table-row>
      </table:table>
      <text:p text:style-name="P1"/>
      <text:p text:style-name="P3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">№</text:p>
          </table:table-cell>
          <table:table-cell table:style-name="Таблица7.B1" office:value-type="string">
            <text:p text:style-name="P20">Наименование процедуры (процесса)</text:p>
          </table:table-cell>
          <table:table-cell table:style-name="Таблица7.B1" office:value-type="string">
            <text:p text:style-name="P20">Особенности исполнения процедуры (процесса)</text:p>
          </table:table-cell>
          <table:table-cell table:style-name="Таблица7.B1" office:value-type="string">
            <text:p text:style-name="P20">Сроки исполнения процедуры (процесса)</text:p>
          </table:table-cell>
          <table:table-cell table:style-name="Таблица7.B1" office:value-type="string">
            <text:p text:style-name="P20">Исполнитель процедуры (процесса)</text:p>
          </table:table-cell>
          <table:table-cell table:style-name="Таблица7.B1" office:value-type="string">
            <text:p text:style-name="P20">Ресурсы, необходимые для выполнения процедуры (процесса)</text:p>
          </table:table-cell>
          <table:table-cell table:style-name="Таблица7.B1" office:value-type="string">
            <text:p text:style-name="P20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20">1</text:p>
          </table:table-cell>
          <table:table-cell table:style-name="Таблица7.B2" office:value-type="string">
            <text:p text:style-name="P20">2</text:p>
          </table:table-cell>
          <table:table-cell table:style-name="Таблица7.C2" office:value-type="string">
            <text:p text:style-name="P20">3</text:p>
          </table:table-cell>
          <table:table-cell table:style-name="Таблица7.D2" office:value-type="string">
            <text:p text:style-name="P20">4</text:p>
          </table:table-cell>
          <table:table-cell table:style-name="Таблица7.E2" office:value-type="string">
            <text:p text:style-name="P20">5</text:p>
          </table:table-cell>
          <table:table-cell table:style-name="Таблица7.F2" office:value-type="string">
            <text:p text:style-name="P20">6</text:p>
          </table:table-cell>
          <table:table-cell table:style-name="Таблица7.G2" office:value-type="string">
            <text:p text:style-name="P20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23">1. Выдача уведомления о соответствии (несоответствии) построенных или реконструированных объектах индивидуального жилищного строительства или садового дома</text:p>
            <text:p text:style-name="P23">требованиям законодательства о градостро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12">1.1А. Прием уведомления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10">1.1А.1</text:p>
          </table:table-cell>
          <table:table-cell table:style-name="Таблица7.B5" office:value-type="string">
            <text:p text:style-name="P10">Проверка наличия документа, удостоверяющего личность заявителя (представителя заявителя)</text:p>
          </table:table-cell>
          <table:table-cell table:style-name="Таблица7.C5" office:value-type="string">
            <text:p text:style-name="P9">1. Специалист проверяет наличие у заявителя (представителя заявителя) документа, удостоверяющего личность. </text:p>
            <text:p text:style-name="P9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9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">В случае, если документ, удостоверяющий личность, не принадлежит предъявителю,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5" office:value-type="string">
            <text:p text:style-name="P10">5 минут</text:p>
          </table:table-cell>
          <table:table-cell table:style-name="Таблица7.E5" office:value-type="string">
            <text:p text:style-name="P10">Специалист ОМСУ</text:p>
          </table:table-cell>
          <table:table-cell table:style-name="Таблица7.F5" office:value-type="string">
            <text:p text:style-name="P10">Нет</text:p>
          </table:table-cell>
          <table:table-cell table:style-name="Таблица7.G5" office:value-type="string">
            <text:p text:style-name="P10">-</text:p>
          </table:table-cell>
        </table:table-row>
        <table:table-row table:style-name="Таблица7.2">
          <table:table-cell table:style-name="Таблица7.A6" office:value-type="string">
            <text:p text:style-name="P10">1.1А.2</text:p>
          </table:table-cell>
          <table:table-cell table:style-name="Таблица7.B6" office:value-type="string">
            <text:p text:style-name="P10">Оформление и проверка представленного уведомления и документов</text:p>
          </table:table-cell>
          <table:table-cell table:style-name="Таблица7.C6" office:value-type="string">
            <text:p text:style-name="P9">1. Выдает заявителю (представителю заявителя) бланк уведомления для заполнения и при необходимости оказывает консультационную помощь при его заполнении.</text:p>
            <text:p text:style-name="P51"><text:span text:style-name="T3">2. После заполнения уведомления заявителем (представителем заявителя) либо в случае обращения заявителя (представителя заявителя) с уведомлением, оформленным самостоятельно, специалист проверяет его на </text:span><text:soft-page-break/><text:span text:style-name="T3">соответствие установленным требованиям, а также на соответствие внесенных в него данных представленным документам.</text:span></text:p>
            <text:p text:style-name="P9">3. Проверяет наличие необходимых документов.</text:p>
            <text:p text:style-name="P9">4. При выявлении несоответствий в уведом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9">В случае, если замечаний (недостатки) в ходе проверки уведомления и документов (при наличии) не выявлены либо <text:s/>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6" office:value-type="string">
            <text:p text:style-name="P10">20 минут</text:p>
          </table:table-cell>
          <table:table-cell table:style-name="Таблица7.E6" office:value-type="string">
            <text:p text:style-name="P10">Специалист ОМСУ</text:p>
          </table:table-cell>
          <table:table-cell table:style-name="Таблица7.F6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/>
            <text:p text:style-name="P10">Документационное обеспечение:</text:p>
            <text:p text:style-name="P10"><text:soft-page-break/>Заявление </text:p>
          </table:table-cell>
          <table:table-cell table:style-name="Таблица7.G6" office:value-type="string">
            <text:p text:style-name="P10">Приложение 1</text:p>
            <text:p text:style-name="P10"/>
          </table:table-cell>
        </table:table-row>
        <table:table-row table:style-name="Таблица7.2">
          <table:table-cell table:style-name="Таблица7.A7" office:value-type="string">
            <text:p text:style-name="P10">1.1А.3</text:p>
          </table:table-cell>
          <table:table-cell table:style-name="Таблица7.B7" office:value-type="string">
            <text:p text:style-name="P10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7" office:value-type="string">
            <text:p text:style-name="P9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9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7" office:value-type="string">
            <text:p text:style-name="P10">5 минут</text:p>
          </table:table-cell>
          <table:table-cell table:style-name="Таблица7.E7" office:value-type="string">
            <text:p text:style-name="P10">Специалист ОМСУ</text:p>
          </table:table-cell>
          <table:table-cell table:style-name="Таблица7.F7" office:value-type="string">
            <text:p text:style-name="P10">Технологическое обеспечение:</text:p>
            <text:p text:style-name="P10">Принтер</text:p>
            <text:p text:style-name="P10">Сканер (МФУ)</text:p>
            <text:p text:style-name="P10">Штамп для заверения</text:p>
          </table:table-cell>
          <table:table-cell table:style-name="Таблица7.G7" office:value-type="string">
            <text:p text:style-name="P10">-</text:p>
          </table:table-cell>
        </table:table-row>
        <table:table-row table:style-name="Таблица7.2">
          <table:table-cell table:style-name="Таблица7.A8" office:value-type="string">
            <text:p text:style-name="P10">1.1А.4</text:p>
          </table:table-cell>
          <table:table-cell table:style-name="Таблица7.B8" office:value-type="string">
            <text:p text:style-name="P10">Регистрация уведомления</text:p>
          </table:table-cell>
          <table:table-cell table:style-name="Таблица7.C8" office:value-type="string">
            <text:p text:style-name="P9">Специалист присваивает регистрационный номер, указывает дату регистрации</text:p>
          </table:table-cell>
          <table:table-cell table:style-name="Таблица7.D8" office:value-type="string">
            <text:p text:style-name="P10">3 минуты</text:p>
          </table:table-cell>
          <table:table-cell table:style-name="Таблица7.E8" office:value-type="string">
            <text:p text:style-name="P10">Специалист ОМСУ</text:p>
          </table:table-cell>
          <table:table-cell table:style-name="Таблица7.F8" office:value-type="string">
            <text:p text:style-name="P10">Технологическое обеспечение:</text:p>
            <text:p text:style-name="P10">Компьютер</text:p>
          </table:table-cell>
          <table:table-cell table:style-name="Таблица7.G8" office:value-type="string">
            <text:p text:style-name="P10">-</text:p>
          </table:table-cell>
        </table:table-row>
        <table:table-row table:style-name="Таблица7.2">
          <table:table-cell table:style-name="Таблица7.A9" office:value-type="string">
            <text:p text:style-name="P10">1.1А.5</text:p>
          </table:table-cell>
          <table:table-cell table:style-name="Таблица7.B9" office:value-type="string">
            <text:p text:style-name="P10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9" office:value-type="string">
            <text:p text:style-name="P9">1. Специалист формирует 2 экземпляра расписки в получении документов с указанием их перечня и даты получения:</text:p>
            <text:p text:style-name="P9">один экземпляр с подписью заявителя приобщает к заявлению </text:p>
            <text:p text:style-name="P9">второй экземпляр выдает заявителю (представителю заявителя)</text:p>
          </table:table-cell>
          <table:table-cell table:style-name="Таблица7.D9" office:value-type="string">
            <text:p text:style-name="P10">10 минут</text:p>
          </table:table-cell>
          <table:table-cell table:style-name="Таблица7.E9" office:value-type="string">
            <text:p text:style-name="P10">Специалист ОМСУ</text:p>
          </table:table-cell>
          <table:table-cell table:style-name="Таблица7.F9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<text:s/></text:p>
          </table:table-cell>
          <table:table-cell table:style-name="Таблица7.G9" office:value-type="string">
            <text:p text:style-name="P10">-</text:p>
          </table:table-cell>
        </table:table-row>
        <table:table-row table:style-name="Таблица7.2">
          <table:table-cell table:style-name="Таблица7.A10" table:number-columns-spanned="7" office:value-type="string">
            <text:p text:style-name="P12">1.1Б. Прием уведомления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10">1.1Б.1</text:p>
          </table:table-cell>
          <table:table-cell table:style-name="Таблица7.B11" office:value-type="string">
            <text:p text:style-name="P10">Проверка наличия документа, удостоверяющего личность заявителя (представителя заявителя)</text:p>
          </table:table-cell>
          <table:table-cell table:style-name="Таблица7.C11" office:value-type="string">
            <text:p text:style-name="P9">1. Специалист проверяет наличие у заявителя (представителя заявителя) документа, удостоверяющего личность. </text:p>
            <text:p text:style-name="P9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">В случае, если документ, удостоверяющий личность, не принадлежит предъявителю, отказывает в приеме с <text:soft-page-break/>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1" office:value-type="string">
            <text:p text:style-name="P10">5 минут</text:p>
          </table:table-cell>
          <table:table-cell table:style-name="Таблица7.E11" office:value-type="string">
            <text:p text:style-name="P10">Специалист МФЦ</text:p>
          </table:table-cell>
          <table:table-cell table:style-name="Таблица7.F11" office:value-type="string">
            <text:p text:style-name="P10">Нет</text:p>
          </table:table-cell>
          <table:table-cell table:style-name="Таблица7.G11" office:value-type="string">
            <text:p text:style-name="P10">-</text:p>
          </table:table-cell>
        </table:table-row>
        <table:table-row table:style-name="Таблица7.2">
          <table:table-cell table:style-name="Таблица7.A12" office:value-type="string">
            <text:p text:style-name="P10">1.1Б.2</text:p>
          </table:table-cell>
          <table:table-cell table:style-name="Таблица7.B12" office:value-type="string">
            <text:p text:style-name="P10">Оформление и проверка представленного уведомления и документов</text:p>
          </table:table-cell>
          <table:table-cell table:style-name="Таблица7.C12" office:value-type="string">
            <text:p text:style-name="P9">1. Специалист вносит данные заявителя (представителя заявителя) <text:s/>в АИС МФЦ. <text:s/></text:p>
            <text:p text:style-name="P9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p>
            <text:p text:style-name="P9">3. <text:s/>По выбору заявителя (представителя заявителя) формирует посредством АИС МФЦ и выдает заявителю (представителю заявителя) бланк уведомления (комплексного запроса) для заполнения и при необходимости оказывает консультационную помощь при его заполнении.</text:p>
            <text:p text:style-name="P9">4. После заполнения уведомления (комплексного запроса) заявителем (представителем заявителя) либо в случае обращения заявителя (представителя заявителя) с уведом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">5. Проверяет наличие необходимых документов.</text:p>
            <text:p text:style-name="P9">6. При выявлении несоответствий в уведом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9">В случае, если замечаний (недостатки) в ходе проверки заявления (уведомления) и документов (при наличии) не выявлены либо <text:s/>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2" office:value-type="string">
            <text:p text:style-name="P10">25 минут</text:p>
          </table:table-cell>
          <table:table-cell table:style-name="Таблица7.E12" office:value-type="string">
            <text:p text:style-name="P10">Специалист МФЦ</text:p>
          </table:table-cell>
          <table:table-cell table:style-name="Таблица7.F12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АИС МФЦ</text:p>
            <text:p text:style-name="P10"/>
            <text:p text:style-name="P10">Документационное обеспечение:</text:p>
            <text:p text:style-name="P10">Заявление </text:p>
          </table:table-cell>
          <table:table-cell table:style-name="Таблица7.G12" office:value-type="string">
            <text:p text:style-name="P10">Приложение 1</text:p>
            <text:p text:style-name="P10"/>
          </table:table-cell>
        </table:table-row>
        <table:table-row table:style-name="Таблица7.2">
          <table:table-cell table:style-name="Таблица7.A13" office:value-type="string">
            <text:p text:style-name="P10">1.1Б.3</text:p>
          </table:table-cell>
          <table:table-cell table:style-name="Таблица7.B13" office:value-type="string">
            <text:p text:style-name="P10">Изготовление копий документов, представленных заявителем (представителем <text:soft-page-break/>заявителя) или сверка копий таких документов с их оригиналами (при наличии)</text:p>
          </table:table-cell>
          <table:table-cell table:style-name="Таблица7.C13" office:value-type="string">
            <text:p text:style-name="P9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9"><text:soft-page-break/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13" office:value-type="string">
            <text:p text:style-name="P10">5 минут</text:p>
          </table:table-cell>
          <table:table-cell table:style-name="Таблица7.E13" office:value-type="string">
            <text:p text:style-name="P10">Специалист МФЦ</text:p>
          </table:table-cell>
          <table:table-cell table:style-name="Таблица7.F13" office:value-type="string">
            <text:p text:style-name="P10">Технологическое обеспечение:</text:p>
            <text:p text:style-name="P10">Принтер</text:p>
            <text:p text:style-name="P10">Сканер (МФУ)</text:p>
            <text:p text:style-name="P10">Штамп для заверения</text:p>
          </table:table-cell>
          <table:table-cell table:style-name="Таблица7.G13" office:value-type="string">
            <text:p text:style-name="P10">-</text:p>
          </table:table-cell>
        </table:table-row>
        <table:table-row table:style-name="Таблица7.2">
          <table:table-cell table:style-name="Таблица7.A14" office:value-type="string">
            <text:p text:style-name="P10">1.1Б.4</text:p>
          </table:table-cell>
          <table:table-cell table:style-name="Таблица7.B14" office:value-type="string">
            <text:p text:style-name="P10">Регистрация запроса</text:p>
          </table:table-cell>
          <table:table-cell table:style-name="Таблица7.C14" office:value-type="string">
            <text:p text:style-name="P9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4" office:value-type="string">
            <text:p text:style-name="P10">1 минута</text:p>
          </table:table-cell>
          <table:table-cell table:style-name="Таблица7.E14" office:value-type="string">
            <text:p text:style-name="P10">Специалист МФЦ</text:p>
          </table:table-cell>
          <table:table-cell table:style-name="Таблица7.F14" office:value-type="string">
            <text:p text:style-name="P10">Технологическое обеспечение:</text:p>
            <text:p text:style-name="P10">Компьютер</text:p>
            <text:p text:style-name="P10">АИС МФЦ</text:p>
          </table:table-cell>
          <table:table-cell table:style-name="Таблица7.G14" office:value-type="string">
            <text:p text:style-name="P10">-</text:p>
          </table:table-cell>
        </table:table-row>
        <table:table-row table:style-name="Таблица7.2">
          <table:table-cell table:style-name="Таблица7.A15" office:value-type="string">
            <text:p text:style-name="P10">1.1Б.5</text:p>
          </table:table-cell>
          <table:table-cell table:style-name="Таблица7.B15" office:value-type="string">
            <text:p text:style-name="P10">Выдача заявителю 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7.C15" office:value-type="string">
            <text:p text:style-name="P9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9">один экземпляр с подписью заявителя приобщает к заявлению </text:p>
            <text:p text:style-name="P9">второй экземпляр выдает заявителю (представителю заявителя).</text:p>
            <text:p text:style-name="P9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D15" office:value-type="string">
            <text:p text:style-name="P10">5 минут</text:p>
          </table:table-cell>
          <table:table-cell table:style-name="Таблица7.E15" office:value-type="string">
            <text:p text:style-name="P10">Специалист МФЦ</text:p>
          </table:table-cell>
          <table:table-cell table:style-name="Таблица7.F15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АИС МФЦ</text:p>
            <text:p text:style-name="P10"><text:s/></text:p>
          </table:table-cell>
          <table:table-cell table:style-name="Таблица7.G15" office:value-type="string">
            <text:p text:style-name="P10">-</text:p>
          </table:table-cell>
        </table:table-row>
        <table:table-row table:style-name="Таблица7.2">
          <table:table-cell table:style-name="Таблица7.A16" office:value-type="string">
            <text:p text:style-name="P10">1.1Б.6</text:p>
          </table:table-cell>
          <table:table-cell table:style-name="Таблица7.B16" office:value-type="string">
            <text:p text:style-name="P10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16" office:value-type="string">
            <text:p text:style-name="P9">1. На основании сведений, указанных заявителем (представителем заявителя) в комплексном запросе, формирует и подписывает уведомление на муниципальную услугу, изготавливает и заверяет копию комплексного запроса</text:p>
          </table:table-cell>
          <table:table-cell table:style-name="Таблица7.D16" office:value-type="string">
            <text:p text:style-name="P10">15 минут</text:p>
          </table:table-cell>
          <table:table-cell table:style-name="Таблица7.E16" office:value-type="string">
            <text:p text:style-name="P10">Специалист МФЦ</text:p>
          </table:table-cell>
          <table:table-cell table:style-name="Таблица7.F16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АИС МФЦ</text:p>
            <text:p text:style-name="P10"><text:s/></text:p>
          </table:table-cell>
          <table:table-cell table:style-name="Таблица7.G16" office:value-type="string">
            <text:p text:style-name="P10">-</text:p>
          </table:table-cell>
        </table:table-row>
        <table:table-row table:style-name="Таблица7.2">
          <table:table-cell table:style-name="Таблица7.A17" office:value-type="string">
            <text:p text:style-name="P10">1.1Б.7</text:p>
          </table:table-cell>
          <table:table-cell table:style-name="Таблица7.B17" office:value-type="string">
            <text:p text:style-name="P10">Направление документов в ОМСУ</text:p>
          </table:table-cell>
          <table:table-cell table:style-name="Таблица7.C17" office:value-type="string">
            <text:p text:style-name="P9">1. Специалист осуществляет подготовку 2 экземпляров реестра направляемых документов.</text:p>
            <text:p text:style-name="P9">2. Специалист осуществляет доставку документов в ОМСУ.</text:p>
          </table:table-cell>
          <table:table-cell table:style-name="Таблица7.D17" office:value-type="string">
            <text:p text:style-name="P10">1 рабочий день</text:p>
          </table:table-cell>
          <table:table-cell table:style-name="Таблица7.E17" office:value-type="string">
            <text:p text:style-name="P10">Специалист МФЦ</text:p>
          </table:table-cell>
          <table:table-cell table:style-name="Таблица7.F17" office:value-type="string">
            <text:p text:style-name="P10">Технологическое обеспечение:</text:p>
            <text:p text:style-name="P10">Компьютер</text:p>
            <text:p text:style-name="P10">АИС МФЦ</text:p>
            <text:p text:style-name="P10"><text:s/></text:p>
          </table:table-cell>
          <table:table-cell table:style-name="Таблица7.G17" office:value-type="string">
            <text:p text:style-name="P10">-</text:p>
          </table:table-cell>
        </table:table-row>
        <table:table-row table:style-name="Таблица7.2">
          <table:table-cell table:style-name="Таблица7.A18" table:number-columns-spanned="7" office:value-type="string">
            <text:p text:style-name="P12">1.1В. Прием уведомления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9" office:value-type="string">
            <text:p text:style-name="P10">1.1В.1</text:p>
          </table:table-cell>
          <table:table-cell table:style-name="Таблица7.B19" office:value-type="string">
            <text:p text:style-name="P10">Проверка наличия документа, удостоверяющего личность заявителя (представителя заявителя)</text:p>
          </table:table-cell>
          <table:table-cell table:style-name="Таблица7.C19" office:value-type="string">
            <text:p text:style-name="P9">1. Специалист проверяет наличие у заявителя (представителя заявителя) документа, удостоверяющего личность. </text:p>
            <text:p text:style-name="P9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">В случае, если документ, удостоверяющий личность, не принадлежит предъявителю,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">3. Специалист проверяет документ, удостоверяющий <text:soft-page-break/>личность заявителя (представителя заявителя) на соответствие установленным требованиям.</text:p>
            <text:p text:style-name="P9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9" office:value-type="string">
            <text:p text:style-name="P10">5 минут</text:p>
          </table:table-cell>
          <table:table-cell table:style-name="Таблица7.E19" office:value-type="string">
            <text:p text:style-name="P10">Специалист МФЦ</text:p>
          </table:table-cell>
          <table:table-cell table:style-name="Таблица7.F19" office:value-type="string">
            <text:p text:style-name="P10">Нет</text:p>
          </table:table-cell>
          <table:table-cell table:style-name="Таблица7.G19" office:value-type="string">
            <text:p text:style-name="P10">-</text:p>
          </table:table-cell>
        </table:table-row>
        <table:table-row table:style-name="Таблица7.2">
          <table:table-cell table:style-name="Таблица7.A20" office:value-type="string">
            <text:p text:style-name="P10">1.1В.2</text:p>
          </table:table-cell>
          <table:table-cell table:style-name="Таблица7.B20" office:value-type="string">
            <text:p text:style-name="P10">Оформление и проверка представленного уведомления и документов</text:p>
          </table:table-cell>
          <table:table-cell table:style-name="Таблица7.C20" office:value-type="string">
            <text:p text:style-name="P9">1. Специалист вносит данные заявителя (представителя заявителя) <text:s/>в АИС МФЦ. <text:s/></text:p>
            <text:p text:style-name="P9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p>
            <text:p text:style-name="P9">3. <text:s/>По выбору заявителя (представителя заявителя) формирует посредством АИС МФЦ и выдает заявителю (представителю заявителя) бланк уведомления (комплексного запроса) для заполнения и при необходимости оказывает консультационную помощь при его заполнении.</text:p>
            <text:p text:style-name="P9">4. После заполнения уведомления (комплексного запроса) заявителем (представителем заявителя) либо в случае обращения заявителя (представителя заявителя) с уведом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">5. Проверяет наличие необходимых документов.</text:p>
            <text:p text:style-name="P9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9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20" office:value-type="string">
            <text:p text:style-name="P10">25 минут</text:p>
          </table:table-cell>
          <table:table-cell table:style-name="Таблица7.E20" office:value-type="string">
            <text:p text:style-name="P10">Специалист МФЦ</text:p>
          </table:table-cell>
          <table:table-cell table:style-name="Таблица7.F20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АИС МФЦ</text:p>
            <text:p text:style-name="P10"/>
            <text:p text:style-name="P10">Документационное обеспечение:</text:p>
            <text:p text:style-name="P10">Заявление </text:p>
          </table:table-cell>
          <table:table-cell table:style-name="Таблица7.G20" office:value-type="string">
            <text:p text:style-name="P10">Приложение 1</text:p>
            <text:p text:style-name="P10"/>
          </table:table-cell>
        </table:table-row>
        <table:table-row table:style-name="Таблица7.2">
          <table:table-cell table:style-name="Таблица7.A21" office:value-type="string">
            <text:p text:style-name="P10">1.1В.3</text:p>
          </table:table-cell>
          <table:table-cell table:style-name="Таблица7.B21" office:value-type="string">
            <text:p text:style-name="P10">Изготовление электронных образов уведомления (комплексного запроса) и документов, представленных заявителем (представителем заявителя) </text:p>
          </table:table-cell>
          <table:table-cell table:style-name="Таблица7.C21" office:value-type="string">
            <text:p text:style-name="P9">1. Специалист осуществляет изготовление электронных образов уведом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9">2. Возвращает оригиналы <text:s/>уведомления <text:s/>(комплексного запроса) и документов заявителю (представителю заявителя)</text:p>
          </table:table-cell>
          <table:table-cell table:style-name="Таблица7.D21" office:value-type="string">
            <text:p text:style-name="P10">10 минут</text:p>
          </table:table-cell>
          <table:table-cell table:style-name="Таблица7.E21" office:value-type="string">
            <text:p text:style-name="P10">Специалист МФЦ</text:p>
          </table:table-cell>
          <table:table-cell table:style-name="Таблица7.F21" office:value-type="string">
            <text:p text:style-name="P10">Технологическое обеспечение:</text:p>
            <text:p text:style-name="P10">Сканер (МФУ)</text:p>
            <text:p text:style-name="P10">АИС МФЦ</text:p>
          </table:table-cell>
          <table:table-cell table:style-name="Таблица7.G21" office:value-type="string">
            <text:p text:style-name="P10">-</text:p>
          </table:table-cell>
        </table:table-row>
        <table:table-row table:style-name="Таблица7.2">
          <table:table-cell table:style-name="Таблица7.A22" office:value-type="string">
            <text:p text:style-name="P10">1.1В.4</text:p>
          </table:table-cell>
          <table:table-cell table:style-name="Таблица7.B22" office:value-type="string">
            <text:p text:style-name="P10">Регистрация запроса</text:p>
          </table:table-cell>
          <table:table-cell table:style-name="Таблица7.C22" office:value-type="string">
            <text:p text:style-name="P9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2" office:value-type="string">
            <text:p text:style-name="P10">1 минута</text:p>
          </table:table-cell>
          <table:table-cell table:style-name="Таблица7.E22" office:value-type="string">
            <text:p text:style-name="P10">Специалист МФЦ</text:p>
          </table:table-cell>
          <table:table-cell table:style-name="Таблица7.F22" office:value-type="string">
            <text:p text:style-name="P10">Технологическое обеспечение:</text:p>
            <text:p text:style-name="P10"><text:soft-page-break/>Компьютер</text:p>
            <text:p text:style-name="P10">АИС МФЦ</text:p>
          </table:table-cell>
          <table:table-cell table:style-name="Таблица7.G22" office:value-type="string">
            <text:p text:style-name="P10">-</text:p>
          </table:table-cell>
        </table:table-row>
        <table:table-row table:style-name="Таблица7.2">
          <table:table-cell table:style-name="Таблица7.A23" office:value-type="string">
            <text:p text:style-name="P10">1.1В.5</text:p>
          </table:table-cell>
          <table:table-cell table:style-name="Таблица7.B23" office:value-type="string">
            <text:p text:style-name="P10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3" office:value-type="string">
            <text:p text:style-name="P9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9">один экземпляр с подписью заявителя приобщает к заявлению </text:p>
            <text:p text:style-name="P9">второй экземпляр выдает заявителю (представителю заявителя)</text:p>
            <text:p text:style-name="P9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D23" office:value-type="string">
            <text:p text:style-name="P10">5 минут</text:p>
          </table:table-cell>
          <table:table-cell table:style-name="Таблица7.E23" office:value-type="string">
            <text:p text:style-name="P10">Специалист МФЦ</text:p>
          </table:table-cell>
          <table:table-cell table:style-name="Таблица7.F23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АИС МФЦ</text:p>
            <text:p text:style-name="P10"/>
            <text:p text:style-name="P10"/>
            <text:p text:style-name="P10"><text:s/></text:p>
          </table:table-cell>
          <table:table-cell table:style-name="Таблица7.G23" office:value-type="string">
            <text:p text:style-name="P10">-</text:p>
          </table:table-cell>
        </table:table-row>
        <table:table-row table:style-name="Таблица7.2">
          <table:table-cell table:style-name="Таблица7.A24" office:value-type="string">
            <text:p text:style-name="P10">1.1В.6</text:p>
          </table:table-cell>
          <table:table-cell table:style-name="Таблица7.B24" office:value-type="string">
            <text:p text:style-name="P10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24" office:value-type="string">
            <text:p text:style-name="P9">1. На основании сведений, указанных заявителем (представителем заявителя) в комплексном запросе, формирует и подписывает уведомление на муниципальную услугу, изготавливает электронный образ заявления и вносит его в АИС МФЦ</text:p>
          </table:table-cell>
          <table:table-cell table:style-name="Таблица7.D24" office:value-type="string">
            <text:p text:style-name="P10">15 минут</text:p>
          </table:table-cell>
          <table:table-cell table:style-name="Таблица7.E24" office:value-type="string">
            <text:p text:style-name="P10">Специалист МФЦ</text:p>
          </table:table-cell>
          <table:table-cell table:style-name="Таблица7.F24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АИС МФЦ</text:p>
            <text:p text:style-name="P10"/>
            <text:p text:style-name="P10"/>
            <text:p text:style-name="P10"><text:s/></text:p>
          </table:table-cell>
          <table:table-cell table:style-name="Таблица7.G24" office:value-type="string">
            <text:p text:style-name="P10">-</text:p>
          </table:table-cell>
        </table:table-row>
        <table:table-row table:style-name="Таблица7.2">
          <table:table-cell table:style-name="Таблица7.A25" office:value-type="string">
            <text:p text:style-name="P10">1.1В.7</text:p>
          </table:table-cell>
          <table:table-cell table:style-name="Таблица7.B25" office:value-type="string">
            <text:p text:style-name="P10">Направление электронных образов документов в ОМСУ</text:p>
          </table:table-cell>
          <table:table-cell table:style-name="Таблица7.C25" office:value-type="string">
            <text:p text:style-name="P9">1. Специалист осуществляет направление электронных образов документов в ОМСУ посредством СМЭВ</text:p>
          </table:table-cell>
          <table:table-cell table:style-name="Таблица7.D25" office:value-type="string">
            <text:p text:style-name="P10">5 минут</text:p>
          </table:table-cell>
          <table:table-cell table:style-name="Таблица7.E25" office:value-type="string">
            <text:p text:style-name="P10">Специалист МФЦ</text:p>
          </table:table-cell>
          <table:table-cell table:style-name="Таблица7.F25" office:value-type="string">
            <text:p text:style-name="P10">Технологическое обеспечение:</text:p>
            <text:p text:style-name="P10">Компьютер</text:p>
            <text:p text:style-name="P10">АИС МФЦ</text:p>
            <text:p text:style-name="P10"/>
            <text:p text:style-name="P10"/>
            <text:p text:style-name="P10"><text:s/></text:p>
          </table:table-cell>
          <table:table-cell table:style-name="Таблица7.G25" office:value-type="string">
            <text:p text:style-name="P10">-</text:p>
          </table:table-cell>
        </table:table-row>
        <table:table-row table:style-name="Таблица7.2">
          <table:table-cell table:style-name="Таблица7.A26" table:number-columns-spanned="7" office:value-type="string">
            <text:p text:style-name="P12">1.1Г. Прием уведомления и прилагаемых к нему документов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7" office:value-type="string">
            <text:p text:style-name="P10">1.1Г.1</text:p>
          </table:table-cell>
          <table:table-cell table:style-name="Таблица7.B27" office:value-type="string">
            <text:p text:style-name="P10">Проверка соответствия электронных уведомления и документов установленным <text:s/>требованиям</text:p>
          </table:table-cell>
          <table:table-cell table:style-name="Таблица7.C27" office:value-type="string">
            <text:p text:style-name="P9">1. Специалист проверяет соответствие электронных уведомления и документов (при наличии) установленным <text:s/>требованиям. </text:p>
            <text:p text:style-name="P9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9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27" office:value-type="string">
            <text:p text:style-name="P10">15 минут</text:p>
          </table:table-cell>
          <table:table-cell table:style-name="Таблица7.E27" office:value-type="string">
            <text:p text:style-name="P10">Специалист ОМСУ</text:p>
          </table:table-cell>
          <table:table-cell table:style-name="Таблица7.F27" office:value-type="string">
            <text:p text:style-name="P10">Нет</text:p>
          </table:table-cell>
          <table:table-cell table:style-name="Таблица7.G27" office:value-type="string">
            <text:p text:style-name="P10">-</text:p>
          </table:table-cell>
        </table:table-row>
        <table:table-row table:style-name="Таблица7.2">
          <table:table-cell table:style-name="Таблица7.A28" office:value-type="string">
            <text:p text:style-name="P10">1.1Г.2</text:p>
          </table:table-cell>
          <table:table-cell table:style-name="Таблица7.B28" office:value-type="string">
            <text:p text:style-name="P10">Регистрация уведомления</text:p>
          </table:table-cell>
          <table:table-cell table:style-name="Таблица7.C28" office:value-type="string">
            <text:p text:style-name="P9">Регистрация уведомления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28" office:value-type="string">
            <text:p text:style-name="P10">-</text:p>
          </table:table-cell>
          <table:table-cell table:style-name="Таблица7.E28" office:value-type="string">
            <text:p text:style-name="P10">Специалист ОМСУ</text:p>
          </table:table-cell>
          <table:table-cell table:style-name="Таблица7.F28" office:value-type="string">
            <text:p text:style-name="P10">Технологическое обеспечение:</text:p>
            <text:p text:style-name="P10">Компьютер</text:p>
          </table:table-cell>
          <table:table-cell table:style-name="Таблица7.G28" office:value-type="string">
            <text:p text:style-name="P10">-</text:p>
          </table:table-cell>
        </table:table-row>
        <table:table-row table:style-name="Таблица7.2">
          <table:table-cell table:style-name="Таблица7.A29" office:value-type="string">
            <text:p text:style-name="P10">1.1Г.3</text:p>
          </table:table-cell>
          <table:table-cell table:style-name="Таблица7.B29" office:value-type="string">
            <text:p text:style-name="P10">Направление заявителю (его представителю) сообщения о получении документов с указанием регистрационного номера уведомления, даты получения уведомления и <text:soft-page-break/>документов, а также перечня наименований файлов</text:p>
          </table:table-cell>
          <table:table-cell table:style-name="Таблица7.C29" office:value-type="string">
            <text:p text:style-name="P9">1. Специалист подготавливает и направляет заявителю (представителю заявителя) сообщение о получении уведомления и документов с указанием входящего регистрационного номера уведомления, даты получения уведомления и документов, а также перечня наименований файлов, представленных в форме электронных документов, с указанием их объема, в личный кабинет заявителя (представителя заявителя) </text:p>
          </table:table-cell>
          <table:table-cell table:style-name="Таблица7.D29" office:value-type="string">
            <text:p text:style-name="P10">15 минут</text:p>
          </table:table-cell>
          <table:table-cell table:style-name="Таблица7.E29" office:value-type="string">
            <text:p text:style-name="P10">Специалист ОМСУ</text:p>
          </table:table-cell>
          <table:table-cell table:style-name="Таблица7.F29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<text:s/></text:p>
          </table:table-cell>
          <table:table-cell table:style-name="Таблица7.G29" office:value-type="string">
            <text:p text:style-name="P10">-</text:p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12">1.1Д. Прием уведомления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1" office:value-type="string">
            <text:p text:style-name="P10">1.1Д.1</text:p>
          </table:table-cell>
          <table:table-cell table:style-name="Таблица7.B31" office:value-type="string">
            <text:p text:style-name="P10">Проверка соответствия поступивших уведомления и документов установленным <text:s/>требованиям</text:p>
          </table:table-cell>
          <table:table-cell table:style-name="Таблица7.C31" office:value-type="string">
            <text:p text:style-name="P9">1. Специалист проверяет соответствие электронных уведомления и документов (при наличии) установленным <text:s/>требованиям. </text:p>
            <text:p text:style-name="P9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уведом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9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31" office:value-type="string">
            <text:p text:style-name="P10">15 минут</text:p>
          </table:table-cell>
          <table:table-cell table:style-name="Таблица7.E31" office:value-type="string">
            <text:p text:style-name="P10">Специалист ОМСУ</text:p>
          </table:table-cell>
          <table:table-cell table:style-name="Таблица7.F31" office:value-type="string">
            <text:p text:style-name="P10">Нет</text:p>
          </table:table-cell>
          <table:table-cell table:style-name="Таблица7.G31" office:value-type="string">
            <text:p text:style-name="P10">-</text:p>
          </table:table-cell>
        </table:table-row>
        <table:table-row table:style-name="Таблица7.2">
          <table:table-cell table:style-name="Таблица7.A32" office:value-type="string">
            <text:p text:style-name="P10">1.1Д.2</text:p>
          </table:table-cell>
          <table:table-cell table:style-name="Таблица7.B32" office:value-type="string">
            <text:p text:style-name="P10">Регистрация уведомления</text:p>
          </table:table-cell>
          <table:table-cell table:style-name="Таблица7.C32" office:value-type="string">
            <text:p text:style-name="P9">Специалист присваивает регистрационный номер, указывает дату регистрации</text:p>
          </table:table-cell>
          <table:table-cell table:style-name="Таблица7.D32" office:value-type="string">
            <text:p text:style-name="P10">3 минуты</text:p>
          </table:table-cell>
          <table:table-cell table:style-name="Таблица7.E32" office:value-type="string">
            <text:p text:style-name="P10">Специалист ОМСУ</text:p>
          </table:table-cell>
          <table:table-cell table:style-name="Таблица7.F32" office:value-type="string">
            <text:p text:style-name="P10">Технологическое обеспечение:</text:p>
            <text:p text:style-name="P10">Компьютер</text:p>
          </table:table-cell>
          <table:table-cell table:style-name="Таблица7.G32" office:value-type="string">
            <text:p text:style-name="P10">-</text:p>
          </table:table-cell>
        </table:table-row>
        <table:table-row table:style-name="Таблица7.2">
          <table:table-cell table:style-name="Таблица7.A33" office:value-type="string">
            <text:p text:style-name="P10">1.1Д.3</text:p>
          </table:table-cell>
          <table:table-cell table:style-name="Таблица7.B33" office:value-type="string">
            <text:p text:style-name="P10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33" office:value-type="string">
            <text:p text:style-name="P9">1. Специалист формирует 2 экземпляра расписки в получении документов с указанием их перечня и даты получения:</text:p>
            <text:p text:style-name="P9">один экземпляр приобщает к заявлению;</text:p>
            <text:p text:style-name="P9">второй экземпляр направляет <text:s/>заявителю <text:s/>на адрес, указанный в заявлении</text:p>
          </table:table-cell>
          <table:table-cell table:style-name="Таблица7.D33" office:value-type="string">
            <text:p text:style-name="P10">10 минут</text:p>
          </table:table-cell>
          <table:table-cell table:style-name="Таблица7.E33" office:value-type="string">
            <text:p text:style-name="P10">Специалист ОМСУ</text:p>
          </table:table-cell>
          <table:table-cell table:style-name="Таблица7.F33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<text:s/></text:p>
          </table:table-cell>
          <table:table-cell table:style-name="Таблица7.G33" office:value-type="string">
            <text:p text:style-name="P10">-</text:p>
          </table:table-cell>
        </table:table-row>
        <table:table-row table:style-name="Таблица7.2">
          <table:table-cell table:style-name="Таблица7.A34" table:number-columns-spanned="7" office:value-type="string">
            <text:p text:style-name="P10">1.2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5" office:value-type="string">
            <text:p text:style-name="P10">1.2.А.1</text:p>
          </table:table-cell>
          <table:table-cell table:style-name="Таблица7.B35" office:value-type="string">
            <text:p text:style-name="P10">Формирование и направление межведомственных запросов в органы (организации)</text:p>
          </table:table-cell>
          <table:table-cell table:style-name="Таблица7.C35" office:value-type="string">
            <text:p text:style-name="P9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9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35" office:value-type="string">
            <text:p text:style-name="P10">20 минут</text:p>
          </table:table-cell>
          <table:table-cell table:style-name="Таблица7.E35" office:value-type="string">
            <text:p text:style-name="P10">Специалист ОМСУ</text:p>
          </table:table-cell>
          <table:table-cell table:style-name="Таблица7.F35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<text:s/></text:p>
          </table:table-cell>
          <table:table-cell table:style-name="Таблица7.G35" office:value-type="string">
            <text:p text:style-name="P10">-</text:p>
          </table:table-cell>
        </table:table-row>
        <table:table-row table:style-name="Таблица7.2">
          <table:table-cell table:style-name="Таблица7.A36" table:number-columns-spanned="7" office:value-type="string">
            <text:p text:style-name="P10">1.3.А Рассмотрение уведомления и прилагаемых к нему документов, подготовка уведомления о возврате документов без рассмотрения, документа, являющегося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7" office:value-type="string">
            <text:p text:style-name="P10"/>
            <text:p text:style-name="P10">1.3.А.1</text:p>
          </table:table-cell>
          <table:table-cell table:style-name="Таблица7.B37" office:value-type="string">
            <text:p text:style-name="P10"/>
            <text:p text:style-name="P10">Подготовка проекта уведомления</text:p>
          </table:table-cell>
          <table:table-cell table:style-name="Таблица7.C37" office:value-type="string">
            <text:p text:style-name="P9">1. Специалист осуществляет проверку наличия документов (сведений), необходимых для предоставления муниципальной услуги, их соответствие установленным требованиям, и оснований для принятия решения.</text:p>
            <text:p text:style-name="P9">2. В зависимости от результатов проведенной проверки специалист:</text:p>
            <text:p text:style-name="P9">1) подготавливает проект:</text:p>
            <text:p text:style-name="P9">-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;</text:p>
            <text:p text:style-name="P9"><text:soft-page-break/>- уведомления о несоответствии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;</text:p>
            <text:p text:style-name="P9">- <text:s/>уведомления о возврате документов без рассмотрения.</text:p>
          </table:table-cell>
          <table:table-cell table:style-name="Таблица7.D37" office:value-type="string">
            <text:p text:style-name="P10"/>
            <text:p text:style-name="P10">3 рабочих дня</text:p>
          </table:table-cell>
          <table:table-cell table:style-name="Таблица7.E37" office:value-type="string">
            <text:p text:style-name="P10"/>
            <text:p text:style-name="P10">Специалист ОМСУ</text:p>
          </table:table-cell>
          <table:table-cell table:style-name="Таблица7.F37" office:value-type="string">
            <text:p text:style-name="P10"/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<text:s/></text:p>
          </table:table-cell>
          <table:table-cell table:style-name="Таблица7.G37" office:value-type="string">
            <text:p text:style-name="P10">-</text:p>
            <text:p text:style-name="P10"/>
          </table:table-cell>
        </table:table-row>
        <table:table-row table:style-name="Таблица7.2">
          <table:table-cell table:style-name="Таблица7.A38" office:value-type="string">
            <text:p text:style-name="P10">1.3.А.2</text:p>
          </table:table-cell>
          <table:table-cell table:style-name="Таблица7.B38" office:value-type="string">
            <text:p text:style-name="P10">Принятие решения</text:p>
          </table:table-cell>
          <table:table-cell table:style-name="Таблица7.C38" office:value-type="string">
            <text:p text:style-name="P9">1. Должностное лицо проверяет данные, указанные в проекте решения. </text:p>
            <text:p text:style-name="P9">2. При отсутствии замечаний принимает решение путем подписания проекта </text:p>
            <text:p text:style-name="P9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38" office:value-type="string">
            <text:p text:style-name="P10">20 минут</text:p>
          </table:table-cell>
          <table:table-cell table:style-name="Таблица7.E38" office:value-type="string">
            <text:p text:style-name="P10">Должностное лицо ОМСУ</text:p>
          </table:table-cell>
          <table:table-cell table:style-name="Таблица7.F38" office:value-type="string">
            <text:p text:style-name="P10">-</text:p>
          </table:table-cell>
          <table:table-cell table:style-name="Таблица7.G38" office:value-type="string">
            <text:p text:style-name="P10">-</text:p>
          </table:table-cell>
        </table:table-row>
        <table:table-row table:style-name="Таблица7.2">
          <table:table-cell table:style-name="Таблица7.A39" table:number-columns-spanned="7" office:value-type="string">
            <text:p text:style-name="P10">1.4.А Направление (выдача) уведомления о возврате документов без рассмотрения, документа, являющегося результата предоставления муниципальной услуги (при выборе способа получения 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0" office:value-type="string">
            <text:p text:style-name="P5">1.4.А.1</text:p>
          </table:table-cell>
          <table:table-cell table:style-name="Таблица7.B40" office:value-type="string">
            <text:p text:style-name="P10">Уведомление заявителя (представителя заявителя) о готовности решения</text:p>
          </table:table-cell>
          <table:table-cell table:style-name="Таблица7.C40" office:value-type="string">
            <text:p text:style-name="P9">1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40" office:value-type="string">
            <text:p text:style-name="P10">10 минут</text:p>
          </table:table-cell>
          <table:table-cell table:style-name="Таблица7.E40" office:value-type="string">
            <text:p text:style-name="P10">Специалист ОМСУ</text:p>
          </table:table-cell>
          <table:table-cell table:style-name="Таблица7.F40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Телефон </text:p>
          </table:table-cell>
          <table:table-cell table:style-name="Таблица7.G40" office:value-type="string">
            <text:p text:style-name="P10">-</text:p>
          </table:table-cell>
        </table:table-row>
        <table:table-row table:style-name="Таблица7.2">
          <table:table-cell table:style-name="Таблица7.A41" office:value-type="string">
            <text:p text:style-name="P5">1.4.А.2</text:p>
          </table:table-cell>
          <table:table-cell table:style-name="Таблица7.B41" office:value-type="string">
            <text:p text:style-name="P10">Выдача решения</text:p>
          </table:table-cell>
          <table:table-cell table:style-name="Таблица7.C41" office:value-type="string">
            <text:p text:style-name="P9"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D41" office:value-type="string">
            <text:p text:style-name="P10">10 минут</text:p>
          </table:table-cell>
          <table:table-cell table:style-name="Таблица7.E41" office:value-type="string">
            <text:p text:style-name="P10">Специалист ОМСУ</text:p>
          </table:table-cell>
          <table:table-cell table:style-name="Таблица7.F41" office:value-type="string">
            <text:p text:style-name="P10">Технологическое обеспечение:</text:p>
            <text:p text:style-name="P10">Компьютер </text:p>
          </table:table-cell>
          <table:table-cell table:style-name="Таблица7.G41" office:value-type="string">
            <text:p text:style-name="P10">-</text:p>
          </table:table-cell>
        </table:table-row>
        <table:table-row table:style-name="Таблица7.2">
          <table:table-cell table:style-name="Таблица7.A42" table:number-columns-spanned="7" office:value-type="string">
            <text:p text:style-name="P10">1.4.Б Направление (выдача) уведомления о возврате документов без рассмотрения, документа, являющегося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3" office:value-type="string">
            <text:p text:style-name="P10">1.4.Б.1 </text:p>
          </table:table-cell>
          <table:table-cell table:style-name="Таблица7.B43" office:value-type="string">
            <text:p text:style-name="P10">Подготовка реестра передачи документов в МФЦ</text:p>
          </table:table-cell>
          <table:table-cell table:style-name="Таблица7.C43" office:value-type="string">
            <text:p text:style-name="P9">1. <text:s/>Специалист осуществляет подготовку 2 экземпляров реестра направляемых документов.</text:p>
          </table:table-cell>
          <table:table-cell table:style-name="Таблица7.D43" office:value-type="string">
            <text:p text:style-name="P10">10 минут</text:p>
          </table:table-cell>
          <table:table-cell table:style-name="Таблица7.E43" office:value-type="string">
            <text:p text:style-name="P10">Специалист ОМСУ</text:p>
          </table:table-cell>
          <table:table-cell table:style-name="Таблица7.F43" office:value-type="string">
            <text:p text:style-name="P10">Технологическое обеспечение:</text:p>
            <text:p text:style-name="P10">Принтер (МФУ)</text:p>
            <text:p text:style-name="P10">Компьютер </text:p>
          </table:table-cell>
          <table:table-cell table:style-name="Таблица7.G43" office:value-type="string">
            <text:p text:style-name="P10">-</text:p>
          </table:table-cell>
        </table:table-row>
        <table:table-row table:style-name="Таблица7.2">
          <table:table-cell table:style-name="Таблица7.A44" office:value-type="string">
            <text:p text:style-name="P10">1.4.Б.2</text:p>
          </table:table-cell>
          <table:table-cell table:style-name="Таблица7.B44" office:value-type="string">
            <text:p text:style-name="P10">Получение документов</text:p>
          </table:table-cell>
          <table:table-cell table:style-name="Таблица7.C44" office:value-type="string">
            <text:p text:style-name="P9">1. Специалист осуществляет сверку документов с реестром, доставку документов в МФЦ.</text:p>
          </table:table-cell>
          <table:table-cell table:style-name="Таблица7.D44" office:value-type="string">
            <text:p text:style-name="P10">1 рабочий день</text:p>
          </table:table-cell>
          <table:table-cell table:style-name="Таблица7.E44" office:value-type="string">
            <text:p text:style-name="P10">Специалист МФЦ</text:p>
          </table:table-cell>
          <table:table-cell table:style-name="Таблица7.F44" office:value-type="string">
            <text:p text:style-name="P10">-</text:p>
          </table:table-cell>
          <table:table-cell table:style-name="Таблица7.G44" office:value-type="string">
            <text:p text:style-name="P10">-</text:p>
          </table:table-cell>
        </table:table-row>
        <table:table-row table:style-name="Таблица7.2">
          <table:table-cell table:style-name="Таблица7.A45" office:value-type="string">
            <text:p text:style-name="P10">1.4.Б.3</text:p>
          </table:table-cell>
          <table:table-cell table:style-name="Таблица7.B45" office:value-type="string">
            <text:p text:style-name="P10">Уведомление заявителя (представителя заявителя) о готовности решения</text:p>
          </table:table-cell>
          <table:table-cell table:style-name="Таблица7.C45" office:value-type="string">
            <text:p text:style-name="P9">1. Специалист вносит сведения о поступлении решения в АИС МФЦ.</text:p>
            <text:p text:style-name="P9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5" office:value-type="string">
            <text:p text:style-name="P10">1 рабочий день</text:p>
          </table:table-cell>
          <table:table-cell table:style-name="Таблица7.E45" office:value-type="string">
            <text:p text:style-name="P10">Специалист МФЦ</text:p>
          </table:table-cell>
          <table:table-cell table:style-name="Таблица7.F45" office:value-type="string">
            <text:p text:style-name="P10">Технологическое обеспечение:</text:p>
            <text:p text:style-name="P10">АИС МФЦ</text:p>
            <text:p text:style-name="P10">Компьютер</text:p>
            <text:p text:style-name="P10">Телефон</text:p>
            <text:p text:style-name="P10"/>
          </table:table-cell>
          <table:table-cell table:style-name="Таблица7.G45" office:value-type="string">
            <text:p text:style-name="P10">-</text:p>
          </table:table-cell>
        </table:table-row>
        <table:table-row table:style-name="Таблица7.2">
          <table:table-cell table:style-name="Таблица7.A46" office:value-type="string">
            <text:p text:style-name="P10">1.4.Б.4</text:p>
          </table:table-cell>
          <table:table-cell table:style-name="Таблица7.B46" office:value-type="string">
            <text:p text:style-name="P10">Выдача решения</text:p>
          </table:table-cell>
          <table:table-cell table:style-name="Таблица7.C46" office:value-type="string">
            <text:p text:style-name="P9">1. Специалист при личном обращении заявителя (представителя заявителя) в МФЦ осуществляет выдачу решения.</text:p>
            <text:p text:style-name="P9">2. Сведения о получении решения вносятся в АИС МФЦ.</text:p>
          </table:table-cell>
          <table:table-cell table:style-name="Таблица7.D46" office:value-type="string">
            <text:p text:style-name="P10">10 минут</text:p>
          </table:table-cell>
          <table:table-cell table:style-name="Таблица7.E46" office:value-type="string">
            <text:p text:style-name="P10">Специалист МФЦ</text:p>
          </table:table-cell>
          <table:table-cell table:style-name="Таблица7.F46" office:value-type="string">
            <text:p text:style-name="P10">Технологическое обеспечение:</text:p>
            <text:p text:style-name="P10">Компьютер</text:p>
            <text:p text:style-name="P10">АИС МФЦ</text:p>
          </table:table-cell>
          <table:table-cell table:style-name="Таблица7.G46" office:value-type="string">
            <text:p text:style-name="P10"/>
          </table:table-cell>
        </table:table-row>
        <table:table-row table:style-name="Таблица7.2">
          <table:table-cell table:style-name="Таблица7.A47" table:number-columns-spanned="7" office:value-type="string">
            <text:p text:style-name="P10">1.4.В Направление (выдача) уведомления о возврате документов без рассмотрения, документа, являющегося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8" office:value-type="string">
            <text:p text:style-name="P10">1.4.В.1 </text:p>
          </table:table-cell>
          <table:table-cell table:style-name="Таблица7.B48" office:value-type="string">
            <text:p text:style-name="P10">Направление электронного документа в МФЦ</text:p>
          </table:table-cell>
          <table:table-cell table:style-name="Таблица7.C48" office:value-type="string">
            <text:p text:style-name="P9">1. <text:s/>Специалист осуществляет направление электронного документа в МФЦ посредством СМЭВ</text:p>
          </table:table-cell>
          <table:table-cell table:style-name="Таблица7.D48" office:value-type="string">
            <text:p text:style-name="P10">10 минут</text:p>
          </table:table-cell>
          <table:table-cell table:style-name="Таблица7.E48" office:value-type="string">
            <text:p text:style-name="P10">Специалист ОМСУ</text:p>
          </table:table-cell>
          <table:table-cell table:style-name="Таблица7.F48" office:value-type="string">
            <text:p text:style-name="P10">Технологическое обеспечение:</text:p>
            <text:p text:style-name="P10">Компьютер </text:p>
          </table:table-cell>
          <table:table-cell table:style-name="Таблица7.G48" office:value-type="string">
            <text:p text:style-name="P10">-</text:p>
          </table:table-cell>
        </table:table-row>
        <table:table-row table:style-name="Таблица7.2">
          <table:table-cell table:style-name="Таблица7.A49" office:value-type="string">
            <text:p text:style-name="P10">1.4.В.2</text:p>
          </table:table-cell>
          <table:table-cell table:style-name="Таблица7.B49" office:value-type="string">
            <text:p text:style-name="P10">Получение документов</text:p>
          </table:table-cell>
          <table:table-cell table:style-name="Таблица7.C49" office:value-type="string">
            <text:p text:style-name="P9">1. Специалист осуществляет проверку электронного документа, поступившего из ОМСУ, установленным требованиям.</text:p>
            <text:p text:style-name="P9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49" office:value-type="string">
            <text:p text:style-name="P10">1 рабочий день</text:p>
          </table:table-cell>
          <table:table-cell table:style-name="Таблица7.E49" office:value-type="string">
            <text:p text:style-name="P10">Специалист МФЦ</text:p>
          </table:table-cell>
          <table:table-cell table:style-name="Таблица7.F49" office:value-type="string">
            <text:p text:style-name="P10">Технологическое обеспечение:</text:p>
            <text:p text:style-name="P10">Принтер (МФУ)</text:p>
            <text:p text:style-name="P10">АИС МФЦ</text:p>
            <text:p text:style-name="P10">Компьютер</text:p>
            <text:p text:style-name="P10"/>
          </table:table-cell>
          <table:table-cell table:style-name="Таблица7.G49" office:value-type="string">
            <text:p text:style-name="P10">-</text:p>
          </table:table-cell>
        </table:table-row>
        <text:soft-page-break/>
        <table:table-row table:style-name="Таблица7.2">
          <table:table-cell table:style-name="Таблица7.A50" office:value-type="string">
            <text:p text:style-name="P10">1.4.В.3</text:p>
          </table:table-cell>
          <table:table-cell table:style-name="Таблица7.B50" office:value-type="string">
            <text:p text:style-name="P10">Уведомление заявителя (представителя заявителя) о готовности решения</text:p>
          </table:table-cell>
          <table:table-cell table:style-name="Таблица7.C50" office:value-type="string">
            <text:p text:style-name="P9">1. Специалист вносит сведения о поступлении решения в АИС МФЦ.</text:p>
            <text:p text:style-name="P9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50" office:value-type="string">
            <text:p text:style-name="P10">1 рабочий день</text:p>
          </table:table-cell>
          <table:table-cell table:style-name="Таблица7.E50" office:value-type="string">
            <text:p text:style-name="P10">Специалист МФЦ</text:p>
          </table:table-cell>
          <table:table-cell table:style-name="Таблица7.F50" office:value-type="string">
            <text:p text:style-name="P10">Технологическое обеспечение:</text:p>
            <text:p text:style-name="P10">АИС МФЦ</text:p>
            <text:p text:style-name="P10">Компьютер</text:p>
            <text:p text:style-name="P10">Телефон</text:p>
            <text:p text:style-name="P10"/>
          </table:table-cell>
          <table:table-cell table:style-name="Таблица7.G50" office:value-type="string">
            <text:p text:style-name="P10">-</text:p>
          </table:table-cell>
        </table:table-row>
        <table:table-row table:style-name="Таблица7.2">
          <table:table-cell table:style-name="Таблица7.A51" office:value-type="string">
            <text:p text:style-name="P10">1.4.В.4</text:p>
          </table:table-cell>
          <table:table-cell table:style-name="Таблица7.B51" office:value-type="string">
            <text:p text:style-name="P10">Выдача решения</text:p>
          </table:table-cell>
          <table:table-cell table:style-name="Таблица7.C51" office:value-type="string">
            <text:p text:style-name="P9">1. Специалист при личном обращении заявителя (представителя заявителя) в МФЦ осуществляет выдачу решения.</text:p>
            <text:p text:style-name="P9">2. Сведения о получении решения вносятся в АИС МФЦ.</text:p>
          </table:table-cell>
          <table:table-cell table:style-name="Таблица7.D51" office:value-type="string">
            <text:p text:style-name="P10">10 минут</text:p>
          </table:table-cell>
          <table:table-cell table:style-name="Таблица7.E51" office:value-type="string">
            <text:p text:style-name="P10">Специалист МФЦ</text:p>
          </table:table-cell>
          <table:table-cell table:style-name="Таблица7.F51" office:value-type="string">
            <text:p text:style-name="P10">Технологическое обеспечение:</text:p>
            <text:p text:style-name="P10">Компьютер</text:p>
            <text:p text:style-name="P10">АИС МФЦ</text:p>
          </table:table-cell>
          <table:table-cell table:style-name="Таблица7.G51" office:value-type="string">
            <text:p text:style-name="P10"/>
          </table:table-cell>
        </table:table-row>
        <table:table-row table:style-name="Таблица7.2">
          <table:table-cell table:style-name="Таблица7.A52" table:number-columns-spanned="7" office:value-type="string">
            <text:p text:style-name="P10">1.4.Г Направление (выдача) уведомления о возврате документов без рассмотрения, документа, являющегося результата предоставления муниципальной услуги (при выборе способа получения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3" office:value-type="string">
            <text:p text:style-name="P5">1.4.Г.1</text:p>
          </table:table-cell>
          <table:table-cell table:style-name="Таблица7.B53" office:value-type="string">
            <text:p text:style-name="P10">Направление решения</text:p>
          </table:table-cell>
          <table:table-cell table:style-name="Таблица7.C53" office:value-type="string">
            <text:p text:style-name="P9">Специалист направляет на электронный адрес заявителя электронную копию решения.</text:p>
          </table:table-cell>
          <table:table-cell table:style-name="Таблица7.D53" office:value-type="string">
            <text:p text:style-name="P10">10 минут</text:p>
          </table:table-cell>
          <table:table-cell table:style-name="Таблица7.E53" office:value-type="string">
            <text:p text:style-name="P10">Специалист ОМСУ</text:p>
          </table:table-cell>
          <table:table-cell table:style-name="Таблица7.F53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Телефон </text:p>
          </table:table-cell>
          <table:table-cell table:style-name="Таблица7.G53" office:value-type="string">
            <text:p text:style-name="P10">-</text:p>
          </table:table-cell>
        </table:table-row>
        <table:table-row table:style-name="Таблица7.2">
          <table:table-cell table:style-name="Таблица7.A54" table:number-columns-spanned="7" office:value-type="string">
            <text:p text:style-name="P10">1.4.Д Направление (выдача) уведомления о возврате документов без рассмотрения, документа, являющегося результата предоставления муниципальной услуги (при выборе способа получения почтовым направлением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5" office:value-type="string">
            <text:p text:style-name="P10">1.4.Д.1</text:p>
          </table:table-cell>
          <table:table-cell table:style-name="Таблица7.B55" office:value-type="string">
            <text:p text:style-name="P10">Направление решения</text:p>
          </table:table-cell>
          <table:table-cell table:style-name="Таблица7.C55" office:value-type="string">
            <text:p text:style-name="P9">Специалист направляет решение почтовым отправлением на адрес, указанный заявителем </text:p>
          </table:table-cell>
          <table:table-cell table:style-name="Таблица7.D55" office:value-type="string">
            <text:p text:style-name="P10">1 рабочий день</text:p>
          </table:table-cell>
          <table:table-cell table:style-name="Таблица7.E55" office:value-type="string">
            <text:p text:style-name="P10">Специалист ОМСУ</text:p>
          </table:table-cell>
          <table:table-cell table:style-name="Таблица7.F55" office:value-type="string">
            <text:p text:style-name="P10">Технологическое обеспечение:</text:p>
            <text:p text:style-name="P10">Принтер (МФУ)</text:p>
            <text:p text:style-name="P10">Компьютер</text:p>
            <text:p text:style-name="P10">Телефон </text:p>
          </table:table-cell>
          <table:table-cell table:style-name="Таблица7.G55" office:value-type="string">
            <text:p text:style-name="P10">-</text:p>
          </table:table-cell>
        </table:table-row>
        <table:table-row table:style-name="Таблица7.2">
          <table:table-cell table:style-name="Таблица7.A56" table:number-columns-spanned="7" office:value-type="string">
            <text:p text:style-name="P11"><text:span text:style-name="T23">1.4.Е</text:span> Направление (выдача) уведомления о возврате документов без рассмотрения, документа, являющегося результата предоставления муниципальной услуги (п<text:span text:style-name="T22">ри обращении в ОМСУ в электронном формате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7" office:value-type="string">
            <text:p text:style-name="P32">1.4.Е.1</text:p>
          </table:table-cell>
          <table:table-cell table:style-name="Таблица7.B57" office:value-type="string">
            <text:p text:style-name="P35">Направление решения </text:p>
          </table:table-cell>
          <table:table-cell table:style-name="Таблица7.C57" office:value-type="string">
            <text:p text:style-name="P34"/>
            <text:p text:style-name="P34">Специалист направляет через личный кабинет заявителя уведомление о принятии решения с приложением электронной копии решения</text:p>
          </table:table-cell>
          <table:table-cell table:style-name="Таблица7.D57" office:value-type="string">
            <text:p text:style-name="P33">10 минут</text:p>
          </table:table-cell>
          <table:table-cell table:style-name="Таблица7.E57" office:value-type="string">
            <text:p text:style-name="P33">Специалист ОМСУ</text:p>
          </table:table-cell>
          <table:table-cell table:style-name="Таблица7.F57" office:value-type="string">
            <text:p text:style-name="P33">Технологическое обеспечение:</text:p>
            <text:p text:style-name="P33">Принтер (МФУ)</text:p>
            <text:p text:style-name="P33">Компьютер</text:p>
            <text:p text:style-name="P33">Телефон </text:p>
          </table:table-cell>
          <table:table-cell table:style-name="Таблица7.G57" office:value-type="string">
            <text:p text:style-name="P33"/>
          </table:table-cell>
        </table:table-row>
      </table:table>
      <text:p text:style-name="P1"/>
      <text:p text:style-name="P3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0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20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20">Способ формирования запроса о предоставлении "подуслуги"</text:p>
          </table:table-cell>
          <table:table-cell table:style-name="Таблица8.A1" office:value-type="string">
            <text:p text:style-name="P20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B1" office:value-type="string">
            <text:p text:style-name="P20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B1" office:value-type="string">
            <text:p text:style-name="P20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20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20">1</text:p>
          </table:table-cell>
          <table:table-cell table:style-name="Таблица8.B2" office:value-type="string">
            <text:p text:style-name="P25">2</text:p>
          </table:table-cell>
          <table:table-cell table:style-name="Таблица8.C2" office:value-type="string">
            <text:p text:style-name="P25">3</text:p>
          </table:table-cell>
          <table:table-cell table:style-name="Таблица8.D2" office:value-type="string">
            <text:p text:style-name="P25">4</text:p>
          </table:table-cell>
          <table:table-cell table:style-name="Таблица8.E2" office:value-type="string">
            <text:p text:style-name="P25">5</text:p>
          </table:table-cell>
          <table:table-cell table:style-name="Таблица8.F2" office:value-type="string">
            <text:p text:style-name="P25">6</text:p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24">1. Выдача уведомления о соответствии (несоответствии) построенных или реконструированных объектах индивидуального жилищного строительства или садового дома</text:p>
            <text:p text:style-name="P24">требованиям законодательства о градостро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10">1. Официальный сайт органа</text:p>
            <text:p text:style-name="P10">2. ЕПГУ</text:p>
            <text:p text:style-name="P10">3. РПГУ</text:p>
          </table:table-cell>
          <table:table-cell table:style-name="Таблица8.B4" office:value-type="string">
            <text:p text:style-name="P41">1. Запись на прием в орган:</text:p>
            <text:p text:style-name="P39">- РПГУ.</text:p>
            <text:p text:style-name="P39"/>
            <text:p text:style-name="P39">2. Запись на прием в МФЦ:</text:p>
            <text:p text:style-name="P39">- официальный сайт МФЦ;</text:p>
            <text:p text:style-name="P41">- РПГУ</text:p>
          </table:table-cell>
          <table:table-cell table:style-name="Таблица8.C4" office:value-type="string">
            <text:p text:style-name="P52"><text:span text:style-name="T3">Через экранную форму на РПГУ, </text:span><text:span text:style-name="T5">ЕПГУ</text:span></text:p>
          </table:table-cell>
          <table:table-cell table:style-name="Таблица8.D4" office:value-type="string">
            <text:p text:style-name="P10">Не требуется предоставление заявителем документов на бумажном носителе</text:p>
          </table:table-cell>
          <table:table-cell table:style-name="Таблица8.E4" office:value-type="string">
            <text:p text:style-name="P10">-</text:p>
          </table:table-cell>
          <table:table-cell table:style-name="Таблица8.F4" office:value-type="string">
            <text:p text:style-name="P10">Личный кабинет заявителя на РПГУ, <text:span text:style-name="T49">ЕПГУ</text:span></text:p>
          </table:table-cell>
          <table:table-cell table:style-name="Таблица8.G4" office:value-type="string">
            <text:p text:style-name="P41">1. Официальный сайт органа</text:p>
            <text:p text:style-name="P39">2 ЕПГУ</text:p>
            <text:p text:style-name="P39">3. РПГУ</text:p>
            <text:p text:style-name="P39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</text:p>
            <text:p text:style-name="P41"><text:s/>совершенных при предоставлении муниципальной услуги</text:p>
          </table:table-cell>
        </table:table-row>
      </table:table>
      <text:p text:style-name="P1"/>
      <text:p text:style-name="P1"/>
      <text:p text:style-name="P1"/>
      <text:p text:style-name="P133"><text:span text:style-name="T19">Приложение</text:span> 1</text:p>
      <text:p text:style-name="P104">ФОРМА</text:p>
      <text:p text:style-name="P88"/>
      <text:p text:style-name="P98">Уведомление</text:p>
      <text:p text:style-name="P98">об окончании строительства или реконструкции объекта</text:p>
      <text:p text:style-name="P98">индивидуального жилищного строительства или садового дома</text:p>
      <text:p text:style-name="P88"/>
      <text:p text:style-name="P88"><text:s text:c="51"/>"__" __________ 20__ г.</text:p>
      <text:p text:style-name="P88"/>
      <text:p text:style-name="P88">___________________________________________________________________________</text:p>
      <text:p text:style-name="P88">___________________________________________________________________________</text:p>
      <text:p text:style-name="P88"><text:s text:c="4"/>(наименование уполномоченного на выдачу разрешений на строительство</text:p>
      <text:p text:style-name="P88"><text:s text:c="5"/>федерального органа исполнительной власти, органа исполнительной</text:p>
      <text:p text:style-name="P88"><text:s text:c="3"/>власти субъекта Российской Федерации, органа местного самоуправления)</text:p>
      <text:p text:style-name="P88"/>
      <text:p text:style-name="P87"><text:s text:c="25"/>1. Сведения о застройщике</text:p>
      <text:p text:style-name="P8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h text:style-name="P137" text:outline-level="2">1.1</text:h>
          </table:table-cell>
          <table:table-cell table:style-name="Таблица9.A1" office:value-type="string">
            <text:p text:style-name="P87">Сведения о физическом лице, в случае если застройщиком является физическое лицо:</text:p>
          </table:table-cell>
          <table:table-cell table:style-name="Таблица9.A1" office:value-type="string">
            <text:p text:style-name="P88"/>
          </table:table-cell>
        </table:table-row>
        <table:table-row table:style-name="Таблица9.1">
          <table:table-cell table:style-name="Таблица9.A1" office:value-type="string">
            <text:p text:style-name="P88">1.1.1</text:p>
          </table:table-cell>
          <table:table-cell table:style-name="Таблица9.A1" office:value-type="string">
            <text:p text:style-name="P87">Фамилия, имя, отчество (при наличии)</text:p>
          </table:table-cell>
          <table:table-cell table:style-name="Таблица9.A1" office:value-type="string">
            <text:p text:style-name="P88"/>
          </table:table-cell>
        </table:table-row>
        <table:table-row table:style-name="Таблица9.1">
          <table:table-cell table:style-name="Таблица9.A1" office:value-type="string">
            <text:p text:style-name="P88">1.1.2</text:p>
          </table:table-cell>
          <table:table-cell table:style-name="Таблица9.A1" office:value-type="string">
            <text:p text:style-name="P87">Место жительства</text:p>
          </table:table-cell>
          <table:table-cell table:style-name="Таблица9.A1" office:value-type="string">
            <text:p text:style-name="P88"/>
          </table:table-cell>
        </table:table-row>
        <table:table-row table:style-name="Таблица9.1">
          <table:table-cell table:style-name="Таблица9.A1" office:value-type="string">
            <text:p text:style-name="P88">1.1.3</text:p>
          </table:table-cell>
          <table:table-cell table:style-name="Таблица9.A1" office:value-type="string">
            <text:p text:style-name="P87">Реквизиты документа, удостоверяющего личность</text:p>
          </table:table-cell>
          <table:table-cell table:style-name="Таблица9.A1" office:value-type="string">
            <text:p text:style-name="P88"/>
          </table:table-cell>
        </table:table-row>
        <table:table-row table:style-name="Таблица9.1">
          <table:table-cell table:style-name="Таблица9.A1" office:value-type="string">
            <text:h text:style-name="P137" text:outline-level="2">1.2</text:h>
          </table:table-cell>
          <table:table-cell table:style-name="Таблица9.A1" office:value-type="string">
            <text:p text:style-name="P87">Сведения о юридическом лице, в случае если застройщиком является юридическое лицо:</text:p>
          </table:table-cell>
          <table:table-cell table:style-name="Таблица9.A1" office:value-type="string">
            <text:p text:style-name="P88"/>
          </table:table-cell>
        </table:table-row>
        <table:table-row table:style-name="Таблица9.1">
          <table:table-cell table:style-name="Таблица9.A1" office:value-type="string">
            <text:p text:style-name="P88">1.2.1</text:p>
          </table:table-cell>
          <table:table-cell table:style-name="Таблица9.A1" office:value-type="string">
            <text:p text:style-name="P87">Наименование</text:p>
          </table:table-cell>
          <table:table-cell table:style-name="Таблица9.A1" office:value-type="string">
            <text:p text:style-name="P88"/>
          </table:table-cell>
        </table:table-row>
        <table:table-row table:style-name="Таблица9.1">
          <table:table-cell table:style-name="Таблица9.A1" office:value-type="string">
            <text:p text:style-name="P88">1.2.2</text:p>
          </table:table-cell>
          <table:table-cell table:style-name="Таблица9.A1" office:value-type="string">
            <text:p text:style-name="P87">Место нахождения</text:p>
          </table:table-cell>
          <table:table-cell table:style-name="Таблица9.A1" office:value-type="string">
            <text:p text:style-name="P88"/>
          </table:table-cell>
        </table:table-row>
        <table:table-row table:style-name="Таблица9.1">
          <table:table-cell table:style-name="Таблица9.A1" office:value-type="string">
            <text:p text:style-name="P88">1.2.3</text:p>
          </table:table-cell>
          <table:table-cell table:style-name="Таблица9.A1" office:value-type="string">
            <text:p text:style-name="P87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9.A1" office:value-type="string">
            <text:p text:style-name="P88"/>
          </table:table-cell>
        </table:table-row>
        <table:table-row table:style-name="Таблица9.1">
          <table:table-cell table:style-name="Таблица9.A1" office:value-type="string">
            <text:p text:style-name="P88">1.2.4</text:p>
          </table:table-cell>
          <table:table-cell table:style-name="Таблица9.A1" office:value-type="string">
            <text:p text:style-name="P87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9.A1" office:value-type="string">
            <text:p text:style-name="P88"/>
          </table:table-cell>
        </table:table-row>
      </table:table>
      <text:p text:style-name="P88"/>
      <text:p text:style-name="P88"><text:s text:c="22"/></text:p>
      <text:p text:style-name="P88">2. Сведения о земельном участке</text:p>
      <text:p text:style-name="P8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88">2.1</text:p>
          </table:table-cell>
          <table:table-cell table:style-name="Таблица10.A1" office:value-type="string">
            <text:p text:style-name="P87">Кадастровый номер земельного участка (при наличии)</text:p>
          </table:table-cell>
          <table:table-cell table:style-name="Таблица10.A1" office:value-type="string">
            <text:p text:style-name="P88"/>
          </table:table-cell>
        </table:table-row>
        <table:table-row table:style-name="Таблица10.1">
          <table:table-cell table:style-name="Таблица10.A1" office:value-type="string">
            <text:p text:style-name="P88">2.2</text:p>
          </table:table-cell>
          <table:table-cell table:style-name="Таблица10.A1" office:value-type="string">
            <text:p text:style-name="P87">Адрес или описание местоположения земельного участка</text:p>
          </table:table-cell>
          <table:table-cell table:style-name="Таблица10.A1" office:value-type="string">
            <text:p text:style-name="P88"/>
          </table:table-cell>
        </table:table-row>
        <table:table-row table:style-name="Таблица10.1">
          <table:table-cell table:style-name="Таблица10.A1" office:value-type="string">
            <text:p text:style-name="P88">2.3</text:p>
          </table:table-cell>
          <table:table-cell table:style-name="Таблица10.A1" office:value-type="string">
            <text:p text:style-name="P87">Сведения о праве застройщика на земельный участок (правоустанавливающие документы)</text:p>
          </table:table-cell>
          <table:table-cell table:style-name="Таблица10.A1" office:value-type="string">
            <text:p text:style-name="P88"/>
          </table:table-cell>
        </table:table-row>
        <table:table-row table:style-name="Таблица10.1">
          <table:table-cell table:style-name="Таблица10.A1" office:value-type="string">
            <text:p text:style-name="P88">2.4</text:p>
          </table:table-cell>
          <table:table-cell table:style-name="Таблица10.A1" office:value-type="string">
            <text:p text:style-name="P87">Сведения о наличии прав иных лиц на земельный участок (при наличии)</text:p>
          </table:table-cell>
          <table:table-cell table:style-name="Таблица10.A1" office:value-type="string">
            <text:p text:style-name="P88"/>
          </table:table-cell>
        </table:table-row>
        <table:table-row table:style-name="Таблица10.1">
          <table:table-cell table:style-name="Таблица10.A1" office:value-type="string">
            <text:p text:style-name="P88">2.5</text:p>
          </table:table-cell>
          <table:table-cell table:style-name="Таблица10.A1" office:value-type="string">
            <text:p text:style-name="P87">Сведения о виде разрешенного использования земельного участка</text:p>
          </table:table-cell>
          <table:table-cell table:style-name="Таблица10.A1" office:value-type="string">
            <text:p text:style-name="P88"/>
          </table:table-cell>
        </table:table-row>
      </table:table>
      <text:p text:style-name="P88"><text:soft-page-break/></text:p>
      <text:p text:style-name="P88"><text:s text:c="13"/>3. Сведения об объекте капитального строительства</text:p>
      <text:p text:style-name="P8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88">3.1</text:p>
          </table:table-cell>
          <table:table-cell table:style-name="Таблица11.A1" office:value-type="string">
            <text:p text:style-name="P87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11.A1" office:value-type="string">
            <text:p text:style-name="P88"/>
          </table:table-cell>
        </table:table-row>
        <table:table-row table:style-name="Таблица11.1">
          <table:table-cell table:style-name="Таблица11.A1" office:value-type="string">
            <text:p text:style-name="P88">3.2</text:p>
          </table:table-cell>
          <table:table-cell table:style-name="Таблица11.A1" office:value-type="string">
            <text:p text:style-name="P87">Цель подачи уведомления (строительство или реконструкция)</text:p>
          </table:table-cell>
          <table:table-cell table:style-name="Таблица11.A1" office:value-type="string">
            <text:p text:style-name="P88"/>
          </table:table-cell>
        </table:table-row>
        <table:table-row table:style-name="Таблица11.1">
          <table:table-cell table:style-name="Таблица11.A1" office:value-type="string">
            <text:p text:style-name="P88">3.3</text:p>
          </table:table-cell>
          <table:table-cell table:style-name="Таблица11.A1" office:value-type="string">
            <text:p text:style-name="P87">Сведения о параметрах:</text:p>
          </table:table-cell>
          <table:table-cell table:style-name="Таблица11.A1" office:value-type="string">
            <text:p text:style-name="P88"/>
          </table:table-cell>
        </table:table-row>
        <table:table-row table:style-name="Таблица11.1">
          <table:table-cell table:style-name="Таблица11.A1" office:value-type="string">
            <text:p text:style-name="P88">3.3.1</text:p>
          </table:table-cell>
          <table:table-cell table:style-name="Таблица11.A1" office:value-type="string">
            <text:p text:style-name="P87">Количество надземных этажей</text:p>
          </table:table-cell>
          <table:table-cell table:style-name="Таблица11.A1" office:value-type="string">
            <text:p text:style-name="P88"/>
          </table:table-cell>
        </table:table-row>
        <table:table-row table:style-name="Таблица11.1">
          <table:table-cell table:style-name="Таблица11.A1" office:value-type="string">
            <text:p text:style-name="P88">3.3.2</text:p>
          </table:table-cell>
          <table:table-cell table:style-name="Таблица11.A1" office:value-type="string">
            <text:p text:style-name="P87">Высота</text:p>
          </table:table-cell>
          <table:table-cell table:style-name="Таблица11.A1" office:value-type="string">
            <text:p text:style-name="P88"/>
          </table:table-cell>
        </table:table-row>
        <table:table-row table:style-name="Таблица11.1">
          <table:table-cell table:style-name="Таблица11.A1" office:value-type="string">
            <text:p text:style-name="P88">3.3.3</text:p>
          </table:table-cell>
          <table:table-cell table:style-name="Таблица11.A1" office:value-type="string">
            <text:p text:style-name="P87">Сведения об отступах от границ земельного участка</text:p>
          </table:table-cell>
          <table:table-cell table:style-name="Таблица11.A1" office:value-type="string">
            <text:p text:style-name="P88"/>
          </table:table-cell>
        </table:table-row>
        <table:table-row table:style-name="Таблица11.1">
          <table:table-cell table:style-name="Таблица11.A1" office:value-type="string">
            <text:p text:style-name="P88">3.3.4</text:p>
          </table:table-cell>
          <table:table-cell table:style-name="Таблица11.A1" office:value-type="string">
            <text:p text:style-name="P87">Площадь застройки</text:p>
          </table:table-cell>
          <table:table-cell table:style-name="Таблица11.A1" office:value-type="string">
            <text:p text:style-name="P88"/>
          </table:table-cell>
        </table:table-row>
      </table:table>
      <text:p text:style-name="P88"/>
      <text:p text:style-name="P88"><text:s text:c="6"/>4. Схематичное изображение построенного или реконструированного</text:p>
      <text:p text:style-name="P88"><text:s text:c="10"/>объекта капитального строительства на земельном участке</text:p>
      <text:p text:style-name="P88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88"/>
          </table:table-cell>
        </table:table-row>
        <table:table-row table:style-name="Таблица12.1">
          <table:table-cell table:style-name="Таблица12.A2" office:value-type="string">
            <text:p text:style-name="P88"/>
          </table:table-cell>
        </table:table-row>
        <table:table-row table:style-name="Таблица12.1">
          <table:table-cell table:style-name="Таблица12.A2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  <table:table-row table:style-name="Таблица12.1">
          <table:table-cell table:style-name="Таблица12.A2" office:value-type="string">
            <text:p text:style-name="P88"/>
          </table:table-cell>
        </table:table-row>
        <table:table-row table:style-name="Таблица12.1">
          <table:table-cell table:style-name="Таблица12.A5" office:value-type="string">
            <text:p text:style-name="P88"/>
          </table:table-cell>
        </table:table-row>
      </table:table>
      <text:p text:style-name="P88"/>
      <text:p text:style-name="P91"><text:s text:c="4"/>Почтовый адрес и (или) адрес электронной почты для связи:</text:p>
      <text:p text:style-name="P91">__________________________________________________________________________</text:p>
      <text:p text:style-name="P93"><text:s text:c="4"/>Уведомление <text:s/>о <text:s/>соответствии построенных или реконструированных объекта индивидуального <text:s/>жилищного <text:s/>строительства <text:s/>или <text:s/>садового <text:s/>дома <text:s/>требованиям законодательства <text:s/>о <text:s/>градостроительной <text:s/>деятельности <text:s/>либо о несоответствии построенных <text:s text:c="2"/>или <text:s text:c="2"/>реконструированных <text:s/>объекта <text:s/>индивидуального <text:s/>жилищного строительства <text:s text:c="3"/>или <text:s text:c="2"/>садового <text:s text:c="2"/>дома <text:s text:c="2"/>требованиям <text:s text:c="2"/>законодательства о градостроительной деятельности прошу направить следующим способом:____________________________________________</text:p>
      <text:p text:style-name="P91">(путем <text:s/>направления <text:s/>на <text:s/>почтовый адрес и (или) адрес электронной почты или нарочным в уполномоченном на выдачу разрешений на строительство федеральном органе <text:s text:c="2"/>исполнительной <text:s text:c="2"/>власти, <text:s/>органе <text:s/>исполнительной <text:s/>власти <text:s/>субъекта Российской <text:s/>Федерации или органе местного самоуправления, в том числе через многофункциональный центр)</text:p>
      <text:p text:style-name="P91"/>
      <text:p text:style-name="P91"><text:s text:c="3"/>Настоящим уведомлением подтверждаю, что _______________________________</text:p>
      <text:p text:style-name="P91"><text:s text:c="8"/>(объект индивидуального жилищного строительства или садовый дом)</text:p>
      <text:p text:style-name="P91"><text:soft-page-break/>не <text:s/>предназначен <text:s/>для <text:s/>раздела <text:s/>на <text:s/>самостоятельные объекты недвижимости, а также <text:s/>оплату <text:s/>государственной <text:s/>пошлины <text:s/>за <text:s/>осуществление <text:s/>государственной регистрации прав ________________________________________.</text:p>
      <text:p text:style-name="P91"><text:s text:c="40"/>(реквизиты платежного документа)</text:p>
      <text:p text:style-name="P91"/>
      <text:p text:style-name="P96"><text:s text:c="4"/>Настоящим уведомлением я </text:p>
      <text:p text:style-name="P88">__________________________________________________________________________ <text:s text:c="35"/>(фамилия, имя, отчество (при наличии)</text:p>
      <text:p text:style-name="P91">даю <text:s/>согласие <text:s/>на обработку персональных данных (в случае если застройщиком</text:p>
      <text:p text:style-name="P91">является физическое лицо).</text:p>
      <text:p text:style-name="P91"/>
      <text:p text:style-name="P91"><text:s text:c="3"/>_ __________________ <text:s text:c="2"/>___________ <text:s text:c="8"/>____________________________</text:p>
      <text:p text:style-name="P91"><text:s/>(должность, в случае если <text:s text:c="4"/>(подпись) <text:s text:c="8"/>(расшифровка подписи)</text:p>
      <text:p text:style-name="P91"><text:s text:c="3"/>застройщиком является</text:p>
      <text:p text:style-name="P91"><text:s text:c="5"/>юридическое лицо)</text:p>
      <text:p text:style-name="P91"><text:s text:c="12"/>М.П.</text:p>
      <text:p text:style-name="P91"><text:s text:c="7"/>(при наличии)</text:p>
      <text:p text:style-name="P91"/>
      <text:p text:style-name="P91">К настоящему уведомлению прилагается:</text:p>
      <text:p text:style-name="P91">__________________________________________________________________________</text:p>
      <text:p text:style-name="P91">__________________________________________________________________________</text:p>
      <text:p text:style-name="P57"><text:span text:style-name="T48">(документы, <text:s/>предусмотренные </text:span><text:a xlink:type="simple" xlink:href="consultantplus://offline/ref=39F6261FC03D4DA207E8E10DA21C7F08D4B66953CE023CE56688AD0B24D961F94E6D3176A4F47A6758C81125462A2F579902DADAE4A8x2gDX" text:style-name="ListLabel_20_28" text:visited-style-name="ListLabel_20_28">частью 16 статьи 55</text:a><text:span text:style-name="T48"> Градостроительного кодекса</text:span></text:p>
      <text:p text:style-name="P114">Российской Федерации (Собрание законодательства Российской Федерации, 2005,N <text:s/>1, <text:s/>ст. <text:s/>16; 2006, N 31, ст. 3442; N 52, ст. 5498; 2008, N 20, ст. 2251;N 30, ст. 3616; 2009, N 48, ст. 5711; 2010, N 31, ст. 4195; 2011, N 13, ст.1688; N 27, ст. 3880; N 30, ст. 4591; N 49, ст. 7015; 2012, N 26, ст. 3446;2014, <text:s/>N 43, ст. 5799; 2015, N 29, ст. 4342, 4378; 2016, N 1, ст. 79; 2016,N <text:s/>26, <text:s/>ст. <text:s/>3867; <text:s/>2016, N 27, ст. 4294, 4303, 4305, 4306; 2016, N 52, ст7494; 2018, N 32, ст. 5133, 5134, 5135)</text:p>
      <text:p text:style-name="P114"/>
      <text:p text:style-name="P114"/>
      <text:p text:style-name="P114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34"><text:span text:style-name="T19">Приложение</text:span> <text:span text:style-name="T50">2</text:span></text:p>
      <text:p text:style-name="P106">ФОРМА</text:p>
      <text:p text:style-name="P89"/>
      <text:p text:style-name="P99">Уведомление</text:p>
      <text:p text:style-name="P99">об окончании строительства или реконструкции объекта</text:p>
      <text:p text:style-name="P99">индивидуального жилищного строительства или садового дома</text:p>
      <text:p text:style-name="P89"/>
      <text:p text:style-name="P89"><text:s text:c="52"/>"<text:span text:style-name="T50">15</text:span>"<text:span text:style-name="T51"> </text:span><text:span text:style-name="T52">июня </text:span><text:span text:style-name="T51"><text:s/></text:span>20<text:span text:style-name="T52">22 </text:span>г.</text:p>
      <text:p text:style-name="P99"/>
      <text:p text:style-name="P100">Департамент архитектуры и градостроительства города Южно-Сахалинска </text:p>
      <text:p text:style-name="P89">___________________________________________________________________________</text:p>
      <text:p text:style-name="P89"><text:s text:c="4"/>(наименование уполномоченного на выдачу разрешений на строительство</text:p>
      <text:p text:style-name="P89"><text:s text:c="5"/>федерального органа исполнительной власти, органа исполнительной</text:p>
      <text:p text:style-name="P89"><text:s text:c="3"/>власти субъекта Российской Федерации, органа местного самоуправления)</text:p>
      <text:p text:style-name="P89"/>
      <text:p text:style-name="P94"><text:s text:c="25"/>1. Сведения о застройщике</text:p>
      <text:p text:style-name="P8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h text:style-name="P138" text:outline-level="2">1.1</text:h>
          </table:table-cell>
          <table:table-cell table:style-name="Таблица13.A1" office:value-type="string">
            <text:p text:style-name="P94">Сведения о физическом лице, в случае если застройщиком является физическое лицо:</text:p>
          </table:table-cell>
          <table:table-cell table:style-name="Таблица13.A1" office:value-type="string">
            <text:p text:style-name="P89"/>
          </table:table-cell>
        </table:table-row>
        <table:table-row table:style-name="Таблица13.1">
          <table:table-cell table:style-name="Таблица13.A1" office:value-type="string">
            <text:p text:style-name="P89">1.1.1</text:p>
          </table:table-cell>
          <table:table-cell table:style-name="Таблица13.A1" office:value-type="string">
            <text:p text:style-name="P94">Фамилия, имя, отчество (при наличии)</text:p>
          </table:table-cell>
          <table:table-cell table:style-name="Таблица13.A1" office:value-type="string">
            <text:p text:style-name="P100">Иванов Иван Иванович</text:p>
          </table:table-cell>
        </table:table-row>
        <table:table-row table:style-name="Таблица13.1">
          <table:table-cell table:style-name="Таблица13.A1" office:value-type="string">
            <text:p text:style-name="P89">1.1.2</text:p>
          </table:table-cell>
          <table:table-cell table:style-name="Таблица13.A1" office:value-type="string">
            <text:p text:style-name="P94">Место жительства</text:p>
          </table:table-cell>
          <table:table-cell table:style-name="Таблица13.A1" office:value-type="string">
            <text:p text:style-name="P100">г. Южно-Сахалинск, ул. Ленина, д. 1, кв. 1</text:p>
          </table:table-cell>
        </table:table-row>
        <table:table-row table:style-name="Таблица13.1">
          <table:table-cell table:style-name="Таблица13.A1" office:value-type="string">
            <text:p text:style-name="P89">1.1.3</text:p>
          </table:table-cell>
          <table:table-cell table:style-name="Таблица13.A1" office:value-type="string">
            <text:p text:style-name="P94">Реквизиты документа, удостоверяющего личность</text:p>
          </table:table-cell>
          <table:table-cell table:style-name="Таблица13.A1" office:value-type="string">
            <text:p text:style-name="P100">Паспорт РФ: серия 6401 №650201 выдан 01.01.2002 отделом УФМС России по Сахалинской области </text:p>
          </table:table-cell>
        </table:table-row>
        <table:table-row table:style-name="Таблица13.1">
          <table:table-cell table:style-name="Таблица13.A1" office:value-type="string">
            <text:h text:style-name="P138" text:outline-level="2">1.2</text:h>
          </table:table-cell>
          <table:table-cell table:style-name="Таблица13.A1" office:value-type="string">
            <text:p text:style-name="P94">Сведения о юридическом лице, в случае если застройщиком является юридическое лицо:</text:p>
          </table:table-cell>
          <table:table-cell table:style-name="Таблица13.A1" office:value-type="string">
            <text:p text:style-name="P89"/>
          </table:table-cell>
        </table:table-row>
        <table:table-row table:style-name="Таблица13.1">
          <table:table-cell table:style-name="Таблица13.A1" office:value-type="string">
            <text:p text:style-name="P89">1.2.1</text:p>
          </table:table-cell>
          <table:table-cell table:style-name="Таблица13.A1" office:value-type="string">
            <text:p text:style-name="P94">Наименование</text:p>
          </table:table-cell>
          <table:table-cell table:style-name="Таблица13.A1" office:value-type="string">
            <text:p text:style-name="P89"/>
          </table:table-cell>
        </table:table-row>
        <table:table-row table:style-name="Таблица13.1">
          <table:table-cell table:style-name="Таблица13.A1" office:value-type="string">
            <text:p text:style-name="P89">1.2.2</text:p>
          </table:table-cell>
          <table:table-cell table:style-name="Таблица13.A1" office:value-type="string">
            <text:p text:style-name="P94">Место нахождения</text:p>
          </table:table-cell>
          <table:table-cell table:style-name="Таблица13.A1" office:value-type="string">
            <text:p text:style-name="P89"/>
          </table:table-cell>
        </table:table-row>
        <table:table-row table:style-name="Таблица13.1">
          <table:table-cell table:style-name="Таблица13.A1" office:value-type="string">
            <text:p text:style-name="P89">1.2.3</text:p>
          </table:table-cell>
          <table:table-cell table:style-name="Таблица13.A1" office:value-type="string">
            <text:p text:style-name="P94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13.A1" office:value-type="string">
            <text:p text:style-name="P89"/>
          </table:table-cell>
        </table:table-row>
        <table:table-row table:style-name="Таблица13.1">
          <table:table-cell table:style-name="Таблица13.A1" office:value-type="string">
            <text:p text:style-name="P89">1.2.4</text:p>
          </table:table-cell>
          <table:table-cell table:style-name="Таблица13.A1" office:value-type="string">
            <text:p text:style-name="P94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3.A1" office:value-type="string">
            <text:p text:style-name="P89"/>
          </table:table-cell>
        </table:table-row>
      </table:table>
      <text:p text:style-name="P89"/>
      <text:p text:style-name="P89"><text:s text:c="22"/></text:p>
      <text:p text:style-name="P89">2. Сведения о земельном участке</text:p>
      <text:p text:style-name="P8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89">2.1</text:p>
          </table:table-cell>
          <table:table-cell table:style-name="Таблица14.A1" office:value-type="string">
            <text:p text:style-name="P94">Кадастровый номер земельного участка (при наличии)</text:p>
          </table:table-cell>
          <table:table-cell table:style-name="Таблица14.A1" office:value-type="string">
            <text:p text:style-name="P100">65:01:0102003:111</text:p>
          </table:table-cell>
        </table:table-row>
        <table:table-row table:style-name="Таблица14.1">
          <table:table-cell table:style-name="Таблица14.A1" office:value-type="string">
            <text:p text:style-name="P89">2.2</text:p>
          </table:table-cell>
          <table:table-cell table:style-name="Таблица14.A1" office:value-type="string">
            <text:p text:style-name="P94">Адрес или описание местоположения земельного участка</text:p>
          </table:table-cell>
          <table:table-cell table:style-name="Таблица14.A1" office:value-type="string">
            <text:p text:style-name="P100"><text:span text:style-name="T61">г</text:span>. Южно-Сахалинск, ул. Крылова, земельный участок 34</text:p>
          </table:table-cell>
        </table:table-row>
        <table:table-row table:style-name="Таблица14.1">
          <table:table-cell table:style-name="Таблица14.A1" office:value-type="string">
            <text:p text:style-name="P89">2.3</text:p>
          </table:table-cell>
          <table:table-cell table:style-name="Таблица14.A1" office:value-type="string">
            <text:p text:style-name="P94">Сведения о праве застройщика на земельный участок (правоустанавливающие документы)</text:p>
          </table:table-cell>
          <table:table-cell table:style-name="Таблица14.A1" office:value-type="string">
            <text:p text:style-name="P103">Выписка из ЕГРН от 01.01.2022</text:p>
          </table:table-cell>
        </table:table-row>
        <table:table-row table:style-name="Таблица14.1">
          <table:table-cell table:style-name="Таблица14.A1" office:value-type="string">
            <text:p text:style-name="P89">2.4</text:p>
          </table:table-cell>
          <table:table-cell table:style-name="Таблица14.A1" office:value-type="string">
            <text:p text:style-name="P94">Сведения о наличии прав иных лиц на земельный участок (при наличии)</text:p>
          </table:table-cell>
          <table:table-cell table:style-name="Таблица14.A1" office:value-type="string">
            <text:p text:style-name="P99"/>
          </table:table-cell>
        </table:table-row>
        <table:table-row table:style-name="Таблица14.1">
          <table:table-cell table:style-name="Таблица14.A1" office:value-type="string">
            <text:p text:style-name="P89">2.5</text:p>
          </table:table-cell>
          <table:table-cell table:style-name="Таблица14.A1" office:value-type="string">
            <text:p text:style-name="P94">Сведения о виде разрешенного <text:soft-page-break/>использования земельного участка</text:p>
          </table:table-cell>
          <table:table-cell table:style-name="Таблица14.A1" office:value-type="string">
            <text:p text:style-name="P100">Для строительства индивидуального <text:soft-page-break/>жилого дома</text:p>
          </table:table-cell>
        </table:table-row>
      </table:table>
      <text:p text:style-name="P89"/>
      <text:p text:style-name="P89"><text:s text:c="13"/>3. Сведения об объекте капитального строительства</text:p>
      <text:p text:style-name="P8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89">3.1</text:p>
          </table:table-cell>
          <table:table-cell table:style-name="Таблица15.A1" office:value-type="string">
            <text:p text:style-name="P94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15.A1" office:value-type="string">
            <text:p text:style-name="P103">Объект индивидуального жилищного строительства</text:p>
          </table:table-cell>
        </table:table-row>
        <table:table-row table:style-name="Таблица15.1">
          <table:table-cell table:style-name="Таблица15.A1" office:value-type="string">
            <text:p text:style-name="P89">3.2</text:p>
          </table:table-cell>
          <table:table-cell table:style-name="Таблица15.A1" office:value-type="string">
            <text:p text:style-name="P94">Цель подачи уведомления (строительство или реконструкция)</text:p>
          </table:table-cell>
          <table:table-cell table:style-name="Таблица15.A1" office:value-type="string">
            <text:p text:style-name="P101">строительство</text:p>
          </table:table-cell>
        </table:table-row>
        <table:table-row table:style-name="Таблица15.1">
          <table:table-cell table:style-name="Таблица15.A1" office:value-type="string">
            <text:p text:style-name="P89">3.3</text:p>
          </table:table-cell>
          <table:table-cell table:style-name="Таблица15.A1" office:value-type="string">
            <text:p text:style-name="P94">Сведения о параметрах:</text:p>
          </table:table-cell>
          <table:table-cell table:style-name="Таблица15.A1" office:value-type="string">
            <text:p text:style-name="P99"/>
          </table:table-cell>
        </table:table-row>
        <table:table-row table:style-name="Таблица15.1">
          <table:table-cell table:style-name="Таблица15.A1" office:value-type="string">
            <text:p text:style-name="P89">3.3.1</text:p>
          </table:table-cell>
          <table:table-cell table:style-name="Таблица15.A1" office:value-type="string">
            <text:p text:style-name="P94">Количество надземных этажей</text:p>
          </table:table-cell>
          <table:table-cell table:style-name="Таблица15.A1" office:value-type="string">
            <text:p text:style-name="P101">2 этажа</text:p>
          </table:table-cell>
        </table:table-row>
        <table:table-row table:style-name="Таблица15.1">
          <table:table-cell table:style-name="Таблица15.A1" office:value-type="string">
            <text:p text:style-name="P89">3.3.2</text:p>
          </table:table-cell>
          <table:table-cell table:style-name="Таблица15.A1" office:value-type="string">
            <text:p text:style-name="P94">Высота</text:p>
          </table:table-cell>
          <table:table-cell table:style-name="Таблица15.A1" office:value-type="string">
            <text:p text:style-name="P101">8 метров <text:s/></text:p>
          </table:table-cell>
        </table:table-row>
        <table:table-row table:style-name="Таблица15.1">
          <table:table-cell table:style-name="Таблица15.A1" office:value-type="string">
            <text:p text:style-name="P89">3.3.3</text:p>
          </table:table-cell>
          <table:table-cell table:style-name="Таблица15.A1" office:value-type="string">
            <text:p text:style-name="P94">Сведения об отступах от границ земельного участка</text:p>
          </table:table-cell>
          <table:table-cell table:style-name="Таблица15.A1" office:value-type="string">
            <text:p text:style-name="P101">Север — 3 метра, юг — <text:span text:style-name="T65">5</text:span> метра, запад — 7 метров, восток- 5 метров</text:p>
          </table:table-cell>
        </table:table-row>
        <table:table-row table:style-name="Таблица15.1">
          <table:table-cell table:style-name="Таблица15.A1" office:value-type="string">
            <text:p text:style-name="P89">3.3.4</text:p>
          </table:table-cell>
          <table:table-cell table:style-name="Таблица15.A1" office:value-type="string">
            <text:p text:style-name="P94">Площадь застройки</text:p>
          </table:table-cell>
          <table:table-cell table:style-name="Таблица15.A1" office:value-type="string">
            <text:p text:style-name="P102">150 кв.м.</text:p>
          </table:table-cell>
        </table:table-row>
      </table:table>
      <text:p text:style-name="P89"/>
      <text:p text:style-name="P89"><text:s text:c="6"/>4. Схематичное изображение построенного или реконструированного</text:p>
      <text:p text:style-name="P89"><text:s text:c="10"/>объекта капитального строительства на земельном участке</text:p>
      <text:p text:style-name="P56"><draw:line text:anchor-type="paragraph" draw:z-index="2" draw:name="Фигура3" draw:style-name="gr1" draw:text-style-name="P139" svg:x1="0.081cm" svg:y1="4.69cm" svg:x2="5.17cm" svg:y2="4.711cm"><text:p/></draw:line></text:p>
      <table:table table:name="Таблица16" table:style-name="Таблица16" table:template-name="Default Style">
        <table:table-column table:style-name="Таблица16.A"/>
        <table:table-row table:style-name="Таблица16.1">
          <table:table-cell table:style-name="Таблица16.A1" office:value-type="string">
            <text:p text:style-name="P46"><draw:line text:anchor-type="paragraph" draw:z-index="3" draw:name="Фигура4" draw:style-name="gr1" draw:text-style-name="P139" svg:x1="6.883cm" svg:y1="0.019cm" svg:x2="6.862cm" svg:y2="1.607cm"><text:p/></draw:line></text:p>
            <text:p text:style-name="P47"><draw:line text:anchor-type="paragraph" draw:z-index="0" draw:name="Фигура1" draw:style-name="gr1" draw:text-style-name="P139" svg:x1="8.327cm" svg:y1="1.161cm" svg:x2="16.956cm" svg:y2="1.283cm"><text:p/></draw:line><text:s text:c="22"/><text:span text:style-name="T67"><text:s text:c="31"/></text:span><text:s text:c="5"/><text:span text:style-name="T67">3 м. <text:s text:c="48"/>5м.</text:span></text:p>
            <table:table table:name="Таблица17" table:style-name="Таблица17">
              <table:table-column table:style-name="Таблица17.A"/>
              <table:table-row table:style-name="Таблица17.1">
                <table:table-cell table:style-name="Таблица17.A1" office:value-type="string">
                  <text:p text:style-name="P123">Дом </text:p>
                  <text:p text:style-name="P123">10м х 10м</text:p>
                </table:table-cell>
              </table:table-row>
            </table:table>
            <text:p text:style-name="P48"><draw:line text:anchor-type="paragraph" draw:z-index="1" draw:name="Фигура2" draw:style-name="gr1" draw:text-style-name="P139" svg:x1="5.865cm" svg:y1="0.132cm" svg:x2="5.865cm" svg:y2="2.351cm"><text:p/></draw:line>7м.</text:p>
            <text:p text:style-name="P48"><text:s text:c="64"/>5м.</text:p>
            <text:p text:style-name="P46"/>
          </table:table-cell>
        </table:table-row>
      </table:table>
      <text:p text:style-name="P89"/>
      <text:p text:style-name="P95"><text:s text:c="4"/>Почтовый адрес и (или) адрес электронной почты для свя<text:span text:style-name="T63">зи</text:span><text:span text:style-name="T39">: <text:s text:c="28"/></text:span></text:p>
      <text:p text:style-name="P95"><text:span text:style-name="T41"><text:s text:c="11"/></text:span><text:span text:style-name="T50"><text:s/></text:span><text:span text:style-name="T41">г. Южно-Сахалинск, ул. Ленина, д. 1, кв. 1</text:span><text:span text:style-name="T50"> </text:span>_____________________________________________________________________</text:p>
      <text:p text:style-name="P92"/>
      <text:p text:style-name="P92"><text:s text:c="4"/>Уведомление <text:s/>о <text:s/>соответствии построенных или реконструированных объекта индивидуального <text:s/>жилищного <text:s/>строительства <text:s/>или <text:s/>садового <text:s/>дома <text:s/>требованиям законодательства <text:s/>о <text:s/>градостроительной <text:s/>деятельности <text:s/>либо о несоответствии построенных или реконструированных объекта <text:s/>индивидуального <text:s/>жилищного строительства или садового дома требованиям <text:s text:c="2"/>законодательства о градостроительной деятельности прошу направить следующим способом: <text:s/><text:span text:style-name="T40">лично в Департаменте архитектуры и градостроительства города Южно-Сахалинска</text:span><text:span text:style-name="T62"> </text:span></text:p>
      <text:p text:style-name="P92">__________________________________________________________________________</text:p>
      <text:p text:style-name="P92">(путем <text:s/>направления <text:s/>на <text:s/>почтовый адрес и (или) адрес электронной почты или нарочным в уполномоченном на выдачу разрешений на строительство федеральном органе <text:s text:c="2"/>исполнительной <text:s text:c="2"/>власти, <text:s/>органе <text:s/>исполнительной <text:s/>власти <text:s/>субъекта Российской <text:s/>Федерации или органе местного самоуправления, в том числе через многофункциональный центр)</text:p>
      <text:p text:style-name="P92"/>
      <text:p text:style-name="P92"><text:s text:c="4"/>Настоящим уведомлением подтверждаю, что <text:s text:c="2"/><text:span text:style-name="T51"><text:s text:c="12"/></text:span><text:span text:style-name="T54"><text:s/></text:span><text:span text:style-name="T55">ИЖС</text:span><text:span text:style-name="T53"> <text:s text:c="6"/></text:span></text:p>
      <text:p text:style-name="P92"><text:s text:c="5"/>(объект индивидуального жилищного строительства или садовый дом)</text:p>
      <text:p text:style-name="P93"><text:soft-page-break/>не <text:s/>предназначен <text:s/>для <text:s/>раздела <text:s/>на <text:s/>самостоятельные объекты недвижимости, а также оплату <text:s/>государственной <text:s/>пошлины <text:s/>за <text:s/>осуществление <text:s/>государственной регистрации пра<text:span text:style-name="T70">в</text:span> <text:span text:style-name="T51"><text:s text:c="3"/></text:span><text:span text:style-name="T54"><text:s/></text:span><text:span text:style-name="T55">№23569693 от 14.06.2022 <text:s text:c="2"/></text:span><text:span text:style-name="T53"><text:s text:c="15"/></text:span></text:p>
      <text:p text:style-name="P89"><text:s text:c="29"/>(реквизиты платежного документа)</text:p>
      <text:p text:style-name="P89"/>
      <text:p text:style-name="P89"><text:s text:c="4"/>Настоящим уведомлением я <text:span text:style-name="T42">Иванов Иван Иванович</text:span></text:p>
      <text:p text:style-name="P89">__________________________________________________________________________</text:p>
      <text:p text:style-name="P89"><text:s text:c="8"/>(фамилия, имя, отчество (при наличии)</text:p>
      <text:p text:style-name="P92">даю <text:s/>согласие <text:s/>на обработку персональных данных (в случае еслизастройщиком</text:p>
      <text:p text:style-name="P92">является физическое лицо).</text:p>
      <text:p text:style-name="P89"/>
      <text:p text:style-name="P89">___________________________ <text:s text:c="2"/>___________ <text:s text:c="2"/><text:span text:style-name="T54"><text:s text:c="9"/></text:span><text:span text:style-name="T56">Иванов И.И. <text:s text:c="5"/></text:span></text:p>
      <text:p text:style-name="P89"><text:s/>(должность, в случае если <text:s text:c="4"/>(подпись) <text:s text:c="8"/>(расшифровка подписи)</text:p>
      <text:p text:style-name="P89"><text:s text:c="3"/>застройщиком является</text:p>
      <text:p text:style-name="P89"><text:s text:c="5"/>юридическое лицо)</text:p>
      <text:p text:style-name="P94"><text:s text:c="12"/>М.П.</text:p>
      <text:p text:style-name="P89"><text:s text:c="7"/>(при наличии)</text:p>
      <text:p text:style-name="P89"/>
      <text:p text:style-name="P89">К настоящему уведомлению прилагается:</text:p>
      <text:p text:style-name="P97"><text:span text:style-name="T64"><text:s text:c="5"/></text:span><text:span text:style-name="T42">1. Технический план здания от 12.05.2022</text:span></text:p>
      <text:p text:style-name="P89">___________________________________________________________________________</text:p>
      <text:p text:style-name="P56"><text:span text:style-name="T48">(документы, <text:s/>предусмотренные </text:span><text:a xlink:type="simple" xlink:href="consultantplus://offline/ref=39F6261FC03D4DA207E8E10DA21C7F08D4B66953CE023CE56688AD0B24D961F94E6D3176A4F47A6758C81125462A2F579902DADAE4A8x2gDX" text:style-name="ListLabel_20_28" text:visited-style-name="ListLabel_20_28"><text:span text:style-name="T11">частью 16 статьи 55</text:span></text:a><text:span text:style-name="T48"> Градостроительного кодекса</text:span></text:p>
      <text:p text:style-name="P116">Российской Федерации (Собрание законодательства Российской Федерации, 2005,N <text:s/>1, <text:s/>ст. <text:s/>16; 2006, N 31, ст. 3442; N 52, ст. 5498; 2008, N 20, ст. 2251;N 30, ст. 3616; 2009, N 48, ст. 5711; 2010, N 31, ст. 4195; 2011, N 13, ст.1688; N 27, ст. 3880; N 30, ст. 4591; N 49, ст. 7015; 2012, N 26, ст. 3446;2014, <text:s/>N 43, ст. 5799; 2015, N 29, ст. 4342, 4378; 2016, N 1, ст. 79; 2016,N <text:s/>26, <text:s/>ст. <text:s/>3867; <text:s/>2016, N 27, ст. 4294, 4303, 4305, 4306; 2016, N 52, ст.7494; 2018, N 32, ст. 5133, 5134, 5135)</text:p>
      <text:p text:style-name="P115"/>
      <text:p text:style-name="P117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9"/>
      <text:p text:style-name="P135"><text:span text:style-name="T19">Приложение</text:span> <text:span text:style-name="T69">3</text:span></text:p>
      <text:p text:style-name="P107">ФОРМА</text:p>
      <text:h text:style-name="P129" text:outline-level="1"/>
      <text:p text:style-name="P63">___________________________________________________________________________</text:p>
      <text:p text:style-name="P63"><text:s text:c="4"/>наименование уполномоченного на выдачу разрешений на строительство</text:p>
      <text:p text:style-name="P63"><text:s text:c="2"/>федерального органа исполнительной власти, органа исполнительной власти</text:p>
      <text:p text:style-name="P63"><text:s text:c="7"/>субъекта Российской Федерации, органа местного самоуправления</text:p>
      <text:p text:style-name="P63"/>
      <text:p text:style-name="P63"><text:s text:c="45"/>Кому:</text:p>
      <text:p text:style-name="P63"><text:s text:c="45"/>______________________________</text:p>
      <text:p text:style-name="P63"><text:s text:c="45"/>______________________________</text:p>
      <text:p text:style-name="P63"><text:s text:c="45"/>______________________________</text:p>
      <text:p text:style-name="P63"><text:s text:c="45"/>Почтовый адрес:</text:p>
      <text:p text:style-name="P63"><text:s text:c="45"/>______________________________</text:p>
      <text:p text:style-name="P63"><text:s text:c="45"/>______________________________</text:p>
      <text:p text:style-name="P63"><text:s text:c="45"/>______________________________</text:p>
      <text:p text:style-name="P63"><text:s text:c="45"/>Адрес электронной почты (при</text:p>
      <text:p text:style-name="P63"><text:s text:c="45"/>наличии):</text:p>
      <text:p text:style-name="P63"><text:s text:c="45"/>______________________________</text:p>
      <text:p text:style-name="P63"><text:s text:c="45"/>______________________________</text:p>
      <text:p text:style-name="P70"/>
      <text:p text:style-name="P70"><text:s text:c="32"/>Уведомление</text:p>
      <text:p text:style-name="P70"><text:s text:c="9"/>о соответствии построенных или реконструированных объекта</text:p>
      <text:p text:style-name="P70"><text:s text:c="9"/>индивидуального жилищного строительства или садового дома</text:p>
      <text:p text:style-name="P70"><text:s text:c="7"/>требованиям законодательства о градостроительной деятельности</text:p>
      <text:p text:style-name="P63"/>
      <text:p text:style-name="P63">"__" ____________ 20__ г. <text:s text:c="42"/>N _____</text:p>
      <text:p text:style-name="P63"/>
      <text:p text:style-name="P63"><text:s text:c="4"/>По <text:s/>результатам рассмотрения уведомления об окончании строительства или</text:p>
      <text:p text:style-name="P63">реконструкции <text:s/>объекта индивидуального жилищного строительства или садового</text:p>
      <text:p text:style-name="P63">дома (далее - уведомление),</text:p>
      <text:p text:style-name="P63"/>
      <text:p text:style-name="P63">направленного</text:p>
      <text:p text:style-name="P63">(дата направления уведомления) <text:s text:c="10"/>__________________________________</text:p>
      <text:p text:style-name="P63"/>
      <text:p text:style-name="P63">зарегистрированного</text:p>
      <text:p text:style-name="P63">(дата и номер регистрации уведомления) <text:s text:c="2"/>__________________________________</text:p>
      <text:p text:style-name="P63"/>
      <text:p text:style-name="P63">уведомляет о соответствии _________________________________________________</text:p>
      <text:p text:style-name="P63"><text:s text:c="31"/>(построенного или реконструированного)</text:p>
      <text:p text:style-name="P63">__________________________________________________________________________,</text:p>
      <text:p text:style-name="P63"><text:s text:c="4"/>(объекта индивидуального жилищного строительства или садового дома)</text:p>
      <text:p text:style-name="P63">указанного <text:s text:c="2"/>в <text:s text:c="2"/>уведомлении <text:s text:c="2"/>и <text:s text:c="2"/>расположенного <text:s text:c="2"/>на <text:s text:c="2"/>земельном <text:s/>участке</text:p>
      <text:p text:style-name="P63">___________________________________________________________________________</text:p>
      <text:p text:style-name="P63">___________________________________________________________________________</text:p>
      <text:p text:style-name="P63"><text:s text:c="2"/>(кадастровый номер земельного участка (при наличии), адрес или описание</text:p>
      <text:p text:style-name="P63"><text:s text:c="20"/>местоположения земельного участка)</text:p>
      <text:p text:style-name="P63">требованиям законодательства о градостроительной деятельности.</text:p>
      <text:p text:style-name="P63"/>
      <text:p text:style-name="P63">_______________________________ <text:s text:c="2"/>___________ <text:s text:c="2"/>___________________________</text:p>
      <text:p text:style-name="P76">(должность уполномоченного лица <text:s text:c="3"/>(подпись) <text:s text:c="6"/>(расшифровка подписи)</text:p>
      <text:p text:style-name="P76"><text:s text:c="3"/>уполномоченного на выдачу</text:p>
      <text:p text:style-name="P76"><text:s text:c="2"/>разрешений на строительство</text:p>
      <text:p text:style-name="P76"><text:s text:c="6"/>федерального органа</text:p>
      <text:p text:style-name="P76"><text:s/>исполнительной власти, органа</text:p>
      <text:p text:style-name="P76">исполнительной власти субъекта</text:p>
      <text:p text:style-name="P76"><text:s/>Российской Федерации, органа</text:p>
      <text:p text:style-name="P76"><text:s text:c="3"/>местного самоуправления)</text:p>
      <text:p text:style-name="P63"/>
      <text:p text:style-name="P63">М.П.</text:p>
      <text:p text:style-name="P84"/>
      <text:p text:style-name="P112"/>
      <text:p text:style-name="P113"/>
      <text:p text:style-name="P113"/>
      <text:p text:style-name="P113"><text:soft-page-break/></text:p>
      <text:p text:style-name="P113"><text:span text:style-name="T19">Приложение</text:span> <text:span text:style-name="T69">4</text:span></text:p>
      <text:p text:style-name="P105">ФОРМА</text:p>
      <text:h text:style-name="P130" text:outline-level="1"/>
      <text:p text:style-name="P73">Департамент архитектуры и градостроительства города Южно-Сахалинска </text:p>
      <text:p text:style-name="P61"><text:s text:c="4"/>наименование уполномоченного на выдачу разрешений на строительство</text:p>
      <text:p text:style-name="P61"><text:s text:c="2"/>федерального органа исполнительной власти, органа исполнительной власти</text:p>
      <text:p text:style-name="P61"><text:s text:c="7"/>субъекта Российской Федерации, органа местного самоуправления</text:p>
      <text:p text:style-name="P61"/>
      <text:p text:style-name="P61"><text:s text:c="45"/>Кому:</text:p>
      <text:p text:style-name="P61"><text:s text:c="45"/><text:span text:style-name="T43">Иванов Иван Иванович</text:span></text:p>
      <text:p text:style-name="P61"><text:s text:c="45"/>______________________________</text:p>
      <text:p text:style-name="P61"><text:s text:c="45"/>______________________________</text:p>
      <text:p text:style-name="P61"><text:s text:c="45"/>Почтовый адрес:</text:p>
      <text:p text:style-name="P61"><text:s text:c="45"/><text:span text:style-name="T43">ул. Ленина, д. , кв. 1,</text:span></text:p>
      <text:p text:style-name="P131"><text:s text:c="45"/>г. Южно-Сахалинск</text:p>
      <text:p text:style-name="P61"><text:s text:c="45"/>______________________________</text:p>
      <text:p text:style-name="P61"><text:s text:c="45"/>Адрес электронной почты (при</text:p>
      <text:p text:style-name="P61"><text:s text:c="45"/>наличии):</text:p>
      <text:p text:style-name="P61"><text:s text:c="45"/>______________________________</text:p>
      <text:p text:style-name="P61"><text:s text:c="45"/>______________________________</text:p>
      <text:p text:style-name="P68"/>
      <text:p text:style-name="P68"><text:s text:c="32"/>Уведомление</text:p>
      <text:p text:style-name="P68"><text:s text:c="9"/>о соответствии построенных или реконструированных объекта</text:p>
      <text:p text:style-name="P68"><text:s text:c="9"/>индивидуального жилищного строительства или садового дома</text:p>
      <text:p text:style-name="P68"><text:s text:c="7"/>требованиям законодательства о градостроительной деятельности</text:p>
      <text:p text:style-name="P61"/>
      <text:p text:style-name="P61"><text:span text:style-name="T39">"</text:span><text:span text:style-name="T43">18</text:span><text:span text:style-name="T39">" </text:span><text:span text:style-name="T43">июля</text:span><text:span text:style-name="T39"> 2</text:span><text:span text:style-name="T43">022</text:span><text:span text:style-name="T39"> г. <text:s text:c="2"/></text:span><text:s text:c="39"/><text:span text:style-name="T39"><text:s/>N </text:span><text:span text:style-name="T43">1255-2022</text:span></text:p>
      <text:p text:style-name="P61"/>
      <text:p text:style-name="P61"><text:s text:c="4"/>По <text:s/>результатам рассмотрения уведомления об окончании строительства или</text:p>
      <text:p text:style-name="P61">реконструкции <text:s/>объекта индивидуального жилищного строительства или садового</text:p>
      <text:p text:style-name="P61">дома (далее - уведомление),</text:p>
      <text:p text:style-name="P61"/>
      <text:p text:style-name="P61">направленного</text:p>
      <text:p text:style-name="P61">(дата направления уведомления) <text:s text:c="7"/><text:span text:style-name="T54"><text:s text:c="15"/></text:span><text:span text:style-name="T57">15.07.2022 <text:s text:c="12"/></text:span><text:span text:style-name="T68"><text:s text:c="2"/></text:span></text:p>
      <text:p text:style-name="P61"/>
      <text:p text:style-name="P61">зарегистрированного</text:p>
      <text:p text:style-name="P61">(дата и номер регистрации уведомления) <text:s/><text:span text:style-name="T54"><text:s text:c="7"/></text:span><text:span text:style-name="T58">от 15.07.2022 №4011 <text:s text:c="9"/></text:span></text:p>
      <text:p text:style-name="P61"/>
      <text:p text:style-name="P61">уведомляет о соответствии <text:s text:c="3"/><text:span text:style-name="T54"><text:s text:c="14"/></text:span><text:span text:style-name="T58">построенного <text:s text:c="21"/></text:span></text:p>
      <text:p text:style-name="P61"><text:s text:c="31"/>(построенного или реконструированного)</text:p>
      <text:p text:style-name="P61">__________________________________________________________________________,</text:p>
      <text:p text:style-name="P61"><text:s text:c="4"/>(объекта индивидуального жилищного строительства или садового дома)</text:p>
      <text:p text:style-name="P63">указанного <text:s text:c="2"/>в <text:s text:c="2"/>уведомлении <text:s text:c="2"/>и <text:s text:c="2"/>расположенного <text:s text:c="2"/>на <text:s text:c="2"/>земельном <text:s/>участке</text:p>
      <text:p text:style-name="P63"><text:span text:style-name="T45">65:01:0102003:111, </text:span><text:span text:style-name="T46">г</text:span><text:span text:style-name="T45">. Южно-Сахалинск, ул. Крылова, земельный участок 34</text:span></text:p>
      <text:p text:style-name="P61">___________________________________________________________________________</text:p>
      <text:p text:style-name="P61"><text:s text:c="2"/>(кадастровый номер земельного участка (при наличии), адрес или описание</text:p>
      <text:p text:style-name="P61"><text:s text:c="20"/>местоположения земельного участка)</text:p>
      <text:p text:style-name="P61">требованиям законодательства о градостроительной деятельности.</text:p>
      <text:p text:style-name="P63"/>
      <text:p text:style-name="P63"/>
      <text:p text:style-name="P63"><text:span text:style-name="T58"><text:s text:c="7"/>Директор <text:s text:c="11"/></text:span><text:s text:c="3"/>___________ <text:s text:c="2"/>___________________________</text:p>
      <text:p text:style-name="P76">(должность уполномоченного лица <text:s text:c="3"/>(подпись) <text:s text:c="6"/>(расшифровка подписи)</text:p>
      <text:p text:style-name="P75"><text:s text:c="3"/>уполномоченного на выдачу</text:p>
      <text:p text:style-name="P75"><text:s text:c="2"/>разрешений на строительство</text:p>
      <text:p text:style-name="P75"><text:s text:c="6"/>федерального органа</text:p>
      <text:p text:style-name="P75"><text:s/>исполнительной власти, органа</text:p>
      <text:p text:style-name="P75">исполнительной власти субъекта</text:p>
      <text:p text:style-name="P75"><text:s/>Российской Федерации, органа</text:p>
      <text:p text:style-name="P75"><text:s text:c="3"/>местного самоуправления)</text:p>
      <text:p text:style-name="P61"/>
      <text:p text:style-name="P61">М.П.</text:p>
      <text:p text:style-name="P77"/>
      <text:p text:style-name="P61"/>
      <text:p text:style-name="P136"/>
      <text:p text:style-name="P110"/>
      <text:p text:style-name="P110"><text:span text:style-name="T19">Приложение</text:span> <text:span text:style-name="T66">5</text:span></text:p>
      <text:p text:style-name="P80">ФОРМА</text:p>
      <text:p text:style-name="P82"/>
      <text:p text:style-name="P62">___________________________________________________________________________</text:p>
      <text:p text:style-name="P62"><text:s text:c="4"/>наименование уполномоченного на выдачу разрешений на строительство</text:p>
      <text:p text:style-name="P62"><text:s text:c="2"/>федерального органа исполнительной власти, органа исполнительной власти</text:p>
      <text:p text:style-name="P62"><text:s text:c="7"/>субъекта Российской Федерации, органа местного самоуправления</text:p>
      <text:p text:style-name="P62"/>
      <text:p text:style-name="P62"><text:s text:c="45"/>Кому:</text:p>
      <text:p text:style-name="P62"><text:s text:c="45"/>______________________________</text:p>
      <text:p text:style-name="P62"><text:s text:c="45"/>______________________________</text:p>
      <text:p text:style-name="P62"><text:s text:c="45"/>______________________________</text:p>
      <text:p text:style-name="P62"><text:s text:c="45"/>Почтовый адрес:</text:p>
      <text:p text:style-name="P62"><text:s text:c="45"/>______________________________</text:p>
      <text:p text:style-name="P62"><text:s text:c="45"/>______________________________</text:p>
      <text:p text:style-name="P62"><text:s text:c="45"/>______________________________</text:p>
      <text:p text:style-name="P62"><text:s text:c="45"/>Адрес электронной почты (при</text:p>
      <text:p text:style-name="P62"><text:s text:c="45"/>наличии):</text:p>
      <text:p text:style-name="P62"><text:s text:c="45"/>______________________________</text:p>
      <text:p text:style-name="P62"><text:s text:c="45"/>______________________________</text:p>
      <text:p text:style-name="P62"/>
      <text:p text:style-name="P85"><text:span text:style-name="T17"><text:s text:c="29"/></text:span><text:span text:style-name="T18"><text:s text:c="3"/>Уведомление</text:span></text:p>
      <text:p text:style-name="P69"><text:s text:c="8"/>о несоответствии построенных или реконструированных объекта</text:p>
      <text:p text:style-name="P69"><text:s text:c="9"/>индивидуального жилищного строительства или садового дома</text:p>
      <text:p text:style-name="P69"><text:s text:c="7"/>требованиям законодательства о градостроительной деятельности</text:p>
      <text:p text:style-name="P62"/>
      <text:p text:style-name="P62">"__" ____________ 20__ г. <text:s text:c="42"/>N _____</text:p>
      <text:p text:style-name="P62"/>
      <text:p text:style-name="P62"><text:s text:c="4"/>По <text:s/>результатам рассмотрения уведомления об окончании строительства или</text:p>
      <text:p text:style-name="P62">реконструкции <text:s/>объекта индивидуального жилищного строительства или садового</text:p>
      <text:p text:style-name="P62">дома (далее - уведомление),</text:p>
      <text:p text:style-name="P62"/>
      <text:p text:style-name="P62">направленного</text:p>
      <text:p text:style-name="P62">(дата направления уведомления) <text:s text:c="10"/>__________________________________</text:p>
      <text:p text:style-name="P62"/>
      <text:p text:style-name="P62">зарегистрированного</text:p>
      <text:p text:style-name="P62">(дата и номер регистрации уведомления) <text:s text:c="2"/>__________________________________</text:p>
      <text:p text:style-name="P62"/>
      <text:p text:style-name="P62">уведомляем о несоответствии _______________________________________________</text:p>
      <text:p text:style-name="P62"><text:s text:c="32"/>(построенного или реконструированного)</text:p>
      <text:p text:style-name="P62">__________________________________________________________________________,</text:p>
      <text:p text:style-name="P62"><text:s text:c="4"/>(объекта индивидуального жилищного строительства или садового дома)</text:p>
      <text:p text:style-name="P62">указанного <text:s text:c="2"/>в <text:s text:c="2"/>уведомлении <text:s text:c="2"/>и <text:s text:c="2"/>расположенного <text:s text:c="2"/>на <text:s text:c="2"/>земельном <text:s/>участке</text:p>
      <text:p text:style-name="P62">___________________________________________________________________________</text:p>
      <text:p text:style-name="P62">___________________________________________________________________________</text:p>
      <text:p text:style-name="P62"><text:s text:c="2"/>(кадастровый номер земельного участка (при наличии), адрес или описание</text:p>
      <text:p text:style-name="P62"><text:s text:c="20"/>местоположения земельного участка)</text:p>
      <text:p text:style-name="P62">требованиям <text:s/>законодательства о градостроительной деятельности по следующим</text:p>
      <text:p text:style-name="P62">основаниям:</text:p>
      <text:p text:style-name="P62"/>
      <text:p text:style-name="P62">1.</text:p>
      <text:p text:style-name="P62"><text:soft-page-break/>___________________________________________________________________________</text:p>
      <text:p text:style-name="P62">___________________________________________________________________________</text:p>
      <text:p text:style-name="P62">(сведения <text:s/>о <text:s/>несоответствии <text:s/>параметров построенных или реконструированных</text:p>
      <text:p text:style-name="P62">объекта индивидуального жилищного строительства или садового дома указанным</text:p>
      <text:p text:style-name="P85"><text:span text:style-name="T47">в <text:s/>пункте <text:s/>1 <text:s/>части <text:s/>19 <text:s/>статьи <text:s/>55 <text:s/>Градостроите</text:span><text:span text:style-name="T17">льного <text:s/>кодекса Российской</text:span></text:p>
      <text:p text:style-name="P62">Федерации <text:s/>(Собрание <text:s/>законодательства Российской Федерации, 2005, N 1, ст.</text:p>
      <text:p text:style-name="P62">16; <text:s/>2018, <text:s/>N <text:s/>32, <text:s/>5135) предельным параметрам разрешенного строительства,</text:p>
      <text:p text:style-name="P62">реконструкции <text:s/>объектов капитального строительства, установленным правилами</text:p>
      <text:p text:style-name="P62">землепользования <text:s/>и <text:s/>застройки, документацией по планировке территории, или</text:p>
      <text:p text:style-name="P62">обязательным <text:s/>требованиям к параметрам объектов капитального строительства,</text:p>
      <text:p text:style-name="P62">установленным <text:s/>Градостроительным <text:s/>кодексом <text:s/>Российской <text:s/>Федерации, <text:s/>другими</text:p>
      <text:p text:style-name="P62">федеральными законами)</text:p>
      <text:p text:style-name="P62">2.</text:p>
      <text:p text:style-name="P62">___________________________________________________________________________</text:p>
      <text:p text:style-name="P62">___________________________________________________________________________</text:p>
      <text:p text:style-name="P62">(сведения <text:s text:c="2"/>о <text:s text:c="2"/>несоответствии <text:s text:c="2"/>внешнего <text:s/>облика <text:s/>объекта <text:s/>индивидуального</text:p>
      <text:p text:style-name="P62">жилищного <text:s/>строительства <text:s/>или <text:s/>садового дома описанию внешнего облика таких</text:p>
      <text:p text:style-name="P62">объекта <text:s/>или <text:s/>дома, <text:s/>являющемуся <text:s/>приложением <text:s/>к <text:s/>уведомлению о планируемых</text:p>
      <text:p text:style-name="P62">строительстве <text:s text:c="2"/>или <text:s text:c="2"/>реконструкции <text:s text:c="2"/>объекта <text:s text:c="2"/>индивидуального <text:s text:c="2"/>жилищного</text:p>
      <text:p text:style-name="P62">строительства <text:s text:c="2"/>или <text:s/>садового <text:s/>дома <text:s/>(далее <text:s/>- <text:s/>уведомление <text:s/>о <text:s/>планируемом</text:p>
      <text:p text:style-name="P62">строительстве), <text:s text:c="2"/>или <text:s text:c="2"/>типовому <text:s text:c="2"/>архитектурному <text:s text:c="2"/>решению, <text:s/>указанному <text:s/>в</text:p>
      <text:p text:style-name="P62">уведомлении <text:s text:c="2"/>о <text:s text:c="2"/>планируемом <text:s text:c="2"/>строительстве, <text:s/>или <text:s/>сведения <text:s/>о <text:s/>том, <text:s/>что</text:p>
      <text:p text:style-name="P62">застройщику <text:s/>было <text:s/>направлено <text:s/>уведомление <text:s/>о <text:s/>несоответствии <text:s/>указанных <text:s/>в</text:p>
      <text:p text:style-name="P62">уведомлении <text:s/>о планируемом строительстве параметров объекта индивидуального</text:p>
      <text:p text:style-name="P62">жилищного <text:s/>строительства или садового дома установленным параметрам и (или)</text:p>
      <text:p text:style-name="P62">недопустимости <text:s/>размещения <text:s/>объекта индивидуального жилищного строительства</text:p>
      <text:p text:style-name="P85"><text:span text:style-name="T17">или <text:s/>садового дома на земельном участке по основанию, указанному в </text:span><text:span text:style-name="T47">пункте 4</text:span></text:p>
      <text:p text:style-name="P121">части <text:s/>10 <text:s/>статьи <text:s/>51.1 <text:s/>Градостроительного <text:s/>кодекса <text:s/>Российской <text:s/>Федерации</text:p>
      <text:p text:style-name="P62">(Собрание <text:s/>законодательства <text:s/>Российской Федерации, 2005, N 1, ст. 16; 2018,</text:p>
      <text:p text:style-name="P62">N <text:s/>32, <text:s/>ст. <text:s/>5133, 5135), в <text:s/>случае строительства или реконструкции объекта</text:p>
      <text:p text:style-name="P62">индивидуального <text:s/>жилищного <text:s/>строительства <text:s/>или <text:s/>садового <text:s/>дома <text:s/>в <text:s/>границах</text:p>
      <text:p text:style-name="P62">исторического поселения федерального или регионального значения)</text:p>
      <text:p text:style-name="P62">3.</text:p>
      <text:p text:style-name="P62">___________________________________________________________________________</text:p>
      <text:p text:style-name="P62">___________________________________________________________________________</text:p>
      <text:p text:style-name="P62">(сведения о несоответствии вида разрешенного использования построенного или</text:p>
      <text:p text:style-name="P62">реконструированного <text:s/>объекта <text:s/>капитального <text:s/>строительства виду разрешенного</text:p>
      <text:p text:style-name="P62">использования <text:s/>объекта индивидуального жилищного строительства или садового</text:p>
      <text:p text:style-name="P62">дома, указанному в уведомлении о планируемом строительстве)</text:p>
      <text:p text:style-name="P62">4.</text:p>
      <text:p text:style-name="P62">___________________________________________________________________________</text:p>
      <text:p text:style-name="P62">___________________________________________________________________________</text:p>
      <text:p text:style-name="P62">(сведения <text:s/>о <text:s/>недопустимости <text:s/>размещения <text:s/>объекта индивидуального жилищного</text:p>
      <text:p text:style-name="P62">строительства <text:s text:c="2"/>или <text:s text:c="2"/>садового <text:s text:c="2"/>дома <text:s text:c="2"/>в <text:s text:c="2"/>соответствии <text:s/>с <text:s/>ограничениями,</text:p>
      <text:p text:style-name="P62">установленными <text:s text:c="2"/>в <text:s text:c="2"/>соответствии <text:s/>с <text:s/>земельным <text:s/>и <text:s/>иным <text:s/>законодательством</text:p>
      <text:p text:style-name="P62">Российской <text:s/>Федерации <text:s/>на <text:s/>дату <text:s/>поступления <text:s/>уведомления, <text:s/>за <text:s/>исключением</text:p>
      <text:p text:style-name="P62">случаев, <text:s/>если указанные ограничения предусмотрены решением об установлении</text:p>
      <text:p text:style-name="P62">или изменении зоны с особыми условиями использования территории, принятым в</text:p>
      <text:p text:style-name="P62">отношении <text:s/>планируемого к строительству, реконструкции объекта капитального</text:p>
      <text:p text:style-name="P62">строительства, <text:s/>и <text:s/>такой <text:s/>объект <text:s/>капитального <text:s/>строительства <text:s/>не <text:s/>введен в</text:p>
      <text:p text:style-name="P62">эксплуатацию)</text:p>
      <text:p text:style-name="P62"/>
      <text:p text:style-name="P62">_______________________________ <text:s text:c="2"/>___________ <text:s text:c="2"/>___________________________</text:p>
      <text:p text:style-name="P62"><text:soft-page-break/>(должность уполномоченного лица <text:s text:c="3"/>(подпись) <text:s text:c="6"/>(расшифровка подписи)</text:p>
      <text:p text:style-name="P62"><text:s text:c="3"/>уполномоченного на выдачу</text:p>
      <text:p text:style-name="P62"><text:s text:c="2"/>разрешений на строительство</text:p>
      <text:p text:style-name="P62"><text:s text:c="6"/>федерального органа</text:p>
      <text:p text:style-name="P62"><text:s/>исполнительной власти, органа</text:p>
      <text:p text:style-name="P62">исполнительной власти субъекта</text:p>
      <text:p text:style-name="P62"><text:s/>Российской Федерации, органа</text:p>
      <text:p text:style-name="P62"><text:s text:c="3"/>местного самоуправления)</text:p>
      <text:p text:style-name="P62"/>
      <text:p text:style-name="P62">М.П.</text:p>
      <text:p text:style-name="P78"/>
      <text:p text:style-name="P58"><text:a xlink:type="simple" xlink:href="consultantplus://offline/ref=7C0C3782D5C96073FE56750A65F1452854231235705F8841499A470371D7A0DCB8B33C4823305162DB4B9BC6B5AB86E537ABCF84F3C6U2SDF" text:style-name="Internet_20_link" text:visited-style-name="Visited_20_Internet_20_Link"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111"><text:span text:style-name="T19">Приложение</text:span> <text:span text:style-name="T66">6</text:span></text:p>
      <text:p text:style-name="P81">ФОРМА</text:p>
      <text:p text:style-name="P83"/>
      <text:p text:style-name="P74">Департамент архитектуры и градостроительства города Южно-Сахалинска </text:p>
      <text:p text:style-name="P66"><text:s text:c="4"/>наименование уполномоченного на выдачу разрешений на строительство</text:p>
      <text:p text:style-name="P66"><text:s text:c="2"/>федерального органа исполнительной власти, органа исполнительной власти</text:p>
      <text:p text:style-name="P66"><text:s text:c="7"/>субъекта Российской Федерации, органа местного самоуправления</text:p>
      <text:p text:style-name="P66"/>
      <text:p text:style-name="P65"><text:s text:c="46"/>Кому:</text:p>
      <text:p text:style-name="P64"><text:s text:c="45"/><text:span text:style-name="T43">Иванов Иван Иванович</text:span></text:p>
      <text:p text:style-name="P64"><text:s text:c="45"/>______________________________</text:p>
      <text:p text:style-name="P64"><text:s text:c="45"/>______________________________</text:p>
      <text:p text:style-name="P64"><text:s text:c="45"/>Почтовый адрес:</text:p>
      <text:p text:style-name="P64"><text:s text:c="45"/><text:span text:style-name="T43">ул. Ленина, д. , кв. 1,</text:span></text:p>
      <text:p text:style-name="P132"><text:s text:c="45"/>г. Южно-Сахалинск</text:p>
      <text:p text:style-name="P64"><text:s text:c="45"/>______________________________</text:p>
      <text:p text:style-name="P64"><text:s text:c="45"/>Адрес электронной почты (при</text:p>
      <text:p text:style-name="P64"><text:s text:c="45"/>наличии):</text:p>
      <text:p text:style-name="P64"><text:s text:c="45"/>______________________________</text:p>
      <text:p text:style-name="P64"><text:s text:c="45"/>______________________________</text:p>
      <text:p text:style-name="P72"/>
      <text:p text:style-name="P66"/>
      <text:p text:style-name="P86"><text:span text:style-name="T17"><text:s text:c="29"/></text:span><text:span text:style-name="T18"><text:s text:c="3"/>Уведомление</text:span></text:p>
      <text:p text:style-name="P71"><text:s text:c="8"/>о несоответствии построенных или реконструированных объекта</text:p>
      <text:p text:style-name="P71"><text:s text:c="9"/>индивидуального жилищного строительства или садового дома</text:p>
      <text:p text:style-name="P71"><text:s text:c="7"/>требованиям законодательства о градостроительной деятельности</text:p>
      <text:p text:style-name="P66"/>
      <text:p text:style-name="P66"><text:span text:style-name="T54">"</text:span><text:span text:style-name="T59">18</text:span><text:span text:style-name="T54">" </text:span><text:span text:style-name="T59">июля</text:span><text:span text:style-name="T54"> 20</text:span><text:span text:style-name="T59">22</text:span><text:span text:style-name="T54"> </text:span><text:span text:style-name="T51">г.</text:span> <text:s text:c="41"/><text:span text:style-name="T39"><text:s/>N</text:span><text:span text:style-name="T44">1299-2022</text:span></text:p>
      <text:p text:style-name="P66"/>
      <text:p text:style-name="P66"><text:s text:c="4"/>По <text:s/>результатам рассмотрения уведомления об окончании строительства или</text:p>
      <text:p text:style-name="P66">реконструкции <text:s/>объекта индивидуального жилищного строительства или садового</text:p>
      <text:p text:style-name="P66">дома (далее - уведомление),</text:p>
      <text:p text:style-name="P66"/>
      <text:p text:style-name="P66">направленного</text:p>
      <text:p text:style-name="P66">(дата направления уведомления) <text:s text:c="8"/><text:span text:style-name="T54"><text:s text:c="9"/></text:span><text:span text:style-name="T59">15.07.2022 <text:s text:c="12"/></text:span></text:p>
      <text:p text:style-name="P66">зарегистрированного</text:p>
      <text:p text:style-name="P66">(дата и номер регистрации уведомления) <text:span text:style-name="T54"><text:s text:c="7"/></text:span><text:span text:style-name="T59">от 15.07.2022 №4011 <text:s text:c="5"/></text:span></text:p>
      <text:p text:style-name="P66"/>
      <text:p text:style-name="P66">уведомляем о несоответствии <text:span text:style-name="T54"><text:s text:c="17"/></text:span><text:span text:style-name="T59">построенного <text:s text:c="15"/></text:span></text:p>
      <text:p text:style-name="P66"><text:s text:c="32"/>(построенного или реконструированного)</text:p>
      <text:p text:style-name="P66"><text:span text:style-name="T59"><text:s text:c="22"/>объекта индивидуального жилищного строительства <text:s text:c="5"/></text:span>,</text:p>
      <text:p text:style-name="P66"><text:s text:c="4"/>(объекта индивидуального жилищного строительства или садового дома)</text:p>
      <text:p text:style-name="P66">указанного <text:s text:c="2"/>в <text:s text:c="2"/>уведомлении <text:s text:c="2"/>и <text:s text:c="2"/>расположенного <text:s text:c="2"/>на <text:s text:c="2"/>земельном <text:s/>участке</text:p>
      <text:p text:style-name="P64"><text:span text:style-name="T45">65:01:0102003:111, </text:span><text:span text:style-name="T46">г</text:span><text:span text:style-name="T45">. Южно-Сахалинск, ул. Крылова, земельный участок 34</text:span></text:p>
      <text:p text:style-name="P66">___________________________________________________________________________</text:p>
      <text:p text:style-name="P66"><text:s text:c="2"/>(кадастровый номер земельного участка (при наличии), адрес или описание</text:p>
      <text:p text:style-name="P66"><text:s text:c="20"/>местоположения земельного участка)</text:p>
      <text:p text:style-name="P66">требованиям <text:s/>законодательства о градостроительной деятельности по следующим</text:p>
      <text:p text:style-name="P66">основаниям:</text:p>
      <text:p text:style-name="P66"/>
      <text:p text:style-name="P66">1.</text:p>
      <text:p text:style-name="P66">___________________________________________________________________________</text:p>
      <text:p text:style-name="P66">___________________________________________________________________________</text:p>
      <text:p text:style-name="P66"><text:soft-page-break/>(сведения <text:s/>о <text:s/>несоответствии <text:s/>параметров построенных или реконструированных</text:p>
      <text:p text:style-name="P66">объекта индивидуального жилищного строительства или садового дома указанным</text:p>
      <text:p text:style-name="P86"><text:span text:style-name="T47">в <text:s/>пункте <text:s/>1 <text:s/>части <text:s/>19 <text:s/>статьи <text:s/>55 <text:s/>Градостроите</text:span><text:span text:style-name="T17">льного <text:s/>кодекса Российской</text:span></text:p>
      <text:p text:style-name="P66">Федерации <text:s/>(Собрание <text:s/>законодательства Российской Федерации, 2005, N 1, ст.</text:p>
      <text:p text:style-name="P66">16; <text:s/>2018, <text:s/>N <text:s/>32, <text:s/>5135) предельным параметрам разрешенного строительства,</text:p>
      <text:p text:style-name="P66">реконструкции <text:s/>объектов капитального строительства, установленным правилами</text:p>
      <text:p text:style-name="P66">землепользования <text:s/>и <text:s/>застройки, документацией по планировке территории, или</text:p>
      <text:p text:style-name="P66">обязательным <text:s/>требованиям к параметрам объектов капитального строительства,</text:p>
      <text:p text:style-name="P66">установленным <text:s/>Градостроительным <text:s/>кодексом <text:s/>Российской <text:s/>Федерации, <text:s/>другими</text:p>
      <text:p text:style-name="P66">федеральными законами)</text:p>
      <text:p text:style-name="P86"><text:span text:style-name="T17">2.</text:span><text:span text:style-name="T33">Согласно ст. 47 Правил землепользования для вида разрешенного использования земельного участка «Для индивидуального жилищного строительства» зоны «Индивидуальной жилой застройки – Ж-3» минимальный отступ от красной линии составляет 3 метра (с восточной стороны земельного участка с кадастровым номером 65:01:0</text:span><text:span text:style-name="T34">102003:111</text:span><text:span text:style-name="T33"> установлена красная линия, отступ от которой до стены возведенного дома составляет менее 3-х метров). <text:s text:c="4"/></text:span></text:p>
      <text:p text:style-name="P67"><text:span text:style-name="T28"><text:s text:c="6"/>Привязка здания произведена в соответствии с представленным Техническим планом здания от </text:span><text:span text:style-name="T29">14</text:span><text:span text:style-name="T28">.0</text:span><text:span text:style-name="T29">5</text:span><text:span text:style-name="T28">.202</text:span><text:span text:style-name="T30">2</text:span><text:span text:style-name="T28">(раздел «Сведения о характерных точках контура объекта недвижимости» Технического плана здания).</text:span></text:p>
      <text:p text:style-name="P66">___________________________________________________________________________</text:p>
      <text:p text:style-name="P66">___________________________________________________________________________</text:p>
      <text:p text:style-name="P66">(сведения <text:s text:c="2"/>о <text:s text:c="2"/>несоответствии <text:s text:c="2"/>внешнего <text:s/>облика <text:s/>объекта <text:s/>индивидуального</text:p>
      <text:p text:style-name="P66">жилищного <text:s/>строительства <text:s/>или <text:s/>садового дома описанию внешнего облика таких</text:p>
      <text:p text:style-name="P66">объекта <text:s/>или <text:s/>дома, <text:s/>являющемуся <text:s/>приложением <text:s/>к <text:s/>уведомлению о планируемых</text:p>
      <text:p text:style-name="P66">строительстве <text:s text:c="2"/>или <text:s text:c="2"/>реконструкции <text:s text:c="2"/>объекта <text:s text:c="2"/>индивидуального <text:s text:c="2"/>жилищного</text:p>
      <text:p text:style-name="P66">строительства <text:s text:c="2"/>или <text:s/>садового <text:s/>дома <text:s/>(далее <text:s/>- <text:s/>уведомление <text:s/>о <text:s/>планируемом</text:p>
      <text:p text:style-name="P66">строительстве), <text:s text:c="2"/>или <text:s text:c="2"/>типовому <text:s text:c="2"/>архитектурному <text:s text:c="2"/>решению, <text:s/>указанному <text:s/>в</text:p>
      <text:p text:style-name="P66">уведомлении <text:s text:c="2"/>о <text:s text:c="2"/>планируемом <text:s text:c="2"/>строительстве, <text:s/>или <text:s/>сведения <text:s/>о <text:s/>том, <text:s/>что</text:p>
      <text:p text:style-name="P66">застройщику <text:s/>было <text:s/>направлено <text:s/>уведомление <text:s/>о <text:s/>несоответствии <text:s/>указанных <text:s/>в</text:p>
      <text:p text:style-name="P66">уведомлении <text:s/>о планируемом строительстве параметров объекта индивидуального</text:p>
      <text:p text:style-name="P66">жилищного <text:s/>строительства или садового дома установленным параметрам и (или)</text:p>
      <text:p text:style-name="P66">недопустимости <text:s/>размещения <text:s/>объекта индивидуального жилищного строительства</text:p>
      <text:p text:style-name="P86"><text:span text:style-name="T17">или <text:s/>садового дома на земельном участке по основанию, указанному в </text:span><text:span text:style-name="T47">пункте 4</text:span></text:p>
      <text:p text:style-name="P122">части <text:s/>10 <text:s/>статьи <text:s/>51.1 <text:s/>Градостроительного <text:s/>кодекса <text:s/>Российской <text:s/>Федерации</text:p>
      <text:p text:style-name="P66">(Собрание <text:s/>законодательства <text:s/>Российской Федерации, 2005, N 1, ст. 16; 2018,</text:p>
      <text:p text:style-name="P66">N <text:s/>32, <text:s/>ст. <text:s/>5133, 5135), в <text:s/>случае строительства или реконструкции объекта</text:p>
      <text:p text:style-name="P66">индивидуального <text:s/>жилищного <text:s/>строительства <text:s/>или <text:s/>садового <text:s/>дома <text:s/>в <text:s/>границах</text:p>
      <text:p text:style-name="P66">исторического поселения федерального или регионального значения)</text:p>
      <text:p text:style-name="P66">3.</text:p>
      <text:p text:style-name="P66">___________________________________________________________________________</text:p>
      <text:p text:style-name="P66">___________________________________________________________________________</text:p>
      <text:p text:style-name="P66">(сведения о несоответствии вида разрешенного использования построенного или</text:p>
      <text:p text:style-name="P66">реконструированного <text:s/>объекта <text:s/>капитального <text:s/>строительства виду разрешенного</text:p>
      <text:p text:style-name="P66">использования <text:s/>объекта индивидуального жилищного строительства или садового</text:p>
      <text:p text:style-name="P66">дома, указанному в уведомлении о планируемом строительстве)</text:p>
      <text:p text:style-name="P66">4.</text:p>
      <text:p text:style-name="P66">___________________________________________________________________________</text:p>
      <text:p text:style-name="P66">___________________________________________________________________________</text:p>
      <text:p text:style-name="P66">(сведения <text:s/>о <text:s/>недопустимости <text:s/>размещения <text:s/>объекта индивидуального жилищного</text:p>
      <text:p text:style-name="P66">строительства <text:s text:c="2"/>или <text:s text:c="2"/>садового <text:s text:c="2"/>дома <text:s text:c="2"/>в <text:s text:c="2"/>соответствии <text:s/>с <text:s/>ограничениями,</text:p>
      <text:p text:style-name="P66">установленными <text:s text:c="2"/>в <text:s text:c="2"/>соответствии <text:s/>с <text:s/>земельным <text:s/>и <text:s/>иным <text:s/>законодательством</text:p>
      <text:p text:style-name="P66">Российской <text:s/>Федерации <text:s/>на <text:s/>дату <text:s/>поступления <text:s/>уведомления, <text:s/>за <text:s/>исключением</text:p>
      <text:p text:style-name="P66">случаев, <text:s/>если указанные ограничения предусмотрены решением об установлении</text:p>
      <text:p text:style-name="P66">или изменении зоны с особыми условиями использования территории, принятым в</text:p>
      <text:p text:style-name="P66">отношении <text:s/>планируемого к строительству, реконструкции объекта капитального</text:p>
      <text:p text:style-name="P66"><text:soft-page-break/>строительства, <text:s/>и <text:s/>такой <text:s/>объект <text:s/>капитального <text:s/>строительства <text:s/>не <text:s/>введен в</text:p>
      <text:p text:style-name="P66">эксплуатацию)</text:p>
      <text:p text:style-name="P66"/>
      <text:p text:style-name="P66"><text:span text:style-name="T54"><text:s text:c="7"/></text:span><text:span text:style-name="T60">Директор <text:s text:c="14"/></text:span><text:span text:style-name="T54"><text:s/></text:span><text:s text:c="2"/>___________ <text:s text:c="2"/>___________________________</text:p>
      <text:p text:style-name="P66">(должность уполномоченного лица <text:s text:c="3"/>(подпись) <text:s text:c="6"/>(расшифровка подписи)</text:p>
      <text:p text:style-name="P66"><text:s text:c="3"/>уполномоченного на выдачу</text:p>
      <text:p text:style-name="P66"><text:s text:c="2"/>разрешений на строительство</text:p>
      <text:p text:style-name="P66"><text:s text:c="6"/>федерального органа</text:p>
      <text:p text:style-name="P66"><text:s/>исполнительной власти, органа</text:p>
      <text:p text:style-name="P66">исполнительной власти субъекта</text:p>
      <text:p text:style-name="P66"><text:s/>Российской Федерации, органа</text:p>
      <text:p text:style-name="P66"><text:s text:c="3"/>местного самоуправления)</text:p>
      <text:p text:style-name="P66"/>
      <text:p text:style-name="P66">М.П.</text:p>
      <text:p text:style-name="P79"/>
      <text:p text:style-name="P59"><text:a xlink:type="simple" xlink:href="consultantplus://offline/ref=7C0C3782D5C96073FE56750A65F1452854231235705F8841499A470371D7A0DCB8B33C4823305162DB4B9BC6B5AB86E537ABCF84F3C6U2SDF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/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style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style:contextual-spacing="false" fo:line-height="100%"/>
      <style:text-properties fo:color="#595959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style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style:contextual-spacing="false" style:line-height-at-least="0.026cm" fo:padding="0cm" fo:border-left="none" fo:border-right="none" fo:border-top="none" fo:border-bottom="0.74pt solid #d6d6d6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1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style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style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style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style:contextual-spacing="false" fo:line-height="100%" fo:padding="0cm" fo:border-left="4.51pt solid #000000" fo:border-right="0.26pt solid #000000" fo:border-top="4.51pt solid #000000" fo:border-bottom="4.5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style:contextual-spacing="false" fo:line-height="100%" fo:padding="0cm" fo:border-left="6.01pt solid #000000" fo:border-right="0.26pt solid #000000" fo:border-top="6.01pt solid #000000" fo:border-bottom="6.0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/>
      <style:text-properties fo:color="#333333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style:contextual-spacing="false" fo:line-height="100%" fo:padding="0cm" fo:border="0.74pt solid #cccccc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/>
      <style:paragraph-properties fo:margin-top="0cm" fo:margin-bottom="0cm" style:contextual-spacing="false" fo:line-height="100%" fo:background-color="#6d84b4" fo:padding="0cm" fo:border="0.74pt solid #365899"/>
      <style:text-properties fo:color="#ffffff" loext:opacity="100%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style:contextual-spacing="false" fo:line-height="100%" fo:padding="0cm" fo:border-left="none" fo:border-right="none" fo:border-top="none" fo:border-bottom="0.74pt solid #1d3c78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style:contextual-spacing="false" fo:line-height="100%" fo:padding="0cm" fo:border-left="0.74pt solid #4a4a4a" fo:border-right="0.74pt solid #4a4a4a" fo:border-top="0.26pt solid #4a4a4a" fo:border-bottom="0.26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/>
      <style:paragraph-properties fo:margin-top="0.494cm" fo:margin-bottom="0.494cm" style:contextual-spacing="false" fo:line-height="100%" fo:background-color="#f5f6f7" fo:padding="0cm" fo:border-left="0.74pt solid #4a4a4a" fo:border-right="0.74pt solid #4a4a4a" fo:border-top="0.74pt solid #cccccc" fo:border-bottom="0.74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ff" loext:opacity="100%"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1.196cm" style:writing-mode="lr-tb" style:layout-grid-color="#c0c0c0" style:layout-grid-lines="2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0.577cm" fo:margin-left="2.501cm" fo:margin-right="2.604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Брагужина Дарья Валерьевна</meta:initial-creator>
    <meta:editing-cycles>35</meta:editing-cycles>
    <meta:print-date>2020-03-12T22:44:00</meta:print-date>
    <meta:creation-date>2022-09-19T09:47:00</meta:creation-date>
    <dc:date>2022-09-19T12:05:58.955000000</dc:date>
    <meta:editing-duration>PT2H53M18S</meta:editing-duration>
    <meta:generator>LibreOffice/7.2.6.2$Windows_X86_64 LibreOffice_project/b0ec3a565991f7569a5a7f5d24fed7f52653d754</meta:generator>
    <dc:title>Постановление Администрации города Южно-Сахалинска от 18.05.2022 N 1067-па"Об утверждении административного регламента администрации города Южно-Сахалинска предоставления муниципальной услуги "Выдача уведомления о соответствии (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"</dc:title>
    <meta:document-statistic meta:table-count="17" meta:image-count="0" meta:object-count="0" meta:page-count="38" meta:paragraph-count="1344" meta:word-count="8136" meta:character-count="75608" meta:non-whitespace-character-count="64047"/>
    <meta:user-defined meta:name="AppVersion">14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