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fo:line-height="150%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Text_20_body">
      <style:paragraph-properties fo:margin-left="0cm" fo:margin-right="7.752cm" fo:margin-top="0cm" fo:margin-bottom="0cm" fo:text-align="justify" style:justify-single-word="false" fo:text-indent="0cm" style:auto-text-indent="false">
        <style:tab-stops>
          <style:tab-stop style:position="1.249cm"/>
          <style:tab-stop style:position="9.753cm" style:type="right"/>
        </style:tab-stops>
      </style:paragraph-properties>
      <style:text-properties style:font-name="Times New Roman1" fo:font-size="13pt" style:font-size-asian="13pt" style:font-name-complex="Times New Roman" style:font-size-complex="13pt"/>
    </style:style>
    <style:style style:name="P7" style:family="paragraph" style:parent-style-name="Text_20_body">
      <style:paragraph-properties fo:margin-left="0cm" fo:margin-right="7.752cm" fo:margin-top="0cm" fo:margin-bottom="0cm" fo:text-align="justify" style:justify-single-word="false" fo:text-indent="0cm" style:auto-text-indent="false">
        <style:tab-stops>
          <style:tab-stop style:position="1.249cm"/>
          <style:tab-stop style:position="9.753cm" style:type="right"/>
        </style:tab-stops>
      </style:paragraph-properties>
      <style:text-properties style:font-name="Times New Roman" fo:font-size="19pt" fo:font-style="normal" style:text-underline-style="none" fo:font-weight="normal" style:font-size-asian="16.6000003814697pt" style:font-style-asian="normal" style:font-weight-asian="normal" style:font-name-complex="Times New Roman" style:font-size-complex="19pt" style:font-style-complex="normal" style:font-weight-complex="normal"/>
    </style:style>
    <style:style style:name="P8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>
        <style:tab-stops>
          <style:tab-stop style:position="1.249cm"/>
          <style:tab-stop style:position="9.753cm" style:type="right"/>
        </style:tab-stops>
      </style:paragraph-properties>
      <style:text-properties style:font-name="Times New Roman" fo:font-size="16pt" fo:font-weight="bold" style:font-size-asian="14pt" style:font-weight-asian="bold" style:font-name-complex="Times New Roman" style:font-size-complex="16pt"/>
    </style:style>
    <style:style style:name="P9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>
        <style:tab-stops>
          <style:tab-stop style:position="1.249cm"/>
          <style:tab-stop style:position="9.753cm" style:type="right"/>
        </style:tab-stops>
      </style:paragraph-properties>
      <style:text-properties style:font-name="Times New Roman" fo:font-size="20pt" style:font-size-asian="17.5pt" style:font-name-complex="Times New Roman" style:font-size-complex="20pt"/>
    </style:style>
    <style:style style:name="P10" style:family="paragraph" style:parent-style-name="Text_20_body">
      <style:paragraph-properties fo:margin-left="0cm" fo:margin-right="0.079cm" fo:margin-top="0cm" fo:margin-bottom="0cm" fo:text-align="justify" style:justify-single-word="false" fo:text-indent="1.244cm" style:auto-text-indent="false">
        <style:tab-stops>
          <style:tab-stop style:position="1.249cm"/>
          <style:tab-stop style:position="9.753cm" style:type="right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4" style:family="paragraph" style:parent-style-name="Standard">
      <style:text-properties fo:font-size="21pt" fo:font-weight="bold" style:font-size-asian="18.3500003814697pt" style:font-weight-asian="bold" style:font-size-complex="21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/>
      <style:text-properties style:font-name-complex="Arial" style:font-size-complex="12pt"/>
    </style:style>
    <style:style style:name="P16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36pt" style:font-size-asian="31.5pt" style:font-name-complex="Times New Roman" style:font-size-complex="36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8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7cm" draw:visible-area-height="1.9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>АДМИНИСТРАЦИЯ ГОРОДА ЮЖНО-САХАЛИНСКА</text:p>
      <text:p text:style-name="P2">П О С Т А Н О В Л Е Н И Е</text:p>
      <text:p text:style-name="P14"/>
      <text:p text:style-name="P13"><text:span text:style-name="T1">от</text:span><text:span text:style-name="T3"><text:tab/></text:span><text:span text:style-name="T4">21.11.2012 № 2409</text:span></text:p>
      <text:p text:style-name="P7"/>
      <text:p text:style-name="P6">О внесении изменений в комплексную Про­грамму «Профилактика правонарушений в го­родском округе «Город Южно-Сахалинск» на 2011-2013 годы», утвержденную поста­новлением администрации города <text:s text:c="15"/>Южно - Са­халинска от 20.08.2010 № 1545 (ред. от 30.03.2012)</text:p>
      <text:p text:style-name="P9"/>
      <text:p text:style-name="P10"><text:span text:style-name="T5">В соответствии со ст.16 Федерального закона от 06.10.2003 № 131-ФЗ «Об общих принципах организации местного самоуправления в Российской Федерации», ст.37 Устава городского округа «Город Южно-Сахалинск», администрация города Южно-Сахалинска </text:span><text:span text:style-name="T6">постановляет:</text:span></text:p>
      <text:p text:style-name="P8"/>
      <text:p text:style-name="P3"><text:tab/>1. Внести в комплексную Программу «Профилактика правонарушений в городском округе «Город Южно-Сахалинск» на 2011-2013 годы», утвержденную постановлением администрации города Южно-Сахалинска от 20.08.2010 № 1545 <text:s text:c="6"/>(в ред. от 30.03.2012), следующие изменения:</text:p>
      <text:p text:style-name="P12"><text:span text:style-name="T5"><text:tab/>1.1. В разделе </text:span><text:span text:style-name="T7">«3. Система программных мероприятий»:</text:span></text:p>
      <text:p text:style-name="P11">-в пункте 1.12 цифры «301,3» заменить цифрами «346,8»;</text:p>
      <text:p text:style-name="P11">-в пункте 1.13 цифры «140,7» заменить цифрами «115,2»;</text:p>
      <text:p text:style-name="P11">-в пункте 1.14 цифры «28» заменить цифрами «18»;</text:p>
      <text:p text:style-name="P11">-в пункте 1.15 цифры «20» заменить цифрами «10».</text:p>
      <text:p text:style-name="P3"><text:tab/>1.2. В приложение № 1 к комплексной Программе «Профилактика правонарушений в городском округе «Город Южно-Сахалинск» на 2011-2013 годы» <text:s/>«Система мероприятий комплексной программы»<text:span text:style-name="T8">:</text:span></text:p>
      <text:p text:style-name="P4">-в строке 12 в графах «2012» цифры «70,0» заменить цифрами «115,5»;</text:p>
      <text:p text:style-name="P4">-в строке 13 в графах «2012» цифры «40,0» заменить цифрами «14,5»;</text:p>
      <text:p text:style-name="P4">-в строке 14 в графах «2012» цифры «10,0» заменить цифрой «0»;</text:p>
      <text:p text:style-name="P4">-в строке 15 в графах «2012» цифры «10,0» заменить цифрой «0».</text:p>
      <text:p text:style-name="P5">2. Настоящее постановление опубликовать в газете «Южно-Сахалинск сегодня» и разместить на официальном сайте администрации города Южно-Сахалинска.</text:p>
      <text:p text:style-name="P5">3.Контроль исполнения постановления администрации города возложить на<text:span text:style-name="T8"> </text:span>вице-мэра, руководителя аппарата Лескина А.И.</text:p>
      <text:p text:style-name="P16"/>
      <text:p text:style-name="P3">Мэр города <text:s text:c="107"/>А.И.Лоб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0:36:41.42</meta:creation-date>
    <dc:date>2012-11-22T16:45:12.28</dc:date>
    <meta:editing-duration>PT10H25M9S</meta:editing-duration>
    <meta:editing-cycles>16</meta:editing-cycles>
    <meta:generator>LibreOffice/3.5$Windows_x86 LibreOffice_project/dc9775d-05ecbee-0851ad3-1586698-727bf66</meta:generator>
    <meta:print-date>2012-11-20T14:52:51.85</meta:print-date>
    <meta:document-statistic meta:table-count="0" meta:image-count="0" meta:object-count="1" meta:page-count="1" meta:paragraph-count="20" meta:word-count="245" meta:character-count="1944" meta:non-whitespace-character-count="1585"/>
  </office:meta>
</office:document-meta>
</file>