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1" svg:font-family="'Courier New'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98cm" table:align="left"/>
    </style:style>
    <style:style style:name="Таблица2.A" style:family="table-column">
      <style:table-column-properties style:column-width="1.102cm"/>
    </style:style>
    <style:style style:name="Таблица2.B" style:family="table-column">
      <style:table-column-properties style:column-width="10.363cm"/>
    </style:style>
    <style:style style:name="Таблица2.C" style:family="table-column">
      <style:table-column-properties style:column-width="5.73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201cm" table:align="margins"/>
    </style:style>
    <style:style style:name="Таблица10.A" style:family="table-column">
      <style:table-column-properties style:column-width="13.949cm" style:rel-column-width="53146*"/>
    </style:style>
    <style:style style:name="Таблица10.B" style:family="table-column">
      <style:table-column-properties style:column-width="3.253cm" style:rel-column-width="12389*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style:vertical-align="bottom" fo:padding="0.097cm" fo:border="none"/>
    </style:style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9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Таблица5.13" style:family="table-row">
      <style:table-row-properties style:min-row-height="2.351cm"/>
    </style:style>
    <style:style style:name="Таблица5.19" style:family="table-row">
      <style:table-row-properties style:min-row-height="1.746cm"/>
    </style:style>
    <style:style style:name="Таблица11" style:family="table">
      <style:table-properties style:width="16.801cm" table:align="left" style:may-break-between-rows="true" style:writing-mode="lr-tb"/>
    </style:style>
    <style:style style:name="Таблица11.A" style:family="table-column">
      <style:table-column-properties style:column-width="1.607cm"/>
    </style:style>
    <style:style style:name="Таблица11.B" style:family="table-column">
      <style:table-column-properties style:column-width="3.992cm"/>
    </style:style>
    <style:style style:name="Таблица11.C" style:family="table-column">
      <style:table-column-properties style:column-width="4.897cm"/>
    </style:style>
    <style:style style:name="Таблица11.D" style:family="table-column">
      <style:table-column-properties style:column-width="3.198cm"/>
    </style:style>
    <style:style style:name="Таблица11.E" style:family="table-column">
      <style:table-column-properties style:column-width="3.108cm"/>
    </style:style>
    <style:style style:name="Таблица1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1.A4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12" style:family="table">
      <style:table-properties style:width="16.909cm" table:align="left" style:may-break-between-rows="true" style:writing-mode="lr-tb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4.988cm"/>
    </style:style>
    <style:style style:name="Таблица12.C" style:family="table-column">
      <style:table-column-properties style:column-width="5.918cm"/>
    </style:style>
    <style:style style:name="Таблица12.D" style:family="table-column">
      <style:table-column-properties style:column-width="2.983cm"/>
    </style:style>
    <style:style style:name="Таблица12.E" style:family="table-column">
      <style:table-column-properties style:column-width="2.02cm"/>
    </style:style>
    <style:style style:name="Таблица1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2.C5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3pt" fo:language="ru" fo:country="RU" fo:font-weight="bold" officeooo:paragraph-rsid="00201edb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fba87" officeooo:paragraph-rsid="022761f1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fba87" officeooo:paragraph-rsid="0234c5ca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7.463cm" style:type="right"/>
        </style:tab-stops>
      </style:paragraph-properties>
      <style:text-properties officeooo:paragraph-rsid="02378474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6cadba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06cadb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6cadba" fo:background-color="transparen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b52db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officeooo:rsid="0099f2e2" officeooo:paragraph-rsid="02277de9" fo:background-color="transparent" style:font-size-asian="13pt" style:font-size-complex="13pt"/>
    </style:style>
    <style:style style:name="P1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2277de9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22761f1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rsid="01645136" officeooo:paragraph-rsid="02277de9" fo:background-color="transparent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rsid="01645136" officeooo:paragraph-rsid="02290458" fo:background-color="transparent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rsid="0164823f" officeooo:paragraph-rsid="02277de9" fo:background-color="transparent" style:font-size-asian="13pt" style:font-size-complex="13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bold" officeooo:paragraph-rsid="0234c5ca" fo:background-color="transparent" style:font-name-asian="Courier New1" style:font-weight-asian="bold" style:font-name-complex="Courier New1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officeooo:paragraph-rsid="0234c5ca" fo:background-color="transparent" style:font-name-asian="Courier New1" style:font-name-complex="Courier New1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03b6131" officeooo:paragraph-rsid="0237ad3b" fo:background-color="transparent" style:font-name-asian="Arial2" style:font-size-asian="14pt" style:font-name-complex="Arial2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03b6131" officeooo:paragraph-rsid="0237ad3b" fo:background-color="transparent" style:font-name-asian="Arial2" style:font-size-asian="14pt" style:font-name-complex="Arial2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03b6131" officeooo:paragraph-rsid="0237ad3b" fo:background-color="transparent" style:font-name-asian="Arial2" style:font-size-asian="14pt" style:font-name-complex="Arial2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15a106b" officeooo:paragraph-rsid="0237ad3b" fo:background-color="transparent" style:font-name-asian="Arial2" style:font-size-asian="14pt" style:font-name-complex="Arial2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15a106b" officeooo:paragraph-rsid="0237ad3b" fo:background-color="transparent" style:font-name-asian="Arial2" style:font-size-asian="14pt" style:font-name-complex="Arial2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0afc8ff" officeooo:paragraph-rsid="0237ad3b" fo:background-color="transparent" style:font-name-asian="Arial2" style:font-size-asian="14pt" style:font-name-complex="Arial2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0afc8ff" officeooo:paragraph-rsid="0237ad3b" fo:background-color="transparent" style:font-name-asian="Arial2" style:font-size-asian="14pt" style:font-name-complex="Arial2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15bdb61" officeooo:paragraph-rsid="0237ad3b" fo:background-color="transparent" style:font-name-asian="Arial2" style:font-size-asian="14pt" style:font-name-complex="Arial2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15bdb61" officeooo:paragraph-rsid="0237ad3b" fo:background-color="transparent" style:font-name-asian="Arial2" style:font-size-asian="14pt" style:font-name-complex="Arial2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263eeb3" officeooo:paragraph-rsid="0237ad3b" fo:background-color="transparent" style:font-name-asian="Arial2" style:font-size-asian="14pt" style:font-name-complex="Arial2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237ad3b" fo:background-color="transparent" style:font-name-asian="Arial2" style:font-size-asian="12pt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officeooo:paragraph-rsid="022761f1"/>
    </style:style>
    <style:style style:name="P34" style:family="paragraph" style:parent-style-name="Standard">
      <style:paragraph-properties fo:text-align="justify" style:justify-single-word="false"/>
      <style:text-properties officeooo:paragraph-rsid="022761f1"/>
    </style:style>
    <style:style style:name="P35" style:family="paragraph" style:parent-style-name="Standard">
      <style:paragraph-properties fo:text-align="start" style:justify-single-word="false"/>
      <style:text-properties officeooo:paragraph-rsid="022761f1"/>
    </style:style>
    <style:style style:name="P36" style:family="paragraph" style:parent-style-name="Standard">
      <style:paragraph-properties fo:text-align="start" style:justify-single-word="false"/>
      <style:text-properties officeooo:paragraph-rsid="022fb5e0"/>
    </style:style>
    <style:style style:name="P37" style:family="paragraph" style:parent-style-name="Standard">
      <style:paragraph-properties fo:text-align="start" style:justify-single-word="false"/>
      <style:text-properties officeooo:paragraph-rsid="0234c5ca"/>
    </style:style>
    <style:style style:name="P38" style:family="paragraph" style:parent-style-name="Standard">
      <style:paragraph-properties fo:text-align="start" style:justify-single-word="false"/>
      <style:text-properties officeooo:paragraph-rsid="02378474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5bc2f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e8db0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f642a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5bc2f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b10e7" officeooo:paragraph-rsid="023b10e7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e8db0" officeooo:paragraph-rsid="023e8db0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f6e51" officeooo:paragraph-rsid="023f6e51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6" style:family="paragraph" style:parent-style-name="Standard">
      <style:text-properties officeooo:paragraph-rsid="0237ad3b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0pt" officeooo:rsid="0078236e" officeooo:paragraph-rsid="02277de9" fo:background-color="transparen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language="ru" fo:country="RU" officeooo:rsid="02cea6b1" officeooo:paragraph-rsid="022761f1"/>
    </style:style>
    <style:style style:name="P49" style:family="paragraph" style:parent-style-name="Table_20_Contents">
      <style:paragraph-properties fo:text-align="center" style:justify-single-word="false"/>
      <style:text-properties fo:language="ru" fo:country="RU" officeooo:rsid="02cea6b1" officeooo:paragraph-rsid="022d6dfc"/>
    </style:style>
    <style:style style:name="P50" style:family="paragraph" style:parent-style-name="Table_20_Contents">
      <style:paragraph-properties fo:text-align="justify" style:justify-single-word="false"/>
      <style:text-properties officeooo:paragraph-rsid="022761f1"/>
    </style:style>
    <style:style style:name="P51" style:family="paragraph" style:parent-style-name="Table_20_Contents">
      <style:paragraph-properties fo:text-align="center" style:justify-single-word="false"/>
      <style:text-properties officeooo:paragraph-rsid="02277de9" fo:background-color="transparent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78236e" officeooo:paragraph-rsid="02277de9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paragraph-rsid="014902a3" fo:background-color="transparent" style:font-size-asian="13pt" style:font-style-asian="normal" style:font-name-complex="Times New Roman1" style:font-size-complex="13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font-style="normal" officeooo:paragraph-rsid="01f4bd0a" fo:background-color="transparent" style:font-size-asian="13pt" style:font-style-asian="normal" style:font-size-complex="13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font-style="normal" officeooo:paragraph-rsid="01f67d30" fo:background-color="transparent" style:font-size-asian="13pt" style:font-style-asian="normal" style:font-size-complex="13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officeooo:paragraph-rsid="014902a3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a52fc" fo:background-color="transparent" style:font-size-asian="13pt" style:font-style-asian="normal" style:font-weight-asian="normal" style:font-size-complex="13pt" style:font-style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c88cb" fo:background-color="transparent" style:font-size-asian="13pt" style:font-style-asian="normal" style:font-weight-asian="normal" style:font-size-complex="13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5592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73576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284a85f" officeooo:paragraph-rsid="0284a85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735766" fo:background-color="transparent" style:font-size-asian="13pt" style:font-style-asian="normal" style:font-weight-asian="normal" style:font-size-complex="13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fb916" officeooo:paragraph-rsid="01427e82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2df396" officeooo:paragraph-rsid="014a52f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use-window-font-color="true" style:font-name="Times New Roman1" fo:font-size="13pt" fo:font-style="normal" officeooo:paragraph-rsid="0154990c" fo:background-color="transparent" style:font-size-asian="13pt" style:font-style-asian="normal" style:font-size-complex="13pt" style:font-style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4a52fc" fo:background-color="transparent" style:font-size-asian="13pt" style:font-style-asian="normal" style:font-size-complex="13pt" style:font-style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54990c" fo:background-color="transparent" style:font-size-asian="13pt" style:font-style-asian="normal" style:font-size-complex="13pt" style:font-style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55928a" fo:background-color="transparent" style:font-size-asian="13pt" style:font-style-asian="normal" style:font-size-complex="13pt" style:font-style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4c88cb" fo:background-color="transparent" style:font-size-asian="13pt" style:font-style-asian="normal" style:font-size-complex="13pt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225998e" fo:background-color="transparent" style:font-size-asian="13pt" style:font-style-asian="normal" style:font-size-complex="13pt" style:font-style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da761" fo:background-color="transparent" style:font-size-asian="13pt" style:font-style-asian="normal" style:font-weight-asian="normal" style:font-size-complex="13pt" style:font-style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14da761" fo:background-color="transparent" style:font-size-asian="13pt" style:font-style-asian="normal" style:font-size-complex="13pt" style:font-style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1" fo:font-size="13pt" fo:font-style="normal" officeooo:paragraph-rsid="0214e53b" fo:background-color="transparent" style:font-size-asian="13pt" style:font-style-asian="normal" style:font-size-complex="13pt" style:font-style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da761" fo:background-color="transparent" style:font-size-asian="13pt" style:font-style-asian="normal" style:font-weight-asian="normal" style:font-size-complex="13pt" style:font-style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1" fo:font-size="13pt" fo:font-style="normal" officeooo:paragraph-rsid="02131160" fo:background-color="transparent" style:font-size-asian="13pt" style:font-style-asian="normal" style:font-size-complex="13pt" style:font-style-complex="normal"/>
    </style:style>
    <style:style style:name="P7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06cadba" fo:background-color="transparent" style:font-size-asian="13pt" style:font-style-asian="normal" style:font-size-complex="13pt" style:font-style-complex="normal"/>
    </style:style>
    <style:style style:name="P77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233170b" fo:background-color="transparent" style:font-size-asian="13pt" style:font-style-asian="normal" style:font-size-complex="13pt" style:font-style-complex="normal"/>
    </style:style>
    <style:style style:name="P78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235bc2f" fo:background-color="transparent" style:font-size-asian="13pt" style:font-style-asian="normal" style:font-size-complex="13pt" style:font-style-complex="normal"/>
    </style:style>
    <style:style style:name="P79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fo:font-style="normal" officeooo:rsid="0067a611" officeooo:paragraph-rsid="0237ad3b" fo:background-color="transparent" style:font-size-asian="13pt" style:font-style-asian="normal" style:font-size-complex="13pt" style:font-style-complex="normal"/>
    </style:style>
    <style:style style:name="P80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3pt" fo:font-style="normal" officeooo:paragraph-rsid="01948378" fo:background-color="transparent" style:font-size-asian="13pt" style:font-style-asian="normal" style:font-size-complex="13pt" style:font-style-complex="normal"/>
    </style:style>
    <style:style style:name="P81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fo:font-style="normal" fo:font-weight="bold" officeooo:paragraph-rsid="0233170b" fo:background-color="transparent" style:font-size-asian="13pt" style:font-style-asian="normal" style:font-size-complex="13pt" style:font-style-complex="normal"/>
    </style:style>
    <style:style style:name="P82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fo:font-style="normal" fo:font-weight="bold" officeooo:paragraph-rsid="0235bc2f" fo:background-color="transparent" style:font-size-asian="13pt" style:font-style-asian="normal" style:font-size-complex="13pt" style:font-style-complex="normal"/>
    </style:style>
    <style:style style:name="P83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fo:font-style="normal" fo:font-weight="bold" officeooo:paragraph-rsid="0237ad3b" fo:background-color="transparent" style:font-size-asian="13pt" style:font-style-asian="normal" style:font-size-complex="13pt" style:font-style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021b6ce" style:font-size-asian="13pt" style:language-asian="zxx" style:country-asian="none" style:font-name-complex="Times New Roman1" style:font-size-complex="13pt"/>
    </style:style>
    <style:style style:name="P8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font-style="normal" officeooo:paragraph-rsid="01a88283" fo:background-color="transparent" style:font-size-asian="13pt" style:font-style-asian="normal" style:font-size-complex="13pt" style:font-style-complex="normal"/>
    </style:style>
    <style:style style:name="P86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reak-before="pag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rsid="00807653" officeooo:paragraph-rsid="0023c550" fo:background-color="transparent" style:font-size-asian="13pt" style:font-style-asian="normal" style:font-size-complex="13pt" style:font-style-complex="normal"/>
    </style:style>
    <style:style style:name="P87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rsid="0021c430" officeooo:paragraph-rsid="0023c550" fo:background-color="transparent" style:font-size-asian="13pt" style:font-style-asian="normal" style:font-size-complex="13pt" style:font-style-complex="normal"/>
    </style:style>
    <style:style style:name="P88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rsid="002258ff" officeooo:paragraph-rsid="0023c550" fo:background-color="transparent" style:font-size-asian="13pt" style:font-style-asian="normal" style:font-size-complex="13pt" style:font-style-complex="normal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language="ru" fo:country="RU" fo:font-style="normal" style:text-underline-style="none" officeooo:paragraph-rsid="01b9cb9a" fo:background-color="transparent" style:font-size-asian="13pt" style:font-style-asian="normal" style:font-size-complex="13pt" style:font-style-complex="normal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language="ru" fo:country="RU" fo:font-style="normal" style:text-underline-style="none" officeooo:rsid="002206a6" officeooo:paragraph-rsid="0023c550" fo:background-color="transparent" style:font-size-asian="13pt" style:font-style-asian="normal" style:font-size-complex="13pt" style:font-style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rsid="002206a6" officeooo:paragraph-rsid="01adf5c7" fo:background-color="transparent" style:font-size-asian="13pt" style:font-style-asian="normal" style:font-size-complex="13pt" style:font-style-complex="normal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021b6ce" officeooo:paragraph-rsid="0023c550" fo:background-color="transparent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761f1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761f1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761f1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center" style:justify-single-word="false" fo:hyphenation-ladder-count="no-limit" fo:text-indent="1.199cm" style:auto-text-indent="false" fo:background-color="transparent"/>
      <style:text-properties officeooo:paragraph-rsid="022ba75f" fo:hyphenate="false" fo:hyphenation-remain-char-count="2" fo:hyphenation-push-char-count="2"/>
    </style:style>
    <style:style style:name="P9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22761f1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22761f1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fba87" officeooo:paragraph-rsid="0237ad3b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fo:color="#000000" style:font-name="Times New Roman1" fo:font-size="14pt" fo:font-weight="normal" officeooo:paragraph-rsid="0235bc2f" fo:background-color="transparent" style:font-name-asian="Arial2" style:font-size-asian="14pt" style:font-name-complex="Arial2" style:font-size-complex="14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235bc2f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3" style:family="paragraph" style:parent-style-name="Standard">
      <style:paragraph-properties fo:margin-top="0cm" fo:margin-bottom="0.85cm" loext:contextual-spacing="false" fo:line-height="100%" fo:text-align="center" style:justify-single-word="false" style:writing-mode="lr-tb"/>
      <style:text-properties style:use-window-font-color="true" style:font-name="Times New Roman1" fo:font-size="11pt" fo:language="ru" fo:country="RU" fo:font-style="italic" fo:font-weight="normal" officeooo:rsid="003b6131" officeooo:paragraph-rsid="0237ad3b" fo:background-color="transparent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0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paragraph-rsid="022761f1" style:font-size-asian="12pt" style:font-size-complex="12pt"/>
    </style:style>
    <style:style style:name="P10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paragraph-rsid="0273039e" style:font-size-asian="12pt" style:font-size-complex="12pt"/>
    </style:style>
    <style:style style:name="P10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paragraph-rsid="0276b5a3" style:font-size-asian="12pt" style:font-size-complex="12pt"/>
    </style:style>
    <style:style style:name="P10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2pt" officeooo:rsid="019372d8" officeooo:paragraph-rsid="022761f1" style:font-size-asian="12pt" style:font-size-complex="12pt"/>
    </style:style>
    <style:style style:name="P10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2pt" officeooo:paragraph-rsid="022761f1" style:font-size-asian="12pt" style:font-size-complex="12pt"/>
    </style:style>
    <style:style style:name="P10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194598e" officeooo:paragraph-rsid="022761f1" style:font-size-asian="12pt" style:font-size-complex="12pt"/>
    </style:style>
    <style:style style:name="P1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1977667" officeooo:paragraph-rsid="022761f1" style:font-size-asian="12pt" style:font-size-complex="12pt"/>
    </style:style>
    <style:style style:name="P1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1977fcd" officeooo:paragraph-rsid="022761f1" style:font-size-asian="12pt" style:font-size-complex="12pt"/>
    </style:style>
    <style:style style:name="P1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2ca263c" officeooo:paragraph-rsid="022761f1" style:font-size-asian="12pt" style:font-size-complex="12pt"/>
    </style:style>
    <style:style style:name="P1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273039e" officeooo:paragraph-rsid="0273039e" style:font-size-asian="12pt" style:font-size-complex="12pt"/>
    </style:style>
    <style:style style:name="P1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2743316" officeooo:paragraph-rsid="02743316" style:font-size-asian="12pt" style:font-size-complex="12pt"/>
    </style:style>
    <style:style style:name="P1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2pt" officeooo:rsid="0074cadc" officeooo:paragraph-rsid="022761f1" fo:background-color="transparent" style:font-size-asian="12pt" style:font-size-complex="12pt"/>
    </style:style>
    <style:style style:name="P11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05afc" officeooo:paragraph-rsid="022761f1" style:font-size-asian="12pt" style:font-size-complex="12pt"/>
    </style:style>
    <style:style style:name="P11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372d8" officeooo:paragraph-rsid="022761f1" style:font-size-asian="12pt" style:font-size-complex="12pt"/>
    </style:style>
    <style:style style:name="P11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372d8" officeooo:paragraph-rsid="0273039e" style:font-size-asian="12pt" style:font-size-complex="12pt"/>
    </style:style>
    <style:style style:name="P1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4598e" officeooo:paragraph-rsid="022761f1" style:font-size-asian="12pt" style:font-size-complex="12pt"/>
    </style:style>
    <style:style style:name="P1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77fcd" officeooo:paragraph-rsid="022761f1" style:font-size-asian="12pt" style:font-size-complex="12pt"/>
    </style:style>
    <style:style style:name="P1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1977fcd" officeooo:paragraph-rsid="0276f6ea" style:font-size-asian="12pt" style:font-size-complex="12pt"/>
    </style:style>
    <style:style style:name="P12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officeooo:rsid="0074cadc" officeooo:paragraph-rsid="022761f1" fo:background-color="transparent" style:font-size-asian="12pt" style:font-size-complex="12pt"/>
    </style:style>
    <style:style style:name="P123" style:family="paragraph" style:parent-style-name="Standard">
      <style:paragraph-properties fo:margin-top="1.27cm" fo:margin-bottom="0cm" loext:contextual-spacing="false" fo:line-height="100%" fo:text-align="center" style:justify-single-word="false" style:writing-mode="lr-tb"/>
      <style:text-properties style:use-window-font-color="true" style:font-name="Times New Roman1" fo:font-size="14pt" fo:language="ru" fo:country="RU" fo:font-style="normal" fo:font-weight="bold" officeooo:rsid="003b6131" officeooo:paragraph-rsid="0237ad3b" fo:background-color="transparent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2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fo:font-style="normal" style:text-underline-style="none" officeooo:paragraph-rsid="00201edb" fo:background-color="transparent" style:font-size-asian="13pt" style:font-style-asian="normal" style:font-size-complex="13pt" style:font-style-complex="normal"/>
    </style:style>
    <style:style style:name="P125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paragraph-rsid="0086743d" fo:background-color="transparent" style:font-size-asian="13pt" style:font-style-asian="normal" style:font-weight-asian="bold" style:font-size-complex="13pt" style:font-style-complex="normal"/>
    </style:style>
    <style:style style:name="P12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rsid="01080ed4" officeooo:paragraph-rsid="0116d5c6" fo:background-color="transparent" style:font-size-asian="13pt" style:font-style-asian="normal" style:font-weight-asian="bold" style:font-size-complex="13pt" style:font-style-complex="normal"/>
    </style:style>
    <style:style style:name="P12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rsid="01080ed4" officeooo:paragraph-rsid="01080ed4" fo:background-color="transparent" style:font-size-asian="13pt" style:font-style-asian="normal" style:font-weight-asian="bold" style:font-size-complex="13pt" style:font-style-complex="normal"/>
    </style:style>
    <style:style style:name="P128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86743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9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080e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0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080e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080ed4" fo:background-color="transparent" style:font-size-asian="13pt" style:font-style-asian="normal" style:font-weight-asian="normal" style:font-size-complex="13pt" style:font-style-complex="normal"/>
    </style:style>
    <style:style style:name="P13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1" fo:font-size="13pt" fo:font-style="normal" fo:font-weight="bold" officeooo:rsid="01443e11" officeooo:paragraph-rsid="01443e11" fo:background-color="transparent" style:font-size-asian="13pt" style:font-style-asian="normal" style:font-weight-asian="bold" style:font-size-complex="13pt" style:font-style-complex="normal" style:font-weight-complex="bold"/>
    </style:style>
    <style:style style:name="P13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78bee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09801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24117b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27e989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bc0a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cb9e4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d9341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0c1b0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0c9be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0ceb7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117d3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0f50a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0f87b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528a0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20780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2219c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22536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287fed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fc37c4" officeooo:paragraph-rsid="01fc37c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2196e58" officeooo:paragraph-rsid="02196e5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3992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20011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b19d1" officeooo:paragraph-rsid="011c33d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4f071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fe11a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1c33d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1d7d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dd41b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07806" officeooo:paragraph-rsid="0120780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536b3" officeooo:paragraph-rsid="0256926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2fb91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fb3d93" officeooo:paragraph-rsid="01fb3d9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202c292" officeooo:paragraph-rsid="025de9e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4902a3" fo:background-color="transparent" style:font-size-asian="13pt" style:font-style-asian="normal" style:font-weight-asian="normal" style:font-size-complex="13pt" style:font-style-complex="normal"/>
    </style:style>
    <style:style style:name="P1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cb938c" officeooo:paragraph-rsid="024cebd4" fo:background-color="transparent" style:font-size-asian="13pt" style:font-style-asian="normal" style:font-weight-asian="normal" style:font-size-complex="13pt" style:font-style-complex="normal"/>
    </style:style>
    <style:style style:name="P1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5832cb" fo:background-color="transparent" style:font-size-asian="13pt" style:font-style-asian="normal" style:font-weight-asian="normal" style:font-size-complex="13pt" style:font-style-complex="normal"/>
    </style:style>
    <style:style style:name="P16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536b3" officeooo:paragraph-rsid="01508a66" fo:background-color="transparent" style:font-size-asian="13pt" style:font-style-asian="normal" style:font-weight-asian="normal" style:font-size-complex="13pt" style:font-style-complex="normal"/>
    </style:style>
    <style:style style:name="P17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536b3" officeooo:paragraph-rsid="01f684d9" fo:background-color="transparent" style:font-size-asian="13pt" style:font-style-asian="normal" style:font-weight-asian="normal" style:font-size-complex="13pt" style:font-style-complex="normal"/>
    </style:style>
    <style:style style:name="P17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348c6b" fo:background-color="transparent" style:font-size-asian="13pt" style:font-style-asian="normal" style:font-weight-asian="normal" style:font-size-complex="13pt" style:font-style-complex="normal"/>
    </style:style>
    <style:style style:name="P17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2fb916" fo:background-color="transparent" style:font-size-asian="13pt" style:font-style-asian="normal" style:font-weight-asian="normal" style:font-size-complex="13pt" style:font-style-complex="normal"/>
    </style:style>
    <style:style style:name="P17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fb3d93" officeooo:paragraph-rsid="01fb3d93" fo:background-color="transparent" style:font-size-asian="13pt" style:font-style-asian="normal" style:font-weight-asian="normal" style:font-size-complex="13pt" style:font-style-complex="normal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e3abe" officeooo:paragraph-rsid="01427e82" fo:background-color="transparent" style:font-size-asian="13pt" style:font-style-asian="normal" style:font-weight-asian="normal" style:font-size-complex="13pt" style:font-style-complex="normal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3e3abe" officeooo:paragraph-rsid="013ec2c0" fo:background-color="transparent" style:font-size-asian="13pt" style:font-style-asian="normal" style:font-weight-asian="normal" style:font-size-complex="13pt" style:font-style-complex="normal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1452939" fo:background-color="transparent" style:font-size-asian="13pt" style:font-style-asian="normal" style:font-weight-asian="normal" style:font-size-complex="13pt" style:font-style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202c292" fo:background-color="transparent" style:font-size-asian="13pt" style:font-style-asian="normal" style:font-weight-asian="normal" style:font-size-complex="13pt" style:font-style-complex="normal"/>
    </style:style>
    <style:style style:name="P17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1735766" fo:background-color="transparent" style:font-size-asian="13pt" style:font-style-asian="normal" style:font-weight-asian="normal" style:font-size-complex="13pt" style:font-style-complex="normal"/>
    </style:style>
    <style:style style:name="P17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452939" officeooo:paragraph-rsid="016114e0" fo:background-color="transparent" style:font-size-asian="13pt" style:font-style-asian="normal" style:font-weight-asian="normal" style:font-size-complex="13pt" style:font-style-complex="normal"/>
    </style:style>
    <style:style style:name="P18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bold" officeooo:rsid="01080ed4" officeooo:paragraph-rsid="012df396" fo:background-color="transparent" style:font-size-asian="13pt" style:font-style-asian="normal" style:font-weight-asian="bold" style:font-size-complex="13pt" style:font-style-complex="normal"/>
    </style:style>
    <style:style style:name="P18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30672f" officeooo:paragraph-rsid="01f67d30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8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fb916" officeooo:paragraph-rsid="013b9cb8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8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9801e" officeooo:paragraph-rsid="01bc0a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09801e" officeooo:paragraph-rsid="010c9be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154990c" fo:background-color="transparent" style:font-size-asian="13pt" style:font-style-asian="normal" style:font-weight-asian="normal" style:font-size-complex="13pt" style:font-style-complex="normal"/>
    </style:style>
    <style:style style:name="P18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6c958" fo:background-color="transparent" style:font-size-asian="13pt" style:font-style-asian="normal" style:font-size-complex="13pt" style:font-style-complex="normal"/>
    </style:style>
    <style:style style:name="P18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9d4cfa" fo:background-color="transparent" style:font-size-asian="13pt" style:font-style-asian="normal" style:font-size-complex="13pt" style:font-style-complex="normal"/>
    </style:style>
    <style:style style:name="P18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4902a3" fo:background-color="transparent" style:font-size-asian="13pt" style:font-style-asian="normal" style:font-size-complex="13pt" style:font-style-complex="normal"/>
    </style:style>
    <style:style style:name="P18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4a52fc" fo:background-color="transparent" style:font-size-asian="13pt" style:font-style-asian="normal" style:font-size-complex="13pt" style:font-style-complex="normal"/>
    </style:style>
    <style:style style:name="P19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24cebd4" fo:background-color="transparent" style:font-size-asian="13pt" style:font-style-asian="normal" style:font-size-complex="13pt" style:font-style-complex="normal"/>
    </style:style>
    <style:style style:name="P19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24ffae5" fo:background-color="transparent" style:font-size-asian="13pt" style:font-style-asian="normal" style:font-size-complex="13pt" style:font-style-complex="normal"/>
    </style:style>
    <style:style style:name="P19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97f3f" fo:background-color="transparent" style:font-size-asian="13pt" style:font-style-asian="normal" style:font-size-complex="13pt" style:font-style-complex="normal"/>
    </style:style>
    <style:style style:name="P19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e9de15" fo:background-color="transparent" style:font-size-asian="13pt" style:font-style-asian="normal" style:font-size-complex="13pt" style:font-style-complex="normal"/>
    </style:style>
    <style:style style:name="P19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3d05af" fo:background-color="transparent" style:font-size-asian="13pt" style:font-style-asian="normal" style:font-size-complex="13pt" style:font-style-complex="normal"/>
    </style:style>
    <style:style style:name="P19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3ad368" fo:background-color="transparent" style:font-size-asian="13pt" style:font-style-asian="normal" style:font-size-complex="13pt" style:font-style-complex="normal"/>
    </style:style>
    <style:style style:name="P19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427e82" fo:background-color="transparent" style:font-size-asian="13pt" style:font-style-asian="normal" style:font-size-complex="13pt" style:font-style-complex="normal"/>
    </style:style>
    <style:style style:name="P19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6114e0" fo:background-color="transparent" style:font-size-asian="13pt" style:font-style-asian="normal" style:font-size-complex="13pt" style:font-style-complex="normal"/>
    </style:style>
    <style:style style:name="P19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fo:font-style="normal" officeooo:paragraph-rsid="0154990c" fo:background-color="transparent" style:font-size-asian="13pt" style:font-style-asian="normal" style:font-size-complex="13pt" style:font-style-complex="normal"/>
    </style:style>
    <style:style style:name="P19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6d5c6" officeooo:paragraph-rsid="024c9da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6d5c6" officeooo:paragraph-rsid="01443e1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4da76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rsid="002206a6" officeooo:paragraph-rsid="01a1c207" fo:background-color="transparent" style:font-size-asian="13pt" style:font-style-asian="normal" style:font-size-complex="13pt" style:font-style-complex="normal"/>
    </style:style>
    <style:style style:name="P20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rsid="002206a6" officeooo:paragraph-rsid="01adf5c7" fo:background-color="transparent" style:font-size-asian="13pt" style:font-style-asian="normal" style:font-size-complex="13pt" style:font-style-complex="normal"/>
    </style:style>
    <style:style style:name="P20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font-style="normal" officeooo:paragraph-rsid="01abfc5b" fo:background-color="transparent" style:font-size-asian="13pt" style:font-style-asian="normal" style:font-size-complex="13pt" style:font-style-complex="normal"/>
    </style:style>
    <style:style style:name="P20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ru" fo:country="RU" officeooo:rsid="022fb5e0" fo:background-color="transparent" loext:char-shading-value="0" style:font-name-asian="Arial1" style:font-size-asian="10pt" style:font-name-complex="Times New Roman1" style:font-size-complex="10pt"/>
    </style:style>
    <style:style style:name="T4" style:family="text">
      <style:text-properties fo:font-size="10pt" fo:language="ru" fo:country="RU" officeooo:rsid="00444353" fo:background-color="transparent" loext:char-shading-value="0" style:font-name-asian="Arial1" style:font-size-asian="10pt" style:font-name-complex="Times New Roman1" style:font-size-complex="10pt"/>
    </style:style>
    <style:style style:name="T5" style:family="text">
      <style:text-properties fo:font-size="10pt" officeooo:rsid="00444353" style:font-name-asian="Arial1" style:font-size-asian="10pt" style:font-name-complex="Times New Roman1" style:font-size-complex="10pt"/>
    </style:style>
    <style:style style:name="T6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style:font-size-asian="14pt" style:font-name-complex="Times New Roman1" style:font-size-complex="14pt"/>
    </style:style>
    <style:style style:name="T8" style:family="text">
      <style:text-properties style:font-name="Times New Roman1" fo:font-size="13pt" fo:language="ru" fo:country="RU" fo:font-style="normal" style:text-underline-style="none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9" style:family="text">
      <style:text-properties style:font-name="Times New Roman1" fo:font-size="13pt" fo:language="ru" fo:country="RU" fo:font-style="normal" style:text-underline-style="none" officeooo:rsid="01f2e1d0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10" style:family="text">
      <style:text-properties style:font-name="Times New Roman1" fo:font-size="13pt" fo:language="ru" fo:country="RU" fo:font-style="normal" style:text-underline-style="none" officeooo:rsid="02569266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11" style:family="text">
      <style:text-properties officeooo:rsid="001fba87"/>
    </style:style>
    <style:style style:name="T12" style:family="text">
      <style:text-properties style:text-line-through-style="none" style:text-line-through-type="none" fo:language="ru" fo:country="RU" fo:font-style="normal" style:text-underline-style="none" officeooo:rsid="00da75b7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officeooo:rsid="00a8e928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officeooo:rsid="0235bc2f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style:text-underline-style="none" fo:font-weight="normal" officeooo:rsid="012fb916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style:text-underline-style="none" fo:font-weight="normal" officeooo:rsid="014a52fc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style:text-underline-style="none" fo:font-weight="normal" officeooo:rsid="013940d4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ru" fo:country="RU" style:text-underline-style="none" fo:font-weight="normal" officeooo:rsid="013992b4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ru" fo:country="RU" style:text-underline-style="none" fo:font-weight="normal" officeooo:rsid="0115a453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language="ru" fo:country="RU" style:text-underline-style="none" fo:font-weight="normal" officeooo:rsid="013ad368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language="ru" fo:country="RU" style:text-underline-style="none" fo:font-weight="normal" officeooo:rsid="0148b0ac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language="ru" fo:country="RU" style:text-underline-style="none" fo:font-weight="normal" officeooo:rsid="015a2d37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language="ru" fo:country="RU" style:text-underline-style="none" fo:font-weight="normal" officeooo:rsid="011b19d1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language="ru" fo:country="RU" style:text-underline-style="none" fo:font-weight="normal" officeooo:rsid="01410b20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fo:language="ru" fo:country="RU" style:text-underline-style="none" fo:font-weight="normal" officeooo:rsid="01427e82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language="ru" fo:country="RU" style:text-underline-style="none" fo:font-weight="normal" officeooo:rsid="014a8579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fo:language="ru" fo:country="RU" style:text-underline-style="none" fo:font-weight="normal" officeooo:rsid="016114e0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fo:language="ru" fo:country="RU" style:text-underline-style="none" fo:font-weight="normal" officeooo:rsid="01443e11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fo:language="ru" fo:country="RU" style:text-underline-style="none" fo:font-weight="normal" officeooo:rsid="0126116a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fo:language="ru" fo:country="RU" style:text-underline-style="none" fo:font-weight="normal" officeooo:rsid="01f19049" style:font-weight-asian="normal" style:font-name-complex="Times New Roman1" style:font-weight-complex="normal"/>
    </style:style>
    <style:style style:name="T31" style:family="text">
      <style:text-properties style:text-line-through-style="none" style:text-line-through-type="none" fo:language="ru" fo:country="RU" style:text-underline-style="none" fo:font-weight="normal" officeooo:rsid="01f4bd0a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fo:language="ru" fo:country="RU" style:text-underline-style="none" fo:font-weight="normal" officeooo:rsid="01f67d30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fo:language="ru" fo:country="RU" style:text-underline-style="none" fo:font-weight="normal" officeooo:rsid="01ffc6ae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fo:language="ru" fo:country="RU" style:text-underline-style="none" fo:font-weight="normal" officeooo:rsid="020495fe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fo:language="ru" fo:country="RU" style:text-underline-style="none" fo:font-weight="normal" officeooo:rsid="02664503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fo:language="ru" fo:country="RU" style:text-underline-style="none" fo:font-weight="normal" officeooo:rsid="01a88283" style:font-weight-asian="normal"/>
    </style:style>
    <style:style style:name="T37" style:family="text">
      <style:text-properties style:text-line-through-style="none" style:text-line-through-type="none" fo:language="ru" fo:country="RU" style:text-underline-style="none" style:font-name-complex="Times New Roman1"/>
    </style:style>
    <style:style style:name="T38" style:family="text">
      <style:text-properties style:text-line-through-style="none" style:text-line-through-type="none" fo:language="ru" fo:country="RU" style:text-underline-style="none" officeooo:rsid="012fb916" style:font-name-complex="Times New Roman1"/>
    </style:style>
    <style:style style:name="T39" style:family="text">
      <style:text-properties style:text-line-through-style="none" style:text-line-through-type="none" fo:language="ru" fo:country="RU" style:text-underline-style="none" officeooo:rsid="0260a246" style:font-name-complex="Times New Roman1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8ef6f9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2290458" style:font-style-asian="normal" style:font-weight-asian="normal"/>
    </style:style>
    <style:style style:name="T43" style:family="text">
      <style:text-properties style:text-line-through-style="none" style:text-line-through-type="none" style:text-underline-style="none" fo:font-weight="normal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dff65d" style:font-weight-asian="normal"/>
    </style:style>
    <style:style style:name="T45" style:family="text">
      <style:text-properties style:text-line-through-style="none" style:text-line-through-type="none" style:text-underline-style="none" fo:font-weight="normal" officeooo:rsid="00f13f77" style:font-weight-asian="normal"/>
    </style:style>
    <style:style style:name="T46" style:family="text">
      <style:text-properties style:text-line-through-style="none" style:text-line-through-type="none" style:text-underline-style="none" fo:font-weight="normal" officeooo:rsid="01080ed4" style:font-weight-asian="normal"/>
    </style:style>
    <style:style style:name="T47" style:family="text">
      <style:text-properties style:text-line-through-style="none" style:text-line-through-type="none" style:text-underline-style="none" fo:font-weight="normal" officeooo:rsid="0084ed30" style:font-weight-asian="normal"/>
    </style:style>
    <style:style style:name="T48" style:family="text">
      <style:text-properties style:text-line-through-style="none" style:text-line-through-type="none" style:text-underline-style="none" fo:font-weight="normal" officeooo:rsid="00c5c2af" style:font-weight-asian="normal"/>
    </style:style>
    <style:style style:name="T49" style:family="text">
      <style:text-properties style:text-line-through-style="none" style:text-line-through-type="none" style:text-underline-style="none" fo:font-weight="normal" officeooo:rsid="01265506" style:font-weight-asian="normal"/>
    </style:style>
    <style:style style:name="T50" style:family="text">
      <style:text-properties style:text-line-through-style="none" style:text-line-through-type="none" style:text-underline-style="none" fo:font-weight="normal" officeooo:rsid="018405b7" style:font-weight-asian="normal"/>
    </style:style>
    <style:style style:name="T51" style:family="text">
      <style:text-properties style:text-line-through-style="none" style:text-line-through-type="none" style:text-underline-style="none" fo:font-weight="normal" officeooo:rsid="00c63fa2" style:font-weight-asian="normal"/>
    </style:style>
    <style:style style:name="T52" style:family="text">
      <style:text-properties style:text-line-through-style="none" style:text-line-through-type="none" style:text-underline-style="none" fo:font-weight="normal" officeooo:rsid="00c889d2" style:font-weight-asian="normal"/>
    </style:style>
    <style:style style:name="T53" style:family="text">
      <style:text-properties style:text-line-through-style="none" style:text-line-through-type="none" style:text-underline-style="none" fo:font-weight="normal" officeooo:rsid="00cb938c" style:font-weight-asian="normal"/>
    </style:style>
    <style:style style:name="T54" style:family="text">
      <style:text-properties style:text-line-through-style="none" style:text-line-through-type="none" style:text-underline-style="none" fo:font-weight="normal" officeooo:rsid="012a7256" style:font-weight-asian="normal"/>
    </style:style>
    <style:style style:name="T55" style:family="text">
      <style:text-properties style:text-line-through-style="none" style:text-line-through-type="none" style:text-underline-style="none" fo:font-weight="normal" officeooo:rsid="014da761" style:font-weight-asian="normal"/>
    </style:style>
    <style:style style:name="T56" style:family="text">
      <style:text-properties style:text-line-through-style="none" style:text-line-through-type="none" style:text-underline-style="none" fo:font-weight="normal" officeooo:rsid="00b0f2c7" style:font-weight-asian="normal"/>
    </style:style>
    <style:style style:name="T57" style:family="text">
      <style:text-properties style:text-line-through-style="none" style:text-line-through-type="none" style:text-underline-style="none" fo:font-weight="normal" officeooo:rsid="0128f3b9" style:font-weight-asian="normal"/>
    </style:style>
    <style:style style:name="T58" style:family="text">
      <style:text-properties style:text-line-through-style="none" style:text-line-through-type="none" style:text-underline-style="none" fo:font-weight="normal" officeooo:rsid="014b1054" style:font-weight-asian="normal" style:font-weight-complex="normal"/>
    </style:style>
    <style:style style:name="T59" style:family="text">
      <style:text-properties style:text-line-through-style="none" style:text-line-through-type="none" style:text-underline-style="none" fo:font-weight="normal" officeooo:rsid="016114e0" style:font-weight-asian="normal" style:font-weight-complex="normal"/>
    </style:style>
    <style:style style:name="T60" style:family="text">
      <style:text-properties style:text-line-through-style="none" style:text-line-through-type="none" style:text-underline-style="none" fo:font-weight="normal" officeooo:rsid="0155928a" style:font-weight-asian="normal" style:font-weight-complex="normal"/>
    </style:style>
    <style:style style:name="T61" style:family="text">
      <style:text-properties style:text-line-through-style="none" style:text-line-through-type="none" style:text-underline-style="none" fo:font-weight="normal" officeooo:rsid="012fb916" style:font-weight-asian="normal" style:font-weight-complex="normal"/>
    </style:style>
    <style:style style:name="T62" style:family="text">
      <style:text-properties style:text-line-through-style="none" style:text-line-through-type="none" style:text-underline-style="none" fo:font-weight="normal" officeooo:rsid="014b3d62" style:font-weight-asian="normal" style:font-weight-complex="normal"/>
    </style:style>
    <style:style style:name="T63" style:family="text">
      <style:text-properties style:text-line-through-style="none" style:text-line-through-type="none" style:text-underline-style="none" fo:font-weight="normal" officeooo:rsid="0109801e" style:font-weight-asian="normal" style:font-weight-complex="normal"/>
    </style:style>
    <style:style style:name="T64" style:family="text">
      <style:text-properties style:text-line-through-style="none" style:text-line-through-type="none" style:text-underline-style="none" fo:font-weight="normal" officeooo:rsid="0208a9d0" style:font-weight-asian="normal" style:font-weight-complex="normal"/>
    </style:style>
    <style:style style:name="T65" style:family="text">
      <style:text-properties style:text-line-through-style="none" style:text-line-through-type="none" style:text-underline-style="none" fo:font-weight="normal" officeooo:rsid="0216c8b1" style:font-weight-asian="normal" style:font-weight-complex="normal"/>
    </style:style>
    <style:style style:name="T66" style:family="text">
      <style:text-properties style:text-line-through-style="none" style:text-line-through-type="none" style:text-underline-style="none" fo:font-weight="normal" officeooo:rsid="0225998e" style:font-weight-asian="normal" style:font-weight-complex="normal"/>
    </style:style>
    <style:style style:name="T67" style:family="text">
      <style:text-properties style:text-line-through-style="none" style:text-line-through-type="none" style:text-underline-style="none" fo:font-weight="normal" officeooo:rsid="02270883" style:font-weight-asian="normal" style:font-weight-complex="normal"/>
    </style:style>
    <style:style style:name="T68" style:family="text">
      <style:text-properties style:text-line-through-style="none" style:text-line-through-type="none" style:text-underline-style="none" fo:font-weight="normal" officeooo:rsid="02664503" style:font-weight-asian="norm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283b4ba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1e3b554" style:font-weight-asian="normal"/>
    </style:style>
    <style:style style:name="T71" style:family="text">
      <style:text-properties style:text-line-through-style="none" style:text-line-through-type="none" style:text-underline-style="none" fo:font-weight="normal" officeooo:rsid="01e585c2" style:font-weight-asian="normal"/>
    </style:style>
    <style:style style:name="T72" style:family="text">
      <style:text-properties style:text-line-through-style="none" style:text-line-through-type="none" style:text-underline-style="none" fo:font-weight="normal" officeooo:rsid="01e97f3f" style:font-weight-asian="normal"/>
    </style:style>
    <style:style style:name="T73" style:family="text">
      <style:text-properties style:text-line-through-style="none" style:text-line-through-type="none" style:text-underline-style="none" fo:font-weight="normal" officeooo:rsid="01e9de15" style:font-weight-asian="normal"/>
    </style:style>
    <style:style style:name="T74" style:family="text">
      <style:text-properties style:text-line-through-style="none" style:text-line-through-type="none" style:text-underline-style="none" fo:font-weight="normal" officeooo:rsid="01eeb2d7" style:font-weight-asian="normal"/>
    </style:style>
    <style:style style:name="T75" style:family="text">
      <style:text-properties style:text-line-through-style="none" style:text-line-through-type="none" style:text-underline-style="none" fo:font-weight="normal" officeooo:rsid="0214a759" style:font-weight-asian="normal"/>
    </style:style>
    <style:style style:name="T76" style:family="text">
      <style:text-properties style:text-line-through-style="none" style:text-line-through-type="none" style:text-underline-style="none" fo:font-weight="normal" officeooo:rsid="0218b198" style:font-weight-asian="normal"/>
    </style:style>
    <style:style style:name="T77" style:family="text">
      <style:text-properties style:text-line-through-style="none" style:text-line-through-type="none" style:text-underline-style="none" fo:font-weight="normal" officeooo:rsid="0218ee26" style:font-weight-asian="normal"/>
    </style:style>
    <style:style style:name="T78" style:family="text">
      <style:text-properties style:text-line-through-style="none" style:text-line-through-type="none" style:text-underline-style="none" fo:font-weight="normal" officeooo:rsid="024cebd4" style:font-weight-asian="normal"/>
    </style:style>
    <style:style style:name="T79" style:family="text">
      <style:text-properties style:text-line-through-style="none" style:text-line-through-type="none" style:text-underline-style="none" fo:font-weight="normal" officeooo:rsid="024ec21d" style:font-weight-asian="normal"/>
    </style:style>
    <style:style style:name="T80" style:family="text">
      <style:text-properties style:text-line-through-style="none" style:text-line-through-type="none" style:text-underline-style="none" fo:font-weight="normal" officeooo:rsid="024ffae5" style:font-weight-asian="normal"/>
    </style:style>
    <style:style style:name="T81" style:family="text">
      <style:text-properties style:text-line-through-style="none" style:text-line-through-type="none" style:text-underline-style="none" fo:font-weight="normal" officeooo:rsid="0251e341" style:font-weight-asian="normal"/>
    </style:style>
    <style:style style:name="T82" style:family="text">
      <style:text-properties style:text-line-through-style="none" style:text-line-through-type="none" style:text-underline-style="none" fo:font-weight="normal" officeooo:rsid="025258dd" style:font-weight-asian="normal"/>
    </style:style>
    <style:style style:name="T83" style:family="text">
      <style:text-properties style:text-line-through-style="none" style:text-line-through-type="none" style:text-underline-style="none" fo:font-weight="normal" officeooo:rsid="02532c7c" style:font-weight-asian="normal"/>
    </style:style>
    <style:style style:name="T84" style:family="text">
      <style:text-properties style:text-line-through-style="none" style:text-line-through-type="none" style:text-underline-style="none" fo:font-weight="normal" officeooo:rsid="02646e5f" style:font-weight-asian="normal"/>
    </style:style>
    <style:style style:name="T85" style:family="text">
      <style:text-properties style:text-line-through-style="none" style:text-line-through-type="none" style:text-underline-style="none" fo:font-weight="normal" officeooo:rsid="02676bb4" style:font-weight-asian="normal"/>
    </style:style>
    <style:style style:name="T86" style:family="text">
      <style:text-properties style:text-line-through-style="none" style:text-line-through-type="none" style:text-underline-style="none" fo:font-weight="normal" officeooo:rsid="0268fd38" style:font-weight-asian="normal"/>
    </style:style>
    <style:style style:name="T87" style:family="text">
      <style:text-properties style:text-line-through-style="none" style:text-line-through-type="none" style:text-underline-style="none" fo:font-weight="normal" officeooo:rsid="026a94a0" style:font-weight-asian="normal"/>
    </style:style>
    <style:style style:name="T88" style:family="text">
      <style:text-properties style:text-line-through-style="none" style:text-line-through-type="none" style:text-underline-style="none" fo:font-weight="normal" style:language-asian="zxx" style:country-asian="none" style:font-weight-asian="normal" style:font-name-complex="Times New Roman1"/>
    </style:style>
    <style:style style:name="T89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6116a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0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fb916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1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f19049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2" style:family="text">
      <style:text-properties fo:language="ru" fo:country="RU"/>
    </style:style>
    <style:style style:name="T93" style:family="text">
      <style:text-properties fo:language="ru" fo:country="RU" style:text-underline-style="none"/>
    </style:style>
    <style:style style:name="T94" style:family="text">
      <style:text-properties fo:language="ru" fo:country="RU" style:text-underline-style="none" style:language-asian="zxx" style:country-asian="none" style:font-name-complex="Times New Roman1"/>
    </style:style>
    <style:style style:name="T95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96" style:family="text">
      <style:text-properties fo:language="ru" fo:country="RU" style:text-underline-style="none" officeooo:rsid="0179abda" style:language-asian="zxx" style:country-asian="none" style:font-name-complex="Times New Roman1"/>
    </style:style>
    <style:style style:name="T97" style:family="text">
      <style:text-properties fo:language="ru" fo:country="RU" style:text-underline-style="none" officeooo:rsid="0177f8b9" style:language-asian="zxx" style:country-asian="none" style:font-name-complex="Times New Roman1"/>
    </style:style>
    <style:style style:name="T98" style:family="text">
      <style:text-properties fo:language="ru" fo:country="RU" style:text-underline-style="none" officeooo:rsid="0021b6ce" style:language-asian="zxx" style:country-asian="none" style:font-name-complex="Times New Roman1"/>
    </style:style>
    <style:style style:name="T99" style:family="text">
      <style:text-properties fo:language="ru" fo:country="RU" style:text-underline-style="none" officeooo:rsid="01a3997c" style:language-asian="zxx" style:country-asian="none" style:font-name-complex="Times New Roman1"/>
    </style:style>
    <style:style style:name="T100" style:family="text">
      <style:text-properties fo:language="ru" fo:country="RU" style:text-underline-style="none" officeooo:rsid="01c6031c" style:language-asian="zxx" style:country-asian="none" style:font-name-complex="Times New Roman1"/>
    </style:style>
    <style:style style:name="T101" style:family="text">
      <style:text-properties fo:language="ru" fo:country="RU" style:text-underline-style="none" officeooo:rsid="0245179c" style:language-asian="zxx" style:country-asian="none" style:font-name-complex="Times New Roman1"/>
    </style:style>
    <style:style style:name="T102" style:family="text">
      <style:text-properties fo:language="ru" fo:country="RU" style:text-underline-style="none" style:font-name-complex="Times New Roman1"/>
    </style:style>
    <style:style style:name="T103" style:family="text">
      <style:text-properties fo:language="ru" fo:country="RU" style:text-underline-style="none" officeooo:rsid="01c44f91" style:font-name-complex="Times New Roman1"/>
    </style:style>
    <style:style style:name="T104" style:family="text">
      <style:text-properties fo:language="ru" fo:country="RU" style:text-underline-style="none" officeooo:rsid="0021b6ce" fo:background-color="#ffffff" loext:char-shading-value="0"/>
    </style:style>
    <style:style style:name="T105" style:family="text">
      <style:text-properties fo:language="ru" fo:country="RU" style:text-underline-style="none" officeooo:rsid="0021b6ce"/>
    </style:style>
    <style:style style:name="T106" style:family="text">
      <style:text-properties fo:language="ru" fo:country="RU" fo:font-weight="normal" officeooo:rsid="01d7f879"/>
    </style:style>
    <style:style style:name="T107" style:family="text">
      <style:text-properties fo:language="ru" fo:country="RU" officeooo:rsid="0023c550" style:font-weight-complex="bold"/>
    </style:style>
    <style:style style:name="T108" style:family="text">
      <style:text-properties fo:language="ru" fo:country="RU" officeooo:rsid="00daf6ac" style:font-weight-complex="bold"/>
    </style:style>
    <style:style style:name="T109" style:family="text">
      <style:text-properties fo:language="ru" fo:country="RU" officeooo:rsid="014da761" style:font-weight-complex="bold"/>
    </style:style>
    <style:style style:name="T110" style:family="text">
      <style:text-properties fo:language="ru" fo:country="RU" officeooo:rsid="01c15aca" style:font-weight-complex="bold"/>
    </style:style>
    <style:style style:name="T111" style:family="text">
      <style:text-properties fo:language="ru" fo:country="RU" officeooo:rsid="02664503" style:font-weight-complex="bold"/>
    </style:style>
    <style:style style:name="T112" style:family="text">
      <style:text-properties fo:language="ru" fo:country="RU" officeooo:rsid="0023c550" fo:background-color="#ffffff" loext:char-shading-value="0" style:font-weight-complex="bold"/>
    </style:style>
    <style:style style:name="T113" style:family="text">
      <style:text-properties fo:language="ru" fo:country="RU" officeooo:rsid="02664503" fo:background-color="#ffffff" loext:char-shading-value="0" style:font-weight-complex="bold"/>
    </style:style>
    <style:style style:name="T114" style:family="text">
      <style:text-properties fo:language="ru" fo:country="RU" officeooo:rsid="0177f8b9" style:language-asian="zxx" style:country-asian="none" style:font-name-complex="Times New Roman1"/>
    </style:style>
    <style:style style:name="T115" style:family="text">
      <style:text-properties fo:language="ru" fo:country="RU" officeooo:rsid="0245179c" style:language-asian="zxx" style:country-asian="none" style:font-name-complex="Times New Roman1"/>
    </style:style>
    <style:style style:name="T116" style:family="text">
      <style:text-properties fo:language="ru" fo:country="RU" style:font-name-complex="Times New Roman1" style:font-weight-complex="normal"/>
    </style:style>
    <style:style style:name="T117" style:family="text">
      <style:text-properties fo:language="ru" fo:country="RU" officeooo:rsid="013940d4" style:font-name-complex="Times New Roman1" style:font-weight-complex="normal"/>
    </style:style>
    <style:style style:name="T118" style:family="text">
      <style:text-properties fo:language="ru" fo:country="RU" officeooo:rsid="0126116a" style:font-name-complex="Times New Roman1" style:font-weight-complex="normal"/>
    </style:style>
    <style:style style:name="T119" style:family="text">
      <style:text-properties fo:language="ru" fo:country="RU" officeooo:rsid="012fb916" style:font-name-complex="Times New Roman1" style:font-weight-complex="normal"/>
    </style:style>
    <style:style style:name="T120" style:family="text">
      <style:text-properties fo:language="ru" fo:country="RU" officeooo:rsid="014a52fc" style:font-name-complex="Times New Roman1" style:font-weight-complex="normal"/>
    </style:style>
    <style:style style:name="T121" style:family="text">
      <style:text-properties fo:language="ru" fo:country="RU" officeooo:rsid="01344980" style:font-name-complex="Times New Roman1" style:font-weight-complex="normal"/>
    </style:style>
    <style:style style:name="T122" style:family="text">
      <style:text-properties fo:language="ru" fo:country="RU" officeooo:rsid="01406735" style:font-name-complex="Times New Roman1" style:font-weight-complex="normal"/>
    </style:style>
    <style:style style:name="T123" style:family="text">
      <style:text-properties fo:language="ru" fo:country="RU" officeooo:rsid="01f04c60" style:font-name-complex="Times New Roman1" style:font-weight-complex="normal"/>
    </style:style>
    <style:style style:name="T124" style:family="text">
      <style:text-properties fo:language="ru" fo:country="RU" officeooo:rsid="011b19d1"/>
    </style:style>
    <style:style style:name="T125" style:family="text">
      <style:text-properties fo:language="ru" fo:country="RU" officeooo:rsid="01c00cf5"/>
    </style:style>
    <style:style style:name="T126" style:family="text">
      <style:text-properties fo:language="ru" fo:country="RU" officeooo:rsid="024cebd4"/>
    </style:style>
    <style:style style:name="T127" style:family="text">
      <style:text-properties officeooo:rsid="002258ff"/>
    </style:style>
    <style:style style:name="T128" style:family="text">
      <style:text-properties style:use-window-font-color="true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font-style="normal" style:text-underline-style="none" fo:font-weight="normal" officeooo:rsid="002b4cb5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font-style="normal" style:text-underline-style="none" fo:font-weight="normal" officeooo:rsid="01645136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font-style="normal" style:text-underline-style="none" fo:font-weight="normal" officeooo:rsid="01c00cf5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font-style="normal" style:text-underline-style="none" fo:font-weight="normal" officeooo:rsid="02290458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font-style="normal" style:text-underline-style="none" fo:font-weight="normal" officeooo:rsid="022a6695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style:text-underline-style="none" fo:font-weight="normal" officeooo:rsid="022b9877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137" style:family="text">
      <style:text-properties style:use-window-font-color="true" style:text-line-through-style="none" style:text-line-through-type="none" fo:language="ru" fo:country="RU" style:text-underline-style="none" fo:font-weight="normal" style:language-asian="zxx" style:country-asian="none" style:font-weight-asian="normal" style:font-name-complex="Times New Roman1"/>
    </style:style>
    <style:style style:name="T138" style:family="text">
      <style:text-properties style:use-window-font-color="true" style:text-line-through-style="none" style:text-line-through-type="none" fo:language="ru" fo:country="RU" style:text-underline-style="none" fo:font-weight="normal" officeooo:rsid="0084ed30" style:language-asian="zxx" style:country-asian="none" style:font-weight-asian="normal" style:font-name-complex="Times New Roman1"/>
    </style:style>
    <style:style style:name="T139" style:family="text">
      <style:text-properties style:use-window-font-color="true" style:text-line-through-style="none" style:text-line-through-type="none" fo:language="ru" fo:country="RU" style:text-underline-style="none" fo:font-weight="normal" officeooo:rsid="01c6031c" style:language-asian="zxx" style:country-asian="none" style:font-weight-asian="normal" style:font-name-complex="Times New Roman1"/>
    </style:style>
    <style:style style:name="T140" style:family="text">
      <style:text-properties style:use-window-font-color="true" style:text-line-through-style="none" style:text-line-through-type="none" fo:language="ru" fo:country="RU" style:text-underline-style="none" fo:font-weight="normal" officeooo:rsid="016dadfb" style:language-asian="zxx" style:country-asian="none" style:font-weight-asian="normal" style:font-name-complex="Times New Roman1"/>
    </style:style>
    <style:style style:name="T141" style:family="text">
      <style:text-properties style:use-window-font-color="true" style:text-line-through-style="none" style:text-line-through-type="none" fo:language="ru" fo:country="RU" style:text-underline-style="none" fo:font-weight="normal" officeooo:rsid="0177f8b9" style:language-asian="zxx" style:country-asian="none" style:font-weight-asian="normal" style:font-name-complex="Times New Roman1"/>
    </style:style>
    <style:style style:name="T142" style:family="text">
      <style:text-properties style:use-window-font-color="true" style:text-line-through-style="none" style:text-line-through-type="none" fo:language="ru" fo:country="RU" style:text-underline-style="none" fo:font-weight="normal" officeooo:rsid="027aed5a" style:language-asian="zxx" style:country-asian="none" style:font-weight-asian="normal" style:font-name-complex="Times New Roman1"/>
    </style:style>
    <style:style style:name="T143" style:family="text">
      <style:text-properties style:use-window-font-color="true" style:text-line-through-style="none" style:text-line-through-type="none" fo:language="ru" fo:country="RU" style:text-underline-style="none" fo:font-weight="normal" officeooo:rsid="027b57d6" style:language-asian="zxx" style:country-asian="none" style:font-weight-asian="normal" style:font-name-complex="Times New Roman1"/>
    </style:style>
    <style:style style:name="T144" style:family="text">
      <style:text-properties style:use-window-font-color="true" style:text-line-through-style="none" style:text-line-through-type="none" fo:language="ru" fo:country="RU" style:text-underline-style="none" fo:font-weight="normal" officeooo:rsid="027d2589" style:language-asian="zxx" style:country-asian="none" style:font-weight-asian="normal" style:font-name-complex="Times New Roman1"/>
    </style:style>
    <style:style style:name="T145" style:family="text">
      <style:text-properties style:use-window-font-color="true" style:text-line-through-style="none" style:text-line-through-type="none" fo:language="ru" fo:country="RU" style:text-underline-style="none" fo:font-weight="normal" officeooo:rsid="012fb916" style:font-weight-asian="normal" style:font-name-complex="Times New Roman1" style:font-weight-complex="normal"/>
    </style:style>
    <style:style style:name="T146" style:family="text">
      <style:text-properties style:use-window-font-color="true" style:text-line-through-style="none" style:text-line-through-type="none" fo:language="ru" fo:country="RU" style:text-underline-style="none" fo:font-weight="normal" officeooo:rsid="00dff65d" style:font-weight-asian="normal" style:font-name-complex="Times New Roman1" style:font-weight-complex="normal"/>
    </style:style>
    <style:style style:name="T147" style:family="text">
      <style:text-properties style:use-window-font-color="true" style:text-line-through-style="none" style:text-line-through-type="none" fo:language="ru" fo:country="RU" style:text-underline-style="none" fo:font-weight="normal" officeooo:rsid="01443e11" style:font-weight-asian="normal" style:font-name-complex="Times New Roman1" style:font-weight-complex="normal"/>
    </style:style>
    <style:style style:name="T148" style:family="text">
      <style:text-properties style:use-window-font-color="true" style:text-line-through-style="none" style:text-line-through-type="none" fo:language="ru" fo:country="RU" style:text-underline-style="none" fo:font-weight="normal" officeooo:rsid="020495fe" style:font-weight-asian="normal" style:font-name-complex="Times New Roman1" style:font-weight-complex="normal"/>
    </style:style>
    <style:style style:name="T149" style:family="text">
      <style:text-properties style:use-window-font-color="true" style:text-line-through-style="none" style:text-line-through-type="none" fo:language="ru" fo:country="RU" style:text-underline-style="none" fo:font-weight="normal" officeooo:rsid="0205e126" style:font-weight-asian="normal" style:font-name-complex="Times New Roman1" style:font-weight-complex="normal"/>
    </style:style>
    <style:style style:name="T150" style:family="text">
      <style:text-properties style:use-window-font-color="true" style:text-line-through-style="none" style:text-line-through-type="none" fo:language="ru" fo:country="RU" style:text-underline-style="none" fo:font-weight="normal" officeooo:rsid="02664503" style:font-weight-asian="normal" style:font-name-complex="Times New Roman1" style:font-weight-complex="normal"/>
    </style:style>
    <style:style style:name="T151" style:family="text">
      <style:text-properties style:use-window-font-color="true" style:text-line-through-style="none" style:text-line-through-type="none" style:font-name="Times New Roman1" fo:language="ru" fo:country="RU" style:text-underline-style="none" fo:font-weight="normal" officeooo:rsid="016dadfb" style:language-asian="zxx" style:country-asian="none" style:font-weight-asian="normal" style:font-name-complex="Times New Roman1"/>
    </style:style>
    <style:style style:name="T152" style:family="text">
      <style:text-properties style:use-window-font-color="true" style:text-line-through-style="none" style:text-line-through-type="none" style:font-name="Times New Roman1" fo:language="ru" fo:country="RU" style:text-underline-style="none" fo:font-weight="normal" officeooo:rsid="0177f8b9" style:language-asian="zxx" style:country-asian="none" style:font-weight-asian="normal" style:font-name-complex="Times New Roman1"/>
    </style:style>
    <style:style style:name="T153" style:family="text">
      <style:text-properties style:use-window-font-color="true" style:text-line-through-style="none" style:text-line-through-type="none" style:font-name="Times New Roman1" fo:language="ru" fo:country="RU" style:text-underline-style="none" fo:font-weight="normal" officeooo:rsid="026df4d3" style:language-asian="zxx" style:country-asian="none" style:font-weight-asian="normal" style:font-name-complex="Times New Roman1"/>
    </style:style>
    <style:style style:name="T15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44353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style:text-underline-style="none" fo:font-weight="normal" style:font-weight-asian="normal"/>
    </style:style>
    <style:style style:name="T156" style:family="text">
      <style:text-properties style:use-window-font-color="true" style:text-line-through-style="none" style:text-line-through-type="none" style:text-underline-style="none" fo:font-weight="normal" officeooo:rsid="01265506" style:font-weight-asian="normal"/>
    </style:style>
    <style:style style:name="T157" style:family="text">
      <style:text-properties style:use-window-font-color="true" style:text-line-through-style="none" style:text-line-through-type="none" style:text-underline-style="none" fo:font-weight="normal" officeooo:rsid="00dff65d" style:font-weight-asian="normal"/>
    </style:style>
    <style:style style:name="T158" style:family="text">
      <style:text-properties style:use-window-font-color="true" style:text-line-through-style="none" style:text-line-through-type="none" style:text-underline-style="none" fo:font-weight="normal" officeooo:rsid="014c88cb" style:font-weight-asian="normal"/>
    </style:style>
    <style:style style:name="T159" style:family="text">
      <style:text-properties style:use-window-font-color="true" style:text-line-through-style="none" style:text-line-through-type="none" style:text-underline-style="none" fo:font-weight="normal" officeooo:rsid="0154990c" style:font-weight-asian="normal"/>
    </style:style>
    <style:style style:name="T160" style:family="text">
      <style:text-properties style:use-window-font-color="true" style:text-line-through-style="none" style:text-line-through-type="none" style:text-underline-style="none" fo:font-weight="normal" officeooo:rsid="01577152" style:font-weight-asian="normal"/>
    </style:style>
    <style:style style:name="T161" style:family="text">
      <style:text-properties style:use-window-font-color="true" style:text-line-through-style="none" style:text-line-through-type="none" style:text-underline-style="none" fo:font-weight="normal" officeooo:rsid="020495fe" style:font-weight-asian="normal"/>
    </style:style>
    <style:style style:name="T162" style:family="text">
      <style:text-properties style:use-window-font-color="true" style:text-line-through-style="none" style:text-line-through-type="none" style:text-underline-style="none" fo:font-weight="normal" officeooo:rsid="020c6484" style:font-weight-asian="normal"/>
    </style:style>
    <style:style style:name="T163" style:family="text">
      <style:text-properties style:use-window-font-color="true" style:text-line-through-style="none" style:text-line-through-type="none" style:text-underline-style="none" fo:font-weight="normal" officeooo:rsid="020e8088" style:font-weight-asian="normal"/>
    </style:style>
    <style:style style:name="T164" style:family="text">
      <style:text-properties style:use-window-font-color="true" style:text-line-through-style="none" style:text-line-through-type="none" style:text-underline-style="none" fo:font-weight="normal" officeooo:rsid="021136bb" style:font-weight-asian="normal"/>
    </style:style>
    <style:style style:name="T165" style:family="text">
      <style:text-properties style:use-window-font-color="true" style:text-line-through-style="none" style:text-line-through-type="none" style:text-underline-style="none" fo:font-weight="normal" officeooo:rsid="0218b198" style:font-weight-asian="normal"/>
    </style:style>
    <style:style style:name="T166" style:family="text">
      <style:text-properties style:use-window-font-color="true" style:text-line-through-style="none" style:text-line-through-type="none" style:text-underline-style="none" fo:font-weight="normal" officeooo:rsid="02242ee2" style:font-weight-asian="normal"/>
    </style:style>
    <style:style style:name="T167" style:family="text">
      <style:text-properties style:use-window-font-color="true" style:text-line-through-style="none" style:text-line-through-type="none" style:text-underline-style="none" fo:font-weight="normal" officeooo:rsid="02664503" style:font-weight-asian="normal"/>
    </style:style>
    <style:style style:name="T168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weight-asian="normal"/>
    </style:style>
    <style:style style:name="T169" style:family="text">
      <style:text-properties style:use-window-font-color="true" style:text-line-through-style="none" style:text-line-through-type="none" style:text-underline-style="none" fo:font-weight="normal" officeooo:rsid="01e22b33" fo:background-color="#ffffff" loext:char-shading-value="0" style:font-weight-asian="normal"/>
    </style:style>
    <style:style style:name="T170" style:family="text">
      <style:text-properties style:use-window-font-color="true" style:text-line-through-style="none" style:text-line-through-type="none" style:text-underline-style="none" fo:font-weight="normal" officeooo:rsid="01e6c958" fo:background-color="#ffffff" loext:char-shading-value="0" style:font-weight-asian="normal"/>
    </style:style>
    <style:style style:name="T171" style:family="text">
      <style:text-properties style:use-window-font-color="true" style:text-line-through-style="none" style:text-line-through-type="none" style:text-underline-style="none" fo:font-weight="normal" officeooo:rsid="009a045b" fo:background-color="#ffffff" loext:char-shading-value="0" style:font-weight-asian="normal"/>
    </style:style>
    <style:style style:name="T172" style:family="text">
      <style:text-properties style:use-window-font-color="true" style:text-line-through-style="none" style:text-line-through-type="none" style:text-underline-style="none" fo:font-weight="normal" officeooo:rsid="021f7d3f" fo:background-color="#ffffff" loext:char-shading-value="0" style:font-weight-asian="normal"/>
    </style:style>
    <style:style style:name="T173" style:family="text">
      <style:text-properties style:use-window-font-color="true" style:font-name="Times New Roman1" officeooo:rsid="0067a611"/>
    </style:style>
    <style:style style:name="T174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75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176" style:family="text">
      <style:text-properties style:use-window-font-color="true" officeooo:rsid="008de74f"/>
    </style:style>
    <style:style style:name="T177" style:family="text">
      <style:text-properties style:use-window-font-color="true" officeooo:rsid="012df396" style:font-weight-complex="normal"/>
    </style:style>
    <style:style style:name="T178" style:family="text">
      <style:text-properties style:use-window-font-color="true" officeooo:rsid="015832cb" style:font-weight-complex="normal"/>
    </style:style>
    <style:style style:name="T179" style:family="text">
      <style:text-properties style:use-window-font-color="true" officeooo:rsid="01080ed4" style:font-weight-complex="normal"/>
    </style:style>
    <style:style style:name="T180" style:family="text">
      <style:text-properties style:use-window-font-color="true" officeooo:rsid="0067a611"/>
    </style:style>
    <style:style style:name="T181" style:family="text">
      <style:text-properties style:use-window-font-color="true" officeooo:rsid="01cd97b9"/>
    </style:style>
    <style:style style:name="T182" style:family="text">
      <style:text-properties style:use-window-font-color="true" fo:font-weight="normal" officeooo:rsid="0067a611" style:font-weight-asian="normal" style:font-weight-complex="normal"/>
    </style:style>
    <style:style style:name="T183" style:family="text">
      <style:text-properties style:use-window-font-color="true" officeooo:rsid="02485729"/>
    </style:style>
    <style:style style:name="T184" style:family="text">
      <style:text-properties fo:color="#000000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style:font-style-asian="normal" style:font-weight-asian="normal" style:font-name-complex="Times New Roman1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style:font-style-asian="normal" style:font-weight-asian="normal" style:font-name-complex="Times New Roman1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style:font-style-asian="normal" style:font-weight-asian="normal" style:font-name-complex="Times New Roman1" style:font-weight-complex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officeooo:rsid="00f74f91" style:font-style-asian="normal" style:font-weight-asian="normal" style:font-name-complex="Times New Roman1" style:font-weight-complex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style:font-style-asian="normal" style:font-weight-asian="normal" style:font-name-complex="Times New Roman1" style:font-weight-complex="normal"/>
    </style:style>
    <style:style style:name="T191" style:family="text">
      <style:text-properties fo:color="#000000" fo:language="ru" fo:country="RU"/>
    </style:style>
    <style:style style:name="T192" style:family="text">
      <style:text-properties fo:color="#000000" fo:language="ru" fo:country="RU" officeooo:rsid="0194598e"/>
    </style:style>
    <style:style style:name="T193" style:family="text">
      <style:text-properties fo:color="#000000" fo:language="ru" fo:country="RU" officeooo:rsid="024117bc"/>
    </style:style>
    <style:style style:name="T194" style:family="text">
      <style:text-properties fo:color="#000000" fo:language="en" fo:country="US" officeooo:rsid="01ab86e8"/>
    </style:style>
    <style:style style:name="T195" style:family="text">
      <style:text-properties fo:color="#000000" officeooo:rsid="008001da"/>
    </style:style>
    <style:style style:name="T196" style:family="text">
      <style:text-properties fo:color="#000000" officeooo:rsid="00b22116"/>
    </style:style>
    <style:style style:name="T197" style:family="text">
      <style:text-properties fo:color="#000000" officeooo:rsid="007b52db"/>
    </style:style>
    <style:style style:name="T198" style:family="text">
      <style:text-properties fo:color="#000000" officeooo:rsid="00f552ba"/>
    </style:style>
    <style:style style:name="T199" style:family="text">
      <style:text-properties fo:color="#000000" officeooo:rsid="00f74f91"/>
    </style:style>
    <style:style style:name="T200" style:family="text">
      <style:text-properties fo:color="#000000" officeooo:rsid="0194598e"/>
    </style:style>
    <style:style style:name="T201" style:family="text">
      <style:text-properties fo:color="#000000" officeooo:rsid="0276f6ea"/>
    </style:style>
    <style:style style:name="T202" style:family="text">
      <style:text-properties fo:language="en" fo:country="US" officeooo:rsid="011b19d1"/>
    </style:style>
    <style:style style:name="T203" style:family="text">
      <style:text-properties fo:language="en" fo:country="US" officeooo:rsid="01a9f154" style:font-weight-complex="normal"/>
    </style:style>
    <style:style style:name="T204" style:family="text">
      <style:text-properties fo:language="en" fo:country="US" officeooo:rsid="0222ee08" fo:background-color="#ffffff" loext:char-shading-value="0" style:font-weight-complex="normal"/>
    </style:style>
    <style:style style:name="T205" style:family="text">
      <style:text-properties fo:language="en" fo:country="US" officeooo:rsid="02196e58" fo:background-color="#ffffff" loext:char-shading-value="0"/>
    </style:style>
    <style:style style:name="T206" style:family="text">
      <style:text-properties fo:language="en" fo:country="US" fo:font-style="normal" officeooo:rsid="0245179c" fo:background-color="transparent" loext:char-shading-value="0" style:font-style-asian="normal" style:font-style-complex="normal"/>
    </style:style>
    <style:style style:name="T207" style:family="text">
      <style:text-properties fo:font-weight="bold" officeooo:rsid="0084e9d3" style:language-asian="zxx" style:country-asian="none" style:font-weight-asian="bold" style:font-name-complex="Times New Roman1" style:font-weight-complex="bold"/>
    </style:style>
    <style:style style:name="T208" style:family="text">
      <style:text-properties fo:font-weight="bold" officeooo:rsid="0177f8b9" style:language-asian="zxx" style:country-asian="none" style:font-weight-asian="bold" style:font-name-complex="Times New Roman1" style:font-weight-complex="bold"/>
    </style:style>
    <style:style style:name="T209" style:family="text">
      <style:text-properties fo:font-weight="bold" officeooo:rsid="0245179c" style:language-asian="zxx" style:country-asian="none" style:font-weight-asian="bold" style:font-name-complex="Times New Roman1" style:font-weight-complex="bold"/>
    </style:style>
    <style:style style:name="T210" style:family="text">
      <style:text-properties fo:font-weight="bold" officeooo:rsid="002206a6" style:font-weight-asian="bold" style:font-weight-complex="bold"/>
    </style:style>
    <style:style style:name="T211" style:family="text">
      <style:text-properties officeooo:rsid="007b52db"/>
    </style:style>
    <style:style style:name="T212" style:family="text">
      <style:text-properties style:font-name-complex="Arial1"/>
    </style:style>
    <style:style style:name="T213" style:family="text">
      <style:text-properties officeooo:rsid="00f8f62d" style:font-name-complex="Arial1"/>
    </style:style>
    <style:style style:name="T214" style:family="text">
      <style:text-properties officeooo:rsid="00f96c3f" style:font-name-complex="Arial1"/>
    </style:style>
    <style:style style:name="T215" style:family="text">
      <style:text-properties officeooo:rsid="01652fa1" style:font-name-complex="Arial1"/>
    </style:style>
    <style:style style:name="T216" style:family="text">
      <style:text-properties officeooo:rsid="0164efe9" style:font-name-complex="Arial1"/>
    </style:style>
    <style:style style:name="T217" style:family="text">
      <style:text-properties officeooo:rsid="00dff65d"/>
    </style:style>
    <style:style style:name="T218" style:family="text">
      <style:text-properties officeooo:rsid="00e096e1"/>
    </style:style>
    <style:style style:name="T219" style:family="text">
      <style:text-properties officeooo:rsid="0084e9d3" style:language-asian="zxx" style:country-asian="none"/>
    </style:style>
    <style:style style:name="T220" style:family="text">
      <style:text-properties officeooo:rsid="0177f8b9" style:language-asian="zxx" style:country-asian="none" style:font-style-complex="normal"/>
    </style:style>
    <style:style style:name="T221" style:family="text">
      <style:text-properties officeooo:rsid="0084e9d3" style:language-asian="zxx" style:country-asian="none" style:font-style-complex="normal"/>
    </style:style>
    <style:style style:name="T222" style:family="text">
      <style:text-properties officeooo:rsid="026feba0" style:language-asian="zxx" style:country-asian="none" style:font-style-complex="normal"/>
    </style:style>
    <style:style style:name="T223" style:family="text">
      <style:text-properties officeooo:rsid="00f74f91"/>
    </style:style>
    <style:style style:name="T224" style:family="text">
      <style:text-properties officeooo:rsid="00fadb3a"/>
    </style:style>
    <style:style style:name="T225" style:family="text">
      <style:text-properties officeooo:rsid="010e6eb4"/>
    </style:style>
    <style:style style:name="T226" style:family="text">
      <style:text-properties officeooo:rsid="010f50a8"/>
    </style:style>
    <style:style style:name="T227" style:family="text">
      <style:text-properties officeooo:rsid="01114006"/>
    </style:style>
    <style:style style:name="T228" style:family="text">
      <style:text-properties officeooo:rsid="01117d31"/>
    </style:style>
    <style:style style:name="T229" style:family="text">
      <style:text-properties officeooo:rsid="01158cd0"/>
    </style:style>
    <style:style style:name="T230" style:family="text">
      <style:text-properties officeooo:rsid="0090cd79"/>
    </style:style>
    <style:style style:name="T231" style:family="text">
      <style:text-properties officeooo:rsid="011b19d1"/>
    </style:style>
    <style:style style:name="T232" style:family="text">
      <style:text-properties fo:background-color="#ffffff" loext:char-shading-value="0"/>
    </style:style>
    <style:style style:name="T233" style:family="text">
      <style:text-properties officeooo:rsid="011b19d1" fo:background-color="#ffffff" loext:char-shading-value="0"/>
    </style:style>
    <style:style style:name="T234" style:family="text">
      <style:text-properties officeooo:rsid="01da4d37" fo:background-color="#ffffff" loext:char-shading-value="0"/>
    </style:style>
    <style:style style:name="T235" style:family="text">
      <style:text-properties officeooo:rsid="01dc044e" fo:background-color="#ffffff" loext:char-shading-value="0"/>
    </style:style>
    <style:style style:name="T236" style:family="text">
      <style:text-properties fo:background-color="#ffffff" loext:char-shading-value="0" style:font-weight-complex="normal"/>
    </style:style>
    <style:style style:name="T237" style:family="text">
      <style:text-properties officeooo:rsid="01fe11a5" fo:background-color="#ffffff" loext:char-shading-value="0" style:font-weight-complex="normal"/>
    </style:style>
    <style:style style:name="T238" style:family="text">
      <style:text-properties officeooo:rsid="012219c4"/>
    </style:style>
    <style:style style:name="T239" style:family="text">
      <style:text-properties officeooo:rsid="012481ea"/>
    </style:style>
    <style:style style:name="T240" style:family="text">
      <style:text-properties style:font-weight-complex="normal"/>
    </style:style>
    <style:style style:name="T241" style:family="text">
      <style:text-properties officeooo:rsid="0126116a" style:font-weight-complex="normal"/>
    </style:style>
    <style:style style:name="T242" style:family="text">
      <style:text-properties officeooo:rsid="01117d31" style:font-weight-complex="normal"/>
    </style:style>
    <style:style style:name="T243" style:family="text">
      <style:text-properties officeooo:rsid="012df396" style:font-weight-complex="normal"/>
    </style:style>
    <style:style style:name="T244" style:family="text">
      <style:text-properties officeooo:rsid="012e22a8" style:font-weight-complex="normal"/>
    </style:style>
    <style:style style:name="T245" style:family="text">
      <style:text-properties officeooo:rsid="012fb916" style:font-weight-complex="normal"/>
    </style:style>
    <style:style style:name="T246" style:family="text">
      <style:text-properties officeooo:rsid="013536b3" style:font-weight-complex="normal"/>
    </style:style>
    <style:style style:name="T247" style:family="text">
      <style:text-properties officeooo:rsid="013ec2c0" style:font-weight-complex="normal"/>
    </style:style>
    <style:style style:name="T248" style:family="text">
      <style:text-properties officeooo:rsid="0116d5c6" style:font-weight-complex="normal"/>
    </style:style>
    <style:style style:name="T249" style:family="text">
      <style:text-properties officeooo:rsid="0090cd79" style:font-weight-complex="normal"/>
    </style:style>
    <style:style style:name="T250" style:family="text">
      <style:text-properties officeooo:rsid="01406735" style:font-weight-complex="normal"/>
    </style:style>
    <style:style style:name="T251" style:family="text">
      <style:text-properties officeooo:rsid="01410b20" style:font-weight-complex="normal"/>
    </style:style>
    <style:style style:name="T252" style:family="text">
      <style:text-properties officeooo:rsid="01427e82" style:font-weight-complex="normal"/>
    </style:style>
    <style:style style:name="T253" style:family="text">
      <style:text-properties officeooo:rsid="014902a3" style:font-weight-complex="normal"/>
    </style:style>
    <style:style style:name="T254" style:family="text">
      <style:text-properties officeooo:rsid="014a52fc" style:font-weight-complex="normal"/>
    </style:style>
    <style:style style:name="T255" style:family="text">
      <style:text-properties officeooo:rsid="014a8579" style:font-weight-complex="normal"/>
    </style:style>
    <style:style style:name="T256" style:family="text">
      <style:text-properties officeooo:rsid="010ceb7a" style:font-weight-complex="normal"/>
    </style:style>
    <style:style style:name="T257" style:family="text">
      <style:text-properties officeooo:rsid="01348c6b" style:font-weight-complex="normal"/>
    </style:style>
    <style:style style:name="T258" style:family="text">
      <style:text-properties officeooo:rsid="01452939" style:font-weight-complex="normal"/>
    </style:style>
    <style:style style:name="T259" style:family="text">
      <style:text-properties officeooo:rsid="0154990c" style:font-weight-complex="normal"/>
    </style:style>
    <style:style style:name="T260" style:family="text">
      <style:text-properties officeooo:rsid="015832cb" style:font-weight-complex="normal"/>
    </style:style>
    <style:style style:name="T261" style:family="text">
      <style:text-properties officeooo:rsid="015a2d37" style:font-weight-complex="normal"/>
    </style:style>
    <style:style style:name="T262" style:family="text">
      <style:text-properties officeooo:rsid="01735766" style:font-weight-complex="normal"/>
    </style:style>
    <style:style style:name="T263" style:family="text">
      <style:text-properties officeooo:rsid="019123a4" style:font-weight-complex="normal"/>
    </style:style>
    <style:style style:name="T264" style:family="text">
      <style:text-properties officeooo:rsid="01344980" style:font-weight-complex="normal"/>
    </style:style>
    <style:style style:name="T265" style:family="text">
      <style:text-properties officeooo:rsid="01f684d9" style:font-weight-complex="normal"/>
    </style:style>
    <style:style style:name="T266" style:family="text">
      <style:text-properties officeooo:rsid="01f72a0c" style:font-weight-complex="normal"/>
    </style:style>
    <style:style style:name="T267" style:family="text">
      <style:text-properties officeooo:rsid="01f9d735" style:font-weight-complex="normal"/>
    </style:style>
    <style:style style:name="T268" style:family="text">
      <style:text-properties officeooo:rsid="01fe11a5" style:font-weight-complex="normal"/>
    </style:style>
    <style:style style:name="T269" style:family="text">
      <style:text-properties officeooo:rsid="01fe6a83" style:font-weight-complex="normal"/>
    </style:style>
    <style:style style:name="T270" style:family="text">
      <style:text-properties officeooo:rsid="01fe7b1e" style:font-weight-complex="normal"/>
    </style:style>
    <style:style style:name="T271" style:family="text">
      <style:text-properties officeooo:rsid="0202c292" style:font-weight-complex="normal"/>
    </style:style>
    <style:style style:name="T272" style:family="text">
      <style:text-properties officeooo:rsid="020793f1" style:font-weight-complex="normal"/>
    </style:style>
    <style:style style:name="T273" style:family="text">
      <style:text-properties officeooo:rsid="020a4081" style:font-weight-complex="normal"/>
    </style:style>
    <style:style style:name="T274" style:family="text">
      <style:text-properties officeooo:rsid="02613710" style:font-weight-complex="normal"/>
    </style:style>
    <style:style style:name="T275" style:family="text">
      <style:text-properties officeooo:rsid="028300cc" style:font-weight-complex="normal"/>
    </style:style>
    <style:style style:name="T276" style:family="text">
      <style:text-properties officeooo:rsid="014a8579"/>
    </style:style>
    <style:style style:name="T277" style:family="text">
      <style:text-properties officeooo:rsid="014da761"/>
    </style:style>
    <style:style style:name="T278" style:family="text">
      <style:text-properties officeooo:rsid="014dd87c"/>
    </style:style>
    <style:style style:name="T279" style:family="text">
      <style:text-properties officeooo:rsid="0153abf9"/>
    </style:style>
    <style:style style:name="T280" style:family="text">
      <style:text-properties officeooo:rsid="01577152"/>
    </style:style>
    <style:style style:name="T281" style:family="text">
      <style:text-properties officeooo:rsid="015832cb"/>
    </style:style>
    <style:style style:name="T282" style:family="text">
      <style:text-properties officeooo:rsid="0164efe9"/>
    </style:style>
    <style:style style:name="T283" style:family="text">
      <style:text-properties officeooo:rsid="01652fa1"/>
    </style:style>
    <style:style style:name="T284" style:family="text">
      <style:text-properties fo:font-style="normal" fo:background-color="transparent" loext:char-shading-value="0" style:font-style-asian="normal" style:font-style-complex="normal"/>
    </style:style>
    <style:style style:name="T285" style:family="text">
      <style:text-properties fo:font-style="normal" officeooo:rsid="0106e0b8" fo:background-color="transparent" loext:char-shading-value="0" style:font-style-asian="normal" style:font-style-complex="normal"/>
    </style:style>
    <style:style style:name="T286" style:family="text">
      <style:text-properties fo:font-style="normal" officeooo:rsid="0177f8b9" fo:background-color="transparent" loext:char-shading-value="0" style:font-style-asian="normal" style:font-style-complex="normal"/>
    </style:style>
    <style:style style:name="T287" style:family="text">
      <style:text-properties fo:font-style="normal" officeooo:rsid="0245179c" fo:background-color="transparent" loext:char-shading-value="0" style:font-style-asian="normal" style:font-style-complex="normal"/>
    </style:style>
    <style:style style:name="T288" style:family="text">
      <style:text-properties officeooo:rsid="01c15aca"/>
    </style:style>
    <style:style style:name="T289" style:family="text">
      <style:text-properties style:font-name="Times New Roman2"/>
    </style:style>
    <style:style style:name="T290" style:family="text">
      <style:text-properties style:font-name="Times New Roman2" officeooo:rsid="024c25ba"/>
    </style:style>
    <style:style style:name="T291" style:family="text">
      <style:text-properties style:font-name="Times New Roman2" officeooo:rsid="024c9da7"/>
    </style:style>
    <style:style style:name="T292" style:family="text">
      <style:text-properties officeooo:rsid="01c8ad96"/>
    </style:style>
    <style:style style:name="T293" style:family="text">
      <style:text-properties officeooo:rsid="01ca8435"/>
    </style:style>
    <style:style style:name="T294" style:family="text">
      <style:text-properties officeooo:rsid="01cb9e41"/>
    </style:style>
    <style:style style:name="T295" style:family="text">
      <style:text-properties officeooo:rsid="0115a453"/>
    </style:style>
    <style:style style:name="T296" style:family="text">
      <style:text-properties officeooo:rsid="01d70f0e"/>
    </style:style>
    <style:style style:name="T297" style:family="text">
      <style:text-properties officeooo:rsid="01d93412"/>
    </style:style>
    <style:style style:name="T298" style:family="text">
      <style:text-properties officeooo:rsid="01da4082"/>
    </style:style>
    <style:style style:name="T299" style:family="text">
      <style:text-properties officeooo:rsid="01da4d37"/>
    </style:style>
    <style:style style:name="T300" style:family="text">
      <style:text-properties officeooo:rsid="01dc044e"/>
    </style:style>
    <style:style style:name="T301" style:family="text">
      <style:text-properties officeooo:rsid="01e1c1ff"/>
    </style:style>
    <style:style style:name="T302" style:family="text">
      <style:text-properties officeooo:rsid="01f67d30"/>
    </style:style>
    <style:style style:name="T303" style:family="text">
      <style:text-properties officeooo:rsid="0126116a"/>
    </style:style>
    <style:style style:name="T304" style:family="text">
      <style:text-properties officeooo:rsid="01f7f16f"/>
    </style:style>
    <style:style style:name="T305" style:family="text">
      <style:text-properties officeooo:rsid="01ffc6ae"/>
    </style:style>
    <style:style style:name="T306" style:family="text">
      <style:text-properties officeooo:rsid="020111cd"/>
    </style:style>
    <style:style style:name="T307" style:family="text">
      <style:text-properties officeooo:rsid="0208a9d0"/>
    </style:style>
    <style:style style:name="T308" style:family="text">
      <style:text-properties officeooo:rsid="020a4081"/>
    </style:style>
    <style:style style:name="T309" style:family="text">
      <style:text-properties officeooo:rsid="021a7263"/>
    </style:style>
    <style:style style:name="T310" style:family="text">
      <style:text-properties officeooo:rsid="021becf9"/>
    </style:style>
    <style:style style:name="T311" style:family="text">
      <style:text-properties officeooo:rsid="00444353" style:font-name-asian="Arial1" style:font-name-complex="Times New Roman1"/>
    </style:style>
    <style:style style:name="T312" style:family="text">
      <style:text-properties fo:font-size="14pt" fo:language="ru" fo:country="RU" officeooo:rsid="00444353" fo:background-color="transparent" loext:char-shading-value="0" style:font-name-asian="Arial1" style:font-size-asian="14pt" style:font-name-complex="Times New Roman1" style:font-size-complex="14pt"/>
    </style:style>
    <style:style style:name="T313" style:family="text">
      <style:text-properties fo:font-size="14pt" fo:language="ru" fo:country="RU" officeooo:rsid="0046bbbd" fo:background-color="transparent" loext:char-shading-value="0" style:font-name-asian="Arial1" style:font-size-asian="14pt" style:font-name-complex="Times New Roman1" style:font-size-complex="14pt"/>
    </style:style>
    <style:style style:name="T314" style:family="text">
      <style:text-properties fo:font-size="14pt" fo:language="ru" fo:country="RU" officeooo:rsid="022761f1" fo:background-color="transparent" loext:char-shading-value="0" style:font-name-asian="Arial1" style:font-size-asian="14pt" style:font-name-complex="Times New Roman1" style:font-size-complex="14pt"/>
    </style:style>
    <style:style style:name="T315" style:family="text">
      <style:text-properties fo:font-size="14pt" fo:language="ru" fo:country="RU" officeooo:rsid="022fb5e0" fo:background-color="transparent" loext:char-shading-value="0" style:font-name-asian="Arial1" style:font-size-asian="14pt" style:font-name-complex="Times New Roman1" style:font-size-complex="14pt"/>
    </style:style>
    <style:style style:name="T316" style:family="text">
      <style:text-properties fo:font-size="14pt" fo:language="ru" fo:country="RU" officeooo:rsid="026df4d3" fo:background-color="transparent" loext:char-shading-value="0" style:font-name-asian="Arial1" style:font-size-asian="14pt" style:font-name-complex="Times New Roman1" style:font-size-complex="14pt"/>
    </style:style>
    <style:style style:name="T317" style:family="text">
      <style:text-properties fo:font-size="14pt" fo:language="ru" fo:country="RU" officeooo:rsid="026feba0" fo:background-color="transparent" loext:char-shading-value="0" style:font-name-asian="Arial1" style:font-size-asian="14pt" style:font-name-complex="Times New Roman1" style:font-size-complex="14pt"/>
    </style:style>
    <style:style style:name="T318" style:family="text">
      <style:text-properties fo:font-size="14pt" fo:language="ru" fo:country="RU" fo:font-weight="bold" officeooo:rsid="00444353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19" style:family="text">
      <style:text-properties fo:font-size="14pt" fo:language="ru" fo:country="RU" fo:font-weight="bold" officeooo:rsid="02cd00c8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0" style:family="text">
      <style:text-properties fo:font-size="14pt" fo:language="ru" fo:country="RU" fo:font-weight="bold" officeooo:rsid="022761f1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1" style:family="text">
      <style:text-properties fo:font-size="14pt" fo:language="ru" fo:country="RU" fo:font-weight="bold" officeooo:rsid="022ba75f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2" style:family="text">
      <style:text-properties fo:font-size="14pt" fo:language="en" fo:country="US" fo:font-weight="bold" officeooo:rsid="022761f1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3" style:family="text">
      <style:text-properties fo:font-size="14pt" fo:language="en" fo:country="US" fo:font-weight="bold" officeooo:rsid="022ba75f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324" style:family="text">
      <style:text-properties fo:font-size="9pt" fo:language="ru" fo:country="RU" officeooo:rsid="00444353" fo:background-color="transparent" loext:char-shading-value="0" style:font-name-asian="Arial1" style:font-size-asian="9pt" style:font-name-complex="Times New Roman1" style:font-size-complex="9pt"/>
    </style:style>
    <style:style style:name="T325" style:family="text">
      <style:text-properties fo:font-size="11pt" fo:language="ru" fo:country="RU" fo:font-weight="normal" officeooo:rsid="02cea6b1" fo:background-color="transparent" loext:char-shading-value="0" style:font-name-asian="Arial1" style:font-size-asian="11pt" style:font-weight-asian="normal" style:font-name-complex="Times New Roman1" style:font-size-complex="11pt" style:font-weight-complex="normal"/>
    </style:style>
    <style:style style:name="T326" style:family="text">
      <style:text-properties officeooo:rsid="02290458"/>
    </style:style>
    <style:style style:name="T327" style:family="text">
      <style:text-properties officeooo:rsid="022ba75f"/>
    </style:style>
    <style:style style:name="T328" style:family="text">
      <style:text-properties officeooo:rsid="0233170b"/>
    </style:style>
    <style:style style:name="T329" style:family="text">
      <style:text-properties officeooo:rsid="0235bc2f"/>
    </style:style>
    <style:style style:name="T330" style:family="text">
      <style:text-properties style:text-position="super 58%" officeooo:rsid="0104859b"/>
    </style:style>
    <style:style style:name="T331" style:family="text">
      <style:text-properties officeooo:rsid="0237ad3b"/>
    </style:style>
    <style:style style:name="T332" style:family="text">
      <style:text-properties officeooo:rsid="00b00fa4"/>
    </style:style>
    <style:style style:name="T333" style:family="text">
      <style:text-properties officeooo:rsid="00fa73c9"/>
    </style:style>
    <style:style style:name="T334" style:family="text">
      <style:text-properties officeooo:rsid="00ae2699"/>
    </style:style>
    <style:style style:name="T335" style:family="text">
      <style:text-properties officeooo:rsid="023efa24"/>
    </style:style>
    <style:style style:name="T336" style:family="text">
      <style:text-properties officeooo:rsid="024117bc"/>
    </style:style>
    <style:style style:name="T337" style:family="text">
      <style:text-properties officeooo:rsid="0245179c"/>
    </style:style>
    <style:style style:name="T338" style:family="text">
      <style:text-properties officeooo:rsid="02451938"/>
    </style:style>
    <style:style style:name="T339" style:family="text">
      <style:text-properties officeooo:rsid="02485729"/>
    </style:style>
    <style:style style:name="T340" style:family="text">
      <style:text-properties officeooo:rsid="024a2f34"/>
    </style:style>
    <style:style style:name="T341" style:family="text">
      <style:text-properties officeooo:rsid="024cb07d"/>
    </style:style>
    <style:style style:name="T342" style:family="text">
      <style:text-properties officeooo:rsid="024cebd4"/>
    </style:style>
    <style:style style:name="T343" style:family="text">
      <style:text-properties officeooo:rsid="01f684d9"/>
    </style:style>
    <style:style style:name="T344" style:family="text">
      <style:text-properties officeooo:rsid="025c0aca"/>
    </style:style>
    <style:style style:name="T345" style:family="text">
      <style:text-properties officeooo:rsid="0260a246"/>
    </style:style>
    <style:style style:name="T346" style:family="text">
      <style:text-properties officeooo:rsid="02644143"/>
    </style:style>
    <style:style style:name="T347" style:family="text">
      <style:text-properties officeooo:rsid="02646e5f"/>
    </style:style>
    <style:style style:name="T348" style:family="text">
      <style:text-properties officeooo:rsid="02664503"/>
    </style:style>
    <style:style style:name="T349" style:family="text">
      <style:text-properties officeooo:rsid="0266787b"/>
    </style:style>
    <style:style style:name="T350" style:family="text">
      <style:text-properties officeooo:rsid="02676bb4"/>
    </style:style>
    <style:style style:name="T351" style:family="text">
      <style:text-properties officeooo:rsid="026feba0"/>
    </style:style>
    <style:style style:name="T352" style:family="text">
      <style:text-properties officeooo:rsid="0270126c"/>
    </style:style>
    <style:style style:name="T353" style:family="text">
      <style:text-properties officeooo:rsid="02720471"/>
    </style:style>
    <style:style style:name="T354" style:family="text">
      <style:text-properties officeooo:rsid="0273039e"/>
    </style:style>
    <style:style style:name="T355" style:family="text">
      <style:text-properties officeooo:rsid="0276f6ea"/>
    </style:style>
    <style:style style:name="T356" style:family="text">
      <style:text-properties officeooo:rsid="02783a8d"/>
    </style:style>
    <style:style style:name="T357" style:family="text">
      <style:text-properties officeooo:rsid="027a290f"/>
    </style:style>
    <style:style style:name="T358" style:family="text">
      <style:text-properties officeooo:rsid="027d2589"/>
    </style:style>
    <style:style style:name="T359" style:family="text">
      <style:text-properties officeooo:rsid="0287fe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97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170_1196528466" field:type=""/><text:span text:style-name="T6">     <text:s text:c="12"/> </text:span><field:fieldmark-end/><text:span text:style-name="T7"> </text:span><text:span text:style-name="T1">№</text:span><text:span text:style-name="T2"> </text:span><text:span text:style-name="T6">    <text:tab/></text:span></text:p>
      <text:p text:style-name="P84">О<text:span text:style-name="T284">б утверждении Порядка </text:span><text:span text:style-name="T285">п</text:span><text:span text:style-name="T284">редоставлени</text:span><text:span text:style-name="T285">я</text:span><text:span text:style-name="T284"> </text:span><text:span text:style-name="T286">субсидий субъектам инвестиционной деятельности на возмещение части затрат на разработку проектно-сметной документации и </text:span><text:span text:style-name="T206">(</text:span><text:span text:style-name="T287">или</text:span><text:span text:style-name="T206">)</text:span><text:span text:style-name="T286">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85"><text:span text:style-name="T137">В соответствии со ст</text:span><text:span text:style-name="T138">атьей</text:span><text:span text:style-name="T137"> 78 Бюджетного кодекса Российской Федерации, статьей 19 Федерального закона от 25.02.1999 </text:span><text:span text:style-name="T139">№</text:span><text:span text:style-name="T137"> 39-ФЗ «Об инвестиционной деятельности в Российской Федерации, осуществляемой в форме капитальных вложений»</text:span><text:span text:style-name="T36">,</text:span><text:span text:style-name="T43"> </text:span><text:span text:style-name="T45">постановлением Правительства Российской Федерации от </text:span><text:span text:style-name="T46">18</text:span><text:span text:style-name="T45">.09.20</text:span><text:span text:style-name="T46">20</text:span><text:span text:style-name="T45"> <text:s text:c="6"/>№ </text:span><text:span text:style-name="T46">1492</text:span><text:span text:style-name="T45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7">статьей</text:span><text:span text:style-name="T137"> 37 Устава городского округа «Город Южно-Сахалинск», постановлением администрации города Южно-Сахалинска от 25.07.2019 </text:span><text:span text:style-name="T138">№</text:span><text:span text:style-name="T137"> 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174">постановляет</text:span><text:span text:style-name="T175">:</text:span></text:p>
      <text:list xml:id="list1182025657" text:style-name="L1">
        <text:list-item>
          <text:list>
            <text:list-item>
              <text:list>
                <text:list-item>
                  <text:p text:style-name="P202"><text:span text:style-name="T93">Утвердить Порядок предоставления </text:span><text:span text:style-name="T97">субсидий субъектам инвестиционной деятельности на возмещение части затрат на разработку проектно-сметной документации и </text:span><text:span text:style-name="T101">(или)</text:span><text:span text:style-name="T97"> затрат, связанных с приобретением, строительством, модернизацией, реконструкцией и техническим перевооружением производственных мощностей</text:span><text:span text:style-name="T98"> </text:span><text:span text:style-name="T94">(приложение).</text:span></text:p>
                </text:list-item>
                <text:list-item>
                  <text:p text:style-name="P203"><text:span text:style-name="T94">П</text:span><text:span text:style-name="T97">ризнать утратившим силу </text:span><text:span text:style-name="T96">следующие постановления администрации города Южно-Сахалинска:</text:span></text:p>
                </text:list-item>
              </text:list>
            </text:list-item>
          </text:list>
        </text:list-item>
      </text:list>
      <text:p text:style-name="P91"><text:span text:style-name="T99">- от 08.06.2017 </text:span><text:span text:style-name="T100">№</text:span><text:span text:style-name="T99"> 1571-па «Об утверждении Порядка предоставления субсидий </text:span><text:soft-page-break/><text:span text:style-name="T99">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»;</text:span></text:p>
      <text:p text:style-name="P91"><text:span text:style-name="T99">- от 12.03.2019 </text:span><text:span text:style-name="T100">№</text:span><text:span text:style-name="T99"> 740-па «О внесении изменений в постановление администрации города Южно-Сахалинска от 08.06.2017 </text:span><text:span text:style-name="T100">№</text:span><text:span text:style-name="T99"> 1571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<text:s text:c="14"/>и техническим перевооружением производственных мощностей»;</text:span></text:p>
      <text:p text:style-name="P91"><text:span text:style-name="T99">- от 26.08.2019 </text:span><text:span text:style-name="T100">№</text:span><text:span text:style-name="T99"> 2572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8.06.2017 </text:span><text:span text:style-name="T100">№</text:span><text:span text:style-name="T99"> 1571-па»;</text:span></text:p>
      <text:p text:style-name="P91"><text:span text:style-name="T99">- от 11.11.2019 </text:span><text:span text:style-name="T100">№</text:span><text:span text:style-name="T99"> 3592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8.06.2017 </text:span><text:span text:style-name="T100">№</text:span><text:span text:style-name="T99"> 1571-па»;</text:span></text:p>
      <text:p text:style-name="P91"><text:span text:style-name="T99">- от 06.02.2020 </text:span><text:span text:style-name="T100">№</text:span><text:span text:style-name="T99"> 414-па «О внесении изменений в постановление администрации города Южно-Сахалинска от 08.06.2017 </text:span><text:span text:style-name="T100">№</text:span><text:span text:style-name="T99"> 1571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»;</text:span></text:p>
      <text:p text:style-name="P91"><text:span text:style-name="T99">- от 22.09.2020 </text:span><text:span text:style-name="T100">№</text:span><text:span text:style-name="T99"> 2774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8.06.2017 </text:span><text:span text:style-name="T100">№</text:span><text:span text:style-name="T99"> 1571-па».</text:span></text:p>
      <text:list xml:id="list121346825021991" text:continue-numbering="true" text:style-name="L1">
        <text:list-item>
          <text:list>
            <text:list-item>
              <text:list>
                <text:list-item>
                  <text:p text:style-name="P204"><text:span text:style-name="T95">О</text:span><text:span text:style-name="T88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204"><text:span text:style-name="T93">Контроль исполнения постановления администрации города возложить на </text:span><text:span text:style-name="T105">вице-мэра города Южно-Сахалинс</text:span><text:span text:style-name="T104">ка (Данилов В.В.).</text:span></text:p>
                  <text:p text:style-name="P124">Мэр города<text:tab/><text:span text:style-name="T11">С.А.Надсадин</text:span></text:p>
                </text:list-item>
              </text:list>
            </text:list-item>
          </text:list>
        </text:list-item>
      </text:list>
      <text:p text:style-name="P86">Приложение</text:p>
      <text:p text:style-name="P87">У<text:span text:style-name="T127">ТВЕРЖДЕН</text:span></text:p>
      <text:p text:style-name="P87">постановлением <text:span text:style-name="T127">администрации города Южно-Сахалинская</text:span></text:p>
      <text:p text:style-name="P88">от _____________ № _____________</text:p>
      <text:p text:style-name="P90"/>
      <text:p text:style-name="P89"><text:span text:style-name="T210">Порядок </text:span><text:span text:style-name="T207">предоставления </text:span><text:span text:style-name="T208">субсидий субъектам инвестиционной деятельности на возмещение части затрат на разработку проектно-сметной документации и </text:span><text:span text:style-name="T209">(или)</text:span><text:span text:style-name="T208"> 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92"/>
      <text:h text:style-name="P125" text:outline-level="1">1. Общие положения о предоставлении субсиди<text:span text:style-name="T337">й</text:span></text:h>
      <text:h text:style-name="P125" text:outline-level="1"/>
      <text:h text:style-name="P133" text:outline-level="1">1.1. Порядок предоставления <text:span text:style-name="T114">субсидий субъектам инвестиционной деятельности на возмещение части затрат на разработку проектно-сметной документации и </text:span><text:span text:style-name="T115">(или)</text:span><text:span text:style-name="T114"> затрат, связанных с приобретением, строительством, модернизацией, реконструкцией и техническим перевооружением производственных мощностей</text:span> (далее - Порядок) определяет общие положения, порядок проведения отбора получателей субсиди<text:span text:style-name="T292">й</text:span>, условия и порядок <text:span text:style-name="T337">их</text:span> предоставления, требования к отчетности, <text:span text:style-name="T337">требования об</text:span> осуществлени<text:span text:style-name="T337">и</text:span> контроля за соблюдением условий, целей и порядка предоставления субсидий и ответственности за их нарушение.</text:h>
      <text:h text:style-name="P134" text:outline-level="1">1.2. Понятия, используемые для целей <text:span text:style-name="T293">настоящего </text:span>Порядка:</text:h>
      <text:h text:style-name="P135" text:outline-level="1">1.2.1. «Субъекты инвестиционной деятельности» - юридические лица (за исключением государственных (муниципальных) учреждений), индивидуальные предприниматели, а также физические лица - 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.</text:h>
      <text:h text:style-name="P136" text:outline-level="1"><text:span text:style-name="T191">1.2.2. </text:span>«<text:span text:style-name="T294">Заявитель» - участник отбора: юридическое лицо (за исключением государственных (муниципальных) учреждений), индивидуальный предприниматель, а также физическое лицо - производитель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, который является инициатором инвестиционного проекта, включенного в Перечень приоритетных инвестиционных проектов городского округа «Город Южно-Сахалинск» (далее - Перечень) в соответствии с Порядком рассмотрения и отбора инвестиционных проектов для включения в Перечень, утвержденным постановлением администрации города Южно-Сахалинска (далее - Порядок рассмотрения и отбора инвестиционных проектов).</text:span></text:h>
      <text:h text:style-name="P137" text:outline-level="1"><text:span text:style-name="T191">1.2.</text:span><text:span text:style-name="T193">3</text:span><text:span text:style-name="T191">. «Инвестиционный проект» -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span></text:h>
      <text:h text:style-name="P183" text:outline-level="1">1.2.<text:span text:style-name="T336">4</text:span>. «Модернизация» - достройка, дооборудование, реконструкция, которые приводят к улучшению (повышению) первоначально принятых нормативных показателей функционирования объекта, его технического уровня и появлению у него новых экономических характеристик и качеств.</text:h>
      <text:h text:style-name="P183" text:outline-level="1"><text:soft-page-break/>1.2.<text:span text:style-name="T336">5</text:span>. «Техническое перевооружение» - комплекс мероприятий по повышению технико-экономических показателей основных средств или их отдельных частей на основе внедрения передовой техники и технологии, механизации и автоматизации производства, модернизации и замены морально устаревшего и физически изношенного оборудования новым, более производительным.</text:h>
      <text:h text:style-name="P183" text:outline-level="1">1.2.<text:span text:style-name="T336">6</text:span>. «Производственные мощности» - здания, сооружения, рабочие и силовые машины и оборудование, технологические системы и комплексы, измерительные и регулирующие приборы и устройства, вычислительная техника, транспортные средства, инструмент, производственный и хозяйственный инвентарь и иные объекты, непосредственно участвующие в технологическом процессе производства товаров, работ, услуг.</text:h>
      <text:h text:style-name="P138" text:outline-level="1">1.2.<text:span text:style-name="T336">7</text:span>. «Комиссия» - <text:span text:style-name="T294">к</text:span>омисси<text:span text:style-name="T338">я</text:span> по рассмотрению вопросов предоставления муниципальной поддержки инвестиционной деятельности на территории городского округа «Город Южно-Сахалинск», осуществляющая свою деятельность в соответствии с постановлением администрации города Южно-Сахалинска, - орган, уполномоченный на рассмотрение <text:span text:style-name="T278">и оценку</text:span> документов заявителя и принятие решений в рамках своих полномочий.</text:h>
      <text:h text:style-name="P134" text:outline-level="1">1.2.<text:span text:style-name="T336">8</text:span>. «Главный распорядитель» - администрация города Южно-Сахалинска - главный распорядитель бюджетных средств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, предусмотренные в бюджете городского округа «Город Южно-Сахалинск» на соответствующий финансовый год и плановый период.</text:h>
      <text:h text:style-name="P139" text:outline-level="1">1.2.<text:span text:style-name="T336">9</text:span>. «<text:span text:style-name="T297">Уполномоченный орган» - Департамент экономического развития аппарата администрации города Южно-Сахалинска - орган, уполномоченный на реализацию Порядка.</text:span></text:h>
      <text:h text:style-name="P139" text:outline-level="1">1.2.<text:span text:style-name="T336">10</text:span>. «Получатель субсидии» - заявитель, в отношении которого принято положительное решение о предоставлении субсидии, заключивший Соглашение.</text:h>
      <text:h text:style-name="P140" text:outline-level="1">1.2.<text:span text:style-name="T336">11</text:span>. «Соглашение» - соглашение между Главным распорядителем и Получателем субсидии о предоставлении из бюджета городского округа «Город <text:s text:c="2"/>Южно-Сахалинск» субсидии юридическому лицу (за исключением муниципальных учреждений), индивидуальному предпринимателю, физическому лицу - производителю товаров, работ, услуг на возмещение затрат (недополученных доходов) в связи с производством (реализацией) товаров, выполнением работ, оказанием услуг, оформленное в соответствии с типовой формой, утвержденной приказом Департамента финансов администрации города Южно-Сахалинска.</text:h>
      <text:h text:style-name="P141" text:outline-level="1"><text:span text:style-name="T128">1.3. Субсиди</text:span><text:span text:style-name="T183">и</text:span><text:span text:style-name="T128"> предоставля</text:span><text:span text:style-name="T183">ю</text:span><text:span text:style-name="T128">тся в рамках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<text:line-break/>Южно-Сахалинска от 25.07.2019 </text:span><text:span text:style-name="T176">№</text:span><text:span text:style-name="T128"> 2190-па (далее - Программа), в целях возмещения <text:s/>части затрат </text:span><text:span text:style-name="T181">заявителя</text:span><text:span text:style-name="T128">:</text:span></text:h>
      <text:h text:style-name="P184" text:outline-level="1">1.3.1. На разработку проектно-сметной документации проектируемых объектов, необходимых для реализации инвестиционного проекта.</text:h>
      <text:h text:style-name="P184" text:outline-level="1">1.3.2.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.</text:h>
      <text:h text:style-name="P142" text:outline-level="1">1.4. Категорию получателей субсидии составляют заявители, соответствующие одновременно следующим критериям:</text:h>
      <text:h text:style-name="P143" text:outline-level="1"><text:soft-page-break/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142" text:outline-level="1">- <text:span text:style-name="T225">не имеющие </text:span>неисполненн<text:span text:style-name="T296">ую</text:span> обязанност<text:span text:style-name="T296">ь</text:span>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h>
      <text:h text:style-name="P144" text:outline-level="1">- <text:span text:style-name="T225">не имеющие </text:span>просроченн<text:span text:style-name="T326">ую</text:span> задолженност<text:span text:style-name="T326">ь</text:span> по возврату в бюджет <text:span text:style-name="T225">городского округа «Город Южно-Сахалинск»</text:span> субсидий, бюджетных инвестиций, предоставленных в том числе в соответствии с иными правовыми актами, а также ин<text:span text:style-name="T339">ую</text:span> просроченн<text:span text:style-name="T339">ую</text:span> (неурегулированн<text:span text:style-name="T339">ую</text:span>) задолженность по денежным обязательствам перед <text:span text:style-name="T225">городским округом «Город Южно-Сахалинск»</text:span>;</text:h>
      <text:h text:style-name="P145" text:outline-level="1">- <text:span text:style-name="T229">заявитель</text:span> - юридическ<text:span text:style-name="T226">ое</text:span> лиц<text:span text:style-name="T226">о</text:span>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<text:span text:style-name="T125">его</text:span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<text:span text:style-name="T229">заявитель</text:span> - индивидуальны<text:span text:style-name="T226">й</text:span> предпринимател<text:span text:style-name="T226">ь</text:span> не прекрати<text:span text:style-name="T226">л</text:span> деятельность в качестве индивидуального предпринимателя;</text:h>
      <text:h text:style-name="P142" text:outline-level="1">- <text:span text:style-name="T227">не </text:span>явля<text:span text:style-name="T227">ющиеся </text:span>иностранным юридическим лиц<text:span text:style-name="T227">о</text:span>м, а также российским юридическим лиц<text:span text:style-name="T227">ом</text:span>, в уставном (складочном) капитале котор<text:span text:style-name="T227">ого </text:span>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h>
      <text:h text:style-name="P142" text:outline-level="1">- <text:span text:style-name="T227">не являющиеся п</text:span>олучат<text:span text:style-name="T228">елями </text:span>средств из <text:span text:style-name="T228">бюджета городского округа «Город Южно-Сахалинск» </text:span>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<text:span text:style-name="T228">в пункте 1.3 настоящего Порядка.</text:span></text:h>
      <text:h text:style-name="P151" text:outline-level="1">1.5. Критериями отбора заявителей согласно приложен<text:span text:style-name="T232">ию № </text:span><text:span text:style-name="T205">4</text:span><text:span text:style-name="T232"> к на</text:span>стоящему Порядку являются <text:span text:style-name="T309">(в соответствии с находящимся в распоряжении Уполномоченного органа бизнес-планом инвестиционного проекта в последней редакции)</text:span>: </text:h>
      <text:h text:style-name="P151" text:outline-level="1">1) Стоимость инвестиционного проекта.</text:h>
      <text:h text:style-name="P152" text:outline-level="1">2) Доля собственных средств при реализации инвестиционного проекта.</text:h>
      <text:h text:style-name="P152" text:outline-level="1">3) Количество вновь созда<text:span text:style-name="T340">ваемых</text:span> рабочих мест при реализации инвестиционного проекта.</text:h>
      <text:h text:style-name="P150" text:outline-level="1">1.6. Предоставление субсидии осуществляется 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заявителей категории и критериям отбора, а также очередности поступления документов.</text:h>
      <text:h text:style-name="P150" text:outline-level="1"><text:span text:style-name="T359">1.7. Сведения о субсидии размещаются на едином портале бюджетной системы Российской Федерации в информационно-телекоммуникационной сети «Интернет» </text:span><text:span text:style-name="T202">(</text:span><text:span text:style-name="T124">далее - единый портал) </text:span><text:span text:style-name="T295">в разделе «Бюджет» (при наличии технической возможности).</text:span></text:h>
      <text:h text:style-name="P128" text:outline-level="1"/>
      <text:h text:style-name="P126" text:outline-level="1">2. Порядок проведения отбора</text:h>
      <text:h text:style-name="P126" text:outline-level="1">получателей субсидии для предоставления субсиди<text:span text:style-name="T345">й</text:span></text:h>
      <text:h text:style-name="P129" text:outline-level="1"/>
      <text:h text:style-name="P199" text:outline-level="1"><text:soft-page-break/>2.1. <text:span text:style-name="T289">Предоставление субсидий осуществляется по результатам отбора. Способом проведения отбора является запрос предложений (заявок), направленных заявителями, исходя из соответствия заявителя категории </text:span><text:span text:style-name="T290">получателей субсидии</text:span><text:span text:style-name="T289"> и </text:span><text:span text:style-name="T291">критериям отбора, а также </text:span><text:span text:style-name="T289">очередности поступления предложений (заявок) на участие в отборе. </text:span></text:h>
      <text:h text:style-name="P153" text:outline-level="1">2.2. <text:span text:style-name="T231">Объявление о проведении отбора размещается на едином портале (при наличии технической возможности), в газете «Южно-Сахалинск сегодня» и на официальном сайте администрации города Южно-Сахалинска в информационно-телекоммуникационной сети «Интернет» (http://yuzhno-sakh.ru/dirs/694?) не позднее <text:s text:c="6"/>3 календарных дней до даты начала приема документов, в обязательном порядке содержащее следующие сведения:</text:span></text:h>
      <text:h text:style-name="P155" text:outline-level="1">- срок проведения отбора (дата и время начала (окончания) подачи (приема) документов участников отбора), который не может быть меньше 30 календарных дней, следующих за днем размещения объявления о проведении отбора;</text:h>
      <text:h text:style-name="P155" text:outline-level="1">- наименование, место нахождения, почтовый адрес, адрес электронной почты Уполномоченного органа;</text:h>
      <text:h text:style-name="P155" text:outline-level="1">- результат предоставления субсидии в соответствии с пунктом 3.<text:span text:style-name="T310">9</text:span> <text:span text:style-name="T298">настоящего </text:span>Порядка;</text:h>
      <text:h text:style-name="P155" text:outline-level="1">- доменное имя, и (или) сетевой адрес,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h>
      <text:h text:style-name="P156" text:outline-level="1">- требования к участникам отбора в соответствии с подпунктом 1.2.1 и пунктом 1.4. <text:span text:style-name="T298">настоящего </text:span>Порядка и перечень документов, предоставляемых заявителями для подтверждения их соответствия указанным требованиям;</text:h>
      <text:h text:style-name="P157" text:outline-level="1">- критерии отбора заявителей в соответствии с пунктом 1.5 <text:span text:style-name="T298">настоящего </text:span>Порядка;</text:h>
      <text:h text:style-name="P146" text:outline-level="1">- <text:span text:style-name="T279">условия предоставления субсидии;</text:span></text:h>
      <text:h text:style-name="P158" text:outline-level="1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<text:span text:style-name="T232">м 2.4 </text:span><text:span text:style-name="T234">нас</text:span><text:span text:style-name="T299">тоящего </text:span>Порядка;</text:h>
      <text:h text:style-name="P159" text:outline-level="1"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h>
      <text:h text:style-name="P159" text:outline-level="1">- правила рассмотрения и оценки заявок участников отбора в соответствии с пункто<text:span text:style-name="T232">м 2.5 </text:span><text:span text:style-name="T235">настояще</text:span><text:span text:style-name="T300">го </text:span>Порядка;</text:h>
      <text:h text:style-name="P159" text:outline-level="1">- п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159" text:outline-level="1">- срок, в течение которого победитель (победители) отбора должен подписать Соглашение;</text:h>
      <text:h text:style-name="P159" text:outline-level="1">- условия признания победителя (победителей) отбора уклонившимся от заключения Соглашения;</text:h>
      <text:h text:style-name="P160" text:outline-level="1">- дату размещения результатов отбора на едином портале <text:span text:style-name="T233">(при наличии технической возможности)</text:span>,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четырнадцатого календарного дня, следующего за днем принятия на заседании Комиссии решения о предоставлении субсиди<text:span text:style-name="T345">й</text:span>.</text:h>
      <text:h text:style-name="P154" text:outline-level="1"><text:soft-page-break/>2.3. Требования, которым должен соответствовать заявитель на дату, указанную в <text:span text:style-name="T239">объявлении о проведении отбора</text:span>:</text:h>
      <text:h text:style-name="P161" text:outline-level="1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h>
      <text:h text:style-name="P161" text:outline-level="1">- отсутств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<text:span text:style-name="T341">ой</text:span> просроченн<text:span text:style-name="T341">ой</text:span> (неурегулированн<text:span text:style-name="T341">ой</text:span>) задолженност<text:span text:style-name="T341">и</text:span> по денежным обязательствам перед городским округом «Город Южно-Сахалинск»;</text:h>
      <text:h text:style-name="P147" text:outline-level="1">- <text:span text:style-name="T229">заявитель</text:span> - юридическ<text:span text:style-name="T226">ое</text:span> лиц<text:span text:style-name="T226">о</text:span> не находится в процессе реорганизации (за исключением реорганизации в форме присоединения к юридическому лицу, являющемуся <text:span text:style-name="T281">заявителем</text:span>, другого юридического лица), ликвидации, в отношении <text:span text:style-name="T288">него</text:span> не введена процедура банкротства, деятельность <text:span text:style-name="T281">заявителя</text:span> не приостановлена в порядке, предусмотренном законодательством Российской Федерации, а <text:span text:style-name="T229">заявитель</text:span> - индивидуальны<text:span text:style-name="T226">й</text:span> предпринимател<text:span text:style-name="T226">ь</text:span> не прекрати<text:span text:style-name="T226">л</text:span> деятельность в качестве индивидуального предпринимателя;</text:h>
      <text:h text:style-name="P148" text:outline-level="1">- <text:span text:style-name="T227">не </text:span>явля<text:span text:style-name="T238">ться </text:span>иностранным юридическим лиц<text:span text:style-name="T227">о</text:span>м, а также российским юридическим лиц<text:span text:style-name="T227">ом</text:span>, в уставном (складочном) капитале котор<text:span text:style-name="T227">ого </text:span>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h>
      <text:h text:style-name="P149" text:outline-level="1">- <text:span text:style-name="T227">не являться п</text:span>олучат<text:span text:style-name="T228">елями </text:span>средств из <text:span text:style-name="T228">бюджета городского округа «Город Южно-Сахалинск» </text:span>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<text:span text:style-name="T228">в пункте 1.3 настоящего Порядка;</text:span></text:h>
      <text:h text:style-name="P149" text:outline-level="1">- <text:span text:style-name="T301">отсутствие</text:span> неисполненных обязательств по заключенным муниципальным контрактам и/или договорам аренды муниципального имущества.</text:h>
      <text:h text:style-name="P166" text:outline-level="1"><text:span text:style-name="T241">2.4. Т</text:span><text:span text:style-name="T242">ребования, предъявляемые к форме и содержанию </text:span><text:span text:style-name="T253">документов</text:span><text:span text:style-name="T242">, подаваемых </text:span><text:span text:style-name="T253">заявителями</text:span><text:span text:style-name="T242">:</text:span></text:h>
      <text:h text:style-name="P166" text:outline-level="1"><text:span text:style-name="T254">2.4.1. </text:span><text:span text:style-name="T243">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</text:span><text:span text:style-name="T253">своего </text:span><text:span text:style-name="T243">представителя </text:span><text:span text:style-name="T253">следующие документы:</text:span></text:h>
      <text:h text:style-name="P186" text:outline-level="1"><text:span text:style-name="T155">2.</text:span><text:span text:style-name="T156">4</text:span><text:span text:style-name="T155">.1.</text:span><text:span text:style-name="T156">1.</text:span><text:span text:style-name="T155"> Заявка по форме согласно</text:span><text:span text:style-name="T168"> приложению </text:span><text:span text:style-name="T171">№</text:span><text:span text:style-name="T168"> </text:span><text:span text:style-name="T172">1</text:span><text:span text:style-name="T168"> к </text:span><text:span text:style-name="T169">настоящему </text:span><text:span text:style-name="T168">Порядку, </text:span><text:span text:style-name="T170">которая включает в том числе</text:span><text:span text:style-name="T168"> согласие на публикацию (размещение) в информационно-телекоммуникационной сети «Интернет» информации о </text:span><text:span text:style-name="T170">заявителе</text:span><text:span text:style-name="T168">, о подаваем</text:span><text:span text:style-name="T170">ых</text:span><text:span text:style-name="T168"> </text:span><text:span text:style-name="T170">заявителем документах</text:span><text:span text:style-name="T168">, иной информации о </text:span><text:span text:style-name="T170">заявителе</text:span><text:span text:style-name="T168">, связанной с отбором.</text:span></text:h>
      <text:h text:style-name="P187" text:outline-level="1"><text:span text:style-name="T48">2</text:span><text:span text:style-name="T49">.4.1</text:span><text:span text:style-name="T48">.</text:span><text:span text:style-name="T50">2</text:span><text:span text:style-name="T48">. </text:span><text:span text:style-name="T56">Копии документ</text:span><text:span text:style-name="T70">ов</text:span><text:span text:style-name="T56">, подтверждающ</text:span><text:span text:style-name="T70">их</text:span><text:span text:style-name="T56"> полномочия руководителя </text:span><text:span text:style-name="T70">заявителя</text:span><text:span text:style-name="T56">, или доверенность в отношении уполномоченного лица.</text:span></text:h>
      <text:h text:style-name="P188" text:outline-level="1"><text:span text:style-name="T57">2.4.1.</text:span><text:span text:style-name="T50">3</text:span><text:span text:style-name="T57">. Сведения о </text:span><text:span text:style-name="T78">заявителе</text:span><text:span text:style-name="T57"> по форме согласно приложению № 2 к настоящему Порядку.</text:span></text:h>
      <text:h text:style-name="P188" text:outline-level="1"><text:span text:style-name="T51">2.</text:span><text:span text:style-name="T49">4.1</text:span><text:span text:style-name="T51">.</text:span><text:span text:style-name="T50">4</text:span><text:span text:style-name="T51">. Расчет размера субсидии по форме согласно приложению № 3 к </text:span><text:span text:style-name="T71">настоящему</text:span><text:span text:style-name="T51"> Порядку.</text:span></text:h>
      <text:h text:style-name="P189" text:outline-level="1"><text:soft-page-break/><text:span text:style-name="T52">2.</text:span><text:span text:style-name="T49">4.1</text:span><text:span text:style-name="T52">.</text:span><text:span text:style-name="T50">5</text:span><text:span text:style-name="T52">. Доверенность, подтверждающая право представителя заявителя представлять его интересы в Уполномоченном органе для целей получения субсиди</text:span><text:span text:style-name="T79">й</text:span><text:span text:style-name="T52">, с приложением копии всех страниц паспорта гражданина Российской Федерации -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span></text:h>
      <text:h text:style-name="P190" text:outline-level="1"><text:span text:style-name="T53">2.</text:span><text:span text:style-name="T49">4.1</text:span><text:span text:style-name="T53">.</text:span><text:span text:style-name="T50">6</text:span><text:span text:style-name="T53">. Справк</text:span><text:span text:style-name="T78">а</text:span><text:span text:style-name="T53">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</text:span><text:span text:style-name="T79">ая</text:span><text:span text:style-name="T53"> территориальным налоговым органом по месту регистрации налогоплательщика по состоянию на дату, указанную в объявлении о проведении отбора.</text:span></text:h>
      <text:h text:style-name="P167" text:outline-level="1">Допускается предоставление справки в электронном виде с применением усиленной квалифицированной электронной подписи уполномоченного должностного лица налогового органа по телекоммуникационным каналам связи через оператора электронного документооборота.</text:h>
      <text:h text:style-name="P190" text:outline-level="1"><text:span text:style-name="T53">2.4.1.</text:span><text:span text:style-name="T78">7</text:span><text:span text:style-name="T53">. Справк</text:span><text:span text:style-name="T80">а</text:span><text:span text:style-name="T53">, подтверждающ</text:span><text:span text:style-name="T80">ая</text:span><text:span text:style-name="T53"> отсутствие у заявителя по состоянию на дату, указанную в объявлении о проведении отбора,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 (в произвольной форме).</text:span></text:h>
      <text:h text:style-name="P190" text:outline-level="1"><text:span text:style-name="T53">2.4.1.</text:span><text:span text:style-name="T80">8</text:span><text:span text:style-name="T53">. Выписка из Единого государственного реестра юридических лиц или индивидуальных предпринимателей (далее - выписка из ЕГРЮЛ/ЕГРИП), содержащая в том числе сведения об уставном (складочном) капитале заявителя - юридического лица, выданная налоговым органом не ранее чем за месяц до дня подачи заявки.</text:span></text:h>
      <text:h text:style-name="P167" text:outline-level="1">При этом предоставление выписки из ЕГРЮЛ/ЕГРИП носит рекомендательный характер.</text:h>
      <text:h text:style-name="P191" text:outline-level="1"><text:span text:style-name="T53">2.4.1.</text:span><text:span text:style-name="T80">9</text:span><text:span text:style-name="T53">. В случае если по состоянию на дату проведения отбора заявителем при реализации отдельных мероприятий инвестиционного проекта понесены затраты, не включенные в находящийся в распоряжении Уполномоченного органа бизнес-план инвестиционного проекта и заключенный на его основе между администрацией города Южно-Сахалинска и </text:span><text:span text:style-name="T83">заявителем</text:span><text:span text:style-name="T53"> договор об осуществлении инвестиционной деятельности (далее - договор об осуществлении инвестиционной деятельности) <text:s text:c="9"/>(с учетом изменений и дополнений), либо в рамках инвестиционного проекта потребовалось осуществить дополнительные мероприятия, направленные на его успешную реализацию, представляется актуализированный бизнес-план инвестиционного проекта.</text:span></text:h>
      <text:h text:style-name="P167" text:outline-level="1">2.4.1.10. Для получения субсидии на возмещение части затрат на разработку проектно-сметной документации проектируемых объектов:</text:h>
      <text:h text:style-name="P192" text:outline-level="1"><text:span text:style-name="T53">2.</text:span><text:span text:style-name="T49">4.1</text:span><text:span text:style-name="T53">.</text:span><text:span text:style-name="T81">10</text:span><text:span text:style-name="T53">.1. Копи</text:span><text:span text:style-name="T81">я</text:span><text:span text:style-name="T53"> договора на разработку проектно-сметной документации. В случае если разработка проектно-сметной документации включена в общую стоимость договора на выполнение работ по проектируемым объектам, </text:span><text:span text:style-name="T81">заявитель</text:span><text:span text:style-name="T53"> предоставляет заверенную копию договора.</text:span></text:h>
      <text:h text:style-name="P192" text:outline-level="1"><text:span text:style-name="T53">2.</text:span><text:span text:style-name="T49">4.1</text:span><text:span text:style-name="T53">.</text:span><text:span text:style-name="T81">10</text:span><text:span text:style-name="T53">.2. Копии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h>
      <text:h text:style-name="P192" text:outline-level="1"><text:span text:style-name="T53">2.</text:span><text:span text:style-name="T49">4.1</text:span><text:span text:style-name="T53">.</text:span><text:span text:style-name="T81">10</text:span><text:span text:style-name="T53">.3. Копи</text:span><text:span text:style-name="T82">я</text:span><text:span text:style-name="T53"> подписанного акта приема-передачи выполненных работ.</text:span></text:h>
      <text:h text:style-name="P192" text:outline-level="1"><text:soft-page-break/><text:span text:style-name="T53">2.</text:span><text:span text:style-name="T49">4.1</text:span><text:span text:style-name="T53">.</text:span><text:span text:style-name="T81">10</text:span><text:span text:style-name="T53">.4. Копи</text:span><text:span text:style-name="T82">я</text:span><text:span text:style-name="T53"> положительного заключения государственной экспертизы/</text:span><text:span text:style-name="T82">экспертизы</text:span><text:span text:style-name="T53">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/</text:span><text:span text:style-name="T82">экспертизы</text:span><text:span text:style-name="T53"> не требуется.</text:span></text:h>
      <text:h text:style-name="P192" text:outline-level="1"><text:span text:style-name="T53">2.</text:span><text:span text:style-name="T49">4.1</text:span><text:span text:style-name="T53">.</text:span><text:span text:style-name="T81">10</text:span><text:span text:style-name="T53">.5. Копии документов, подтверждающих постановку на государственный кадастровый учет и государственную регистрацию прав на созданный объект недвижимости.</text:span></text:h>
      <text:h text:style-name="P192" text:outline-level="1"><text:span text:style-name="T53">2.</text:span><text:span text:style-name="T49">4.1</text:span><text:span text:style-name="T53">.</text:span><text:span text:style-name="T81">11</text:span><text:span text:style-name="T53">. 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:</text:span></text:h>
      <text:h text:style-name="P192" text:outline-level="1"><text:span text:style-name="T53">2.</text:span><text:span text:style-name="T49">4.1</text:span><text:span text:style-name="T53">.</text:span><text:span text:style-name="T83">11</text:span><text:span text:style-name="T72">.</text:span><text:span text:style-name="T53">1. Копи</text:span><text:span text:style-name="T83">я</text:span><text:span text:style-name="T53"> договора на приобретение (в том числе документы, подтверждающие доставку (при наличии)) и (или) строительство и (или) модернизацию и (или) реконструкцию и (или) техническое перевооружение производственных мощностей.</text:span></text:h>
      <text:h text:style-name="P192" text:outline-level="1"><text:span text:style-name="T53">2.</text:span><text:span text:style-name="T49">4.1</text:span><text:span text:style-name="T53">.</text:span><text:span text:style-name="T83">11</text:span><text:span text:style-name="T53">.2. 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h>
      <text:h text:style-name="P192" text:outline-level="1"><text:span text:style-name="T53">2.</text:span><text:span text:style-name="T49">4.1</text:span><text:span text:style-name="T53">.</text:span><text:span text:style-name="T83">11</text:span><text:span text:style-name="T53">.3. Копи</text:span><text:span text:style-name="T83">я</text:span><text:span text:style-name="T53"> подписанного акта приема-передачи выполненных работ/оказанных услуг, который содержит развернутую информацию о выполненных работах/оказанных услугах, их объемно-количественном выражении и расчете стоимости (в том числе по форме </text:span><text:span text:style-name="T72">№</text:span><text:span text:style-name="T53"> КС-2), копи</text:span><text:span text:style-name="T83">я</text:span><text:span text:style-name="T53"> составленной на основании данных акта о приемке выполненных работ справки о стоимости выполненных работ и затрат (форма </text:span><text:span text:style-name="T72">№</text:span><text:span text:style-name="T53"> КС-3).</text:span></text:h>
      <text:h text:style-name="P193" text:outline-level="1"><text:span text:style-name="T53">2.</text:span><text:span text:style-name="T49">4.1</text:span><text:span text:style-name="T53">.</text:span><text:span text:style-name="T83">11</text:span><text:span text:style-name="T53">.4. Копии оборотно-сальдовых ведомостей по счетам бухгалтерского учета приобретенных/введенных в эксплуатацию производственных мощностей.</text:span></text:h>
      <text:h text:style-name="P193" text:outline-level="1"><text:span text:style-name="T53">2.</text:span><text:span text:style-name="T49">4.1</text:span><text:span text:style-name="T53">.</text:span><text:span text:style-name="T83">11</text:span><text:span text:style-name="T53">.5. Технико-экономическое обоснование приобретения, строительства, модернизации, реконструкции и технического перевооружения производственных мощностей </text:span><text:span text:style-name="T73">(при необходимости)</text:span><text:span text:style-name="T53">.</text:span></text:h>
      <text:p text:style-name="P66"><text:span text:style-name="T54">2.4.</text:span><text:span text:style-name="T74">2</text:span><text:span text:style-name="T43">. Копии документов должны быть заверены подписью </text:span><text:span text:style-name="T44">з</text:span><text:span text:style-name="T43">аявителя (руководителя юридического лица или индивидуального предпринимателя) или <text:s/>представителя </text:span><text:span text:style-name="T44">з</text:span><text:span text:style-name="T43">аявителя с расшифровкой должности, фамилией и инициалами, а также скреплены печатью (при наличии).</text:span></text:p>
      <text:p text:style-name="P57"><text:span text:style-name="T243">Каждый заявитель вправе </text:span><text:span text:style-name="T244">направить в Уполномоченный орган не более одно</text:span><text:span text:style-name="T260">го пакета документов </text:span><text:span text:style-name="T244">на участие отборе.</text:span></text:p>
      <text:p text:style-name="P57">Заявитель несет ответственность за полноту и достоверность представляемой информации.</text:p>
      <text:p text:style-name="P57">Документы, представленные заявителем в Уполномоченный орган, возврату не подлежат, за исключением случа<text:span text:style-name="T280">я их отзыва по инициативе заявителя.</text:span></text:p>
      <text:p text:style-name="P64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. Возврату подлежат документы, представленные заявителем в <text:soft-page-break/>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h text:style-name="P168" text:outline-level="1"><text:span text:style-name="T178">Заявитель вправе обратиться в Уполномоченный орган за предоставлением </text:span><text:span text:style-name="T179">разъяснений положений объявления о проведении отбора, </text:span><text:span text:style-name="T178">включая порядок и условиях предоставления субсидии,</text:span><text:span text:style-name="T179"> </text:span><text:span text:style-name="T177">в </text:span><text:span text:style-name="T178">устной или </text:span><text:span text:style-name="T177">письменной форме, </text:span><text:span text:style-name="T178">а также </text:span><text:span text:style-name="T177">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span></text:h>
      <text:h text:style-name="P169" text:outline-level="1"><text:span text:style-name="T118">2.</text:span><text:span text:style-name="T119">4</text:span><text:span text:style-name="T118">.</text:span><text:span text:style-name="T123">3</text:span><text:span text:style-name="T119">.</text:span><text:span text:style-name="T118"> Уполномоченный орган </text:span><text:span text:style-name="T120">в рамках проверки документов заявителя,</text:span><text:span text:style-name="T118"> в целях принятия решения о предоставлении субсидии запрашивает в отношении заявителя следующие документы (информацию, сведения):</text:span></text:h>
      <text:p text:style-name="P56"><text:span text:style-name="T89">2.</text:span><text:span text:style-name="T90">4</text:span><text:span text:style-name="T89">.</text:span><text:span text:style-name="T91">3</text:span><text:span text:style-name="T89">.</text:span><text:span text:style-name="T90">1.</text:span><text:span text:style-name="T89"> </text:span><text:span text:style-name="T8">Выписк</text:span><text:span text:style-name="T10">а</text:span><text:span text:style-name="T8"> из </text:span><text:span text:style-name="T10">ЕГРЮЛ/ЕГРИП</text:span><text:span text:style-name="T8">, сформированн</text:span><text:span text:style-name="T10">ая</text:span><text:span text:style-name="T8"> с использованием электронного сервиса на официальном сайте Федеральной налоговой службы в информационно-телекоммуникационной сети «Интернет» (https://egrul.nalog.ru), </text:span><text:span text:style-name="T9">с последующей печатью на бумажных носителях</text:span><text:span text:style-name="T8">.</text:span></text:p>
      <text:p text:style-name="P54"><text:span text:style-name="T29">2.</text:span><text:span text:style-name="T15">4</text:span><text:span text:style-name="T29">.</text:span><text:span text:style-name="T30">3</text:span><text:span text:style-name="T29">.</text:span><text:span text:style-name="T31">2</text:span><text:span text:style-name="T15">.</text:span><text:span text:style-name="T103"> </text:span><text:span text:style-name="T102">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 нарушений исполнения обязательств по заключенным муниципальным контрактам.</text:span></text:p>
      <text:p text:style-name="P55"><text:span text:style-name="T29">2.</text:span><text:span text:style-name="T15">4</text:span><text:span text:style-name="T29">.</text:span><text:span text:style-name="T30">3</text:span><text:span text:style-name="T29">.</text:span><text:span text:style-name="T32">3</text:span><text:span text:style-name="T15">.</text:span><text:span text:style-name="T102"> Сведения от главных распорядителей бюджетных средств городского округа «Город Южно-Сахалинск» о наличии (отсутствии) у заявителя:</text:span></text:p>
      <text:p text:style-name="P53">-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p>
      <text:p text:style-name="P53">- нарушений исполнения обязательств по заключенным договорам аренды муниципального имущества.</text:p>
      <text:h text:style-name="P181" text:outline-level="1"><text:span text:style-name="T303">2.4.3.4.</text:span> Сведения из органов исполнительной власти Сахалинской области и (или) органов местного самоуправления Сахалинской области об оказании <text:span text:style-name="T302">з</text:span>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h>
      <text:h text:style-name="P171" text:outline-level="1"><text:span text:style-name="T243">2.</text:span><text:span text:style-name="T254">5</text:span><text:span text:style-name="T240">. </text:span><text:span text:style-name="T250">Уполномоченный орган в целях организации отбора, </text:span><text:span text:style-name="T264">рассмотрения и оценки заявок, </text:span><text:span text:style-name="T250">а также принятия решения о предоставлении субсидии </text:span><text:span text:style-name="T121">осуществляет административные процедуры и действия </text:span><text:span text:style-name="T122">по следующим правилам</text:span><text:span text:style-name="T121">:</text:span></text:h>
      <text:h text:style-name="P171" text:outline-level="1"><text:span text:style-name="T240">2.</text:span><text:span text:style-name="T254">5</text:span><text:span text:style-name="T240">.</text:span><text:span text:style-name="T257">1</text:span><text:span text:style-name="T240">. Принимает решение о проведении </text:span><text:span text:style-name="T257">отбора, </text:span><text:span text:style-name="T246">о чем </text:span><text:span text:style-name="T240">публик</text:span><text:span text:style-name="T251">ует </text:span><text:span text:style-name="T240"><text:s/></text:span><text:span text:style-name="T257">объявление </text:span><text:span text:style-name="T246">в соответствии с пунктом 2.2 </text:span><text:span text:style-name="T265">настоящего </text:span><text:span text:style-name="T246">Порядка.</text:span></text:h>
      <text:h text:style-name="P170" text:outline-level="1"><text:span text:style-name="T240">2.</text:span><text:span text:style-name="T254">5</text:span><text:span text:style-name="T240">.2 </text:span><text:span text:style-name="T245">Принимает документы на предоставление субсидии </text:span><text:span text:style-name="T258">в соответствии с требованиями пункт</text:span><text:span text:style-name="T259">а 2.4</text:span><text:span text:style-name="T258"> </text:span><text:span text:style-name="T265">настоящего </text:span><text:span text:style-name="T258">Порядка </text:span><text:span text:style-name="T245">в </text:span><text:span text:style-name="T240">течение срока, указанного в объявлении о проведении отбора.</text:span></text:h>
      <text:h text:style-name="P162" text:outline-level="1">Уполномоченный орган не вправе требовать от заявителя представления документов и информации или осуществления действий, представление или осуществление которых не предусмотрено <text:span text:style-name="T343">настоящим </text:span>Порядком.</text:h>
      <text:h text:style-name="P172" text:outline-level="1"><text:span text:style-name="T240">2.</text:span><text:span text:style-name="T254">5</text:span><text:span text:style-name="T240">.3. Проверяет документы на предоставление субсидии - в течение </text:span><text:span text:style-name="T266">20</text:span><text:span text:style-name="T240"> рабочих дней после окончания срока, отведенного на прием документов.</text:span></text:h>
      <text:h text:style-name="P163" text:outline-level="1">Проверка документов производится на предмет <text:span text:style-name="T304">комплектности, полноты, правильности оформления и достоверности</text:span>.</text:h>
      <text:h text:style-name="P172" text:outline-level="1"><text:soft-page-break/><text:span text:style-name="T254">В целях проверки</text:span><text:span text:style-name="T240"> документов </text:span><text:span text:style-name="T254">и организации их рассмотрения на заседании Комиссии</text:span><text:span text:style-name="T240"> Уполномоченный орган получает документы (информацию, сведения) </text:span><text:span text:style-name="T254">в отношении заявителя</text:span><text:span text:style-name="T240">, указанные в п</text:span><text:span text:style-name="T254">одп</text:span><text:span text:style-name="T240">ункте 2</text:span><text:span text:style-name="T254">.4</text:span><text:span text:style-name="T240">.</text:span><text:span text:style-name="T267">3 настоящего</text:span><text:span text:style-name="T240"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h>
      <text:h text:style-name="P173" text:outline-level="1"><text:span text:style-name="T240">2.5.3.1. Проверяет параметры инвестиционного проекта с учетом данных обновленного бизнес-плана на предмет сохранения соответствия критериям отбора инвестиционных проектов для включения в Перечень приоритетных инвестиционных проектов городского округа «Город Южно-Сахалинск», </text:span><text:span text:style-name="T272">установленным постановлением администрации города Южно-Сахалинска</text:span><text:span text:style-name="T240">.</text:span></text:h>
      <text:h text:style-name="P164" text:outline-level="1">2.5.3.2. По итогам проверки обновленного бизнес-плана готовит дополнительное соглашение к договору об осуществлении инвестиционной деятельности.</text:h>
      <text:h text:style-name="P172" text:outline-level="1"><text:span text:style-name="T240">2.</text:span><text:span text:style-name="T254">5</text:span><text:span text:style-name="T240">.4. Организует заседание Комиссии для рассмотрения </text:span><text:span text:style-name="T251">и оценки</text:span><text:span text:style-name="T240"> документов </text:span><text:span text:style-name="T251">заявителей </text:span><text:span text:style-name="T240">и принятия решения о предоставлении субсидии - в течение 20 рабочих дней после окончания срока, отведенного на проверку документов.</text:span></text:h>
      <text:h text:style-name="P174" text:outline-level="1"><text:span text:style-name="T251">Рассмотрение </text:span><text:span text:style-name="T252">документов заявителей осуществляется в порядке их поступления в Уполномоченный орган.</text:span></text:h>
      <text:h text:style-name="P174" text:outline-level="1"><text:span text:style-name="T252">О</text:span><text:span text:style-name="T240">ценка документов производ</text:span><text:span text:style-name="T252">и</text:span><text:span text:style-name="T240">тся в соответствии с критериями отбора, установленными в пункте 1.</text:span><text:span text:style-name="T203">5</text:span><text:span text:style-name="T240"> </text:span><text:span text:style-name="T268">настоящего </text:span><text:span text:style-name="T240">Порядка, по форме согласно прил</text:span><text:span text:style-name="T236">ожению <text:s text:c="4"/>№ </text:span><text:span text:style-name="T204">4</text:span><text:span text:style-name="T236"> к </text:span><text:span text:style-name="T237">настоящему </text:span><text:span text:style-name="T236">Порядку.</text:span></text:h>
      <text:h text:style-name="P175" text:outline-level="1"><text:span text:style-name="T236">По результатам оценки документы распределяются исходя из суммы итоговог</text:span><text:span text:style-name="T240">о коэффициента (от наибольшего к наименьшему). В случае равенства коэффициентов </text:span><text:span text:style-name="T252">итоговой </text:span><text:span text:style-name="T240">оценки по нескольким </text:span><text:span text:style-name="T252">заявителям</text:span><text:span text:style-name="T240"> приоритетным правом на получение субсидии пользуется заявитель, документы которого ранее поступили в Уполномоченный орган по очередности, исходя из даты и номера регистрации заявки (от меньшего к большему).</text:span></text:h>
      <text:h text:style-name="P175" text:outline-level="1"><text:span text:style-name="T240">Решени</text:span><text:span text:style-name="T247">е</text:span><text:span text:style-name="T240"> о предоставлении субсидии </text:span><text:span text:style-name="T247">принимается на основании <text:s/>распределения документов заявителей по результатам оценки, исходя из соответствия заявителей требованиям </text:span><text:span text:style-name="T269">настоящего </text:span><text:span text:style-name="T247">Порядка и соблюдения условий предоставления субсидии, в пределах бюджетных ассигнований, </text:span><text:span text:style-name="T248">предусмотренных в бюджете городского округа «Город Южно-Сахалинск» на реализацию Программы </text:span><text:span text:style-name="T249">в</text:span><text:span text:style-name="T248"> текущ</text:span><text:span text:style-name="T249">ем</text:span><text:span text:style-name="T248"> финансов</text:span><text:span text:style-name="T249">ом</text:span><text:span text:style-name="T248"> год</text:span><text:span text:style-name="T249">у</text:span><text:span text:style-name="T248">.</text:span></text:h>
      <text:h text:style-name="P175" text:outline-level="1"><text:span text:style-name="T247">О</text:span><text:span text:style-name="T240">тклонени</text:span><text:span text:style-name="T247">е</text:span><text:span text:style-name="T240"> документов заявителей </text:span><text:span text:style-name="T247">осуществляется </text:span><text:span text:style-name="T250">по основаниям, указанным в пункте </text:span><text:span text:style-name="T259">3.</text:span><text:span text:style-name="T275">6</text:span><text:span text:style-name="T250"> </text:span><text:span text:style-name="T270">настоящего </text:span><text:span text:style-name="T250">Порядка.</text:span></text:h>
      <text:h text:style-name="P163" text:outline-level="1">В случае поступления на рассмотрение Комиссии документов единственного заявителя, соответствующих требованиям <text:span text:style-name="T305">настоящего </text:span>Порядка, отбор считается состоявшимся.</text:h>
      <text:h text:style-name="P163" text:outline-level="1">Решения, принятые в ходе заседания Комиссии, оформляются в форме протокола.</text:h>
      <text:h text:style-name="P172" text:outline-level="1"><text:span text:style-name="T240">2.</text:span><text:span text:style-name="T254">5</text:span><text:span text:style-name="T240">.5. </text:span><text:span text:style-name="T116">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а при его отсутствии - на почтовый адрес - в течение 5 дней со дня принятия решения на заседании </text:span><text:span text:style-name="T117">Комиссии</text:span><text:span text:style-name="T116">.</text:span></text:h>
      <text:h text:style-name="P194" text:outline-level="1"><text:span text:style-name="T15">2.</text:span><text:span text:style-name="T16">5</text:span><text:span text:style-name="T15">.</text:span><text:span text:style-name="T17">6</text:span><text:span text:style-name="T15">. </text:span><text:span text:style-name="T18">Размещает</text:span><text:span text:style-name="T15"> </text:span><text:span text:style-name="T18">на едином портале </text:span><text:span text:style-name="T19">(при наличии технической возможности) </text:span><text:span text:style-name="T20">и </text:span><text:span text:style-name="T15">официальном сайте администрации города Южно-Сахалинска в информационно-</text:span><text:soft-page-break/><text:span text:style-name="T15">телекоммуникационной сети «Интернет» (http://yuzhno-sakh.ru/dirs/694?), </text:span><text:span text:style-name="T20">а также п</text:span><text:span text:style-name="T15">убликует в газете «Южно-Сахалинск сегодня» в течение </text:span><text:span text:style-name="T21">14 календарных </text:span><text:span text:style-name="T15">дней, </text:span><text:span text:style-name="T21">следующих за днем </text:span><text:span text:style-name="T15">принятия решения о предоставлении субсидии на заседании Комиссии, информационное сообщение о </text:span><text:span text:style-name="T20">результатах рассмотрения </text:span><text:span text:style-name="T22">документов</text:span><text:span text:style-name="T20">, </text:span><text:span text:style-name="T23">в обязательном порядке содержащее следующие сведения:</text:span></text:h>
      <text:h text:style-name="P195" text:outline-level="1"><text:span text:style-name="T23">- дата, время и место проведения рассмотрения </text:span><text:span text:style-name="T22">документов </text:span><text:span text:style-name="T33">заявителей</text:span><text:span text:style-name="T23">;</text:span></text:h>
      <text:h text:style-name="P195" text:outline-level="1"><text:span text:style-name="T23">- информация о </text:span><text:span text:style-name="T20">заявителях</text:span><text:span text:style-name="T23">, </text:span><text:span text:style-name="T22">документы</text:span><text:span text:style-name="T23"> которых были рассмотрены;</text:span></text:h>
      <text:h text:style-name="P195" text:outline-level="1"><text:span text:style-name="T23">- информация о </text:span><text:span text:style-name="T20">заявителях</text:span><text:span text:style-name="T23">, </text:span><text:span text:style-name="T22">документы</text:span><text:span text:style-name="T23"> которых были отклонены, с указанием причин их отклонения, в том числе положений объявления о проведении отбора, которым не соответствуют такие </text:span><text:span text:style-name="T22">документы</text:span><text:span text:style-name="T23">;</text:span></text:h>
      <text:h text:style-name="P195" text:outline-level="1"><text:span text:style-name="T23">- наименование получателя (получателей) субсидии, с которым заключается </text:span><text:span text:style-name="T20">С</text:span><text:span text:style-name="T23">оглашение, и размер предоставляемой субсидии.</text:span></text:h>
      <text:h text:style-name="P196" text:outline-level="1"><text:span text:style-name="T15">2.</text:span><text:span text:style-name="T16">6</text:span><text:span text:style-name="T24">. О</text:span><text:span text:style-name="T25">снования </text:span><text:span text:style-name="T15">для отклонения </text:span><text:span text:style-name="T26">документов</text:span><text:span text:style-name="T15"> </text:span><text:span text:style-name="T26">заявителя соответствуют основаниям для </text:span><text:span text:style-name="T25">отказа в предоставлении субсидии заявителю, </text:span><text:span text:style-name="T26">указанным в пункте 3.</text:span><text:span text:style-name="T34">6</text:span><text:span text:style-name="T27"> </text:span><text:span text:style-name="T33">настоящего</text:span><text:span text:style-name="T26"> Порядка.</text:span></text:h>
      <text:p text:style-name="P63"/>
      <text:h text:style-name="P132" text:outline-level="1"><text:span text:style-name="T38">3. </text:span><text:span text:style-name="T37">Условия и порядок предоставления субсиди</text:span><text:span text:style-name="T39">й</text:span></text:h>
      <text:h text:style-name="P182" text:outline-level="1"/>
      <text:h text:style-name="P200" text:outline-level="1"><text:span text:style-name="T276">3</text:span><text:span text:style-name="T240">.1. Субсиди</text:span><text:span text:style-name="T345">и</text:span><text:span text:style-name="T240"> предоставля</text:span><text:span text:style-name="T345">ю</text:span><text:span text:style-name="T240">тся при соблюдении </text:span><text:span text:style-name="T217">з</text:span><text:span text:style-name="T240">аявителем требований </text:span><text:span text:style-name="T344">настоящего</text:span><text:span text:style-name="T240"> Порядка для возмещения части документально подтвержденных затрат </text:span><text:span text:style-name="T217">з</text:span><text:span text:style-name="T240">аявителя </text:span><text:span text:style-name="T306">в рамках реализации инвестиционного проекта</text:span><text:span text:style-name="T240">, в пределах бюджетных ассигнований, предусмотренных в бюджете городского округа «Город <text:s text:c="18"/>Южно-Сахалинск» на реализацию Программы </text:span><text:span text:style-name="T230">в</text:span><text:span text:style-name="T240"> текущ</text:span><text:span text:style-name="T230">ем</text:span><text:span text:style-name="T240"> финансов</text:span><text:span text:style-name="T230">ом</text:span><text:span text:style-name="T240"> год</text:span><text:span text:style-name="T230">у</text:span><text:span text:style-name="T240">.</text:span></text:h>
      <text:h text:style-name="P176" text:outline-level="1"><text:span text:style-name="T255">3.</text:span><text:span text:style-name="T240">2. </text:span><text:span text:style-name="T271">Р</text:span><text:span text:style-name="T240">азмер субсидии </text:span><text:span text:style-name="T271">(без учета НДС):</text:span></text:h>
      <text:h text:style-name="P177" text:outline-level="1"><text:span text:style-name="T255">3.</text:span><text:span text:style-name="T240">2.</text:span><text:span text:style-name="T271">1. На разработку проектно-сметной документации проектируемых объектов, необходимых для реализации инвестиционного проекта, не может составлять более 50 процентов от стоимости проектной документации, изыскательских работ проектируемых объектов, утвержденной в установленном порядке, в том числе в случае если итоговый объем сложившихся (фактически понесенных) затрат ниже стоимости затрат, установленных сводным сметным расчетом.</text:span></text:h>
      <text:h text:style-name="P177" text:outline-level="1"><text:span text:style-name="T255">3.</text:span><text:span text:style-name="T240">2.</text:span><text:span text:style-name="T271">2. На приобретение, строительство, модернизацию, реконструкцию и техническое перевооружение производственных мощностей, необходимых для реализации инвестиционного проекта, не может превышать 50 процентов стоимости затрат, установленных сметным расчетом стоимости капитальных вложений, в том числе в случае, если итоговый объем сложившихся (фактически понесенных) затрат ниже стоимости затрат, установленных сводным сметным расчетом.</text:span></text:h>
      <text:h text:style-name="P165" text:outline-level="1">3.3. Субсидии предоставляются в течение срока реализации инвестиционного проекта, но не позднее двух лет с момента завершения производства капитальных вложений.</text:h>
      <text:h text:style-name="P165" text:outline-level="1">Субсидии на разработку проектно-сметной документации проектируемых объектов, необходимых для реализации инвестиционного проекта, предоставляются заявителю в течение срока действия Программы, после постановки на государственный кадастровый учет созданного объекта недвижимости и государственной регистрации прав на него.</text:h>
      <text:h text:style-name="P178" text:outline-level="1"><text:span text:style-name="T255">3</text:span><text:span text:style-name="T240">.4. Субсиди</text:span><text:span text:style-name="T274">и</text:span><text:span text:style-name="T240"> предоставля</text:span><text:span text:style-name="T274">ю</text:span><text:span text:style-name="T240">тся при </text:span><text:span text:style-name="T262">услови</text:span><text:span text:style-name="T263">и</text:span><text:span text:style-name="T255"> согласия заявителя </text:span><text:span text:style-name="T240">на осуществление Главным распорядителем и органом муниципального финансового контроля проверок соблюдения </text:span><text:span text:style-name="T274">п</text:span><text:span text:style-name="T240">олучателем субсидии условий, целей и порядка ее предоставления.</text:span></text:h>
      <text:h text:style-name="P179" text:outline-level="1"><text:soft-page-break/><text:span text:style-name="T255">3</text:span><text:span text:style-name="T240">.5. Заявители, ранее получившие субсидию, исходя из остатка бюджетных ассигнований, вправе претендовать на возмещение недополученной разницы субсидии, рассчитанной между предельным размером субсидии на условиях, действовавших в году оказания финансовой поддержки, и суммой полученной субсидии.</text:span></text:h>
      <text:h text:style-name="P197" text:outline-level="1"><text:span text:style-name="T59">3.6. </text:span><text:span text:style-name="T24">О</text:span><text:span text:style-name="T25">снования </text:span><text:span text:style-name="T15">для </text:span><text:span text:style-name="T25">отказа заявителю в предоставлении субсиди</text:span><text:span text:style-name="T35">й</text:span><text:span text:style-name="T25">:</text:span></text:h>
      <text:h text:style-name="P198" text:outline-level="1"><text:span text:style-name="T145">- несоответствие </text:span><text:span text:style-name="T146">з</text:span><text:span text:style-name="T145">аявителя требованиям пункта 1.4 </text:span><text:span text:style-name="T148">настоящего </text:span><text:span text:style-name="T145">Порядка;</text:span></text:h>
      <text:h text:style-name="P198" text:outline-level="1"><text:span text:style-name="T155">- несоответствие представленных </text:span><text:span text:style-name="T157">з</text:span><text:span text:style-name="T155">аявителем документов требованиям пункта 2.</text:span><text:span text:style-name="T159">4</text:span><text:span text:style-name="T155"> </text:span><text:span text:style-name="T161">настоящего </text:span><text:span text:style-name="T155">Порядка или непредставление (предоставление не в полном объеме) указанных документов;</text:span></text:h>
      <text:h text:style-name="P198" text:outline-level="1"><text:span text:style-name="T155">- недостоверность представленной </text:span><text:span text:style-name="T157">з</text:span><text:span text:style-name="T155">аявителем информации</text:span><text:span text:style-name="T145">, в том числе информации о месте нахождения и адресе юридического лица</text:span><text:span text:style-name="T155">;</text:span></text:h>
      <text:h text:style-name="P198" text:outline-level="1"><text:span text:style-name="T145">- </text:span><text:span text:style-name="T15">подача </text:span><text:span text:style-name="T25">документов</text:span><text:span text:style-name="T15"> после даты и (или) времени, определенных для подачи </text:span><text:span text:style-name="T28">документов</text:span><text:span text:style-name="T15">;</text:span></text:h>
      <text:h text:style-name="P185" text:outline-level="1">- невыполнение условий оказания поддержки;</text:h>
      <text:h text:style-name="P198" text:outline-level="1"><text:span text:style-name="T155">- ранее в отношении </text:span><text:span text:style-name="T157">з</text:span><text:span text:style-name="T155">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h>
      <text:p text:style-name="P65"><text:span text:style-name="T43">- выявление в документах </text:span><text:span text:style-name="T44">з</text:span><text:span text:style-name="T43">аявителя затрат, не соответствующих целям предоставления субсидии. При этом </text:span><text:span text:style-name="T44">з</text:span><text:span text:style-name="T43">аявителю отказывается в предоставлении субсидии только в отношении таких затрат.</text:span></text:p>
      <text:p text:style-name="P67"><text:span text:style-name="T145">- </text:span><text:span text:style-name="T147">недостаточность</text:span><text:span text:style-name="T145"> бюджетных ассигнований для предоставления субсиди</text:span><text:span text:style-name="T150">й</text:span><text:span text:style-name="T145"> в текущем финансовом году;</text:span></text:p>
      <text:p text:style-name="P67"><text:span text:style-name="T145">- </text:span><text:span text:style-name="T149">н</text:span><text:span text:style-name="T145">есоответствие обновленного бизнес-плана критериям отбора инвестиционных проектов для включения в Перечень.</text:span></text:p>
      <text:p text:style-name="P68"><text:span text:style-name="T58">3.</text:span><text:span text:style-name="T64">7</text:span><text:span text:style-name="T58">. В случае нарушения условий предоставления субсиди</text:span><text:span text:style-name="T68">й</text:span><text:span text:style-name="T58"> возврат субсиди</text:span><text:span text:style-name="T68">й</text:span><text:span text:style-name="T58"> в бюджет городского округа «Город Южно-Сахалинск» осуществляется в соответствии с пункт</text:span><text:span text:style-name="T60">ом 5.3</text:span><text:span text:style-name="T58"> </text:span><text:span text:style-name="T64">настоящего </text:span><text:span text:style-name="T58">Порядка.</text:span></text:p>
      <text:p text:style-name="P68"><text:span text:style-name="T58">3.</text:span><text:span text:style-name="T64">8</text:span><text:span text:style-name="T58">. Уполномоченный орган </text:span><text:span text:style-name="T61">в течение </text:span><text:span text:style-name="T65">3</text:span><text:span text:style-name="T61"> рабочих дней, </text:span><text:span text:style-name="T58">следующих за днем</text:span><text:span text:style-name="T61"> принятия решения о предоставлении субсиди</text:span><text:span text:style-name="T68">й</text:span><text:span text:style-name="T61"> на заседании Комиссии, </text:span><text:span text:style-name="T58">о</text:span><text:span text:style-name="T61">беспечивает заключение Соглашения между главным распорядителем и получателем субсидии.</text:span></text:p>
      <text:p text:style-name="P59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<text:span text:style-name="T307">3</text:span> рабочих дней подписывает его в двух экземплярах, скрепляет печатью (при наличии) и направляет в Уполномоченный орган.</text:p>
      <text:p text:style-name="P68"><text:span text:style-name="T61">В случае отказа от подписания Соглашения или нарушения срока его подписания </text:span><text:span text:style-name="T58">заявитель </text:span><text:span text:style-name="T62">признается уклонившимся от заключения Соглашения, в связи с чем </text:span><text:span text:style-name="T61">Уполномоченный орган аннулирует решение о предоставлении субсиди</text:span><text:span text:style-name="T68">й</text:span><text:span text:style-name="T61">, о чем направляет </text:span><text:span text:style-name="T62">заявителю</text:span><text:span text:style-name="T61"> письменное уведомление, а право на получение субсиди</text:span><text:span text:style-name="T68">й</text:span><text:span text:style-name="T61"> предоставляется следующему заявителю согласно распределению документов в соответствии с подпунктом 2.</text:span><text:span text:style-name="T60">5.4</text:span><text:span text:style-name="T61"> </text:span><text:span text:style-name="T64">настоящего </text:span><text:span text:style-name="T61">Порядка.</text:span></text:p>
      <text:p text:style-name="P68"><text:span text:style-name="T61">Изменение заключенного Соглашения осуществляется по соглашению сторон и оформляется в виде дополнительного соглашения, </text:span><text:span text:style-name="T62">оформленного </text:span><text:span text:style-name="T63">в соответствии с типовой формой, утвержденной приказом Департамента финансов администрации города Южно-Сахалинска, </text:span><text:span text:style-name="T61">являющегося неотъемлемой частью Соглашения и вступающего в действие после его подписания</text:span><text:span text:style-name="T63">.</text:span></text:p>
      <text:p text:style-name="P70"><text:span text:style-name="T63">З</text:span><text:span text:style-name="T62">аключение дополнительного соглашения в части изменения планового</text:span><text:span text:style-name="T66">(-ых)</text:span><text:span text:style-name="T62"> значения</text:span><text:span text:style-name="T66">(-й)</text:span><text:span text:style-name="T62"> показателя</text:span><text:span text:style-name="T66">(-ей)</text:span><text:span text:style-name="T62"> результата</text:span><text:span text:style-name="T66">(-ов)</text:span><text:span text:style-name="T62"> предоставления субсидии осуществляется </text:span><text:span text:style-name="T66">на основании поступи</text:span><text:span text:style-name="T69">в</text:span><text:span text:style-name="T66">шего в Уполномоченный орган </text:span><text:span text:style-name="T62">актуализированн</text:span><text:span text:style-name="T66">ого</text:span><text:span text:style-name="T62"> бизнес-</text:span><text:soft-page-break/><text:span text:style-name="T62">план</text:span><text:span text:style-name="T66">а</text:span><text:span text:style-name="T62"> инвестиционного проекта, </text:span><text:span text:style-name="T66">условия и порядок предоставления которого </text:span><text:span text:style-name="T67">установлены </text:span><text:span text:style-name="T66">разделом 4 Порядка рассмотрения и отбора инвестиционных проектов.</text:span></text:p>
      <text:p text:style-name="P59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60">Расторжение Соглашения в одностороннем порядке возможно по инициативе Главного распорядителя в следующих случаях:</text:p>
      <text:p text:style-name="P62"><text:span text:style-name="T240">- </text:span><text:span text:style-name="T256">реорганизации (за исключением реорганизации в форме присоединения <text:s text:c="8"/>к юридическому лицу, являющемуся </text:span><text:span text:style-name="T261">заявителем</text:span><text:span text:style-name="T256">, другого юридического лица), </text:span><text:span text:style-name="T240">ликвидации, банкротства или прекращения деятельности </text:span><text:span text:style-name="T273">п</text:span><text:span text:style-name="T240">олучателя субсидии;</text:span></text:p>
      <text:p text:style-name="P60">- нарушения <text:span text:style-name="T308">п</text:span>олучателем субсидии целей, условий и порядка предоставления субсидии, установленных Соглашением и <text:span text:style-name="T308">настоящим </text:span>Порядком.</text:p>
      <text:p text:style-name="P61">В случае уменьшения Главному распорядителю как получателю бюджетных средств ранее доведенных лимитов бюджетных обязательств, приводящего <text:s text:c="21"/>к невозможности предоставления субсидии в размере, определенном в Соглашении, <text:s text:c="9"/>в Соглашение включается условие о согласовании новых условий Соглашения или <text:s text:c="8"/>о расторжении Соглашения при недостижении согласия по новым условиям.</text:p>
      <text:p text:style-name="P69"><text:span text:style-name="T158">3.</text:span><text:span text:style-name="T162">9</text:span><text:span text:style-name="T155">. Результат</text:span><text:span text:style-name="T164">ы</text:span><text:span text:style-name="T155"> предоставления субсиди</text:span><text:span text:style-name="T167">й</text:span><text:span text:style-name="T155"> установлены </text:span><text:span text:style-name="T163">Г</text:span><text:span text:style-name="T155">лавным распорядителем в Соглашении на основании заключенного с получателем субсидии договора об осуществлении инвестиционной деятельности </text:span><text:span text:style-name="T166">(с учетом изменений и дополнений)</text:span><text:span text:style-name="T155"> в соответствии с Порядком рассмотрения и отбора инвестиционных проектов.</text:span></text:p>
      <text:p text:style-name="P58"><text:span text:style-name="T277">3.10</text:span>. <text:span text:style-name="T107">Субсиди</text:span><text:span text:style-name="T111">и</text:span><text:span text:style-name="T107"> перечисля</text:span><text:span text:style-name="T111">ю</text:span><text:span text:style-name="T107">тся </text:span><text:span text:style-name="T108">Г</text:span><text:span text:style-name="T107">лавным распорядителем на основани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</text:span><text:span text:style-name="T110">дня</text:span><text:span text:style-name="T107">, </text:span><text:span text:style-name="T109">следующего за днем</text:span><text:span text:style-name="T107"> <text:s/>принят</text:span><text:span text:style-name="T112">ия решения о предоставлении субсиди</text:span><text:span text:style-name="T113">й</text:span><text:span text:style-name="T112"> на заседании Комиссии, офо</text:span><text:span text:style-name="T107">рмленного в виде заключенного Соглашения.</text:span></text:p>
      <text:h text:style-name="P180" text:outline-level="1"/>
      <text:h text:style-name="P127" text:outline-level="1">4. Требования к отчетности</text:h>
      <text:h text:style-name="P131" text:outline-level="1"/>
      <text:p text:style-name="P75"><text:span text:style-name="T55">4</text:span><text:span text:style-name="T43">.1. Обязанность получателя субсидии представлять в Уполномоченный орган отчетность о достижении показателей, указанных в пункте </text:span><text:span text:style-name="T75">3.9</text:span><text:span text:style-name="T43"> настоящего Порядка, устанавливается договором об осуществлении инвестиционной деятельности.</text:span></text:p>
      <text:p text:style-name="P73"><text:span text:style-name="T43">Порядок, срок и формы представления в Уполн</text:span><text:span text:style-name="T155">омоченный орган</text:span><text:span text:style-name="T43"> получателем субсидии отчетности о достижении показателей установлены разделом 4 Порядка рассмотрения и отбора инвестиционных проектов.</text:span></text:p>
      <text:h text:style-name="P201" text:outline-level="1">Главный распорядитель вправе устанавливать в Соглашении сроки и формы предоставления получателем субсидии дополнительной отчетности.</text:h>
      <text:h text:style-name="P130" text:outline-level="1"/>
      <text:h text:style-name="P127" text:outline-level="1">5. Требования об осуществлении контроля за соблюдением условий, целей и порядка предоставления субсиди<text:span text:style-name="T346">й</text:span> и ответственности за их нарушение</text:h>
      <text:h text:style-name="P125" text:outline-level="1"/>
      <text:p text:style-name="P74"><text:span text:style-name="T277">5</text:span>.1. Контроль за соблюдением условий, целей и порядка предоставления субсиди<text:span text:style-name="T348">й</text:span> осуществляется <text:span text:style-name="T347">Г</text:span>лавным распорядителем и органом муниципального финансового контроля в соответствии с муниципальным правовым актом.</text:p>
      <text:p text:style-name="P71"><text:span text:style-name="T277">5</text:span>.2. Главный распорядитель и орган муниципального финансового контроля осуществляют проверки соблюдения условий, целей и порядка предоставления <text:soft-page-break/>субсиди<text:span text:style-name="T349">й</text:span> получателями субсиди<text:span text:style-name="T349">й</text:span>.</text:p>
      <text:p text:style-name="P72"><text:span text:style-name="T55">5</text:span><text:span text:style-name="T43">.3. В случае нарушения получателем субсидии условий, целей и порядка предоставления субсиди</text:span><text:span text:style-name="T85">й</text:span><text:span text:style-name="T43">, выявленного по фактам проверок, проведенных </text:span><text:span text:style-name="T84">Г</text:span><text:span text:style-name="T43">лавным распорядителем и уполномоченным органом муниципального финансового контроля, а также в случае недостижения получателем субсидии показател</text:span><text:span text:style-name="T76">ей</text:span><text:span text:style-name="T43"> результативности, установленн</text:span><text:span text:style-name="T76">ых</text:span><text:span text:style-name="T43"> в соответст</text:span><text:span text:style-name="T155">вии с пунктом </text:span><text:span text:style-name="T160">3.</text:span><text:span text:style-name="T165">9 настоящего</text:span><text:span text:style-name="T155"> Порядка, </text:span><text:span text:style-name="T43">решение о предоставлении субсиди</text:span><text:span text:style-name="T85">й</text:span><text:span text:style-name="T43">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</text:span><text:span text:style-name="T84">Г</text:span><text:span text:style-name="T43">лавного распорядителя об обеспечении возврата средств субсиди</text:span><text:span text:style-name="T85">й</text:span><text:span text:style-name="T43">.</text:span></text:p>
      <text:p text:style-name="P71">Требование об обеспечении возврата средств субсиди<text:span text:style-name="T350">й</text:span> в бюджет городского округа «Город Южно-Сахалинск» подготавливается <text:span text:style-name="T347">Г</text:span>лавным распорядителем в письменной форме с указанием получателя субсидии, платежных реквизитов, срока возврата и суммы субсиди<text:span text:style-name="T350">й</text:span>, подлежащей возврату. </text:p>
      <text:p text:style-name="P72"><text:span text:style-name="T55">5</text:span><text:span text:style-name="T43">.4. В случае отказа получателя субсидии от добровольного исполнения предъявленного требования </text:span><text:span text:style-name="T84">Г</text:span><text:span text:style-name="T43">лавного распорядителя об обеспечении возврата средств субсиди</text:span><text:span text:style-name="T86">й</text:span><text:span text:style-name="T43"> в бюджет городского округа «Город Южно-Сахалинск» субсиди</text:span><text:span text:style-name="T87">и</text:span><text:span text:style-name="T43"> взыскива</text:span><text:span text:style-name="T87">ю</text:span><text:span text:style-name="T43">тся в судебном порядке </text:span><text:span text:style-name="T77">в соответствии с действующим законодательством Российской Федерации</text:span><text:span text:style-name="T43">.</text:span></text:p>
      <text:p text:style-name="P76">Приложение № 1 </text:p>
      <text:p text:style-name="P80"><text:span text:style-name="T173">к </text:span><text:span text:style-name="T151">Порядку </text:span><text:span text:style-name="T152">предоставления субсидий субъектам инвестиционной деятельности на возмещение части затрат на разработку проектно-сметной документации и </text:span><text:span text:style-name="T153">(или) </text:span><text:span text:style-name="T152">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10"/>
      <text:p text:style-name="P33"><text:span text:style-name="Основной_20_шрифт_20_абзаца"><text:span text:style-name="T312">ЗАЯВКА </text:span></text:span></text:p>
      <text:p text:style-name="P33"><text:span text:style-name="Основной_20_шрифт_20_абзаца"><text:span text:style-name="T312">НА ПРЕДОСТАВЛЕНИЕ СУБСИДИ</text:span></text:span><text:span text:style-name="Основной_20_шрифт_20_абзаца"><text:span text:style-name="T314">Й</text:span></text:span><text:span text:style-name="Основной_20_шрифт_20_абзаца"><text:span text:style-name="T312"> НА ВОЗМЕЩЕНИЕ ЧАСТИ </text:span></text:span><text:span text:style-name="Основной_20_шрифт_20_абзаца"><text:span text:style-name="T313">ЗАТРАТ </text:span></text:span><text:span text:style-name="Основной_20_шрифт_20_абзаца"><text:span text:style-name="T312">НА РАЗРАБОТКУ ПРОЕКТНО-СМЕТНОЙ ДОКУМЕНТАЦИИ И </text:span></text:span><text:span text:style-name="Основной_20_шрифт_20_абзаца"><text:span text:style-name="T316">(ИЛИ) </text:span></text:span><text:span text:style-name="Основной_20_шрифт_20_абзаца"><text:span text:style-name="T312">ЗАТРАТ,</text:span></text:span></text:p>
      <text:p text:style-name="P33"><text:span text:style-name="Основной_20_шрифт_20_абзаца"><text:span text:style-name="T312">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33"><text:span text:style-name="Основной_20_шрифт_20_абзаца"><text:span text:style-name="T312">____________________________________________________________________,</text:span></text:span></text:p>
      <text:p text:style-name="P99"><text:span text:style-name="Основной_20_шрифт_20_абзаца"><text:span text:style-name="T324">(указывается полное наименование юридического лица (индивидуального предпринимателя))</text:span></text:span></text:p>
      <text:p text:style-name="P16"><text:span text:style-name="Основной_20_шрифт_20_абзаца"><text:span text:style-name="T312">в лице_________________________________________________________,</text:span></text:span></text:p>
      <text:p text:style-name="P98"><text:span text:style-name="Основной_20_шрифт_20_абзаца"><text:span text:style-name="T324">(указывается полное наименование должности, фамилия, имя и отчество (при наличии) руководителя)</text:span></text:span></text:p>
      <text:p text:style-name="P16"><text:span text:style-name="Основной_20_шрифт_20_абзаца"><text:span text:style-name="T312">действующего на основании ______________ от «____»________ 20___ г. №___________,</text:span></text:span></text:p>
      <text:p text:style-name="P98"><text:span text:style-name="Основной_20_шрифт_20_абзаца"><text:span text:style-name="T324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д.)</text:span></text:span></text:p>
      <text:p text:style-name="P98"><text:span text:style-name="Основной_20_шрифт_20_абзаца"><text:span text:style-name="T312"/></text:span></text:p>
      <text:p text:style-name="P98"><text:span text:style-name="Основной_20_шрифт_20_абзаца"><text:span text:style-name="T312">в рамках реализации бизнес-плана: _______________ <text:s text:c="3"/>____________________________________________________________________,</text:span></text:span></text:p>
      <text:p text:style-name="P98"><text:span text:style-name="Основной_20_шрифт_20_абзаца"><text:span text:style-name="T324">(указывается полное наименование реализуемого инвестиционного проекта в соответствии с бизнес-планом)</text:span></text:span></text:p>
      <text:p text:style-name="P98"><text:span text:style-name="Основной_20_шрифт_20_абзаца"><text:span text:style-name="T312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разработку проектно-сметной документации и </text:span></text:span><text:span text:style-name="Основной_20_шрифт_20_абзаца"><text:span text:style-name="T317">(или) </text:span></text:span><text:span text:style-name="Основной_20_шрифт_20_абзаца"><text:span text:style-name="T312"><text:s/>затрат, связанных с приобретением, строительством, модернизацией, реконструкцией и техническим перевооружением производственных мощностей. В целях получения субсидии сообща</text:span></text:span><text:span text:style-name="Основной_20_шрифт_20_абзаца"><text:span text:style-name="T317">ются</text:span></text:span><text:span text:style-name="Основной_20_шрифт_20_абзаца"><text:span text:style-name="T312"> следующие сведения:</text:span></text:span></text:p>
      <text:p text:style-name="P33"><text:span text:style-name="Основной_20_шрифт_20_абзаца"><text:span text:style-name="T312"/></text:span></text:p>
      <text:p text:style-name="P33"><text:span text:style-name="Основной_20_шрифт_20_абзаца"><text:span text:style-name="T318">I. ОБЩИЕ СВЕДЕНИЯ О </text:span></text:span><text:span text:style-name="Основной_20_шрифт_20_абзаца"><text:span text:style-name="T320">ЗАЯВИТЕЛЕ</text:span></text:span></text:p>
      <text:p text:style-name="P33"><text:span text:style-name="Основной_20_шрифт_20_абзаца"><text:span text:style-name="T312"> </text:span></text:span></text:p>
      <text:p text:style-name="P34"><text:span text:style-name="Основной_20_шрифт_20_абзаца"><text:span text:style-name="T312">ИНН № |__|__|__|__|__|__|__|__|__|__|__|__| от  «___»___________ __________ г.,</text:span></text:span></text:p>
      <text:p text:style-name="P34"><text:span text:style-name="Основной_20_шрифт_20_абзаца"><text:span text:style-name="T312"/></text:span></text:p>
      <text:p text:style-name="P34"><text:span text:style-name="Основной_20_шрифт_20_абзаца"><text:span text:style-name="T312">ОГРН (ОГРНИП) № |__|__|__|__|__|__|__|__|__|__|__|__|__|__|__| от «___»___________ ____ г.</text:span></text:span></text:p>
      <text:p text:style-name="P34"><text:span text:style-name="Основной_20_шрифт_20_абзаца"><text:span text:style-name="T312"/></text:span></text:p>
      <text:p text:style-name="P34"><text:span text:style-name="Основной_20_шрифт_20_абзаца"><text:span text:style-name="T312">Юридический адрес: __________________________________________________</text:span></text:span></text:p>
      <text:p text:style-name="P34"><text:span text:style-name="Основной_20_шрифт_20_абзаца"><text:span text:style-name="T324"><text:s text:c="73"/>(указывается адрес регистрации заявителя в соответствии ЕГРЮЛ/ЕГРИП)</text:span></text:span></text:p>
      <text:p text:style-name="P34"><text:span text:style-name="Основной_20_шрифт_20_абзаца"><text:span text:style-name="T312">Фактический адрес осуществления деятельности: ____________________________________________________________________</text:span></text:span></text:p>
      <text:p text:style-name="P34"><text:soft-page-break/><text:span text:style-name="Основной_20_шрифт_20_абзаца"><text:span text:style-name="T312">Телефон: _________________ факс </text:span></text:span><text:span text:style-name="Основной_20_шрифт_20_абзаца"><text:span text:style-name="T317">(при наличии)</text:span></text:span><text:span text:style-name="Основной_20_шрифт_20_абзаца"><text:span text:style-name="T312">: _____________ </text:span></text:span></text:p>
      <text:p text:style-name="P34"><text:span text:style-name="Основной_20_шрифт_20_абзаца"><text:span text:style-name="T312">Адрес электронной почты: ____________________</text:span></text:span></text:p>
      <text:p text:style-name="P34"><text:span text:style-name="Основной_20_шрифт_20_абзаца"><text:span text:style-name="T312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93"><text:span text:style-name="Основной_20_шрифт_20_абзаца"><text:span text:style-name="T319">I</text:span></text:span><text:span text:style-name="Основной_20_шрифт_20_абзаца"><text:span text:style-name="T318">I. </text:span></text:span><text:span text:style-name="Основной_20_шрифт_20_абзаца"><text:span text:style-name="T319">ПОКАЗАТЕЛИ ИНВЕСТИЦИОННОГО ПРОЕКТА</text:span></text:span></text:p>
      <text:p text:style-name="P94"><text:span text:style-name="Основной_20_шрифт_20_абзаца"><text:span text:style-name="T325">(в соответствии с бизнес-планом)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9">№ </text:p>
            <text:p text:style-name="P49">п/п</text:p>
          </table:table-cell>
          <table:table-cell table:style-name="Таблица2.A1" office:value-type="string">
            <text:p text:style-name="P48">Показатель</text:p>
          </table:table-cell>
          <table:table-cell table:style-name="Таблица2.C1" office:value-type="string">
            <text:p text:style-name="P48">Значение</text:p>
          </table:table-cell>
        </table:table-row>
        <table:table-row>
          <table:table-cell table:style-name="Таблица2.A2" office:value-type="string">
            <text:p text:style-name="P48">1</text:p>
          </table:table-cell>
          <table:table-cell table:style-name="Таблица2.A2" office:value-type="string">
            <text:p text:style-name="P50">Стоимость инвестиционного проекта, млн. рублей</text:p>
          </table:table-cell>
          <table:table-cell table:style-name="Таблица2.C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8">2</text:p>
          </table:table-cell>
          <table:table-cell table:style-name="Таблица2.A2" office:value-type="string">
            <text:p text:style-name="P50">Доля собственных средств при реализации инвестиционного проекта, %</text:p>
          </table:table-cell>
          <table:table-cell table:style-name="Таблица2.C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8">3</text:p>
          </table:table-cell>
          <table:table-cell table:style-name="Таблица2.A2" office:value-type="string">
            <text:p text:style-name="P50">Количество вновь созда<text:span text:style-name="T351">ваемых</text:span> рабочих мест при реализации инвестиционного проекта, чел.</text:p>
          </table:table-cell>
          <table:table-cell table:style-name="Таблица2.C2" office:value-type="string">
            <text:p text:style-name="P50"/>
          </table:table-cell>
        </table:table-row>
      </table:table>
      <text:p text:style-name="P95"><text:span text:style-name="Основной_20_шрифт_20_абзаца"><text:span text:style-name="T322">III. </text:span></text:span><text:span text:style-name="Основной_20_шрифт_20_абзаца"><text:span text:style-name="T320">ОБЯЗАТЕЛЬСТВА ЗАЯВИТЕЛЯ ПО СОБЛЮДЕНИЮ УСЛОВИЙ ПРЕДОСТАВЛЕНИЯ СУБСИДИЙ</text:span></text:span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5"><text:span text:style-name="T197">1. </text:span><text:span text:style-name="T184">С Порядком </text:span><text:span text:style-name="T195">предоставления </text:span><text:span text:style-name="T219">субсиди</text:span><text:span text:style-name="T220">й</text:span><text:span text:style-name="T219"> </text:span><text:span text:style-name="T220">субъектам инвестиционной деятельности на возмещение части затрат на разработку проектно-сметной документации и </text:span><text:span text:style-name="T222">(или) </text:span><text:span text:style-name="T220">затрат, связанных с приобретением, строительством, модернизацией, реконструкцией и техническим перевооружением производственных мощностей</text:span><text:span text:style-name="T221"> </text:span><text:span text:style-name="T184">ознакомлен и обязу</text:span><text:span text:style-name="T199">юсь</text:span><text:span text:style-name="T184"> </text:span><text:span text:style-name="T196">соблюдать порядок и условия </text:span><text:span text:style-name="T194">ee</text:span><text:span text:style-name="T198"> </text:span><text:span text:style-name="T196">предоставления</text:span></text:p>
          </table:table-cell>
          <table:table-cell table:style-name="Таблица10.B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table:number-columns-spanned="2" office:value-type="string">
            <text:p text:style-name="P14"><text:span text:style-name="T186">2. </text:span><text:span text:style-name="T185">Настоящ</text:span><text:span text:style-name="T187">им</text:span><text:span text:style-name="T185"> подтвержда</text:span><text:span text:style-name="T188">ю</text:span><text:span text:style-name="T185"> следующие сведения </text:span><text:span text:style-name="T189">в отношении заявителя </text:span><text:span text:style-name="T188">по состоянию </text:span><text:span text:style-name="T190">на дату подачи документов</text:span><text:span text:style-name="T185">:</text:span></text:p>
          </table:table-cell>
          <table:covered-table-cell/>
        </table:table-row>
        <table:table-row>
          <table:table-cell table:style-name="Таблица10.A1" office:value-type="string">
            <text:p text:style-name="P19"><text:span text:style-name="T40">2.1. Н</text:span><text:span text:style-name="T131">е име</text:span><text:span text:style-name="T129">ет </text:span><text:span text:style-name="T131">нарушений исполнения обязательств по заключенным муниципальным контрактам и договорам аренды муниципального имущества</text:span></text:p>
          </table:table-cell>
          <table:table-cell table:style-name="Таблица10.B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8"><text:span text:style-name="T129">2.</text:span><text:span text:style-name="T133">2</text:span><text:span text:style-name="T129">. Не имеет неисполненн</text:span><text:span text:style-name="T190">у</text:span><text:span text:style-name="T136">ю</text:span><text:span text:style-name="T129">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/text:p>
          </table:table-cell>
          <table:table-cell table:style-name="Таблица10.B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8"><text:span text:style-name="T41">2.</text:span><text:span text:style-name="T42">3</text:span><text:span text:style-name="T40">. Н</text:span><text:span text:style-name="T129">е имеет просроченн</text:span><text:span text:style-name="T190">у</text:span><text:span text:style-name="T136">ю</text:span><text:span text:style-name="T129">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</text:span></text:p>
          </table:table-cell>
          <table:table-cell table:style-name="Таблица10.B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7"><text:span text:style-name="T129">2.</text:span><text:span text:style-name="T134">4</text:span><text:span text:style-name="T129">.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</text:span><text:soft-page-break/><text:span text:style-name="T129">ликвидации, в отношении н</text:span><text:span text:style-name="T132">его</text:span><text:span text:style-name="T129"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<text:s/>индивидуальный предприниматель не прекратил деятельность в качестве индивидуального предпринимателя</text:span></text:p>
          </table:table-cell>
          <table:table-cell table:style-name="Таблица10.B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7"><text:span text:style-name="T129">2.</text:span><text:span text:style-name="T135">5</text:span><text:span text:style-name="T129">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</text:span></text:p>
          </table:table-cell>
          <table:table-cell table:style-name="Таблица10.B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7"><text:span text:style-name="T129">2.</text:span><text:span text:style-name="T135">6</text:span><text:span text:style-name="T129">.</text:span><text:span text:style-name="T130"> </text:span><text:span text:style-name="T129">Н</text:span><text:span text:style-name="T130">е явля</text:span><text:span text:style-name="T129">ется </text:span><text:span text:style-name="T130">получател</text:span><text:span text:style-name="T129">ем с</text:span><text:span text:style-name="T130">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</text:span></text:p>
          </table:table-cell>
          <table:table-cell table:style-name="Таблица10.B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1"><text:span text:style-name="T211">3. </text:span>Гарантиру<text:span text:style-name="T282">ю</text:span> полноту и достоверность представленных документов, информации и сведений</text:p>
          </table:table-cell>
          <table:table-cell table:style-name="Таблица10.A1" office:value-type="string">
            <text:p text:style-name="P51">__________</text:p>
            <text:p text:style-name="P52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2">4. <text:span text:style-name="T282">Настоящей заявкой подтверждаю </text:span><text:span text:style-name="T212">согласие </text:span><text:span text:style-name="T213">на право </text:span><text:span text:style-name="T212">Уполномоченно</text:span><text:span text:style-name="T213">го </text:span><text:span text:style-name="T212">орган</text:span><text:span text:style-name="T213">а</text:span><text:span text:style-name="T212">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</text:span><text:span text:style-name="T215">моих</text:span><text:span text:style-name="T212"> персональных данных, </text:span><text:span text:style-name="T215">а также </text:span><text:span text:style-name="T216">на </text:span><text:span text:style-name="T228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212">указанн</text:span><text:span text:style-name="T215">ой</text:span><text:span text:style-name="T212"> в настоящей заявке и прилагаемых документах, </text:span><text:span text:style-name="T228">связанной с отбором на предоставление субсидии и </text:span><text:span text:style-name="T212">необходим</text:span><text:span text:style-name="T215">ой</text:span><text:span text:style-name="T212"> для </text:span><text:span text:style-name="T215">ее</text:span><text:span text:style-name="T212"> получения, в том числе на получение из уполномоченных органов государственной власти и местного самоуправления необходимых документов, </text:span><text:span text:style-name="T214">сведени</text:span><text:span text:style-name="T215">й</text:span><text:span text:style-name="T212"> и информации</text:span></text:p>
          </table:table-cell>
          <table:table-cell table:style-name="Таблица10.B1" office:value-type="string">
            <text:p text:style-name="P51">__________</text:p>
            <text:p text:style-name="P47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3"><text:span text:style-name="T327">5</text:span>. О необходимости предоставления отчетности в соответствии с требованиями раздела <text:span text:style-name="T283">4</text:span> Порядка проинформирован<text:span text:style-name="T224">ы</text:span></text:p>
          </table:table-cell>
          <table:table-cell table:style-name="Таблица10.A1" office:value-type="string">
            <text:p text:style-name="P51">__________</text:p>
            <text:p text:style-name="P47">(подпись <text:span text:style-name="T223">з</text:span>аявителя)</text:p>
          </table:table-cell>
        </table:table-row>
        <table:table-row>
          <table:table-cell table:style-name="Таблица10.A1" office:value-type="string">
            <text:p text:style-name="P13"><text:span text:style-name="T352">6</text:span>. О<text:span text:style-name="T353">б осуществлении контроля за соблюдением условий, целей и порядка предоставления субсидий, об ответственности за их нарушение</text:span> в соответствии с требованиями раздела <text:span text:style-name="T353">5</text:span> Порядка проинформирован<text:span text:style-name="T224">ы</text:span></text:p>
          </table:table-cell>
          <table:table-cell table:style-name="Таблица10.A1" office:value-type="string">
            <text:p text:style-name="P51">__________</text:p>
            <text:p text:style-name="P47">(подпись <text:span text:style-name="T223">з</text:span>аявителя)</text:p>
          </table:table-cell>
        </table:table-row>
      </table:table>
      <text:p text:style-name="P96"><text:span text:style-name="Основной_20_шрифт_20_абзаца"><text:span text:style-name="T322">I</text:span></text:span><text:span text:style-name="Основной_20_шрифт_20_абзаца"><text:span text:style-name="T323">V</text:span></text:span><text:span text:style-name="Основной_20_шрифт_20_абзаца"><text:span text:style-name="T322">. </text:span></text:span><text:span text:style-name="Основной_20_шрифт_20_абзаца"><text:span text:style-name="T321">ПЕРЕЧЕНЬ ПРИЛАГАЕМЫХ ДОКУМЕНТОВ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04">1.</text:p>
          </table:table-cell>
          <table:table-cell table:style-name="Таблица5.A1" office:value-type="string">
            <text:p text:style-name="P107">Копи<text:span text:style-name="T92">я</text:span> документа, подтверждающего полномочия руководителя <text:span text:style-name="T354">заявителя</text:span>, или доверенность в отношении уполномоченного <text:soft-page-break/>лица</text:p>
          </table:table-cell>
          <table:table-cell table:style-name="Таблица5.C1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04">2.</text:p>
          </table:table-cell>
          <table:table-cell table:style-name="Таблица5.A2" office:value-type="string">
            <text:p text:style-name="P116">Сведения о <text:span text:style-name="T354">заявителе</text:span>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04">3.</text:p>
          </table:table-cell>
          <table:table-cell table:style-name="Таблица5.A2" office:value-type="string">
            <text:p text:style-name="P116">Расчет размера субсидии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04">4.</text:p>
          </table:table-cell>
          <table:table-cell table:style-name="Таблица5.A2" office:value-type="string">
            <text:p text:style-name="P117">Доверенность, подтверждающая право представителя заявителя представлять его интересы в Уполномоченном органе для целей получения субсидий, с приложением копии всех страниц паспорта гражданина Российской Федерации - представителя заявителя, с предъявлением оригинала для сверки (предоставляются в случае обращения в Уполномоченный орган представителя заявителя)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13">5.</text:p>
          </table:table-cell>
          <table:table-cell table:style-name="Таблица5.A2" office:value-type="string">
            <text:p text:style-name="P118">Справка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ая территориальным налоговым органом по месту регистрации налогоплательщика по состоянию на дату, указанную в объявлении о проведении отбора</text:p>
          </table:table-cell>
          <table:table-cell table:style-name="Таблица5.C2" office:value-type="string">
            <text:p text:style-name="P105">на ____ л. в ____ экз.</text:p>
          </table:table-cell>
        </table:table-row>
        <table:table-row>
          <table:table-cell table:style-name="Таблица5.A2" office:value-type="string">
            <text:p text:style-name="P114">6.</text:p>
          </table:table-cell>
          <table:table-cell table:style-name="Таблица5.A2" office:value-type="string">
            <text:p text:style-name="P117">Справка, подтверждающая отсутствие у заявителя по состоянию на дату, указанную в объявлении о проведении отбора,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 (в произвольной форме)</text:p>
          </table:table-cell>
          <table:table-cell table:style-name="Таблица5.C2" office:value-type="string">
            <text:p text:style-name="P106">на ____ л. в ____ экз.</text:p>
          </table:table-cell>
        </table:table-row>
        <table:table-row>
          <table:table-cell table:style-name="Таблица5.A2" office:value-type="string">
            <text:p text:style-name="P114">7.</text:p>
          </table:table-cell>
          <table:table-cell table:style-name="Таблица5.A2" office:value-type="string">
            <text:p text:style-name="P121">Выписка из Единого государственного реестра юридических лиц или индивидуальных предпринимателей <text:span text:style-name="T355">(предоставление носит рекомендательный характер)</text:span></text:p>
          </table:table-cell>
          <table:table-cell table:style-name="Таблица5.C2" office:value-type="string">
            <text:p text:style-name="P106">на ____ л. в ____ экз.</text:p>
          </table:table-cell>
        </table:table-row>
        <table:table-row>
          <table:table-cell table:style-name="Таблица5.A2" office:value-type="string">
            <text:p text:style-name="P114">8.</text:p>
          </table:table-cell>
          <table:table-cell table:style-name="Таблица5.A2" office:value-type="string">
            <text:p text:style-name="P117">Актуализированный бизнес-план инвестиционного проекта <text:span text:style-name="T356">(при необходимости)</text:span></text:p>
          </table:table-cell>
          <table:table-cell table:style-name="Таблица5.C2" office:value-type="string">
            <text:p text:style-name="P106">на ____ л. в ____ экз.</text:p>
          </table:table-cell>
        </table:table-row>
        <table:table-row>
          <table:table-cell table:style-name="Таблица5.A2" office:value-type="string">
            <text:p text:style-name="P104"><text:span text:style-name="T355">9</text:span>.</text:p>
          </table:table-cell>
          <table:table-cell table:style-name="Таблица5.B9" table:number-columns-spanned="2" office:value-type="string">
            <text:p text:style-name="P108"><text:span text:style-name="T200">Для получения субсидии на возмещение части затрат на разработку проектно-сметной документации проектируемых объектов </text:span><text:span text:style-name="T201">заявители</text:span><text:span text:style-name="T192"> предоставляют следующие документы</text:span><text:span text:style-name="T200">:</text:span></text:p>
          </table:table-cell>
          <table:covered-table-cell/>
        </table:table-row>
        <table:table-row>
          <table:table-cell table:style-name="Таблица5.A2" office:value-type="string">
            <text:p text:style-name="P109"><text:span text:style-name="T355">9</text:span>.1.</text:p>
          </table:table-cell>
          <table:table-cell table:style-name="Таблица5.A2" office:value-type="string">
            <text:p text:style-name="P119">Копи<text:span text:style-name="T92">я</text:span> договора на разработку проектно-сметной документации. В случае, если разработка проектно-сметной документации включена в общую стоимость договора на выполнение работ по проектируемым объектам, получатель субсидии предоставляет заверенную копию договора.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09"><text:span text:style-name="T357">9</text:span>.2.</text:p>
          </table:table-cell>
          <table:table-cell table:style-name="Таблица5.A2" office:value-type="string">
            <text:p text:style-name="P119">Копи<text:span text:style-name="T92">и</text:span> платежных поручений, подтверждающих факт уплаты за разработку проектно-сметной документации, с отметкой <text:soft-page-break/>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09"><text:span text:style-name="T357">9</text:span>.3.</text:p>
          </table:table-cell>
          <table:table-cell table:style-name="Таблица5.A2" office:value-type="string">
            <text:p text:style-name="P119">Копи<text:span text:style-name="T92">я</text:span> подписанного акта приема-передачи выполненных работ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 table:style-name="Таблица5.13">
          <table:table-cell table:style-name="Таблица5.A2" office:value-type="string">
            <text:p text:style-name="P109"><text:span text:style-name="T357">9</text:span>.4.</text:p>
          </table:table-cell>
          <table:table-cell table:style-name="Таблица5.A2" office:value-type="string">
            <text:p text:style-name="P119">Копи<text:span text:style-name="T92">я</text:span> положительного заключения государственной экспертизы/<text:span text:style-name="T357">экспертизы</text:span>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/<text:span text:style-name="T357">экспертизы</text:span> не требуется</text:p>
          </table:table-cell>
          <table:table-cell table:style-name="Таблица5.C2" office:value-type="string">
            <text:p text:style-name="P109">на ____ л. в ____ экз.</text:p>
          </table:table-cell>
        </table:table-row>
        <table:table-row>
          <table:table-cell table:style-name="Таблица5.A2" office:value-type="string">
            <text:p text:style-name="P115"><text:span text:style-name="T357">9</text:span>.5.</text:p>
          </table:table-cell>
          <table:table-cell table:style-name="Таблица5.A2" office:value-type="string">
            <text:p text:style-name="P122">Копии документов, подтверждающих постановку на государственный кадастровый учет и государственную регистрацию прав на созданный объект недвижимости</text:p>
          </table:table-cell>
          <table:table-cell table:style-name="Таблица5.C2" office:value-type="string">
            <text:p text:style-name="P109">на ____ л. в ____ экз.</text:p>
          </table:table-cell>
        </table:table-row>
        <table:table-row>
          <table:table-cell table:style-name="Таблица5.A2" office:value-type="string">
            <text:p text:style-name="P110"><text:span text:style-name="T357">10</text:span>.</text:p>
          </table:table-cell>
          <table:table-cell table:style-name="Таблица5.B9" table:number-columns-spanned="2" office:value-type="string">
            <text:p text:style-name="P120">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, <text:span text:style-name="T357">заявители предоставляют следующие документы:</text:span></text:p>
          </table:table-cell>
          <table:covered-table-cell/>
        </table:table-row>
        <table:table-row>
          <table:table-cell table:style-name="Таблица5.A2" office:value-type="string">
            <text:p text:style-name="P111"><text:span text:style-name="T357">10</text:span>.1.</text:p>
          </table:table-cell>
          <table:table-cell table:style-name="Таблица5.A2" office:value-type="string">
            <text:p text:style-name="P120">Копи<text:span text:style-name="T92">я</text:span> договора на приобретение и (или) строительство и (или) модернизацию и (или) реконструкцию и (или) техническое перевооружение производственных мощностей.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11"><text:span text:style-name="T357">10</text:span>.2.</text:p>
          </table:table-cell>
          <table:table-cell table:style-name="Таблица5.A2" office:value-type="string">
            <text:p text:style-name="P120">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>
          <table:table-cell table:style-name="Таблица5.A2" office:value-type="string">
            <text:p text:style-name="P111"><text:span text:style-name="T357">10</text:span>.3.</text:p>
          </table:table-cell>
          <table:table-cell table:style-name="Таблица5.A2" office:value-type="string">
            <text:p text:style-name="P120">Копи<text:span text:style-name="T92">я</text:span> подписанного акта приема-передачи выполненных работ/оказанных услуг, который содержит развернутую информацию о выполненных работах/ оказанных услугах, их объемно-количественном выражении и расчете стоимости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 table:style-name="Таблица5.19">
          <table:table-cell table:style-name="Таблица5.A2" office:value-type="string">
            <text:p text:style-name="P111"><text:span text:style-name="T357">10</text:span>.4.</text:p>
          </table:table-cell>
          <table:table-cell table:style-name="Таблица5.A2" office:value-type="string">
            <text:p text:style-name="P120">Копи<text:span text:style-name="T92">и</text:span> оборотно-сальдовых ведомостей по счетам бухгалтерского учета приобретенных/введенных в эксплуатацию производственных мощностей</text:p>
          </table:table-cell>
          <table:table-cell table:style-name="Таблица5.C2" office:value-type="string">
            <text:p text:style-name="P104">на ____ л. в ____ экз.</text:p>
          </table:table-cell>
        </table:table-row>
        <table:table-row table:style-name="Таблица5.19">
          <table:table-cell table:style-name="Таблица5.A2" office:value-type="string">
            <text:p text:style-name="P112"><text:span text:style-name="T357">10</text:span>.5.</text:p>
          </table:table-cell>
          <table:table-cell table:style-name="Таблица5.A2" office:value-type="string">
            <text:p text:style-name="P120">Технико-экономическое обоснование приобретения, строительства, модернизации, реконструкции и технического перевооружения производственных мощностей (при необходимости)</text:p>
          </table:table-cell>
          <table:table-cell table:style-name="Таблица5.C2" office:value-type="string">
            <text:p text:style-name="P104">на ____ л. в ____ экз.</text:p>
          </table:table-cell>
        </table:table-row>
      </table:table>
      <text:p text:style-name="P33"><text:span text:style-name="Основной_20_шрифт_20_абзаца"><text:span text:style-name="T312"/></text:span></text:p>
      <text:p text:style-name="P33"><text:span text:style-name="Основной_20_шрифт_20_абзаца"><text:span text:style-name="T312"/></text:span></text:p>
      <text:p text:style-name="P36"><text:soft-page-break/><text:span text:style-name="Основной_20_шрифт_20_абзаца"><text:span text:style-name="T312">Руководитель организации </text:span></text:span><text:span text:style-name="Основной_20_шрифт_20_абзаца"><text:span text:style-name="T315">(указать должность)/</text:span></text:span></text:p>
      <text:p text:style-name="P36"><text:span text:style-name="Основной_20_шрифт_20_абзаца"><text:span text:style-name="T315">индивидуальный предприниматель <text:s text:c="2"/></text:span></text:span><text:span text:style-name="Основной_20_шрифт_20_абзаца"><text:span text:style-name="T312">  <text:s text:c="8"/>____________/ ___________________/</text:span></text:span></text:p>
      <text:p text:style-name="P35"><text:span text:style-name="Основной_20_шрифт_20_абзаца"><text:span text:style-name="T312"><text:s text:c="77"/> (подпись)                    (ФИО)</text:span></text:span></text:p>
      <text:p text:style-name="P35"><text:span text:style-name="Основной_20_шрифт_20_абзаца"><text:span text:style-name="T312">                     </text:span></text:span></text:p>
      <text:p text:style-name="P35"><text:span text:style-name="Основной_20_шрифт_20_абзаца"><text:span text:style-name="T312">Главный бухгалтер </text:span></text:span><text:span text:style-name="Основной_20_шрифт_20_абзаца"><text:span text:style-name="T315">(при наличии)</text:span></text:span><text:span text:style-name="Основной_20_шрифт_20_абзаца"><text:span text:style-name="T312"> ___________________/ ___________________/</text:span></text:span></text:p>
      <text:p text:style-name="P35"><text:span text:style-name="Основной_20_шрифт_20_абзаца"><text:span text:style-name="T312"><text:s text:c="76"/>(подпись)                 <text:s/>    (ФИО)</text:span></text:span></text:p>
      <text:p text:style-name="P35"><text:span text:style-name="Основной_20_шрифт_20_абзаца"><text:span text:style-name="T312"/></text:span></text:p>
      <text:p text:style-name="P35"><text:span text:style-name="Основной_20_шрифт_20_абзаца"><text:span text:style-name="T312"/></text:span></text:p>
      <text:p text:style-name="P35"><text:span text:style-name="Основной_20_шрифт_20_абзаца"><text:span text:style-name="T312">МП</text:span></text:span></text:p>
      <text:p text:style-name="P36"><text:span text:style-name="Основной_20_шрифт_20_абзаца"><text:span text:style-name="T3">(при наличии)</text:span></text:span></text:p>
      <text:p text:style-name="P35"><text:span text:style-name="Основной_20_шрифт_20_абзаца"><text:span text:style-name="T312"/></text:span></text:p>
      <text:p text:style-name="P35"><text:span text:style-name="Основной_20_шрифт_20_абзаца"><text:span text:style-name="T312"/></text:span></text:p>
      <text:p text:style-name="P35"><text:span text:style-name="Основной_20_шрифт_20_абзаца"><text:span text:style-name="T312"/></text:span></text:p>
      <text:p text:style-name="P5"><text:span text:style-name="Основной_20_шрифт_20_абзаца"><text:span text:style-name="T311">«________» ______________ 20____ г. 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7">Приложение № <text:span text:style-name="T328">2</text:span> </text:p>
      <text:p text:style-name="P81"><text:span text:style-name="T182">к</text:span><text:span text:style-name="T180"> </text:span><text:span text:style-name="T140">Порядку </text:span><text:span text:style-name="T141">предоставления субсидий субъектам инвестиционной деятельности на возмещение части затрат на разработку проектно-сметной документации и </text:span><text:span text:style-name="T142">(или) </text:span><text:span text:style-name="T141">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8"/>
      <text:p text:style-name="P20">Сведения о <text:span text:style-name="T126">заявителе</text:span><text:span text:style-name="T106">&lt;*&gt;</text:span></text:p>
      <text:p text:style-name="P21"><text:s text:c="7"/>____________________________________________________________</text:p>
      <text:p text:style-name="P21"><text:s text:c="33"/>(полное наименование <text:span text:style-name="T126">заявителя</text:span>)</text:p>
      <text:p text:style-name="P21"><text:s text:c="7"/>____________________________________________________________</text:p>
      <text:p text:style-name="P21"><text:s text:c="33"/>(должность и ФИО (полностью) руководителя)</text:p>
      <text:p text:style-name="P21"/>
      <text:p text:style-name="P21">ИНН № <text:s text:c="69"/>от "___" ______________ ________ г.,</text:p>
      <text:p text:style-name="P21"><text:s text:c="13"/>└─┴─┴─┴─┴─┴─┴─┴─┴─┴─┴─┴─┘</text:p>
      <text:p text:style-name="P21">ОГРН (ОГРНИП) № <text:s text:c="88"/>от "___" _______________ г.</text:p>
      <text:p text:style-name="P21"><text:s text:c="35"/>└─┴─┴─┴─┴─┴─┴─┴─┴─┴─┴─┴─┴─┴─┴─┘</text:p>
      <text:p text:style-name="P21">Расчетный счет</text:p>
      <text:p text:style-name="P21">№</text:p>
      <text:p text:style-name="P21"><text:s text:c="3"/>└─┴─┴─┴─┴─┴─┴─┴─┴─┴─┴─┴─┴─┴─┴─┴─┴─┴─┴─┴─┘</text:p>
      <text:p text:style-name="P21">в банке ___________________________________________________________________</text:p>
      <text:p text:style-name="P21"/>
      <text:p text:style-name="P21">БИК № <text:s text:c="52"/>,</text:p>
      <text:p text:style-name="P21"><text:s text:c="12"/>└─┴─┴─┴─┴─┴─┴─┴─┴─┘</text:p>
      <text:p text:style-name="P21">корреспондентский счет <text:s/>№ <text:s text:c="41"/>,</text:p>
      <text:p text:style-name="P21"><text:s text:c="47"/>└─┴─┴─┴─┴─┴─┴─┴─┴─┴─┴─┴─┴─┴─┴─┴─┴─┴─┴─┴─┘</text:p>
      <text:p text:style-name="P21"><text:s text:c="4"/>--------------------------------</text:p>
      <text:p text:style-name="P21"><text:s text:c="4"/>&lt;*&gt; - сведения необходимы для перечисления субсидии</text:p>
      <text:p text:style-name="P21"/>
      <text:p text:style-name="P37"><text:span text:style-name="Основной_20_шрифт_20_абзаца"><text:span text:style-name="T4">Руководитель организации </text:span></text:span><text:span text:style-name="Основной_20_шрифт_20_абзаца"><text:span text:style-name="T3">(указать должность)/</text:span></text:span></text:p>
      <text:p text:style-name="P37"><text:span text:style-name="Основной_20_шрифт_20_абзаца"><text:span text:style-name="T3">индивидуальный предприниматель <text:s text:c="2"/></text:span></text:span><text:span text:style-name="Основной_20_шрифт_20_абзаца"><text:span text:style-name="T4">  <text:s text:c="8"/>____________/ ___________________/</text:span></text:span></text:p>
      <text:p text:style-name="P37"><text:span text:style-name="Основной_20_шрифт_20_абзаца"><text:span text:style-name="T4"><text:s text:c="77"/> (подпись)                    (ФИО)</text:span></text:span></text:p>
      <text:p text:style-name="P37"><text:span text:style-name="Основной_20_шрифт_20_абзаца"><text:span text:style-name="T4">                     </text:span></text:span></text:p>
      <text:p text:style-name="P37"><text:span text:style-name="Основной_20_шрифт_20_абзаца"><text:span text:style-name="T4">Главный бухгалтер </text:span></text:span><text:span text:style-name="Основной_20_шрифт_20_абзаца"><text:span text:style-name="T3">(при наличии)</text:span></text:span><text:span text:style-name="Основной_20_шрифт_20_абзаца"><text:span text:style-name="T4"> ___________________/ ___________________/</text:span></text:span></text:p>
      <text:p text:style-name="P37"><text:span text:style-name="Основной_20_шрифт_20_абзаца"><text:span text:style-name="T4"><text:s text:c="76"/>(подпись)                 <text:s/>    (ФИО)</text:span></text:span></text:p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>МП</text:span></text:span></text:p>
      <text:p text:style-name="P37"><text:span text:style-name="Основной_20_шрифт_20_абзаца"><text:span text:style-name="T3">(при наличии)</text:span></text:span></text:p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/></text:span></text:p>
      <text:p text:style-name="P6"><text:span text:style-name="Основной_20_шрифт_20_абзаца"><text:span text:style-name="T5">«________» ______________ 20____ г. 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8">Приложение № <text:span text:style-name="T329">3</text:span></text:p>
      <text:p text:style-name="P82"><text:span text:style-name="T182">к</text:span><text:span text:style-name="T180"> </text:span><text:span text:style-name="T140">Порядку </text:span><text:span text:style-name="T141">предоставления субсидий субъектам инвестиционной деятельности на возмещение части затрат на разработку проектно-сметной документации и </text:span><text:span text:style-name="T143">(или) </text:span><text:span text:style-name="T141">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8"/>
      <text:p text:style-name="P39">РАСЧЕТ</text:p>
      <text:p text:style-name="P39">размера субсидии</text:p>
      <text:p text:style-name="P39">№ ________ от ______________ 20__ г.</text:p>
      <text:p text:style-name="P39">____________________________________________________________</text:p>
      <text:p text:style-name="P39">(наименование <text:span text:style-name="T342">заявителя</text:span>)</text:p>
      <text:p text:style-name="P3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41">№ </text:p>
            <text:p text:style-name="P41">п/п</text:p>
          </table:table-cell>
          <table:table-cell table:style-name="Таблица11.A1" office:value-type="string">
            <text:p text:style-name="P39">Наименование статьи расходов</text:p>
            <text:p text:style-name="P43">(в соответствии с пунктом 1.3 Порядка)</text:p>
          </table:table-cell>
          <table:table-cell table:style-name="Таблица11.A1" office:value-type="string">
            <text:p text:style-name="P45">Наименование и реквизиты документа-основания для произведения затрат с указанием контрагента</text:p>
          </table:table-cell>
          <table:table-cell table:style-name="Таблица11.A1" office:value-type="string">
            <text:p text:style-name="P40">Общая сумма затрат </text:p>
            <text:p text:style-name="P40">(без учета НДС, руб.)</text:p>
          </table:table-cell>
          <table:table-cell table:style-name="Таблица11.A1" office:value-type="string">
            <text:p text:style-name="P39">Сумма субсидии <text:s/>(руб.)<text:span text:style-name="T330">1</text:span></text:p>
          </table:table-cell>
        </table:table-row>
        <table:table-row>
          <table:table-cell table:style-name="Таблица11.A1" office:value-type="string">
            <text:p text:style-name="P39">1</text:p>
          </table:table-cell>
          <table:table-cell table:style-name="Таблица11.A1" office:value-type="string">
            <text:p text:style-name="P39">2</text:p>
          </table:table-cell>
          <table:table-cell table:style-name="Таблица11.A1" office:value-type="string">
            <text:p text:style-name="P39">3</text:p>
          </table:table-cell>
          <table:table-cell table:style-name="Таблица11.A1" office:value-type="string">
            <text:p text:style-name="P39">4</text:p>
          </table:table-cell>
          <table:table-cell table:style-name="Таблица11.A1" office:value-type="string">
            <text:p text:style-name="P39">5</text:p>
          </table:table-cell>
        </table:table-row>
        <table:table-row>
          <table:table-cell table:style-name="Таблица11.A1" office:value-type="string">
            <text:p text:style-name="P44">1.</text:p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</table:table-row>
        <table:table-row>
          <table:table-cell table:style-name="Таблица11.A4" office:value-type="string">
            <text:p text:style-name="P44">2.</text:p>
          </table:table-cell>
          <table:table-cell table:style-name="Таблица11.A4" office:value-type="string">
            <text:p text:style-name="P42"/>
          </table:table-cell>
          <table:table-cell table:style-name="Таблица11.A4" office:value-type="string">
            <text:p text:style-name="P42"/>
          </table:table-cell>
          <table:table-cell table:style-name="Таблица11.A4" office:value-type="string">
            <text:p text:style-name="P42"/>
          </table:table-cell>
          <table:table-cell table:style-name="Таблица11.A4" office:value-type="string">
            <text:p text:style-name="P42"/>
          </table:table-cell>
        </table:table-row>
        <table:table-row>
          <table:table-cell table:style-name="Таблица11.A4" office:value-type="string">
            <text:p text:style-name="P44">...</text:p>
          </table:table-cell>
          <table:table-cell table:style-name="Таблица11.A4" office:value-type="string">
            <text:p text:style-name="P42"/>
          </table:table-cell>
          <table:table-cell table:style-name="Таблица11.A4" office:value-type="string">
            <text:p text:style-name="P42"/>
          </table:table-cell>
          <table:table-cell table:style-name="Таблица11.A4" office:value-type="string">
            <text:p text:style-name="P42"/>
          </table:table-cell>
          <table:table-cell table:style-name="Таблица11.A4" office:value-type="string">
            <text:p text:style-name="P42"/>
          </table:table-cell>
        </table:table-row>
        <table:table-row>
          <table:table-cell table:style-name="Таблица11.A1" office:value-type="string">
            <text:p text:style-name="P42"><text:span text:style-name="T335">Ито</text:span>го:</text:p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</table:table-row>
      </table:table>
      <text:p text:style-name="P102"/>
      <text:p text:style-name="P38"><text:span text:style-name="Основной_20_шрифт_20_абзаца"><text:span text:style-name="T312">Руководитель организации </text:span></text:span><text:span text:style-name="Основной_20_шрифт_20_абзаца"><text:span text:style-name="T315">(указать должность)/</text:span></text:span></text:p>
      <text:p text:style-name="P38"><text:span text:style-name="Основной_20_шрифт_20_абзаца"><text:span text:style-name="T315">индивидуальный предприниматель <text:s text:c="2"/></text:span></text:span><text:span text:style-name="Основной_20_шрифт_20_абзаца"><text:span text:style-name="T312">  <text:s text:c="8"/>____________/ ___________________/</text:span></text:span></text:p>
      <text:p text:style-name="P38"><text:span text:style-name="Основной_20_шрифт_20_абзаца"><text:span text:style-name="T312"><text:s text:c="77"/> (подпись)                    (ФИО)</text:span></text:span></text:p>
      <text:p text:style-name="P38"><text:span text:style-name="Основной_20_шрифт_20_абзаца"><text:span text:style-name="T312">                     </text:span></text:span></text:p>
      <text:p text:style-name="P38"><text:span text:style-name="Основной_20_шрифт_20_абзаца"><text:span text:style-name="T312">Главный бухгалтер </text:span></text:span><text:span text:style-name="Основной_20_шрифт_20_абзаца"><text:span text:style-name="T315">(при наличии)</text:span></text:span><text:span text:style-name="Основной_20_шрифт_20_абзаца"><text:span text:style-name="T312"> ___________________/ ___________________/</text:span></text:span></text:p>
      <text:p text:style-name="P38"><text:span text:style-name="Основной_20_шрифт_20_абзаца"><text:span text:style-name="T312"><text:s text:c="76"/>(подпись)                 <text:s/>    (ФИО)</text:span></text:span></text:p>
      <text:p text:style-name="P38"><text:span text:style-name="Основной_20_шрифт_20_абзаца"><text:span text:style-name="T312"/></text:span></text:p>
      <text:p text:style-name="P38"><text:span text:style-name="Основной_20_шрифт_20_абзаца"><text:span text:style-name="T312"/></text:span></text:p>
      <text:p text:style-name="P38"><text:span text:style-name="Основной_20_шрифт_20_абзаца"><text:span text:style-name="T312">МП</text:span></text:span></text:p>
      <text:p text:style-name="P38"><text:span text:style-name="Основной_20_шрифт_20_абзаца"><text:span text:style-name="T3">(при наличии)</text:span></text:span></text:p>
      <text:p text:style-name="P38"><text:span text:style-name="Основной_20_шрифт_20_абзаца"><text:span text:style-name="T312"/></text:span></text:p>
      <text:p text:style-name="P7"><text:span text:style-name="Основной_20_шрифт_20_абзаца"><text:span text:style-name="T154">«________» ______________ 20____ г. </text:span></text:span></text:p>
      <text:p text:style-name="P42"/>
      <text:p text:style-name="P42"/>
      <text:p text:style-name="P102">--------------------------------</text:p>
      <text:p text:style-name="P101"><text:span text:style-name="Основной_20_шрифт_20_абзаца"><text:span text:style-name="T12">&lt;1&gt; Сумма субсидии - ( x (</text:span></text:span><text:span text:style-name="Основной_20_шрифт_20_абзаца"><text:span text:style-name="T14">5</text:span></text:span><text:span text:style-name="Основной_20_шрифт_20_абзаца"><text:span text:style-name="T12">0%) (в соответствии с </text:span></text:span><text:span text:style-name="Основной_20_шрифт_20_абзаца"><text:span text:style-name="T13">пунктом </text:span></text:span><text:span text:style-name="Основной_20_шрифт_20_абзаца"><text:span text:style-name="T14">3.2</text:span></text:span><text:span text:style-name="Основной_20_шрифт_20_абзаца"><text:span text:style-name="T12"> Порядка)</text:span></text:span></text:p>
      <text:p text:style-name="P8"/>
      <text:p text:style-name="P79">Приложение № <text:span text:style-name="T331">4</text:span></text:p>
      <text:p text:style-name="P83"><text:span text:style-name="T182">к</text:span><text:span text:style-name="T180"> </text:span><text:span text:style-name="T140">Порядку </text:span><text:span text:style-name="T141">предоставления субсидий субъектам инвестиционной деятельности на возмещение части затрат на разработку проектно-сметной документации и </text:span><text:span text:style-name="T144">(или) </text:span><text:span text:style-name="T141">затрат, связанных с приобретением, строительством, модернизацией, реконструкцией и техническим перевооружением производственных мощностей</text:span></text:p>
      <text:p text:style-name="P123">КРИТЕРИИ ОТБОРА ЗАЯВИТЕЛЯ</text:p>
      <text:p text:style-name="P32">__________________________________________________</text:p>
      <text:p text:style-name="P103">(<text:span text:style-name="T218">полное наименование субъекта инвестиционной деятельности)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22">№ п/п</text:p>
          </table:table-cell>
          <table:table-cell table:style-name="Таблица12.A1" office:value-type="string">
            <text:p text:style-name="P22">Критерий</text:p>
          </table:table-cell>
          <table:table-cell table:style-name="Таблица12.A1" office:value-type="string">
            <text:p text:style-name="P22">Показатель</text:p>
          </table:table-cell>
          <table:table-cell table:style-name="Таблица12.A1" office:value-type="string">
            <text:p text:style-name="P22">Коэффициент</text:p>
          </table:table-cell>
          <table:table-cell table:style-name="Таблица12.A1" office:value-type="string">
            <text:p text:style-name="P22">Итоговая оценка</text:p>
          </table:table-cell>
        </table:table-row>
        <table:table-row>
          <table:table-cell table:style-name="Таблица12.A1" table:number-rows-spanned="4" office:value-type="string">
            <text:p text:style-name="P22">1</text:p>
          </table:table-cell>
          <table:table-cell table:style-name="Таблица12.A1" table:number-rows-spanned="4" office:value-type="string">
            <text:p text:style-name="P23">Стоимость инвестиционного проекта, млн. рублей</text:p>
          </table:table-cell>
          <table:table-cell table:style-name="Таблица12.A1" office:value-type="string">
            <text:p text:style-name="P24">свыше 100,0</text:p>
          </table:table-cell>
          <table:table-cell table:style-name="Таблица12.A1" office:value-type="string">
            <text:p text:style-name="P22">1,0</text:p>
          </table:table-cell>
          <table:table-cell table:style-name="Таблица12.A1" table:number-rows-spanned="3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25">от 75,0 до 100,0 (включительно)</text:p>
          </table:table-cell>
          <table:table-cell table:style-name="Таблица12.A1" office:value-type="string">
            <text:p text:style-name="P26">0,7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25">от 50,0 до 75,0 (включительно)</text:p>
          </table:table-cell>
          <table:table-cell table:style-name="Таблица12.A1" office:value-type="string">
            <text:p text:style-name="P26">0,5</text:p>
          </table:table-cell>
          <table:covered-table-cell/>
        </table:table-row>
        <table:table-row>
          <table:covered-table-cell/>
          <table:covered-table-cell/>
          <table:table-cell table:style-name="Таблица12.C5" office:value-type="string">
            <text:p text:style-name="P27">от 0,<text:span text:style-name="T332">5</text:span> до 50,0</text:p>
            <text:p text:style-name="P25">(включительно)</text:p>
          </table:table-cell>
          <table:table-cell table:style-name="Таблица12.C5" office:value-type="string">
            <text:p text:style-name="P28">0,25</text:p>
          </table:table-cell>
          <table:table-cell table:style-name="Таблица12.C5" office:value-type="string">
            <text:p text:style-name="P46"/>
          </table:table-cell>
        </table:table-row>
        <table:table-row>
          <table:table-cell table:style-name="Таблица12.A1" table:number-rows-spanned="4" office:value-type="string">
            <text:p text:style-name="P31">2</text:p>
          </table:table-cell>
          <table:table-cell table:style-name="Таблица12.A1" table:number-rows-spanned="4" office:value-type="string">
            <text:p text:style-name="P23">Доля собственных средств при реализации инвестиционного проекта, %</text:p>
          </table:table-cell>
          <table:table-cell table:style-name="Таблица12.A1" office:value-type="string">
            <text:p text:style-name="P24">более 75</text:p>
          </table:table-cell>
          <table:table-cell table:style-name="Таблица12.A1" office:value-type="string">
            <text:p text:style-name="P22">1</text:p>
          </table:table-cell>
          <table:table-cell table:style-name="Таблица12.A1" table:number-rows-spanned="4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29">от 50 <text:span text:style-name="T333">до</text:span> 75 (включительно)</text:p>
          </table:table-cell>
          <table:table-cell table:style-name="Таблица12.A1" office:value-type="string">
            <text:p text:style-name="P30">0,7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29">от 30 <text:span text:style-name="T333">до</text:span> 50 (включительно)</text:p>
          </table:table-cell>
          <table:table-cell table:style-name="Таблица12.A1" office:value-type="string">
            <text:p text:style-name="P30">0,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29">менее 30</text:p>
          </table:table-cell>
          <table:table-cell table:style-name="Таблица12.A1" office:value-type="string">
            <text:p text:style-name="P30">0,25</text:p>
          </table:table-cell>
          <table:covered-table-cell/>
        </table:table-row>
        <table:table-row>
          <table:table-cell table:style-name="Таблица12.A1" table:number-rows-spanned="5" office:value-type="string">
            <text:p text:style-name="P31">3</text:p>
          </table:table-cell>
          <table:table-cell table:style-name="Таблица12.A1" table:number-rows-spanned="5" office:value-type="string">
            <text:p text:style-name="P23">Количество вновь созда<text:span text:style-name="T358">ваемых</text:span> рабочих мест при реализации инвестиционного проекта, чел.</text:p>
          </table:table-cell>
          <table:table-cell table:style-name="Таблица12.A1" office:value-type="string">
            <text:p text:style-name="P24">более 20</text:p>
          </table:table-cell>
          <table:table-cell table:style-name="Таблица12.A1" office:value-type="string">
            <text:p text:style-name="P22">1</text:p>
          </table:table-cell>
          <table:table-cell table:style-name="Таблица12.A1" table:number-rows-spanned="5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12.A1" office:value-type="string">
            <text:p text:style-name="P29">от 15 до 20 (включительно)</text:p>
          </table:table-cell>
          <table:table-cell table:style-name="Таблица12.A1" office:value-type="string">
            <text:p text:style-name="P30">0,7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29">от 10 до 15 (включительно)</text:p>
          </table:table-cell>
          <table:table-cell table:style-name="Таблица12.A1" office:value-type="string">
            <text:p text:style-name="P30">0,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29">от <text:span text:style-name="T334">3</text:span> до 10 (включительно)</text:p>
          </table:table-cell>
          <table:table-cell table:style-name="Таблица12.A1" office:value-type="string">
            <text:p text:style-name="P30">0,25</text:p>
          </table:table-cell>
          <table:covered-table-cell/>
        </table:table-row>
        <table:table-row>
          <table:covered-table-cell/>
          <table:covered-table-cell/>
          <table:table-cell table:style-name="Таблица12.A1" office:value-type="string">
            <text:p text:style-name="P29">менее <text:span text:style-name="T334">3</text:span></text:p>
          </table:table-cell>
          <table:table-cell table:style-name="Таблица12.A1" office:value-type="string">
            <text:p text:style-name="P30">0</text:p>
          </table:table-cell>
          <table:covered-table-cell/>
        </table:table-row>
        <table:table-row>
          <table:table-cell table:style-name="Таблица12.A1" table:number-columns-spanned="4" office:value-type="string">
            <text:p text:style-name="P24"><text:span text:style-name="T335">Итого</text:span>: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22"/>
          </table:table-cell>
        </table:table-row>
      </table:table>
      <text:p text:style-name="P100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1" svg:font-family="'Courier New'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5:36:00</meta:creation-date>
    <meta:editing-duration>P2DT4H17M9S</meta:editing-duration>
    <meta:editing-cycles>220</meta:editing-cycles>
    <meta:generator>LibreOffice/6.0.7.3$Windows_X86_64 LibreOffice_project/dc89aa7a9eabfd848af146d5086077aeed2ae4a5</meta:generator>
    <dc:title>Постановление Администрации города Южно-Сахалинска от 24.06.2015 N 1582-па(ред. от 28.01.2020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1-05-26T12:13:45.298000000</dc:date>
    <meta:print-date>2021-05-12T16:53:46.068000000</meta:print-date>
    <meta:document-statistic meta:table-count="5" meta:image-count="1" meta:object-count="0" meta:page-count="24" meta:paragraph-count="431" meta:word-count="6536" meta:character-count="58165" meta:non-whitespace-character-count="50702"/>
    <meta:user-defined meta:name="Company">КонсультантПлюс Версия 4020.00.61</meta:user-defined>
  </office:meta>
</office:document-meta>
</file>