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695cm" fo:margin-left="-0.191cm" table:align="left" style:writing-mode="lr-tb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7.253cm"/>
    </style:style>
    <style:style style:name="Таблица1.1" style:family="table-row">
      <style:table-row-properties style:min-row-height="4.04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margin-top="0cm" fo:margin-bottom="0.63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margin-top="0cm" fo:margin-bottom="1.27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Foot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margin-top="0cm" fo:margin-bottom="0.635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8pt" style:font-size-asian="8pt" style:font-size-complex="8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3" style:family="text">
      <style:text-properties fo:font-weight="bold" style:font-weight-asian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6cm" draw:visible-area-height="1.9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АДМИНИСТРАЦИЯ ГОРОДА ЮЖНО-САХАЛИНСКА</text:p>
      <text:p text:style-name="P5">ПОСТАНОВЛЕНИЕ</text:p>
      <text:p text:style-name="P4">от <field:fieldmark-start text:name="__Fieldmark__89_980567873" field:type="vnd.oasis.opendocument.field.FORMTEXT"><field:param field:name="Description" field:value=""/><field:param field:name="Name" field:value=""/></field:fieldmark-start><text:span text:style-name="T2">19.11.2012</text:span><field:fieldmark-end/><text:span text:style-name="T1"> </text:span>№ <field:fieldmark-start text:name="__Fieldmark__96_980567873" field:type="vnd.oasis.opendocument.field.FORMTEXT"><field:param field:name="Description" field:value=""/><field:param field:name="Name" field:value=""/></field:fieldmark-start><text:span text:style-name="T2">2357</text:span><field:fieldmark-end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О внесении изменений <text:s text:c="9"/>в постановление мэра города Южно-Сахалинска от 30.03.2009 № 481 <text:s text:c="18"/>(ред. от 06.09.2012) <text:s/>«Об определении органа, уполномоченного осуществлять муниципальный земельный контроль и утверждении типовых форм документов для проведения муниципального земельного контроля»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0"/>
      <text:p text:style-name="P7">В соответствии со ст. 72 Земельного кодекса РФ, ст. 16 Федерального закона от 06.10.2003 № 131-ФЗ «Об общих принципах организации местного самоуправления в Российской Федерации», ст. 37 Устава городского округа «Город Южно-Сахалинск», протестом прокуратуры города Южно-Сахалинска от 20.09.2012 № 7-16-2012/244, администрация города Южно-Сахалинска <text:span text:style-name="T3">постановляет:</text:span></text:p>
      <text:p text:style-name="P6">1. Внести в постановление мэра города Южно-Сахалинска от 30.03.2009 <text:s text:c="3"/>№ 481 (ред. от 06.09.2012) «Об определении органа, уполномоченного осуществлять муниципальный земельный контроль и утверждении типовых форм документов для проведения муниципального земельного контроля» следующие изменения:</text:p>
      <text:p text:style-name="P6">- по тексту постановления слово «Предупреждение» заменить словом «Предписание».</text:p>
      <text:p text:style-name="P9">2. Опубликовать постановление администрации города Южно-Сахалинска в газете «Южно-Сахалинск сегодня» и разместить на официальном сайте администрации города Южно-Сахалинска.</text:p>
      <text:p text:style-name="P8">3. Контроль <text:s/>исполнения <text:s/>настоящего постановления возложить на <text:s text:c="7"/>вице-мэра по градостроительству Г.Т. Юрина.</text:p>
      <text:p text:style-name="P1">Мэр города<text:tab/><text:tab/><text:tab/><text:tab/><text:tab/> <text:s text:c="17"/><text:tab/> <text:s text:c="37"/>А.И.Лоб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07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0"><draw:text-box fo:min-height="0.37cm" fo:min-width="0.041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finans</meta:initial-creator>
    <meta:creation-date>2012-11-15T11:17:00</meta:creation-date>
    <dc:date>2012-11-20T11:42:14.07</dc:date>
    <meta:print-date>2012-07-11T16:29:00</meta:print-date>
    <meta:editing-cycles>5</meta:editing-cycles>
    <meta:editing-duration>P2171DT9H31M44S</meta:editing-duration>
    <meta:generator>LibreOffice/3.5$Windows_x86 LibreOffice_project/dc9775d-05ecbee-0851ad3-1586698-727bf66</meta:generator>
    <meta:document-statistic meta:table-count="1" meta:image-count="0" meta:object-count="1" meta:page-count="1" meta:paragraph-count="12" meta:word-count="165" meta:character-count="1483" meta:non-whitespace-character-count="1229"/>
    <meta:user-defined meta:name="Поле 1"/>
    <meta:user-defined meta:name="Поле 2"/>
    <meta:user-defined meta:name="Поле 3"/>
    <meta:user-defined meta:name="Поле 4"/>
  </office:meta>
</office:document-meta>
</file>