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margin-top="0cm" fo:margin-bottom="0cm" fo:text-align="start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Footer">
      <style:paragraph-properties fo:margin-top="0cm" fo:margin-bottom="0cm" fo:text-align="start" style:justify-single-word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Footer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.635cm" fo:margin-bottom="0.635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P13" style:family="paragraph" style:parent-style-name="Абзац_20_списка">
      <style:paragraph-properties fo:margin-left="0cm" fo:margin-right="0cm" fo:margin-top="0cm" fo:margin-bottom="0cm" fo:text-align="justify" style:justify-single-word="false" fo:text-indent="0.751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name-asian="Arial1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bold" style:font-name-asian="Arial1" style:font-style-asian="normal" style:font-weight-asian="bold" style:font-style-complex="normal" style:font-weight-complex="bold"/>
    </style:style>
    <style:style style:name="T6" style:family="text">
      <style:text-properties style:use-window-font-color="true" fo:language="ru" fo:country="RU" fo:background-color="transparent"/>
    </style:style>
    <style:style style:name="T7" style:family="text">
      <style:text-properties style:use-window-font-color="true" fo:language="ru" fo:country="RU" fo:font-style="normal" fo:font-weight="normal" fo:background-color="transparent" style:font-name-asian="Arial1" style:font-style-asian="normal" style:font-weight-asian="normal" style:font-style-complex="normal" style:font-weight-complex="normal"/>
    </style:style>
    <style:style style:name="T8" style:family="text">
      <style:text-properties style:use-window-font-color="true" fo:background-color="transparent"/>
    </style:style>
    <style:style style:name="T9" style:family="text">
      <style:text-properties fo:background-color="transparen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91cm" draw:visible-area-height="1.987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4">АДМИНИСТРАЦИЯ ГОРОДА ЮЖНО-САХАЛИНСКА</text:p>
      <text:p text:style-name="P3">ПОСТАНОВЛЕНИЕ</text:p>
      <text:p text:style-name="P2">от <field:fieldmark-start text:name="__Fieldmark__19_48956605" field:type="vnd.oasis.opendocument.field.FORMTEXT"><field:param field:name="Description" field:value=""/><field:param field:name="Name" field:value=""/></field:fieldmark-start><text:span text:style-name="T1">02.11.2012</text:span><field:fieldmark-end/><text:span text:style-name="T2"> </text:span>№ <field:fieldmark-start text:name="__Fieldmark__26_48956605" field:type="vnd.oasis.opendocument.field.FORMTEXT"><field:param field:name="Description" field:value=""/><field:param field:name="Name" field:value=""/></field:fieldmark-start><text:span text:style-name="T1">2294</text:span><field:fieldmark-end/></text:p>
      <text:p text:style-name="P10">О<text:span text:style-name="T6"> внесении изменений в постановление </text:span></text:p>
      <text:p text:style-name="P12">администрации города Южно-Сахалинска</text:p>
      <text:p text:style-name="P12">от 22.08.2012 № 1774 «Об утверждении</text:p>
      <text:p text:style-name="P11"><text:span text:style-name="T8">Порядка </text:span>предоставления бюджетных</text:p>
      <text:p text:style-name="P11">инвестиций юридическим лицам, </text:p>
      <text:p text:style-name="P11">не являющимся государственными</text:p>
      <text:p text:style-name="P11">и муниципальными учреждениями</text:p>
      <text:p text:style-name="P11">и государственными или</text:p>
      <text:p text:style-name="P12">муниципальными унитарными предприятиями»</text:p>
      <text:p text:style-name="P9"><text:span text:style-name="T4">В соответствии со ст. 16 Федерального закона от 06.10.2003 № 131-ФЗ «Об общих принципах организации местного самоуправления в Российской Федерации», со ст. 80 Бюджетного кодекса Российской Федерации администрация города Южно-Сахалинска </text:span><text:span text:style-name="T5">постановляет:</text:span></text:p>
      <text:list xml:id="list33648983" text:style-name="L1">
        <text:list-item>
          <text:list>
            <text:list-item>
              <text:list>
                <text:list-item>
                  <text:p text:style-name="P15"><text:span text:style-name="T4">В приложение к Порядку предоставления бюджетных инвестиций </text:span><text:span text:style-name="T3">юридическим лицам, не являющимся государственными и муниципальными учреждениями и государственными или </text:span><text:span text:style-name="T7">муниципальными унитарными предприятиями</text:span><text:span text:style-name="T4"> внести следующие изменения:</text:span></text:p>
                </text:list-item>
              </text:list>
            </text:list-item>
          </text:list>
        </text:list-item>
      </text:list>
      <text:p text:style-name="P7"><text:tab/>1.1. Подпункт 3.1.1 изложить в новой редакции:</text:p>
      <text:p text:style-name="P13">«3.1.1. На основании документов, указанных в подпункте 3.2.2 пункта 3.2 настоящего Договора, предоставленных ___________________, перечислить <text:s/>средства в сумме, эквивалентной номинальной стоимости акций юридического лица за счет предусмотренных ему на эти цели<text:span text:style-name="T9"> средств</text:span> бюджета городского округа «Город Южно-Сахалинск» на ___год на счет согласно реквизитам, указанным в Договоре, а также внести изменения в Реестр (сводную опись) муниципального имущества городского округа «Город Южно-Сахалинск» в части увеличения акций городского округа «Город Южно-Сахалинск» в уставном капитале _____________.».</text:p>
      <text:p text:style-name="P7"><text:s/></text:p>
      <text:p text:style-name="P7"><text:soft-page-break/><text:tab/>1.2. Подпункт 3.2.2 изложить в новой редакции:</text:p>
      <text:p text:style-name="P7">«3.2.2. Предоставить Инвестору решение общего собрания акционеров об увеличении уставного капитала ______________, путем дополнительного выпуска ценных бумаг по подписке, решение Совета директоров общества об определении цены размещения дополнительных акций__________, уведомление Федеральной службы по финансовым рынкам о государственной регистрации выпуска ценных бумаг_____________на сумму предоставленных бюджетных инвестиций и выписку из реестра акционеров.». <text:s/></text:p>
      <text:p text:style-name="P8"><text:span text:style-name="T6">2. </text:span><text:span text:style-name="T3">Опубликовать н</text:span>астоящее <text:span text:style-name="T3">постановление администрации города в газете </text:span><text:span text:style-name="T3">«Южно-Сахалинск сегодня» и </text:span>разместить на официальном сайте администрации города Южно-Сахалинска.</text:p>
      <text:p text:style-name="P8">3. Контроль исполнения <text:span text:style-name="T3">постановления</text:span> администрации города возложить на первого вице-мэра С.А.Надсадина.</text:p>
      <text:p text:style-name="P6"/>
      <text:p text:style-name="P6"/>
      <text:p text:style-name="P6"/>
      <text:p text:style-name="P6"/>
      <text:p text:style-name="P5"><text:span text:style-name="T3">Мэр</text:span> города<text:tab/><text:tab/><text:tab/><text:tab/><text:tab/><text:tab/> <text:s text:c="28"/><text:tab/> <text:tab/> <text:s text:c="5"/><text:span text:style-name="T3">А.И.Лоб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WW8Num3z1" style:family="text">
      <style:text-properties fo:color="#000000" style:font-name="Times New Roman" fo:font-size="13pt" style:font-size-asian="13pt" style:font-name-complex="Times New Roman" style:font-size-complex="13pt"/>
    </style:style>
    <style:style style:name="WW8Num3z3" style:family="text">
      <style:text-properties fo:color="#000000" style:font-name="Arial" fo:font-size="5.5pt" style:font-size-asian="5.5pt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17S</meta:editing-duration>
    <meta:editing-cycles>26</meta:editing-cycles>
    <meta:generator>LibreOffice/3.5$Windows_x86 LibreOffice_project/dc9775d-05ecbee-0851ad3-1586698-727bf66</meta:generator>
    <dc:date>2012-11-02T13:50:36.85</dc:date>
    <meta:print-date>2012-10-11T17:13:50.60</meta:print-date>
    <meta:document-statistic meta:table-count="0" meta:image-count="0" meta:object-count="1" meta:page-count="2" meta:paragraph-count="24" meta:word-count="269" meta:character-count="2109" meta:non-whitespace-character-count="2044"/>
    <meta:user-defined meta:name="Info 1"/>
    <meta:user-defined meta:name="Info 2"/>
    <meta:user-defined meta:name="Info 3"/>
    <meta:user-defined meta:name="Info 4"/>
  </office:meta>
</office:document-meta>
</file>