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9.551cm" fo:margin-left="-0.191cm" table:align="left" style:writing-mode="lr-tb"/>
    </style:style>
    <style:style style:name="Таблица1.A" style:family="table-column">
      <style:table-column-properties style:column-width="9.551cm"/>
    </style:style>
    <style:style style:name="Таблица1.1" style:family="table-row">
      <style:table-row-properties style:min-row-height="4.17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ConsPlusTitle">
      <style:paragraph-properties fo:margin-top="0cm" fo:margin-bottom="0.847cm" fo:text-align="end" style:justify-single-word="false" fo:orphans="2" fo:widows="2">
        <style:tab-stops>
          <style:tab-stop style:position="9.843cm"/>
          <style:tab-stop style:position="10.47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.847cm" fo:margin-bottom="0.635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1.27cm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-0.005cm" fo:margin-right="-0.032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1.27cm" fo:text-align="justify" style:justify-single-word="false" fo:orphans="0" fo:widows="0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 style:master-page-name="">
      <style:paragraph-properties fo:margin-left="0cm" fo:margin-right="0cm" fo:text-align="justify" style:justify-single-word="false" fo:orphans="2" fo:widows="2" fo:text-indent="1.251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text-transform="uppercas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ConsPlusTitle">
      <style:paragraph-properties fo:text-align="center" style:justify-single-word="false" fo:orphans="2" fo:widows="2"/>
      <style:text-properties fo:text-transform="uppercase" style:font-name="Times New Roman" fo:font-size="14pt" style:font-size-asian="14pt" style:font-name-complex="Times New Roman" style:font-size-complex="14pt"/>
    </style:style>
    <style:style style:name="P24" style:family="paragraph" style:parent-style-name="ConsPlusTitle">
      <style:paragraph-properties fo:text-align="end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26" style:family="paragraph" style:parent-style-name="ConsPlusTitle" style:master-page-name="Первое_20_преобразование_20_1">
      <style:paragraph-properties fo:text-align="end" style:justify-single-word="false" fo:orphans="2" fo:widows="2" style:page-number="1">
        <style:tab-stops>
          <style:tab-stop style:position="10.478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ConsPlusTitle">
      <style:paragraph-properties fo:text-align="center" style:justify-single-word="false" fo:orphans="2" fo:widows="2">
        <style:tab-stops>
          <style:tab-stop style:position="10.47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complex="Times New Roman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6cm" draw:visible-area-height="1.97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АДМИНИСТРАЦИЯ ГОРОДА ЮЖНО-САХАЛИНСКА</text:p>
      <text:p text:style-name="P7">ПОСТАНОВЛЕНИЕ</text:p>
      <text:p text:style-name="P6">от <field:fieldmark-start text:name="__Fieldmark__36_71921809" field:type="vnd.oasis.opendocument.field.FORMTEXT"><field:param field:name="Description" field:value=""/><field:param field:name="Name" field:value=""/></field:fieldmark-start><text:span text:style-name="T1">30.10.2012</text:span><field:fieldmark-end/> № <field:fieldmark-start text:name="__Fieldmark__41_71921809" field:type="vnd.oasis.opendocument.field.FORMTEXT"><field:param field:name="Description" field:value=""/><field:param field:name="Name" field:value=""/></field:fieldmark-start><text:span text:style-name="T1">2239</text:span><field:fieldmark-end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span text:style-name="T4">Об утверждении</text:span><text:span text:style-name="T3"> </text:span><text:span text:style-name="T4">Порядка организации работ по капитальному ремонту и ремонту объектов муниципальной собственности, относящихся к объектам инженерной инфраструктуры городского округа «Город Южно-Сахалинск», финансируемых за счет средств бюджета городского округа «Город Южно-Сахалинск»</text:span></text:p>
          </table:table-cell>
        </table:table-row>
      </table:table>
      <text:p text:style-name="P10">В <text:s/>соответствии <text:s/>со <text:s/>ст. 16 <text:s/>Федерального <text:s/>закона <text:s/>от <text:s/>06.10.2003 № 131-ФЗ <text:s/>«Об общих принципах организации местного самоуправления в Российской Федерации», ст. 37 Устава городского округа «Город Южно-Сахалинск» администрация города Южно-Сахалинска <text:span text:style-name="T2">постановляет:</text:span></text:p>
      <text:p text:style-name="P17">1. Утвердить Порядок организации работ по капитальному ремонту и <text:s/>ремонту объектов муниципальной собственности, относящихся к объектам инженерной инфраструктуры городского округа «Город Южно-Сахалинск», финансируемых за счет средств бюджета городского округа «Город Южно-Сахалинск» (прилагается).</text:p>
      <text:p text:style-name="P17"><text:span text:style-name="T9">2. </text:span>Опубликовать настоящее постановление в газете «Южно-Сахалинск сегодня» и разместить на <text:s/>официальном сайте администрации города Южно-Сахалинска.</text:p>
      <text:p text:style-name="P11">3. Контроль исполнения постановления администрации города возложить на вице-мэра по городскому хозяйству Ю.М.Алпацкого.</text:p>
      <text:p text:style-name="P1">Мэр города <text:s text:c="100"/>А.И.Лобкин</text:p>
      <text:p text:style-name="P26"><text:span text:style-name="T6"><text:s text:c="48"/></text:span><text:span text:style-name="T7">Утвержден </text:span></text:p>
      <text:p text:style-name="P24"><text:s text:c="83"/>постановлением администрации </text:p>
      <text:p text:style-name="P24"><text:s text:c="11"/>города <text:s/>Южно-Сахалинска</text:p>
      <text:p text:style-name="P8"><text:span text:style-name="T10"><text:s text:c="84"/>от 30.10.2012 № 2239</text:span> </text:p>
      <text:p text:style-name="P23">Порядок </text:p>
      <text:p text:style-name="P22"><text:span text:style-name="T4">организации работ по капитальному ремонту и ремонту объектов муниципальной собственности, относящихся к </text:span>объектам инженерной инфраструктуры<text:span text:style-name="T4"> городского округа «Город Южно-Сахалинск», финансируемых за счет средств бюджета городского округа «Город Южно-Сахалинск»</text:span></text:p>
      <text:p text:style-name="P21"/>
      <text:p text:style-name="P22">1. Общие положения</text:p>
      <text:p text:style-name="P17"><text:span text:style-name="T5">1.1. Настоящий Порядок о</text:span><text:span text:style-name="T8">рганизации работ по капитальному ремонту и ремонту объектов муниципальной собственности, относящихся к </text:span><text:span text:style-name="T5">объектам инженерной инфраструктуры</text:span><text:span text:style-name="T8"> городского округа «Город Южно-Сахалинск», финансируемых за счет средств бюджета городского округа «Город Южно-Сахалинск» </text:span><text:span text:style-name="T5">(далее - Порядок) разработан в соответствии с Федеральным </text:span><text:a xlink:type="simple" xlink:href="consultantplus://offline/ref=82517FECD4DA2A3E0E2E9AB91E8E185A8A37DF7C3F074400C396D3AD526EkFG"><text:span text:style-name="T5">законом</text:span></text:a><text:span text:style-name="T5"> <text:s text:c="13"/>от 06.10.2003 N 131-ФЗ «Об общих принципах организации местного самоуправления в Российской Федерации», Градостроительным </text:span><text:a xlink:type="simple" xlink:href="consultantplus://offline/ref=82517FECD4DA2A3E0E2E9AB91E8E185A8A37DF7D3D054400C396D3AD526EkFG"><text:span text:style-name="T5">кодексом</text:span></text:a><text:span text:style-name="T5"> Российской Федерации от 29.12.2004 N 190-ФЗ.</text:span></text:p>
      <text:p text:style-name="P17">1.2. Порядок определяет общие условия и порядок организации работ по капитальному ремонту и <text:span text:style-name="T4">ремонту (далее – ремонт) объектов муниципальной собственности, относящихся к </text:span>объектам инженерной инфраструктуры<text:span text:style-name="T4"> городского округа «Город Южно-Сахалинск», в том числе разработки проектно-сметной документации для проведения капитального ремонта </text:span>и определяет расходные обязательства бюджета городского округа «Город Южно-Сахалинск» по их финансированию. </text:p>
      <text:p text:style-name="P17">1.3. В настоящем Порядке используются следующие основные понятия:</text:p>
      <text:p text:style-name="P17">- объекты инженерной инфраструктуры - находящиеся в муниципальной собственности инженерные коммуникации, здания и сооружения систем теплоснабжения, водоснабжения, водоотведения, электроснабжения, газоснабжения, связи и наружного освещения;</text:p>
      <text:p text:style-name="P17">- ремонт объектов инженерной инфраструктуры - приведение в технически исправное состояние объектов инженерной инфраструктуры, включает в себя работы по восстановлению или замене оборудования, коммуникаций, сооружений, отдельных элементов (участков), или целых конструкций, деталей, приборов и инженерно-технического оборудования в связи с их физическим износом, неисправностью, выявленными дефектами или повреждениями.</text:p>
      <text:p text:style-name="P17">- дефектная ведомость - ведомость, содержащая перечень необходимых к выполнению ремонтных работ с указанием объемов работ.</text:p>
      <text:p text:style-name="P17">- объект жизнеобеспечения - объекты инженерной инфраструктуры, используемые для удовлетворения жизненно необходимых потребностей населения.</text:p>
      <text:p text:style-name="P17"><text:soft-page-break/>- исполнитель работ - любое юридическое лицо независимо от организационно-правовой формы, формы собственности или любое физическое лицо, в том числе индивидуальный предприниматель.</text:p>
      <text:p text:style-name="P14"/>
      <text:p text:style-name="P22">2. Порядок <text:span text:style-name="T4">организации и проведения работ по ремонту объектов муниципальной собственности, относящихся к </text:span>объектам инженерной инфраструктуры<text:span text:style-name="T4"> городского округа «Город Южно-Сахалинск»</text:span></text:p>
      <text:p text:style-name="P17">2.1. Работы по <text:span text:style-name="T4">ремонту объектов, <text:s/></text:span>инженерной инфраструктуры<text:span text:style-name="T4"> городского округа «Город Южно-Сахалинск» осуществляются на основании Плана ремонта объектов </text:span>инженерной инфраструктуры<text:span text:style-name="T4"> городского округа «Город Южно-Сахалинск» (далее – План).</text:span></text:p>
      <text:p text:style-name="P17">2.2. Разработка и формирование Плана осуществляется Департаментом городского хозяйства администрации города Южно-Сахалинска (далее по <text:s text:c="13"/>тексту – Департамент).</text:p>
      <text:p text:style-name="P17">2.3. Разработка и формирование Плана включает в себя работу по определению необходимости выполнения ремонта, обследование объектов, определение объемов работ, составление локального сметного расчета, определение объема бюджетных средств необходимых для выполнения работ по ремонту объектов инженерной инфраструктуры. </text:p>
      <text:p text:style-name="P17">2.4. Необходимость проведения ремонта объектов определяется по плановым амортизационным показателям и/или по показателю физического износа объекта <text:s/>(его конструктивных элементов), характеризующего степень утраты первоначальных эксплуатационных свойств.</text:p>
      <text:p text:style-name="P17">2.5. Физический износ определяется путем комиссионного обследования объектов визуальным способом с составлением актов обследования, дефектных ведомостей, сметных расчетов. При необходимости, обследование объекта может производиться специализированной организацией, привлекаемой на договорной основе.</text:p>
      <text:p text:style-name="P17">Комиссия создается на основании приказа Департамента, в состав которой, должны входить:</text:p>
      <text:p text:style-name="P17">- представитель организации эксплуатирующей имущество;</text:p>
      <text:p text:style-name="P17">- представитель собственника имущества;</text:p>
      <text:p text:style-name="P17">- профильный специалист Департамента.</text:p>
      <text:p text:style-name="P17">Акт обследования объекта, подлежащего ремонту, подписывается всеми членами комиссии. </text:p>
      <text:p text:style-name="P17">2.6. При формировании Плана учитываются вступившие в законную силу и подлежащие исполнению предписания надзорных и контролирующих органов, решения суда, Арбитражного суда и прочие подлежащие исполнению в обязательном порядке документы.</text:p>
      <text:p text:style-name="P17">2.7. Проект Плана, подписанный начальником Департамента и согласованный с курирующим вице-мэром, предоставляется в Финансовое управление администрации города для формирования проекта бюджета городского округа «Город Южно-Сахалинск» на очередной финансовый год в сроки, установленные постановлением администрации города «О разработке проекта бюджета городского округа «Город Южно-Сахалинск».</text:p>
      <text:p text:style-name="P18"><text:soft-page-break/>2.8. На основании показателей бюджетной росписи, доведенных Финансовым управлением после утверждения бюджета городского округа «Город Южно-Сахалинск» на очередной финансовый год, Департамент при необходимости корректирует План и согласовывает с курирующим вице-мэром. </text:p>
      <text:p text:style-name="P17">2.9. При изменении лимитов бюджетных обязательств в течение финансового года, Департамент корректирует План ремонта. </text:p>
      <text:p text:style-name="P17">2.10. В случае если на объекте инженерной инфраструктуры необходимо выполнение ремонтных работ, входящих в перечень видов работ по капитальному ремонту объектов капитального строительства, которые оказывают влияние на безопасность объектов капитального строительства, утверждаемый приказом Министерства регионального развития РФ, для его выполнения осуществляется предварительная разработка проектно-сметной документации. Проектная документация должна отвечать требованиям нормативных актов в области проектирования, а также заданию на проектирование.</text:p>
      <text:p text:style-name="P17">2.11. В соответствии с Планом, Департамент, в <text:s/>установленном порядке организует и проводит следующие виды работ:</text:p>
      <text:p text:style-name="P17">- разрабатывает документацию, необходимую для размещения муниципального заказа;</text:p>
      <text:p text:style-name="P17">- <text:s/>размещает муниципальный заказ на выполнение подрядных работ;</text:p>
      <text:p text:style-name="P17">- заключает муниципальный контракт;</text:p>
      <text:p text:style-name="P17">- <text:s/>контролирует производство проектных и ремонтных работ;</text:p>
      <text:p text:style-name="P17">- принимает объекты по акту приемки выполненных работ;</text:p>
      <text:p text:style-name="P17">- <text:s/>производит оплату выполненных работ.</text:p>
      <text:p text:style-name="P13"><text:span text:style-name="T5">2.12. Муниципальный заказ на выполнение работ по ремонту объектов муниципальной собственности,</text:span><text:span text:style-name="T8"> относящихся к </text:span><text:span text:style-name="T5">объектам инженерной инфраструктуры</text:span><text:span text:style-name="T8"> городского округа «Город Южно-Сахалинск», а также на разработку проектно-сметной документации для проведения капитального ремонта</text:span><text:span text:style-name="T5"> размещается в соответствии с Федеральным </text:span><text:a xlink:type="simple" xlink:href="consultantplus://offline/ref=1C7E2DB7C4A351AF04D3921C703A94CB3B115D97B6B5F7A4D8A9615411rCs5A"><text:span text:style-name="T5">законом</text:span></text:a><text:span text:style-name="T5"> от 21.07.2005 <text:s text:c="16"/>N 94-ФЗ «О размещении заказов на поставки товаров, выполнение работ, оказание услуг для государственных и муниципальных нужд» (далее - Закон о размещении заказов).</text:span></text:p>
      <text:p text:style-name="P17"><text:span text:style-name="T5">2.13. Выполнение работ осуществляется в соответствии с муниципальным контрактом, заключенным согласно положениям </text:span><text:a xlink:type="simple" xlink:href="consultantplus://offline/ref=1C7E2DB7C4A351AF04D3921C703A94CB3B115D97B6B5F7A4D8A9615411rCs5A"><text:span text:style-name="T5">Закона</text:span></text:a><text:span text:style-name="T5"> о размещении заказов.</text:span></text:p>
      <text:p text:style-name="P20"/>
      <text:p text:style-name="P4">3. Финансовое обеспечение расходов,</text:p>
      <text:p text:style-name="P4">связанных с выполнением <text:span text:style-name="T4">работ по ремонту объектов муниципальной собственности, относящихся к </text:span>объектам инженерной инфраструктуры<text:span text:style-name="T4"> городского округа «Город Южно-Сахалинск»</text:span></text:p>
      <text:p text:style-name="P5"/>
      <text:p text:style-name="P16">3.1. Финансовым обеспечением расходов, связанных с выполнением<text:span text:style-name="T4"> работ по ремонту объектов муниципальной собственности, относящихся к </text:span>объектам инженерной инфраструктуры<text:span text:style-name="T4"> городского округа «Город Южно-Сахалинск», <text:s text:c="14"/>а также по разработке проектно-сметной документации </text:span>являются средства бюджета городского округа «Город Южно-Сахалинск».</text:p>
      <text:p text:style-name="P16"/>
      <text:p text:style-name="P16"><text:soft-page-break/>3.2. Главным распорядителем средств бюджета городского округа «Город Южно-Сахалинск», предусмотренных на выполнение работ<text:span text:style-name="T4"> по ремонту объектов муниципальной собственности, относящихся к </text:span>объектам инженерной инфраструктуры<text:span text:style-name="T4"> городского округа «Город Южно-Сахалинск» </text:span>является Департамент.</text:p>
      <text:p text:style-name="P16">3.3. Потребность в бюджетных средствах на указанные цели исчисляется ежегодно в период формирования бюджета городского округа «Город <text:s text:c="15"/>Южно-Сахалинск» на очередной финансовый год.</text:p>
      <text:p text:style-name="P17">3.4.Объем средств, предусмотренный Планом на финансирование работ по капитальному ремонту и ремонту объектов инженерной инфраструктуры должен соответствовать объему бюджетных ассигнований, предусмотренных Департаменту в бюджете городского округа «Город Южно-Сахалинск» на очередной финансовый год <text:s/>на те же цели. </text:p>
      <text:p text:style-name="P16">3.5. Расходные обязательства, определенные настоящим Порядком, подлежат исполнению в пределах бюджетных ассигнований, предусмотренных в бюджете городского округа "Город Южно-Сахалинск" и бюджетной смете Департамента на соответствующий финансовый год.</text:p>
      <text:p text:style-name="P16">3.6. Порядок расчетов за выполненные работы определяется условиями муниципального контракта (гражданско-правового договора).</text:p>
      <text:p text:style-name="P16"/>
      <text:p text:style-name="P2">4. Ответственность за нарушение требований Порядка</text:p>
      <text:p text:style-name="P2"/>
      <text:p text:style-name="P19">За несоблюдение требований настоящего Порядка юридические, физические лица, в том числе индивидуальные предприниматели, и должностные лица привлекаются к ответственности в соответствии с действующим законодательством Российской Федерации.</text:p>
      <text:p text:style-name="P14"/>
      <text:p text:style-name="P2">5. <text:s/>Порядок обжалования действий (бездействия)</text:p>
      <text:p text:style-name="P2">и решений должностных лиц</text:p>
      <text:p text:style-name="P2"/>
      <text:p text:style-name="P15">Действия или бездействия должностных лиц могут быть обжалованы в судебном порядке в соответствии с законодательством Российской Федерации.</text:p>
      <text:p text:style-name="P3">Начальник</text:p>
      <text:p text:style-name="P27">Департамента городского хозяйства <text:s text:c="54"/>А.М.Гринбер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stylet1" style:family="paragraph" style:parent-style-name="Standard">
      <style:paragraph-properties fo:margin-top="0.494cm" fo:margin-bottom="0.494cm"/>
      <style:text-properties style:font-name="Times New Roman" style:font-name-complex="Times New Roman" style:font-size-complex="12pt"/>
    </style:style>
    <style:style style:name="_20_Знак" style:display-name=" Знак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 style:font-size-complex="12pt"/>
    </style:style>
    <style:style style:name="Знак_20_Знак_20_Знак_20_Знак" style:display-name="Знак Знак Знак Знак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Знак_20_Знак_20_Знак1_20_Знак" style:display-name="Знак Знак Знак1 Знак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/>
    <style:master-page style:name="Преобразование_20_1" style:display-name="Преобразование 1" style:page-layout-name="Mpm1">
      <style:header>
        <text:p text:style-name="Header"><draw:frame draw:style-name="Mfr1" draw:name="Врезка2" text:anchor-type="paragraph" svg:y="0.002cm" draw:z-index="1"><draw:text-box fo:min-height="0.37cm" fo:min-width="0.041cm"><text:p text:style-name="Header"><text:span text:style-name="Page_20_Number"><text:page-number text:select-page="current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inans</meta:initial-creator>
    <meta:creation-date>2011-06-06T15:51:00</meta:creation-date>
    <dc:date>2012-10-30T14:21:43.45</dc:date>
    <meta:print-date>2011-12-08T16:54:00</meta:print-date>
    <meta:editing-cycles>29</meta:editing-cycles>
    <meta:editing-duration>PT3H45M</meta:editing-duration>
    <meta:generator>LibreOffice/3.5$Windows_x86 LibreOffice_project/dc9775d-05ecbee-0851ad3-1586698-727bf66</meta:generator>
    <meta:document-statistic meta:table-count="1" meta:image-count="0" meta:object-count="1" meta:page-count="6" meta:paragraph-count="67" meta:word-count="1164" meta:character-count="10761" meta:non-whitespace-character-count="9184"/>
    <meta:user-defined meta:name="Поле 1"/>
    <meta:user-defined meta:name="Поле 2"/>
    <meta:user-defined meta:name="Поле 3"/>
    <meta:user-defined meta:name="Поле 4"/>
  </office:meta>
</office:document-meta>
</file>