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2" style:family="text">
      <style:text-properties style:font-name="Times New Roman1" fo:font-size="14pt" fo:language="ru" fo:country="RU" style:text-underline-style="none" style:font-size-asian="14pt" style:font-name-complex="Times New Roman1" style:font-size-complex="14pt"/>
    </style:style>
    <style:style style:name="T3" style:family="text">
      <style:text-properties style:language-asian="zxx" style:country-asian="none" style:font-name-complex="Times New Roman1"/>
    </style:style>
    <style:style style:name="T4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6" style:family="text">
      <style:text-properties style:font-name-complex="Times New Roman1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4cm" draw:visible-area-height="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1"/>
      <text:p text:style-name="P4">АДМИНИСТРАЦИЯ ГОРОДА ЮЖНО-САХАЛИНСКА</text:p>
      <text:p text:style-name="P3">ПОСТАНОВЛЕНИЕ</text:p>
      <text:p text:style-name="P6">от <field:fieldmark-start text:name="__Fieldmark__16_2027296883" field:type=""/><text:span text:style-name="T5">30.10.2012</text:span><field:fieldmark-end/><text:span text:style-name="T6"> </text:span>№ <text:s/><text:span text:style-name="T5">2251</text:span></text:p>
      <text:p text:style-name="P5"><text:text-input text:description="Тема письма">О внесении изменений в приложение к постановлению администрации города Южно-Сахалинска "Об итогах конкурса социальных проектов «Южный - город молодых», посвященного 65-летию образования Сахалинской области" от 29.08.2012
№ 1837</text:text-input></text:p>
      <text:p text:style-name="P2"><text:span text:style-name="T3">В соответствии со статьей 16 Федерального закона от 06.10.2003 <text:s text:c="14"/>№ 131-ФЗ «Об общих принципах организации местного самоуправления <text:s text:c="10"/>в Российской Федерации», статьей 31 Федерального закона от 12.01.1996 <text:s text:c="10"/>№ 7-ФЗ «О некоммерческих организациях», статьей 37 Устава городского округа «Город Южно-Сахалинск», постановлением администрации города от 18.05.2012 <text:s/>№ 934 «О проведении <text:s/>конкурса социальных проектов «Южный — город молодых», посвященного 65-летию образования Сахалинской области, решением конкурсной комиссии по проведению <text:s/>конкурса социальных проектов «Южный — город молодых», посвященного 65-летию образования Сахалинской области, (протокол <text:s/>от 23.07.2012 № 1) администрация города Южно-Сахалинска </text:span><text:span text:style-name="T4">постановляет</text:span><text:span text:style-name="T3">:</text:span></text:p>
      <text:list xml:id="list34346694" text:style-name="L1">
        <text:list-item>
          <text:list>
            <text:list-item>
              <text:list>
                <text:list-item>
                  <text:p text:style-name="P8">Внести следующие изменения в приложение к постановлению администрации города Южно-Сахалинска "Об итогах конкурса социальных проектов «Южный - город молодых», посвященного 65-летию образования Сахалинской области" от 29.08.2012 № 1837:</text:p>
                </text:list-item>
              </text:list>
            </text:list-item>
          </text:list>
        </text:list-item>
      </text:list>
      <text:list xml:id="list34355228" text:style-name="L2">
        <text:list-item>
          <text:list>
            <text:list-item>
              <text:p text:style-name="P9">В пункте 1 слова «Муниципальное бюджетное дошкольное образовательное учреждение детский сад общеразвивающего вида № 4 «Лебедушка» заменить словами «Южно-Сахалинская местная общественная организация ДОУ № 4 «Лебедушка»;</text:p>
            </text:list-item>
            <text:list-item>
              <text:p text:style-name="P10"><text:span text:style-name="T1">В пункте 3 слова «</text:span><text:span text:style-name="T2">Муниципальное бюджетное дошкольное образовательное учреждение детский сад общеразвивающего вида № 21 «Кораблик» заменить словами «Южно-Сахалинская местная общественная </text:span><text:soft-page-break/><text:span text:style-name="T2">организация «По поддержке развития дошкольного образовательного учреждения «Кораблик». <text:s text:c="25"/><text:line-break/><text:tab/>2. </text:span><text:span text:style-name="T1">Опубликовать данное постановление администрации города <text:s text:c="9"/>Южно-Сахалинска в газете «Южно-Сахалинск сегодня» и разместить на официальном сайте администрации города.</text:span></text:p>
            </text:list-item>
          </text:list>
        </text:list-item>
      </text:list>
      <text:list xml:id="list34350900" text:continue-list="list34346694" text:style-name="L1">
        <text:list-item>
          <text:list>
            <text:list-item>
              <text:list>
                <text:list-header>
                  <text:p text:style-name="P8"><text:s text:c="8"/>3. Контроль исполнения постановления администрации города возложить на вице-мэра по социальному развитию Т.Б.Гружевскую.</text:p>
                  <text:p text:style-name="P7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7H50M41S</meta:editing-duration>
    <meta:editing-cycles>13</meta:editing-cycles>
    <meta:generator>LibreOffice/3.5$Windows_x86 LibreOffice_project/dc9775d-05ecbee-0851ad3-1586698-727bf66</meta:generator>
    <dc:date>2012-10-30T14:22:52.70</dc:date>
    <meta:print-date>2012-10-16T16:58:37.14</meta:print-date>
    <meta:document-statistic meta:table-count="0" meta:image-count="0" meta:object-count="1" meta:page-count="2" meta:paragraph-count="11" meta:word-count="244" meta:character-count="1205" meta:non-whitespace-character-count="1818"/>
  </office:meta>
</office:document-meta>
</file>