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1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fo:letter-spacing="-0.011cm" style:language-asian="zxx" style:country-asian="none" style:font-name-complex="Times New Roman1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7cm" draw:visible-area-height="2.00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7"/>
      <text:p text:style-name="P3">АДМИНИСТРАЦИЯ ГОРОДА ЮЖНО-САХАЛИНСКА</text:p>
      <text:p text:style-name="P2">ПОСТАНОВЛЕНИЕ</text:p>
      <text:p text:style-name="P1"><text:span text:style-name="T1">от</text:span><text:span text:style-name="T2"> </text:span><field:fieldmark-start text:name="__Fieldmark__17_1291268558" field:type=""/><text:span text:style-name="T3">24.10.2012</text:span><field:fieldmark-end/><text:span text:style-name="T4"> </text:span><text:span text:style-name="T1">№</text:span><text:span text:style-name="T2"> </text:span><text:span text:style-name="T3">2200<text:tab/></text:span></text:p>
      <text:p text:style-name="P4">О внесении изменений в Порядок оказания материальной помощи <text:s/>семьям при рождении одновременно трех и более детей, утвержденный постановлением администрации города Южно-Сахалинска от 04.10.2012 № 2098 </text:p>
      <text:p text:style-name="P6"><text:span text:style-name="T7">В соответствии со ст.20 Федерального закона от 06.10.2003 №131-ФЗ 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/text:span><text:span text:style-name="T6">постановляет</text:span><text:span text:style-name="T5">:</text:span></text:p>
      <text:list xml:id="list36187503" text:style-name="L1">
        <text:list-item>
          <text:list>
            <text:list-item>
              <text:list>
                <text:list-item>
                  <text:p text:style-name="P8">Внести в Порядок оказания материальной помощи <text:s/>при рождении одновременно трех и более детей, утвержденный постановлением администрации города Южно-Сахалинска от 04.10.2012 № 2098 следующие изменения:</text:p>
                </text:list-item>
              </text:list>
            </text:list-item>
          </text:list>
        </text:list-item>
      </text:list>
      <text:p text:style-name="P5">1.1. В наименовании Порядка слово «предоставления» заменить словом «оказания».</text:p>
      <text:p text:style-name="P5">1.2. В пункте 8 исключить подпункт «в». Подпункты «г, д, е» считать соответственно подпунктами «в, г, д».</text:p>
      <text:list xml:id="list36211747" text:continue-numbering="true" text:style-name="L1">
        <text:list-item>
          <text:list>
            <text:list-item>
              <text:list>
                <text:list-item>
                  <text:p text:style-name="P8">Настоящее постановление опубликовать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9">Контроль исполнения постановления администрации города возложить на вице-мэра по социальному развитию Гружевскую Т.Б.</text:p>
                  <text:p text:style-name="P9">Исполняющий обязанности<text:tab/> <text:s text:c="91"/>мэра города <text:s text:c="92"/>С.А.Надсадин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Основной_20_текст_20_31" style:display-name="Основной текст 31" style:family="paragraph" style:parent-style-name="Standard">
      <style:text-properties style:font-name-complex="Ari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1" style:font-size-asian="10pt" style:font-name-complex="Arial1" style:font-size-complex="10pt" style:language-complex="ar" style:country-complex="SA"/>
    </style:style>
    <style:style style:name="fn2r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097cm" fo:margin-bottom="0.963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2:37:32.46</meta:creation-date>
    <meta:editing-duration>PT1H12M2S</meta:editing-duration>
    <meta:editing-cycles>21</meta:editing-cycles>
    <meta:generator>LibreOffice/3.5$Windows_x86 LibreOffice_project/dc9775d-05ecbee-0851ad3-1586698-727bf66</meta:generator>
    <meta:print-date>2012-10-19T16:56:41.97</meta:print-date>
    <dc:date>2012-10-24T16:07:33.52</dc:date>
    <meta:document-statistic meta:table-count="0" meta:image-count="0" meta:object-count="1" meta:page-count="1" meta:paragraph-count="11" meta:word-count="150" meta:character-count="946" meta:non-whitespace-character-count="1082"/>
  </office:meta>
</office:document-meta>
</file>