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84cm" fo:margin-left="-0.191cm" table:align="left" style:writing-mode="lr-tb"/>
    </style:style>
    <style:style style:name="Таблица1.A" style:family="table-column">
      <style:table-column-properties style:column-width="8.78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2" style:family="table">
      <style:table-properties style:width="17.067cm" table:align="left" style:writing-mode="lr-tb"/>
    </style:style>
    <style:style style:name="Таблица12.A" style:family="table-column">
      <style:table-column-properties style:column-width="8.858cm"/>
    </style:style>
    <style:style style:name="Таблица12.B" style:family="table-column">
      <style:table-column-properties style:column-width="8.209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Таблица12.B1" style:family="table-cell">
      <style:table-cell-properties style:vertical-align="middle" fo:padding="0cm" fo:border="0.1pt solid #000000" style:writing-mode="lr-tb"/>
    </style:style>
    <style:style style:name="Таблица12.A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Таблица12.B2" style:family="table-cell">
      <style:table-cell-properties style:vertical-align="middle" fo:padding="0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02a916" style:font-size-asian="14pt" style:font-weight-asian="bold" style:font-size-complex="14pt"/>
    </style:style>
    <style:style style:name="P2" style:family="paragraph" style:parent-style-name="Standard">
      <style:text-properties fo:font-size="14pt" officeooo:paragraph-rsid="0002a916" style:font-size-asian="14pt" style:font-size-complex="14pt"/>
    </style:style>
    <style:style style:name="P3" style:family="paragraph" style:parent-style-name="Standard">
      <style:text-properties officeooo:paragraph-rsid="0002a916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officeooo:paragraph-rsid="0002a916"/>
    </style:style>
    <style:style style:name="P5" style:family="paragraph" style:parent-style-name="Con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2pt" officeooo:paragraph-rsid="00123ef3" style:font-size-asian="12pt" style:font-name-complex="Times New Roman" style:font-size-complex="12pt"/>
    </style:style>
    <style:style style:name="P6" style:family="paragraph" style:parent-style-name="Con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2pt" officeooo:paragraph-rsid="0002a916" style:font-size-asian="12pt" style:font-name-complex="Times New Roman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style:font-name="Times New Roman" fo:font-size="12pt" fo:font-weight="bold" officeooo:paragraph-rsid="00123ef3" style:font-size-asian="12pt" style:font-weight-asian="bold" style:font-name-complex="Times New Roman" style:font-size-complex="12pt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02a916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officeooo:paragraph-rsid="0002a916" style:font-size-asian="14pt" style:font-size-complex="14pt"/>
    </style:style>
    <style:style style:name="P10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02a916"/>
    </style:style>
    <style:style style:name="P11" style:family="paragraph" style:parent-style-name="Table_20_Contents">
      <style:text-properties fo:language="ru" fo:country="RU" officeooo:rsid="00305a2f" officeooo:paragraph-rsid="00305a2f"/>
    </style:style>
    <style:style style:name="P12" style:family="paragraph" style:parent-style-name="Table_20_Contents">
      <style:paragraph-properties fo:text-align="center" style:justify-single-word="false"/>
      <style:text-properties fo:language="ru" fo:country="RU" officeooo:rsid="00305a2f" officeooo:paragraph-rsid="00305a2f"/>
    </style:style>
    <style:style style:name="P13" style:family="paragraph" style:parent-style-name="Table_20_Contents">
      <style:paragraph-properties fo:text-align="center" style:justify-single-word="false"/>
      <style:text-properties officeooo:paragraph-rsid="00123ef3"/>
    </style:style>
    <style:style style:name="P14" style:family="paragraph" style:parent-style-name="Text_20_body">
      <style:paragraph-properties fo:margin-top="0cm" fo:margin-bottom="0cm" loext:contextual-spacing="false" fo:line-height="115%" fo:text-align="end" style:justify-single-word="false"/>
      <style:text-properties fo:language="ru" fo:country="RU" officeooo:paragraph-rsid="00123ef3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bold" officeooo:paragraph-rsid="00123ef3" style:font-weight-asian="bold" style:language-complex="zxx" style:country-complex="none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15%" fo:text-align="end" style:justify-single-word="false"/>
      <style:text-properties style:font-name="Times New Roman" fo:font-size="14pt" fo:language="en" fo:country="US" officeooo:paragraph-rsid="00148d81" style:font-size-asian="14pt" style:font-size-complex="14pt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14pt" fo:font-weight="bold" officeooo:paragraph-rsid="0002a916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officeooo:paragraph-rsid="0034799c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fo:language="ru" fo:country="RU" officeooo:rsid="002c4573" style:font-size-asian="14pt" style:font-size-complex="14pt"/>
    </style:style>
    <style:style style:name="T3" style:family="text">
      <style:text-properties fo:font-size="14pt" fo:language="ru" fo:country="RU" officeooo:rsid="0032c66b" style:font-size-asian="14pt" style:font-size-complex="14pt"/>
    </style:style>
    <style:style style:name="T4" style:family="text">
      <style:text-properties fo:font-size="14pt" style:font-name-asian="Times New Roman" style:font-size-asian="14pt" style:font-name-complex="Times New Roman" style:font-size-complex="14pt"/>
    </style:style>
    <style:style style:name="T5" style:family="text">
      <style:text-properties fo:font-size="14pt" officeooo:rsid="0032c66b" style:font-name-asian="Times New Roman" style:font-size-asian="14pt" style:font-name-complex="Times New Roman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344361" style:font-size-asian="14pt" style:font-size-complex="14pt"/>
    </style:style>
    <style:style style:name="T9" style:family="text">
      <style:text-properties officeooo:rsid="00123ef3"/>
    </style:style>
    <style:style style:name="T10" style:family="text">
      <style:text-properties fo:language="ru" fo:country="RU"/>
    </style:style>
    <style:style style:name="T11" style:family="text">
      <style:text-properties officeooo:rsid="00209067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344361" fo:background-color="transparent" loext:char-shading-value="0"/>
    </style:style>
    <style:style style:name="T14" style:family="text">
      <style:text-properties officeooo:rsid="0034799c"/>
    </style:style>
    <style:style style:name="T15" style:family="text">
      <style:text-properties officeooo:rsid="003766b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АДМИНИСТРАЦИЯ ГОРОДА ЮЖНО-САХАЛИНСКА </text:p>
      <text:p text:style-name="P1">ДЕПАРТАМЕНТ ГОРОДСКОГО ХОЗЯЙСТВА </text:p>
      <text:p text:style-name="P1"/>
      <text:p text:style-name="P1">П Р И К А З</text:p>
      <text:p text:style-name="P1"/>
      <text:p text:style-name="P3"><text:span text:style-name="T4"><text:s text:c="4"/></text:span><text:span text:style-name="T6">“</text:span><text:span text:style-name="T4"> </text:span><text:span text:style-name="T5"><text:s text:c="3"/></text:span><text:span text:style-name="T6"><text:s/></text:span><text:span text:style-name="T7">” </text:span><text:span text:style-name="T8">апреля</text:span><text:span text:style-name="T7"> 20</text:span><text:span text:style-name="T2">2</text:span><text:span text:style-name="T3">1</text:span><text:span text:style-name="T7"> г. <text:s text:c="67"/>№ <text:s text:c="7"/></text:span></text:p>
      <text:p text:style-name="P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<text:span text:style-name="T1">О внесении изменений в приказ от 09.07.2019 № 158 «</text:span><text:span text:style-name="T7">Об утверждении нормативных затрат </text:span><text:span text:style-name="T1">на обеспечение функций Департамента городского хозяйства администрации города Южно-Сахалинска и его подведомственных муниципальных казенных учреждений»</text:span></text:p>
          </table:table-cell>
        </table:table-row>
      </table:table>
      <text:p text:style-name="P10"/>
      <text:p text:style-name="P10">В соответствии с положением статьи 19 Федерального закона <text:s text:c="28"/>от 05.04.2013 № 44-ФЗ «О контрактной системе в сфере закупок товаров, работ, услуг для государственных и муниципальных нужд», постановлением администрации города Южно-Сахалинска от 01.07.2016 № 1930-па (ред. от <text:span text:style-name="T11">14</text:span>.<text:span text:style-name="T11">02</text:span>.20<text:span text:style-name="T11">20</text:span>) «Об утверждении требований к определению нормативных затрат на обеспечение функций отраслевых (функциональных) органов администрации города Южно-Сахалинска, представительного органа городского округа, являющихся в соответствии с бюджетным законодательством Российской Федерации главными распорядителями бюджетных средств, и подведомственных им казенных учреждений», постановлением администрации города Южно-Сахалинска от 01.07.2016 <text:s text:c="9"/>№ 1931-па (ред. от 06.11.2018 № 2977-па) «Об утверждении требований к порядку разработки и принятия правовых актов о нормировании в сфере закупок для обеспечения нужд <text:s/>городского округа «Город Южно-Сахалинск», содержанию указанных актов и обеспечению их исполнения»,</text:p>
      <text:p text:style-name="P10"/>
      <text:p text:style-name="P8"/>
      <text:p text:style-name="P8"/>
      <text:p text:style-name="P8">ПРИКАЗЫВАЮ:</text:p>
      <text:p text:style-name="P8"/>
      <text:p text:style-name="P9">1. Внести в приказ Департамента городского хозяйства администрации города Южно-Сахалинска от 09.07.2019 № 158 следующие изменения: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<text:soft-page-break/>Таблица 1.10</text:p>
      <text:p text:style-name="P15">НОРМАТИВНЫЕ ЗАТРАТЫ НА ОПЛАТУ УСЛУГ ПО СОПРОВОЖДЕНИЮ, </text:p>
      <text:p text:style-name="P7">ДОРАБОТКЕ И ПРИОБРЕТЕНИЮ ИНОГО ПРОГРАММНОГО ОБЕСПЕЧЕНИЯ И ПРИОБРЕТЕНИЮ ПРОСТЫХ (НЕИСКЛЮЧИТЕЛЬНЫХ) ЛИЦЕНЗИЙ НА ИСПОЛЬЗОВАНИЕ ПРОГРАММНОГО ОБЕСПЕЧЕНИЯ</text:p>
      <text:p text:style-name="P7"/>
      <text:p text:style-name="P7"/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13">Наименование единицы программного обеспечения</text:p>
          </table:table-cell>
          <table:table-cell table:style-name="Таблица12.B1" office:value-type="string">
            <text:p text:style-name="P13"><text:span text:style-name="T10">Цена</text:span> сопровождения <text:span text:style-name="T10">программного продукта в год, руб.</text:span></text:p>
          </table:table-cell>
        </table:table-row>
        <table:table-row table:style-name="Таблица12.1">
          <table:table-cell table:style-name="Таблица12.A2" office:value-type="string">
            <text:p text:style-name="P11">Инженерная геоинформационная система «Муниципальные инженерные сети сооружения города Южно-Сахалинска» (ИНГЕОИС «МИСС»)</text:p>
          </table:table-cell>
          <table:table-cell table:style-name="Таблица12.B2" office:value-type="string">
            <text:p text:style-name="P12">Не более 8 100 000</text:p>
          </table:table-cell>
        </table:table-row>
      </table:table>
      <text:p text:style-name="P5"/>
      <text:p text:style-name="P16"/>
      <text:p text:style-name="P4"><text:tab/>2. В течение <text:span text:style-name="T13">5</text:span><text:span text:style-name="T12"> рабочих дней </text:span>со дня принятия настоящий приказ подлежит размещению на официальном сайте Единой информационной системе в сфере закупок www.zakupki.gov.ru.</text:p>
      <text:p text:style-name="P4"><text:tab/>3. Контроль за исполнением настоящего приказа оставляю за собой.</text:p>
      <text:p text:style-name="P4"/>
      <text:p text:style-name="P4"/>
      <text:p text:style-name="P18"><text:span text:style-name="T14">Исполняющий обязанности</text:span></text:p>
      <text:p text:style-name="P18">Директор<text:span text:style-name="T15">а</text:span> Департамента <text:s text:c="90"/><text:span text:style-name="T14">И.Д.Поп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4pt" fo:language="ru" fo:country="RU" style:letter-kerning="true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4pt" style:language-complex="ar" style:country-complex="SA" fo:hyphenate="false" fo:hyphenation-remain-char-count="2" fo:hyphenation-push-char-count="2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053cm" fo:margin-bottom="0.053cm" loext:contextual-spacing="false"/>
      <style:text-properties fo:color="#332e2d" style:font-name="Arial" fo:font-family="Arial" style:font-family-generic="swiss" style:font-pitch="variable" fo:letter-spacing="0.004cm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4T14:44:20.666000000</meta:creation-date>
    <dc:date>2021-04-14T15:52:20.068000000</dc:date>
    <meta:editing-duration>PT3H32M38S</meta:editing-duration>
    <meta:editing-cycles>20</meta:editing-cycles>
    <meta:generator>LibreOffice/6.0.7.3$Windows_X86_64 LibreOffice_project/dc89aa7a9eabfd848af146d5086077aeed2ae4a5</meta:generator>
    <meta:print-date>2021-02-25T14:11:37.911000000</meta:print-date>
    <meta:document-statistic meta:table-count="2" meta:image-count="0" meta:object-count="0" meta:page-count="2" meta:paragraph-count="19" meta:word-count="267" meta:character-count="2403" meta:non-whitespace-character-count="1939"/>
  </office:meta>
</office:document-meta>
</file>