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17de1" officeooo:paragraph-rsid="00012116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normal" officeooo:rsid="00012116" officeooo:paragraph-rsid="00012116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7de1" officeooo:paragraph-rsid="00012116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7e559" officeooo:paragraph-rsid="0007e559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7e559" officeooo:paragraph-rsid="000938aa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12116" officeooo:paragraph-rsid="00012116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24b30" officeooo:paragraph-rsid="00012116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4e5c3" officeooo:paragraph-rsid="00012116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63117" officeooo:paragraph-rsid="00012116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88ddd" officeooo:paragraph-rsid="0007e559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938aa" officeooo:paragraph-rsid="0007e559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938aa" officeooo:paragraph-rsid="000938aa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b1db3" officeooo:paragraph-rsid="000938aa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b1db3" officeooo:paragraph-rsid="000b1db3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b1db3" officeooo:paragraph-rsid="000cac6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105c0" officeooo:paragraph-rsid="001105c0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20pt" fo:language="ru" fo:country="RU" officeooo:rsid="00017de1" officeooo:paragraph-rsid="00012116" style:font-size-asian="17.5pt" style:font-size-complex="20pt"/>
    </style:style>
    <style:style style:name="T1" style:family="text">
      <style:text-properties officeooo:rsid="00389357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8935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1211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24b3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4e5c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63117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88dd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938a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b1db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fe893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105c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officeooo:rsid="000938aa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b1db3" style:font-style-asian="normal" style:font-weight-asian="bold" style:font-style-complex="normal" style:font-weight-complex="bold"/>
    </style:style>
    <style:style style:name="T15" style:family="text">
      <style:text-properties fo:font-style="italic" officeooo:rsid="00389357" style:font-style-asian="italic" style:font-style-complex="italic"/>
    </style:style>
    <style:style style:name="T16" style:family="text">
      <style:text-properties fo:font-style="italic" fo:font-weight="normal" officeooo:rsid="0052aa08" style:font-size-asian="20pt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12116" style:font-size-asian="20pt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12116" style:font-style-asian="italic" style:font-weight-asian="normal" style:font-style-complex="italic" style:font-weight-complex="normal"/>
    </style:style>
    <style:style style:name="T19" style:family="text">
      <style:text-properties fo:font-weight="bold" officeooo:rsid="000db83a" style:font-weight-asian="bold" style:font-weight-complex="bold"/>
    </style:style>
    <style:style style:name="T20" style:family="text">
      <style:text-properties fo:font-weight="bold" officeooo:rsid="000e0fc1" style:font-weight-asian="bold" style:font-weight-complex="bold"/>
    </style:style>
    <style:style style:name="T21" style:family="text">
      <style:text-properties fo:font-weight="bold" officeooo:rsid="001105c0" style:font-weight-asian="bold" style:font-weight-complex="bold"/>
    </style:style>
    <style:style style:name="T22" style:family="text">
      <style:text-properties fo:font-weight="bold" officeooo:rsid="0011d75e" style:font-weight-asian="bold" style:font-weight-complex="bold"/>
    </style:style>
    <style:style style:name="T23" style:family="text">
      <style:text-properties fo:color="#ce181e" fo:font-style="normal" fo:font-weight="bold" officeooo:rsid="00024b30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color="#ce181e" fo:font-style="normal" fo:font-weight="bold" officeooo:rsid="001105c0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color="#ce181e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ce181e" fo:font-style="normal" fo:font-weight="bold" officeooo:rsid="00024b30" style:font-style-asian="normal" style:font-weight-asian="bold" style:font-style-complex="normal" style:font-weight-complex="bold"/>
    </style:style>
    <style:style style:name="T27" style:family="text">
      <style:text-properties fo:color="#ce181e" fo:font-style="normal" fo:font-weight="bold" officeooo:rsid="001105c0" style:font-style-asian="normal" style:font-weight-asian="bold" style:font-style-complex="normal" style:font-weight-complex="bold"/>
    </style:style>
    <style:style style:name="T28" style:family="text">
      <style:text-properties fo:color="#ce181e" fo:font-style="normal" fo:font-weight="normal" officeooo:rsid="000938aa" style:font-style-asian="normal" style:font-weight-asian="normal" style:font-style-complex="normal" style:font-weight-complex="normal"/>
    </style:style>
    <style:style style:name="T29" style:family="text">
      <style:text-properties fo:color="#ce181e" fo:font-weight="bold" officeooo:rsid="0011d75e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0cac69"/>
    </style:style>
    <style:style style:name="T32" style:family="text">
      <style:text-properties fo:color="#000000" fo:font-style="normal" fo:font-weight="bold" officeooo:rsid="000938aa" style:font-style-asian="normal" style:font-weight-asian="bold" style:font-style-complex="normal" style:font-weight-complex="bold"/>
    </style:style>
    <style:style style:name="T33" style:family="text">
      <style:text-properties fo:color="#000000" fo:font-style="normal" fo:font-weight="bold" officeooo:rsid="00088ddd" style:font-style-asian="normal" style:font-weight-asian="bold" style:font-style-complex="normal" style:font-weight-complex="bold"/>
    </style:style>
    <style:style style:name="T34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color="#000000" fo:font-style="normal" fo:font-weight="bold" officeooo:rsid="00088dd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color="#000000" fo:font-style="normal" fo:font-weight="normal" officeooo:rsid="001105c0" style:font-style-asian="normal" style:font-weight-asian="normal" style:font-style-complex="normal" style:font-weight-complex="normal"/>
    </style:style>
    <style:style style:name="T37" style:family="text">
      <style:text-properties officeooo:rsid="000db83a"/>
    </style:style>
    <style:style style:name="T38" style:family="text">
      <style:text-properties officeooo:rsid="000e0fc1"/>
    </style:style>
    <style:style style:name="T39" style:family="text">
      <style:text-properties officeooo:rsid="000fe893"/>
    </style:style>
    <style:style style:name="T40" style:family="text">
      <style:text-properties officeooo:rsid="001105c0"/>
    </style:style>
    <style:style style:name="T41" style:family="text">
      <style:text-properties fo:color="#ff3333" fo:font-style="normal" fo:font-weight="bold" officeooo:rsid="001105c0" style:font-style-asian="normal" style:font-weight-asian="bold" style:font-style-complex="normal" style:font-weight-complex="bold"/>
    </style:style>
    <style:style style:name="T42" style:family="text">
      <style:text-properties fo:color="#ff3333" fo:font-weight="bold" officeooo:rsid="001105c0" style:font-weight-asian="bold" style:font-weight-complex="bold"/>
    </style:style>
    <style:style style:name="T43" style:family="text">
      <style:text-properties fo:color="#ff3333" fo:font-weight="bold" officeooo:rsid="000e0fc1" style:font-weight-asian="bold" style:font-weight-complex="bold"/>
    </style:style>
    <style:style style:name="T44" style:family="text">
      <style:text-properties officeooo:rsid="0011d75e"/>
    </style:style>
    <style:style style:name="fr1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.049cm" fo:border="none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БЗОР <text:span text:style-name="T1">НАРУШЕНИЙ</text:span></text:p>
      <text:p text:style-name="P1"><text:span text:style-name="T1">за 2020 год </text:span><text:span text:style-name="T3">по результатам</text:span><text:span text:style-name="T15"> </text:span></text:p>
      <text:p text:style-name="P1"><text:span text:style-name="T16">внутреннего муниципального финансового контроля в сфере </text:span><text:span text:style-name="T17">бюджетных правоотношений</text:span></text:p>
      <text:p text:style-name="P2"/>
      <text:p text:style-name="P6"/>
      <text:p text:style-name="P3"><text:span text:style-name="T18"><text:tab/></text:span><text:span text:style-name="T4">Департаментом <text:s/>контроля в сфере закупок и финансов аппарата администрации города Южно-Сахалинска при осуществлении внутреннего финансового контроля в целях соблюдения бюджетного законодательства Российской Федерации в соответствии со статьей 269.2 Бюджетного кодекса Российской Федерации (далее — БК РФ) в отношении объектов контроля в сфере бюджетных правоотношений, определенных статьей 266.1 БК РФ (далее — объекты контроля) </text:span><text:span text:style-name="T5">проведено 12 контрольных мероприятий, в том числе:</text:span></text:p>
      <text:p text:style-name="P7"/>
      <text:p text:style-name="P7"><text:tab/>- плановые проверки — 9;</text:p>
      <text:p text:style-name="P7"><text:tab/>- внеплановые проверки — 3.</text:p>
      <text:p text:style-name="P7"><text:tab/></text:p>
      <text:p text:style-name="P3"><text:span text:style-name="T5"><text:tab/>Общий объем проверенных средств в результате контрольных мероприятий составил </text:span><text:span text:style-name="T26">5 915 509,8 тыс. рублей.</text:span></text:p>
      <text:p text:style-name="P7"/>
      <text:p text:style-name="P3"><text:span text:style-name="T5"><text:tab/>В ходе контрольных мероприятий установлено нарушений на общую сумму </text:span><text:span text:style-name="T23">466 608,1 тыс. рублей.</text:span></text:p>
      <text:p text:style-name="P7"/>
      <text:p text:style-name="P7"><text:tab/>Выявленные нарушения можно <text:span text:style-name="T40">разделить</text:span> на несколько условных групп:</text:p>
      <text:p text:style-name="P3"><text:span text:style-name="T5"><text:tab/>- </text:span><text:span text:style-name="T6">расчеты по заработной плате;</text:span></text:p>
      <text:p text:style-name="P8"><text:tab/>- основные средства, материальные запасы, нематериальные активы;</text:p>
      <text:p text:style-name="P8"><text:tab/>- расчеты с дебиторами и кредиторами;</text:p>
      <text:p text:style-name="P8"><text:tab/>- расчеты с подотчетными лицами;</text:p>
      <text:p text:style-name="P3"><text:span text:style-name="T6"><text:tab/>- </text:span><text:span text:style-name="T11">использование </text:span><text:span text:style-name="T7">субсиди</text:span><text:span text:style-name="T11">й</text:span><text:span text:style-name="T7">, полученны</text:span><text:span text:style-name="T11">х</text:span><text:span text:style-name="T7"> из бюджета (неэфффективное, неправомерное, нецелевое);</text:span></text:p>
      <text:p text:style-name="P9"><text:tab/>- неэффективное использование средств предприятия (учреждения);</text:p>
      <text:p text:style-name="P9"><text:tab/>- списание на расходы предприятия (учреждения) без основания, <text:span text:style-name="T40">либо подтверждения производственного характера</text:span>;</text:p>
      <text:p text:style-name="P9"><text:tab/>- прочее.</text:p>
      <text:p text:style-name="P9"/>
      <text:p text:style-name="P9"><text:tab/><text:span text:style-name="T30">Размер нарушений по видам составил:</text:span></text:p>
      <text:p text:style-name="P7"/>
      <text:p text:style-name="P7"><text:tab/></text:p>
      <text:p text:style-name="P7"/>
      <text:p text:style-name="P7"><draw:frame draw:style-name="fr1" draw:name="Объект2" text:anchor-type="paragraph" svg:width="15.998cm" svg:height="8.999cm" draw:z-index="0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4"><text:span text:style-name="T5"><text:tab/>Н</text:span><text:span text:style-name="T2">аибольший удельный вес — </text:span><text:span text:style-name="T11">71,5%</text:span><text:span text:style-name="T2"> в общей сумме нарушений занимают нарушения </text:span><text:span text:style-name="T34">по учету основных средств </text:span><text:span text:style-name="T35">(ОС)</text:span><text:span text:style-name="T34">, материальных запасов и нематериальных активом — </text:span><text:span text:style-name="T24">333 575,9 тыс. рублей</text:span><text:span text:style-name="T25">,</text:span><text:span text:style-name="T2"> </text:span><text:span text:style-name="T8">такие как например</text:span><text:span text:style-name="T2">:</text:span></text:p>
      <text:p text:style-name="P4"><text:span text:style-name="T2"><text:tab/>- </text:span><text:span text:style-name="T8">излишки, недостачи ОС, выявленные при инвентаризации;</text:span></text:p>
      <text:p text:style-name="P10"><text:tab/>- необоснованно числящиеся на учете объекты недвижимости, при отсутствии подтверждающей регистрации, <text:span text:style-name="T38">не своевременное оформление права пользования объектов недвижимости</text:span>;</text:p>
      <text:p text:style-name="P10"><text:tab/>- отсутствие основания для учета полученного в оперативное управление имущества;</text:p>
      <text:p text:style-name="P10"><text:tab/>- в составе материальных запасов числятся объекты основных средств;</text:p>
      <text:p text:style-name="P10"><text:tab/>- списание за расходы учреждения <text:span text:style-name="T39">при реконструкции, модернизации ОС</text:span> <text:span text:style-name="T39">(</text:span>пристройки, пандусы, навесы, ограждения<text:span text:style-name="T39">)</text:span>;</text:p>
      <text:p text:style-name="P10"><text:tab/>- занижен или завышен размер амортизации в результате неправильног<text:span text:style-name="T39">о</text:span> отнесения объекта ОС к амортизационной группе;</text:p>
      <text:p text:style-name="P10"><text:tab/>- не отражены на забалансовом счете объекты, переданные в безвозмездное пользование;</text:p>
      <text:p text:style-name="P10"><text:tab/>- списание с баланса имущества при отсутствии оснований;</text:p>
      <text:p text:style-name="P10"><text:tab/>- другие нарушений.</text:p>
      <text:p text:style-name="P10"/>
      <text:p text:style-name="P4"><text:span text:style-name="T8"><text:tab/>В составе нарушений </text:span><text:span text:style-name="T33">по заработной плате, </text:span><text:span text:style-name="T36">которые составили <text:s text:c="15"/></text:span><text:span text:style-name="T27">8 069,5 тыс. рублей</text:span><text:span text:style-name="T36"> </text:span><text:span text:style-name="T8"><text:s/>наиболее часто встречаются нарушения:</text:span></text:p>
      <text:p text:style-name="P4"><text:span text:style-name="T8"><text:tab/>- неправомерное начисление доплат </text:span><text:span text:style-name="T9">по должностям, не предусмотренным штатным расписанием (доплата за работу контрактного управляющего и т.п.)</text:span><text:span text:style-name="T8">;</text:span></text:p>
      <text:p text:style-name="P4"><text:span text:style-name="T8"><text:tab/>- </text:span><text:span text:style-name="T9">завышен (занижен) размер надбавок, доплат и коэффициентов к заработной плате (за стаж работы, северные надбавки, различные надбавки педагогическим работникам);</text:span></text:p>
      <text:p text:style-name="P11"><text:soft-page-break/><text:tab/>- выплата премии, не предусмотренная нормативно-правовым актом учреждения (предприятия);</text:p>
      <text:p text:style-name="P11"><text:tab/>- другие нарушения;</text:p>
      <text:p text:style-name="P11"/>
      <text:p text:style-name="P5"><text:span text:style-name="T9"><text:tab/>В составе нарушений </text:span><text:span text:style-name="T32">по расходованию субсидий, полученных из бюджета </text:span><text:span text:style-name="T36">на общую сумму</text:span><text:span text:style-name="T27"> 98 779,3 тыс. рублей</text:span><text:span text:style-name="T28"> </text:span><text:span text:style-name="T9">установлено:</text:span></text:p>
      <text:p text:style-name="P12"><text:tab/>- нецелевое использование субсидии в рамках муниципальной программы;</text:p>
      <text:p text:style-name="P12"><text:tab/>- отсутствие правового основания для выплаты субсидии индивидуальным предпринимателям, осуществляющим перевозку пассажиров;</text:p>
      <text:p text:style-name="P12"><text:tab/>- предоставление субсидии получателям субсидии в нарушение порядков и соглашений на предоставление субсидии.</text:p>
      <text:p text:style-name="P12"/>
      <text:p text:style-name="P5"><text:span text:style-name="T9"><text:tab/></text:span><text:span text:style-name="T12">Нарушения, выявленные при проверке</text:span><text:span text:style-name="T9"> </text:span><text:span text:style-name="T13">дебиторской и кредиторской задолженности</text:span><text:span text:style-name="T9"> </text:span><text:span text:style-name="T12">составили</text:span><text:span text:style-name="T41"> 8 355,4 тыс. рублей</text:span><text:span text:style-name="T12"> </text:span><text:span text:style-name="T9">установлено:</text:span></text:p>
      <text:p text:style-name="P12"><text:tab/>- наличие необоснованных авансов, непредусмотренных договорами либо без заключения договоров;</text:p>
      <text:p text:style-name="P12"><text:tab/>- долгосрочная дебиторская и кредиторская задолженность;</text:p>
      <text:p text:style-name="P5"><text:span text:style-name="T9"><text:tab/>- </text:span><text:span text:style-name="T10">другие нарушения.</text:span></text:p>
      <text:p text:style-name="P13"/>
      <text:p text:style-name="P5"><text:span text:style-name="T10"><text:tab/>В составе нарушений по расчетам </text:span><text:span text:style-name="T14">с подотчетными лицами</text:span><text:span text:style-name="T10"> </text:span><text:span text:style-name="T12">на сумму </text:span><text:span text:style-name="T41">109,4 тыс. рублей</text:span><text:span text:style-name="T12"> </text:span><text:span text:style-name="T10">в основном составили нарушения по оплате проезда в отпуск, в том числе:</text:span></text:p>
      <text:p text:style-name="P14"><text:tab/>- отсутствует документ, подтверждающий факт оплаты проездных билетов;</text:p>
      <text:p text:style-name="P15"><text:tab/>- <text:span text:style-name="T31">излишне оплачен проезд к месту использования отпуска и обратно (более чем в одно место отдыха).</text:span></text:p>
      <text:p text:style-name="P15"/>
      <text:p text:style-name="P15"><text:tab/><text:span text:style-name="T22">Списано на расходы без основания</text:span><text:span text:style-name="T44"> —</text:span><text:span text:style-name="T22"> </text:span><text:span text:style-name="T29">545,9 тыс. рублей</text:span><text:span text:style-name="T22"> </text:span><text:span text:style-name="T44">— оплачены оказанные услуги по ремонту помещений, не числящихся по данным бухгалтерского учета.</text:span></text:p>
      <text:p text:style-name="P15"/>
      <text:p text:style-name="P15"><text:tab/><text:span text:style-name="T19">Неэффективное использование средств предприятия </text:span><text:span text:style-name="T21">на общую сумму </text:span><text:span text:style-name="T42">5 941,7 тыс. рублей</text:span><text:span text:style-name="T37"> выражалось в основном в виде отвлечения денежных средств из оборота с последующем участием в обороте коммерческих структур, в том числе:</text:span></text:p>
      <text:p text:style-name="P15"><text:tab/>- <text:span text:style-name="T37">отсутствие претензионной работы по не выполненным обязательствам подрядчиков, несвоевременный возврат не отработанных авансов и т. д.;</text:span></text:p>
      <text:p text:style-name="P15"><text:tab/>- <text:span text:style-name="T37">приобретение ОС, неиспользуемых в хозяйственной деятельности предприятия и т. д.</text:span></text:p>
      <text:p text:style-name="P15"><text:tab/><text:span text:style-name="T38">В составе </text:span><text:span text:style-name="T20">прочих нарушений</text:span><text:span text:style-name="T38"> <text:s/>- </text:span><text:span text:style-name="T43">11 231 тыс. рублей</text:span><text:span text:style-name="T38">, можно выделить такие нарушения как:</text:span></text:p>
      <text:p text:style-name="P15"><text:tab/>- <text:span text:style-name="T38">переплату арендной платы за пользованием имуществом;</text:span></text:p>
      <text:p text:style-name="P15"><text:tab/>- <text:span text:style-name="T38">искажение отчетных данных;</text:span></text:p>
      <text:p text:style-name="P15"><text:soft-page-break/><text:tab/>- <text:span text:style-name="T38">недополучено выручки за реализацию талонов на вывоз строительного мусора;</text:span></text:p>
      <text:p text:style-name="P15"><text:tab/>- <text:span text:style-name="T38">необоснованное перечисление транспортного налога за транспортные средства, не числящиеся на балансе организации;</text:span></text:p>
      <text:p text:style-name="P15"><text:tab/>- <text:span text:style-name="T38">другие нарушения.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69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03-30T09:48:12.989000000</dc:date>
    <meta:editing-duration>PT52M58S</meta:editing-duration>
    <meta:editing-cycles>7</meta:editing-cycles>
    <meta:print-date>2021-02-25T14:49:52.506000000</meta:print-date>
    <meta:document-statistic meta:table-count="0" meta:image-count="0" meta:object-count="1" meta:page-count="4" meta:paragraph-count="56" meta:word-count="621" meta:character-count="4902" meta:non-whitespace-character-count="425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899cm" svg:height="8.9cm" xlink:href="." xlink:type="simple" chart:class="chart:circle" chart:style-name="ch1">
        <chart:legend chart:legend-position="end" svg:x="10.434cm" svg:y="1.812cm" style:legend-expansion="high" chart:style-name="ch2"/>
        <chart:plot-area chart:style-name="ch3" chart:data-source-has-labels="both" svg:x="0.317cm" svg:y="0.178cm" svg:width="9.8cm" svg:height="8.54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7cm" svg:y="1.509cm" svg:width="9.8cm" svg:height="5.88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9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</table:table-row>
          </table:table-header-rows>
          <table:table-rows>
            <table:table-row>
              <table:table-cell office:value-type="string">
                <text:p>зарплата - 8069,5 т. р</text:p>
              </table:table-cell>
              <table:table-cell office:value-type="float" office:value="8069.5">
                <text:p>8069.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ОС, материалы - 333575,9 т.р.</text:p>
              </table:table-cell>
              <table:table-cell office:value-type="float" office:value="333575.9">
                <text:p>333575.9</text:p>
              </table:table-cell>
              <table:table-cell office:value-type="float" office:value="71.49">
                <text:p>71.49</text:p>
              </table:table-cell>
            </table:table-row>
            <table:table-row>
              <table:table-cell office:value-type="string">
                <text:p>дебиторы, кредиторы - 8355,4 т.р.</text:p>
              </table:table-cell>
              <table:table-cell office:value-type="float" office:value="8355.4">
                <text:p>8355.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подотчет - 109,4 т.р.</text:p>
              </table:table-cell>
              <table:table-cell office:value-type="float" office:value="109.4">
                <text:p>109.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 - 98 779,3 т.р.</text:p>
              </table:table-cell>
              <table:table-cell office:value-type="float" office:value="98779.3">
                <text:p>98779.3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неэффективное  - 5941,7 т.р.</text:p>
              </table:table-cell>
              <table:table-cell office:value-type="float" office:value="5941.7">
                <text:p>5941.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списание на расходы  - 545,9 т. р.</text:p>
              </table:table-cell>
              <table:table-cell office:value-type="float" office:value="545.9">
                <text:p>545.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 прочее - 11231,0 т. р.</text:p>
              </table:table-cell>
              <table:table-cell office:value-type="float" office:value="11231">
                <text:p>11231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