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4pt" fo:language="ru" fo:country="RU" style:font-size-asian="12.25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3.5pt" fo:language="ru" fo:country="RU" style:font-size-asian="13.5pt" style:font-size-complex="13.5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8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8.996cm" fo:margin-top="0.85cm" fo:margin-bottom="0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.24cm" fo:text-align="justify" style:justify-single-word="false" fo:text-indent="1.251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13" style:family="paragraph" style:parent-style-name="Standard">
      <style:paragraph-properties fo:margin-left="0cm" fo:margin-right="0cm" fo:margin-top="0cm" fo:margin-bottom="0.36cm" fo:text-align="justify" style:justify-single-word="false" fo:text-indent="1.251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14" style:family="paragraph" style:parent-style-name="Standard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5" style:family="paragraph" style:parent-style-name="Standard">
      <style:paragraph-properties fo:margin-top="0cm" fo:margin-bottom="0.36cm" fo:text-align="center" style:justify-single-word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top="0cm" fo:margin-bottom="0.24cm" fo:text-align="justify" style:justify-single-word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17" style:family="paragraph" style:parent-style-name="Standard">
      <style:paragraph-properties fo:margin-left="0cm" fo:margin-right="0cm" fo:margin-top="0cm" fo:margin-bottom="0.36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fo:font-weight="normal" style:font-size-asian="13.5pt" style:font-weight-asian="normal" style:font-size-complex="13.5pt" style:font-weight-complex="normal"/>
    </style:style>
    <style:style style:name="P18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9" style:family="paragraph" style:parent-style-name="Standard" style:list-style-name="L2">
      <style:paragraph-properties fo:margin-top="0cm" fo:margin-bottom="0.24cm" fo:text-align="justify" style:justify-single-word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20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21" style:family="paragraph" style:parent-style-name="Standard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23" style:family="paragraph" style:parent-style-name="Standard" style:list-style-name="L3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5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6" style:family="paragraph" style:parent-style-name="_9__9_ConsPlusDocList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7" style:family="text">
      <style:text-properties style:font-name="Times New Roman1" fo:font-style="normal" style:font-name-asian="Arial2" style:font-style-asian="normal" style:font-name-complex="Arial2" style:font-style-complex="normal"/>
    </style:style>
    <style:style style:name="T8" style:family="text">
      <style:text-properties style:language-asian="zxx" style:country-asian="none" style:font-name-complex="Times New Roman1"/>
    </style:style>
    <style:style style:name="T9" style:family="text">
      <style:text-properties fo:font-size="13.5pt" style:font-size-asian="13.5pt" style:font-size-complex="13.5pt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cm" draw:visible-area-height="1.996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25"/>
      <text:p text:style-name="P8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19_68145825" field:type=""/><text:span text:style-name="T3">05.10.2012</text:span><field:fieldmark-end/><text:span text:style-name="T4"> </text:span><text:span text:style-name="T1">№</text:span><text:span text:style-name="T2"> <text:s/></text:span><text:span text:style-name="T3">2105</text:span></text:p>
      <text:p text:style-name="P9"><text:text-input text:description="Тема письма">Об утверждении Положения о повышении квалификации муниципальных служащих администрации города Южно-Сахалинска</text:text-input></text:p>
      <text:p text:style-name="P10"><text:span text:style-name="T5">В соответствии со ст. 16 Федерального закона от 06.10.2003 № 131-ФЗ «Об общих принципах организации местного самоуправления в Российской Федерации»</text:span><text:span text:style-name="T8">, ст. 11 Федерального закона от 02.03.2007 № 25-ФЗ «О муниципальной службе в Российской Федерации» (ред. от </text:span><text:span text:style-name="T5">21.11.2011), ст. 37 Устава городского округа «Город Южно-Сахалинск» администрация города Южно-Сахалинска </text:span><text:span text:style-name="T6">постановляет</text:span><text:span text:style-name="T5">:</text:span></text:p>
      <text:list xml:id="list34597760" text:style-name="L1">
        <text:list-item>
          <text:list>
            <text:list-item>
              <text:list>
                <text:list-item>
                  <text:p text:style-name="P24">Утвердить Положение о повышении квалификации муниципальных служащих администрации города Южно-Сахалинска (прилагается).</text:p>
                </text:list-item>
                <text:list-item>
                  <text:p text:style-name="P24">Признать утратившим силу постановление мэра города от 21.10.2009 № 1916 «Об утверждении Положения о повышении квалификации муниципальных служащих администрации города Южно-Сахалинска».</text:p>
                </text:list-item>
                <text:list-item>
                  <text:p text:style-name="P24">Настоящее постановление разместить на официальном сайте администрации города Южно-Сахалинска.</text:p>
                </text:list-item>
                <text:list-item>
                  <text:p text:style-name="P24">Контроль исполнения постановления администрации города возложить на исполняющего обязанности вице-мэра, руководителя аппарата Лескина А.И.</text:p>
                  <text:p text:style-name="P18">Мэр города<text:tab/>А.И.Лобкин</text:p>
                </text:list-item>
              </text:list>
            </text:list-item>
          </text:list>
        </text:list-item>
      </text:list>
      <text:p text:style-name="P14"/>
      <text:p text:style-name="P4"/>
      <text:p text:style-name="P4"/>
      <text:p text:style-name="P4"/>
      <text:p text:style-name="P4"><text:soft-page-break/><text:s text:c="39"/><text:span text:style-name="T9"><text:s text:c="12"/>УТВЕРЖДЕНО</text:span></text:p>
      <text:p text:style-name="P5"><text:s text:c="81"/>постановлением администрации </text:p>
      <text:p text:style-name="P5"><text:s text:c="69"/>города Южно-Сахалинска</text:p>
      <text:p text:style-name="P5"><text:s text:c="62"/>от 05.10.2012 № 2105</text:p>
      <text:p text:style-name="P15"/>
      <text:p text:style-name="P15"/>
      <text:p text:style-name="P6">ПОЛОЖЕНИЕ</text:p>
      <text:p text:style-name="P7">о повышении квалификации муниципальных служащих </text:p>
      <text:p text:style-name="P7">администрации города Южно-Сахалинска</text:p>
      <text:p text:style-name="P16"/>
      <text:p text:style-name="P11">Положение об организации повышения квалификации муниципальных служащих администрации города Южно-Сахалинска (далее - Положение) разработано в соответствии со статьей 11 Федерального закона от 02.03.2007 <text:s text:c="2"/>№ 25-ФЗ «О муниципальной службе в Российской Федерации», статьей 48 Устава городского округа «Город Южно-Сахалинск» и определяет порядок организации и проведения повышения квалификации муниципальных служащих администрации города Южно-Сахалинска».</text:p>
      <text:list xml:id="list3459034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Общие положения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4604728" text:style-name="L3">
        <text:list-item>
          <text:list>
            <text:list-item>
              <text:p text:style-name="P20">Повышение квалификации — это непрерывное обучение муниципальных служащих с целью обновления теоретических и практических знаний в соответствии с постоянно повышающимися требованиями к уровню квалификации и необходимостью освоения современных методов решения профессиональных задач.</text:p>
            </text:list-item>
            <text:list-item>
              <text:p text:style-name="P20">Основными принципами повышения квалификации является обязательность, периодичность, целевая направленность.</text:p>
            </text:list-item>
            <text:list-item>
              <text:p text:style-name="P20">Основной задачей Положения является определение наиболее эффективных форм и методов обучения и их системного использования для совершенствования и расширения теоретических и практических знаний и умений муниципальных служащих в области муниципального управления, экономики и финансов, права, психологии и политологии с учетом изменяющихся условий жизни в городском округе «Город Южно-Сахалинск», подготовки реального резерва кадров на высшие, главные и ведущие муниципальные должности.</text:p>
            </text:list-item>
            <text:list-item>
              <text:p text:style-name="P20">Повышение квалификации осуществляется в течение всей трудовой деятельности муниципальных служащих на плановой основе не реже одного раза в пять лет.</text:p>
            </text:list-item>
            <text:list-item>
              <text:p text:style-name="P20">Повышение квалификации по всем категориям обучающихся проводится с учетом потребностей по специализации муниципальных должностей с корректировкой на исполняемые должностные обязанности с целью <text:s/><text:span text:style-name="T7">обновления теоретических и практических знаний.</text:span></text:p>
            </text:list-item>
            <text:list-item>
              <text:p text:style-name="P20">Основаниями для направления муниципальных служащих на повышение квалификации являются:</text:p>
              <text:p text:style-name="P20"><text:s text:c="4"/>- поступление на муниципальную службу (впервые поступившие и <text:soft-page-break/>проработавшие в должности не менее одного года);</text:p>
              <text:p text:style-name="P20"><text:s text:c="10"/>- наступление очередного срока повышения квалификации;</text:p>
              <text:p text:style-name="P20"><text:s text:c="10"/>- рекомендация аттестационной комиссии;</text:p>
              <text:p text:style-name="P20"><text:s text:c="10"/>- перевод на муниципальную должность иной специализации;</text:p>
              <text:p text:style-name="P20"><text:s text:c="5"/>- назначение муниципального служащего на вышестоящую должность муниципальной службы;</text:p>
              <text:p text:style-name="P20"><text:s text:c="4"/>- включение в <text:s/>резерв на <text:s/>замещение <text:s/>вышестоящей <text:s/>должности <text:s text:c="7"/>муниципальной службы;</text:p>
              <text:p text:style-name="P20"><text:s text:c="10"/>- инициатива муниципального служащего.</text:p>
            </text:list-item>
            <text:list-item>
              <text:p text:style-name="P20">При направлении муниципального служащего на повышение квалификации ему возмещаются расходы, связанные со служебной командировкой в соответствии с установленными нормативами. Расходы, связанные с повышением квалификации муниципальных служащих, производятся в пределах средств, предусмотренных на эти цели в сметах расходах структурных подразделениях администрации города Южно-Сахалинска на текущий год.</text:p>
            </text:list-item>
            <text:list-item>
              <text:p text:style-name="P20">Повышение квалификации муниципальных служащих осуществляется на договорной основе с образовательными учреждениями высшего профессионального образования, либо со специализированными учреждениями повышения квалификации, имеющими лицензию на ведение образовательной деятельности и выдачу соответствующих документов о повышении квалификации государственного образца.</text:p>
              <text:p text:style-name="P26"/>
              <text:p text:style-name="P23">2. Порядок организации и проведения </text:p>
              <text:p text:style-name="P23">повышения квалификации</text:p>
              <text:p text:style-name="P22"/>
            </text:list-item>
          </text:list>
        </text:list-item>
      </text:list>
      <text:list xml:id="list34605907" text:style-name="L4">
        <text:list-item>
          <text:list>
            <text:list-item>
              <text:p text:style-name="P21">Руководители структурных подразделений ежегодно определяют потребность в повышении квалификации работников, исходя из анализа их профессиональной подготовки и специализации, опыта работы, деловых и личных качеств отдельных работников. Списки муниципальных служащих, которым необходимо повысить свой квалификационный уровень, ежегодно до 1 марта направляются руководителями структурных подразделений в Отдел кадровой политики.</text:p>
            </text:list-item>
            <text:list-item>
              <text:p text:style-name="P21">В списки на повышение квалификации не включаются следующие муниципальные служащие:</text:p>
            </text:list-item>
          </text:list>
        </text:list-item>
      </text:list>
      <text:p text:style-name="P12">- прошедшие программу переподготовки по специальности <text:s/>«Государственное и муниципальное управление» менее 3 лет назад;</text:p>
      <text:list xml:id="list34602921" text:continue-numbering="true" text:style-name="L4">
        <text:list-item>
          <text:list>
            <text:list-header>
              <text:p text:style-name="P21"><text:s text:c="10"/>- получающие дополнительное профессиональное образование;</text:p>
              <text:p text:style-name="P21"><text:s text:c="10"/>- прошедшие повышение квалификации менее пяти лет назад;</text:p>
              <text:p text:style-name="P21"><text:s text:c="10"/>- находящиеся в длительных (полгода и более) отпусках (по беременности и родам, по уходу за ребенком, без сохранения заработной платы и др.);</text:p>
              <text:p text:style-name="P21"><text:s text:c="11"/>- достигшие возраста 60 лет.</text:p>
            </text:list-header>
            <text:list-item>
              <text:p text:style-name="P21">На случай непредвиденного отсутствия муниципального служащего включенного в предложения на повышение квалификации (длительный отпуск, болезнь, увольнение и другие обстоятельства), в предложения могут включаться <text:soft-page-break/>резервные работники.</text:p>
            </text:list-item>
            <text:list-item>
              <text:p text:style-name="P21">Отдел кадровой политики на основании поступивших предложений рассчитывает потребность в обучении кадров. На основании расчета потребности в повышении кадров до 1 августа представляет МКУ «Управление делами администрации города Южно-Сахалинска» данные по сумме, необходимой на эти цели, для выделения средств в городском бюджете.</text:p>
            </text:list-item>
            <text:list-item>
              <text:p text:style-name="P21">Повышение квалификации проводится как с отрывом (очная, очно-заочная форма обучения), так и без отрыва от выполнения должностных обязанностей (заочная форма обучения).</text:p>
            </text:list-item>
            <text:list-item>
              <text:p text:style-name="P21">Плановое повышение квалификации производится в форме курсов повышения квалификации, семинаров и иных форм обучения, и проводится не реже одного раза в пять лет. </text:p>
            </text:list-item>
            <text:list-item>
              <text:p text:style-name="P21">Повышение квалификации муниципальных служащих включает в себя следующие виды обучения:</text:p>
              <text:p text:style-name="P21"><text:s text:c="11"/>- краткосрочное (до 72 часов);</text:p>
              <text:p text:style-name="P21"><text:s text:c="11"/>- тематические и проблемные семинары (от 72 до 100 часов);</text:p>
              <text:p text:style-name="P21"><text:s text:c="11"/>- длительное (свыше 100 часов).</text:p>
              <text:p text:style-name="P21"/>
            </text:list-item>
          </text:list>
        </text:list-item>
      </text:list>
      <text:p text:style-name="P6">3. Заключительные положения</text:p>
      <text:p text:style-name="P7"/>
      <text:p text:style-name="P12">3.1. Муниципальному служащему, направленному на повышение квалификации, сохраняется денежное содержание по замещаемой должности на весь период обучения, а также на него распространяются все гарантии и компенсации, предусмотренные законодательством о труде, об образовании и муниципальной службе.</text:p>
      <text:p text:style-name="P12">3.2. Муниципальный служащий не вправе отказываться от повышения квалификации, за исключением случаев, установленных действующим законодательством.</text:p>
      <text:p text:style-name="P12">3.3. Руководители структурных подразделений администрации города Южно-Сахалинска несут дисциплинарную ответственность в соответствии с действующим законодательством за непредставление или несвоевременное представление предложений по повышению квалификации, предусмотренных пунктом 2.1. настоящего Положения.</text:p>
      <text:p text:style-name="P12">3.4. Информация о прохождении муниципальными служащими повышения квалификации заносится в личное дело муниципального служащего и в Реестр муниципальных служащих администрации города Южно-Сахалинска.</text:p>
      <text:p text:style-name="P13">3.5. Муниципальный служащий обязан использовать результаты обучения для повышения эффективности исполнения должностных полномочий и функциональных обязанностей, улучшения качества работы городской администрации по решению стоящих перед ней задач.</text:p>
      <text:p text:style-name="P17"/>
      <text:p text:style-name="P17">Начальник отдела <text:s text:c="78"/>Ю.В.Главин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2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4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1T11:38:49.41</meta:creation-date>
    <meta:editing-duration>PT5M7S</meta:editing-duration>
    <meta:editing-cycles>8</meta:editing-cycles>
    <meta:generator>LibreOffice/3.5$Windows_x86 LibreOffice_project/dc9775d-05ecbee-0851ad3-1586698-727bf66</meta:generator>
    <dc:date>2012-10-05T14:46:13.09</dc:date>
    <meta:print-date>2012-09-21T15:30:20.06</meta:print-date>
    <meta:document-statistic meta:table-count="0" meta:image-count="0" meta:object-count="1" meta:page-count="4" meta:paragraph-count="58" meta:word-count="902" meta:character-count="4033" meta:non-whitespace-character-count="6863"/>
  </office:meta>
</office:document-meta>
</file>