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application/x-openoffice-wmf;windows_formatname=&quot;Image WMF&quot;" manifest:full-path="ObjectReplacements/Object 1"/>
  <manifest:file-entry manifest:media-type="text/xml" manifest:full-path="settings.xml"/>
  <manifest:file-entry manifest:media-type="text/xml" manifest:full-path="content.xml"/>
  <manifest:file-entry manifest:media-type="application/vnd.sun.star.oleobject" manifest:full-path="Object 1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141cm"/>
        </style:tab-stops>
      </style:paragraph-properties>
    </style:style>
    <style:style style:name="P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fo:font-size="13pt" style:font-size-asian="13pt" style:font-size-complex="13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P5" style:family="paragraph" style:parent-style-name="Text_20_body">
      <style:paragraph-properties fo:margin-left="0cm" fo:margin-right="0cm" fo:margin-top="0.85cm" fo:margin-bottom="0.64cm" fo:text-align="justify" style:justify-single-word="false" fo:text-indent="1.251cm" style:auto-text-indent="false">
        <style:tab-stops/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P6" style:family="paragraph" style:parent-style-name="Standard">
      <style:paragraph-properties fo:margin-top="0.85cm" fo:margin-bottom="0cm">
        <style:tab-stops>
          <style:tab-stop style:position="1cm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margin-left="0cm" fo:margin-right="8.996cm" fo:margin-top="0.85cm" fo:margin-bottom="0cm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3pt" fo:language="zxx" fo:country="none" style:text-underline-style="none" style:font-size-asian="13pt" style:language-asian="zxx" style:country-asian="none" style:font-name-complex="Times New Roman1" style:font-size-complex="13pt"/>
    </style:style>
    <style:style style:name="P8" style:family="paragraph" style:parent-style-name="Header">
      <style:paragraph-properties fo:margin-top="0cm" fo:margin-bottom="0cm" fo:text-align="center" style:justify-single-word="false">
        <style:tab-stops/>
      </style:paragraph-properties>
      <style:text-properties style:font-name="Arial1" fo:font-size="13pt" fo:language="ru" fo:country="RU" fo:font-weight="bold" style:font-size-asian="13pt" style:font-weight-asian="bold" style:font-size-complex="13pt"/>
    </style:style>
    <style:style style:name="P9" style:family="paragraph" style:parent-style-name="ConsPlusTitle">
      <style:paragraph-properties fo:margin-left="0cm" fo:margin-right="0cm" fo:text-align="center" style:justify-single-word="false" fo:text-indent="0.926cm" style:auto-text-indent="false"/>
      <style:text-properties style:use-window-font-color="true" style:font-name="Times New Roman1" fo:font-size="13pt" style:font-size-asian="13pt" style:font-size-complex="13pt"/>
    </style:style>
    <style:style style:name="P10" style:family="paragraph" style:parent-style-name="ConsPlusNormal">
      <style:paragraph-properties fo:margin-left="0cm" fo:margin-right="0cm" fo:text-align="center" style:justify-single-word="false" fo:text-indent="0.926cm" style:auto-text-indent="false"/>
      <style:text-properties style:use-window-font-color="true" style:font-name="Times New Roman1" fo:font-size="13pt" style:font-size-asian="13pt" style:font-size-complex="13pt"/>
    </style:style>
    <style:style style:name="P11" style:family="paragraph" style:parent-style-name="Table_20_Contents">
      <style:paragraph-properties fo:margin-left="0cm" fo:margin-right="0cm" fo:text-align="start" style:justify-single-word="false" fo:orphans="2" fo:widows="2" fo:text-indent="0.926cm" style:auto-text-indent="false"/>
      <style:text-properties style:use-window-font-color="true" style:font-name="Times New Roman1" fo:font-size="13pt" fo:language="ru" fo:country="RU" style:font-name-asian="Arial2" style:font-size-asian="13pt" style:font-name-complex="Arial2" style:font-size-complex="13pt"/>
    </style:style>
    <style:style style:name="P12" style:family="paragraph" style:parent-style-name="ConsPlusNormal">
      <style:paragraph-properties fo:margin-left="0cm" fo:margin-right="0cm" fo:text-align="justify" style:justify-single-word="false" fo:text-indent="1.032cm" style:auto-text-indent="false"/>
    </style:style>
    <style:style style:name="P13" style:family="paragraph" style:parent-style-name="ConsPlusNormal">
      <style:paragraph-properties fo:margin-left="0cm" fo:margin-right="0cm" fo:text-align="justify" style:justify-single-word="false" fo:text-indent="1.032cm" style:auto-text-indent="false"/>
      <style:text-properties style:use-window-font-color="true" style:font-name="Times New Roman1" fo:font-size="13pt" style:font-size-asian="13pt" style:font-size-complex="13pt"/>
    </style:style>
    <style:style style:name="P14" style:family="paragraph" style:parent-style-name="ConsPlusNormal">
      <style:paragraph-properties fo:margin-left="0cm" fo:margin-right="0cm" fo:text-align="justify" style:justify-single-word="false" fo:text-indent="1.032cm" style:auto-text-indent="false">
        <style:tab-stops>
          <style:tab-stop style:position="1.508cm"/>
        </style:tab-stops>
      </style:paragraph-properties>
      <style:text-properties style:use-window-font-color="true" style:font-name="Times New Roman1" fo:font-size="13pt" style:font-size-asian="13pt" style:font-size-complex="13pt"/>
    </style:style>
    <style:style style:name="P15" style:family="paragraph" style:parent-style-name="ConsPlusNormal">
      <style:paragraph-properties fo:margin-left="0cm" fo:margin-right="0cm" fo:text-align="justify" style:justify-single-word="false" fo:text-indent="1.032cm" style:auto-text-indent="false"/>
      <style:text-properties style:font-name="Times New Roman1" fo:font-size="14pt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032cm" style:auto-text-indent="false">
        <style:tab-stops>
          <style:tab-stop style:position="1.508cm"/>
        </style:tab-stops>
      </style:paragraph-properties>
      <style:text-properties style:use-window-font-color="true" style:font-name="Times New Roman1" fo:font-size="13pt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032cm" style:auto-text-indent="false"/>
      <style:text-properties style:use-window-font-color="true" style:font-name="Times New Roman1" fo:font-size="13pt" style:font-size-asian="13pt" style:font-size-complex="13pt"/>
    </style:style>
    <style:style style:name="P18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1" fo:font-size="13pt" style:font-size-asian="13pt" style:font-size-complex="13pt"/>
    </style:style>
    <style:style style:name="P19" style:family="paragraph" style:parent-style-name="ConsPlusNormal">
      <style:paragraph-properties fo:margin-left="0.106cm" fo:margin-right="0cm" fo:text-align="justify" style:justify-single-word="false" fo:text-indent="0.582cm" style:auto-text-indent="false">
        <style:tab-stops>
          <style:tab-stop style:position="0.529cm"/>
        </style:tab-stops>
      </style:paragraph-properties>
      <style:text-properties style:use-window-font-color="true"/>
    </style:style>
    <style:style style:name="P20" style:family="paragraph" style:parent-style-name="Table_20_Contents">
      <style:paragraph-properties fo:margin-left="9.895cm" fo:margin-right="0cm" fo:text-align="justify" style:justify-single-word="false" fo:text-indent="0cm" style:auto-text-indent="false"/>
      <style:text-properties style:use-window-font-color="true" style:font-name="Times New Roman1" fo:font-size="13pt" fo:language="ru" fo:country="RU" style:font-name-asian="Arial2" style:font-size-asian="13pt" style:font-name-complex="Arial2" style:font-size-complex="13pt"/>
    </style:style>
    <style:style style:name="P21" style:family="paragraph" style:parent-style-name="Table_20_Contents">
      <style:paragraph-properties fo:margin-left="9.895cm" fo:margin-right="0cm" fo:text-align="justify" style:justify-single-word="false" fo:orphans="2" fo:widows="2" fo:text-indent="0cm" style:auto-text-indent="false"/>
      <style:text-properties style:use-window-font-color="true" style:font-name="Times New Roman1" fo:font-size="13pt" fo:language="ru" fo:country="RU" style:font-name-asian="Arial2" style:font-size-asian="13pt" style:font-name-complex="Arial2" style:font-size-complex="13pt"/>
    </style:style>
    <style:style style:name="P22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053cm" style:auto-text-indent="false">
        <style:tab-stops>
          <style:tab-stop style:position="14.764cm"/>
        </style:tab-stops>
      </style:paragraph-properties>
      <style:text-properties style:use-window-font-color="true" style:font-name="Times New Roman1" fo:font-size="13pt" fo:language="ru" fo:country="RU" style:text-underline-style="none" style:font-size-asian="13pt" style:font-name-complex="Calibri" style:font-size-complex="13pt"/>
    </style:style>
    <style:style style:name="P2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.053cm" style:auto-text-indent="false">
        <style:tab-stops>
          <style:tab-stop style:position="14.764cm"/>
        </style:tab-stops>
      </style:paragraph-properties>
      <style:text-properties style:use-window-font-color="true" fo:font-size="13pt" style:font-size-asian="13pt" style:font-name-complex="Calibri" style:font-size-complex="13pt"/>
    </style:style>
    <style:style style:name="P24" style:family="paragraph" style:parent-style-name="Standard" style:list-style-name="L1">
      <style:paragraph-properties fo:margin-left="0.018cm" fo:margin-right="0cm" fo:margin-top="1.27cm" fo:margin-bottom="0cm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3pt" fo:language="ru" fo:country="RU" style:text-underline-style="none" style:font-size-asian="13pt" style:font-size-complex="13pt"/>
    </style:style>
    <style:style style:name="P25" style:family="paragraph" style:parent-style-name="Standard" style:list-style-name="L2">
      <style:paragraph-properties fo:margin-left="0cm" fo:margin-right="0cm" fo:text-align="justify" style:justify-single-word="false" fo:text-indent="1.032cm" style:auto-text-indent="false"/>
      <style:text-properties style:use-window-font-color="true" style:font-name="Times New Roman1"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 style:list-style-name="L4">
      <style:paragraph-properties fo:margin-left="0cm" fo:margin-right="0cm" fo:text-align="justify" style:justify-single-word="false" fo:text-indent="1.032cm" style:auto-text-indent="false"/>
      <style:text-properties style:use-window-font-color="true" fo:font-size="36pt" style:font-size-asian="31.5pt" style:font-name-complex="Calibri" style:font-size-complex="36pt"/>
    </style:style>
    <style:style style:name="P27" style:family="paragraph" style:parent-style-name="Standard" style:list-style-name="L3">
      <style:paragraph-properties fo:margin-left="0.106cm" fo:margin-right="0cm" fo:text-align="justify" style:justify-single-word="false" fo:text-indent="0.582cm" style:auto-text-indent="false">
        <style:tab-stops>
          <style:tab-stop style:position="0.529cm"/>
        </style:tab-stops>
      </style:paragraph-properties>
    </style:style>
    <style:style style:name="P28" style:family="paragraph" style:parent-style-name="Header" style:master-page-name="First_20_Page">
      <style:paragraph-properties fo:margin-top="0cm" fo:margin-bottom="0.64cm" fo:text-align="center" style:justify-single-word="false" style:page-number="auto">
        <style:tab-stops/>
      </style:paragraph-properties>
      <style:text-properties style:font-name="Arial1" fo:font-size="13pt" fo:font-weight="bold" style:font-size-asian="13pt" style:font-weight-asian="bold" style:font-size-complex="13pt"/>
    </style:style>
    <style:style style:name="P29" style:family="paragraph" style:parent-style-name="Table_20_Contents" style:master-page-name="First_20_Page">
      <style:paragraph-properties fo:margin-left="9.895cm" fo:margin-right="0cm" fo:text-align="justify" style:justify-single-word="false" fo:text-indent="0cm" style:auto-text-indent="false" style:page-number="auto"/>
      <style:text-properties style:use-window-font-color="true" style:font-name="Times New Roman1" fo:font-size="13pt" fo:language="ru" fo:country="RU" style:font-name-asian="Arial2" style:font-size-asian="13pt" style:font-name-complex="Arial2" style:font-size-complex="13pt"/>
    </style:style>
    <style:style style:name="P30" style:family="paragraph" style:parent-style-name="ConsPlusNormal" style:list-style-name="L2">
      <style:paragraph-properties fo:margin-left="0cm" fo:margin-right="0cm" fo:text-align="justify" style:justify-single-word="false" fo:text-indent="1.032cm" style:auto-text-indent="false"/>
      <style:text-properties style:use-window-font-color="true" style:font-name="Times New Roman1" fo:font-size="13pt" fo:font-weight="normal" style:font-size-asian="13pt" style:font-weight-asian="normal" style:font-size-complex="13pt" style:font-weight-complex="normal"/>
    </style:style>
    <style:style style:name="P31" style:family="paragraph" style:parent-style-name="ConsPlusNormal">
      <style:paragraph-properties fo:margin-left="0cm" fo:margin-right="0cm" fo:text-align="justify" style:justify-single-word="false" fo:text-indent="1.032cm" style:auto-text-indent="false"/>
      <style:text-properties style:use-window-font-color="true" style:font-name="Times New Roman1" fo:font-size="13pt" style:font-size-asian="13pt" style:font-size-complex="13pt"/>
    </style:style>
    <style:style style:name="T1" style:family="text">
      <style:text-properties style:font-name="Arial1"/>
    </style:style>
    <style:style style:name="T2" style:family="text">
      <style:text-properties style:font-name="Times New Roman1" fo:language="ru" fo:country="RU" style:text-underline-style="none"/>
    </style:style>
    <style:style style:name="T3" style:family="text">
      <style:text-properties style:font-name="Times New Roman1" fo:font-size="13pt" fo:language="ru" fo:country="RU" style:text-underline-style="none" style:font-size-asian="13pt" style:font-size-complex="13pt"/>
    </style:style>
    <style:style style:name="T4" style:family="text">
      <style:text-properties style:font-name="Times New Roman1" fo:font-size="13pt" style:font-size-asian="13pt" style:font-size-complex="13pt"/>
    </style:style>
    <style:style style:name="T5" style:family="text">
      <style:text-properties style:font-name="Times New Roman1" fo:font-size="13pt" style:font-size-asian="13pt" style:font-name-complex="Calibri" style:font-size-complex="13pt"/>
    </style:style>
    <style:style style:name="T6" style:family="text">
      <style:text-properties style:font-name="Times New Roman1" fo:language="zxx" fo:country="none" style:text-underline-style="solid" style:text-underline-width="auto" style:text-underline-color="font-color" style:language-asian="zxx" style:country-asian="none" style:font-name-complex="Times New Roman1"/>
    </style:style>
    <style:style style:name="T7" style:family="text">
      <style:text-properties style:font-name="Times New Roman1" style:font-name-complex="Times New Roman1"/>
    </style:style>
    <style:style style:name="T8" style:family="text">
      <style:text-properties style:language-asian="zxx" style:country-asian="none" style:font-name-complex="Times New Roman1"/>
    </style:style>
    <style:style style:name="T9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10" style:family="text">
      <style:text-properties style:use-window-font-color="true" style:font-name="Times New Roman1" fo:language="ru" fo:country="RU" style:text-underline-style="none" style:font-name-complex="Calibri"/>
    </style:style>
    <style:style style:name="T11" style:family="text">
      <style:text-properties style:use-window-font-color="true" style:font-name="Times New Roman1" fo:font-size="13pt" fo:language="ru" fo:country="RU" style:text-underline-style="none" style:font-size-asian="13pt" style:font-name-complex="Calibri" style:font-size-complex="13pt"/>
    </style:style>
    <style:style style:name="T12" style:family="text">
      <style:text-properties style:use-window-font-color="true" style:font-name="Times New Roman1" fo:font-size="13pt" fo:language="ru" fo:country="RU" style:text-underline-style="none" fo:font-weight="normal" style:font-size-asian="13pt" style:font-weight-asian="normal" style:font-name-complex="Calibri" style:font-size-complex="13pt" style:font-weight-complex="normal"/>
    </style:style>
    <style:style style:name="T13" style:family="text">
      <style:text-properties style:use-window-font-color="true" style:font-name="Times New Roman1" fo:font-size="13pt" style:font-size-asian="13pt" style:font-size-complex="13pt"/>
    </style:style>
    <style:style style:name="T14" style:family="text">
      <style:text-properties style:use-window-font-color="true" style:font-name="Times New Roman1" fo:font-size="13pt" style:font-size-asian="13pt" style:font-name-complex="Calibri" style:font-size-complex="13pt"/>
    </style:style>
    <style:style style:name="T15" style:family="text">
      <style:text-properties style:use-window-font-color="true" style:font-name="Times New Roman1" fo:font-size="13pt" style:text-underline-style="none" style:font-size-asian="13pt" style:font-name-complex="Calibri" style:font-size-complex="13pt"/>
    </style:style>
    <style:style style:name="T16" style:family="text">
      <style:text-properties style:use-window-font-color="true" style:font-name="Times New Roman1" fo:font-size="13pt" style:text-underline-style="none" fo:font-weight="normal" style:font-size-asian="13pt" style:font-weight-asian="normal" style:font-name-complex="Calibri" style:font-size-complex="13pt" style:font-weight-complex="normal"/>
    </style:style>
    <style:style style:name="T17" style:family="text">
      <style:text-properties style:use-window-font-color="true" style:font-name="Times New Roman1" style:text-underline-style="none" style:font-name-complex="Calibri"/>
    </style:style>
    <style:style style:name="T18" style:family="text">
      <style:text-properties style:use-window-font-color="true" style:font-name-complex="Calibri"/>
    </style:style>
    <style:style style:name="T19" style:family="text">
      <style:text-properties style:use-window-font-color="true" style:text-underline-style="none" style:font-name-complex="Calibri"/>
    </style:style>
    <style:style style:name="T20" style:family="text">
      <style:text-properties style:use-window-font-color="true" fo:font-size="13pt" style:font-size-asian="13pt" style:font-size-complex="13pt"/>
    </style:style>
    <style:style style:name="T21" style:family="text">
      <style:text-properties style:use-window-font-color="true" fo:font-size="13pt" style:font-size-asian="13pt" style:font-name-complex="Calibri" style:font-size-complex="13pt"/>
    </style:style>
    <style:style style:name="T22" style:family="text">
      <style:text-properties style:use-window-font-color="true" fo:font-size="13pt" style:text-underline-style="none" style:font-size-asian="13pt" style:font-name-complex="Calibri" style:font-size-complex="13pt"/>
    </style:style>
    <style:style style:name="T23" style:family="text">
      <style:text-properties style:use-window-font-color="true" fo:font-size="13pt" fo:background-color="transparent" style:font-size-asian="13pt" style:font-size-complex="13pt"/>
    </style:style>
    <style:style style:name="T24" style:family="text">
      <style:text-properties fo:font-weight="normal" style:language-asian="zxx" style:country-asian="none" style:font-weight-asian="normal" style:font-name-complex="Times New Roman1"/>
    </style:style>
    <style:style style:name="T25" style:family="text">
      <style:text-properties fo:language="ru" fo:country="RU" style:text-underline-style="none" style:language-asian="zxx" style:country-asian="none" style:font-name-complex="Times New Roman1"/>
    </style:style>
    <style:style style:name="T26" style:family="text">
      <style:text-properties fo:language="ru" fo:country="RU" style:text-underline-style="none" fo:font-weight="normal" style:language-asian="zxx" style:country-asian="none" style:font-weight-asian="normal" style:font-name-complex="Times New Roman1"/>
    </style:style>
    <style:style style:name="T27" style:family="text">
      <style:text-properties fo:font-size="14pt" style:font-size-asian="14pt" style:font-size-complex="14pt"/>
    </style:style>
    <style:style style:name="fr1" style:family="graphic" style:parent-style-name="OLE">
      <style:graphic-properties fo:margin-left="0cm" fo:margin-right="0cm" style:vertical-pos="from-top" style:vertical-rel="page" style:horizontal-pos="center" style:horizontal-rel="page-content" fo:padding-left="0.28cm" fo:padding-right="0.28cm" fo:padding-top="0.153cm" fo:padding-bottom="0.153cm" fo:border="none" draw:ole-draw-aspect="1" draw:visible-area-top="0cm" draw:visible-area-width="1.709cm" draw:visible-area-height="2.005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Объект1" text:anchor-type="page" text:anchor-page-number="1" svg:y="2cm" svg:width="1.674cm" svg:height="1.97cm" draw:z-index="0">
        <draw:object-ole xlink:href="./Object 1" xlink:type="simple" xlink:show="embed" xlink:actuate="onLoad"/>
        <draw:image xlink:href="./ObjectReplacements/Object 1" xlink:type="simple" xlink:show="embed" xlink:actuate="onLoad"/>
      </draw:frame>
      <text:p text:style-name="P28">АДМИНИСТРАЦИЯ ГОРОДА ЮЖНО-САХАЛИНСКА</text:p>
      <text:p text:style-name="P8">ПОСТАНОВЛЕНИЕ</text:p>
      <text:p text:style-name="P6"><text:span text:style-name="T1">от</text:span> <field:fieldmark-start text:name="__Fieldmark__16_1034745996" field:type=""/><text:span text:style-name="T6">04.10.2012</text:span><field:fieldmark-end/><text:span text:style-name="T7"> </text:span><text:span text:style-name="T1">№</text:span> <text:span text:style-name="T27">2089</text:span></text:p>
      <text:p text:style-name="P7"><text:text-input text:description="Тема письма">О положении о рабочей группе   по формированию списков молодых специалистов, участников программы "Устойчивое развитие коренных малочисленных народов Севера городского округа «Город   Южно-Сахалинск»  на 2012 - 2016 годы"</text:text-input></text:p>
      <text:p text:style-name="P5"><text:span text:style-name="T24">В целях реализации долгосрочной целевой программы "Устойчивое развитие коренных малочисленных народов Севера <text:s/>Сахалинской области <text:s/>на 2012-2016 годы", утвержденной</text:span><text:span text:style-name="T8"> постановлением Правительства Сахалинской области от 01.11.2011 <text:s text:c="5"/>№ 440, <text:s/>долгосрочной муниципальной целевой программы "Устойчивое развитие коренных малочисленных народов Севера городского округа "Город <text:s text:c="19"/>Южно-Сахалинск" на <text:s/>2012-2016 годы", утвержденной</text:span><text:span text:style-name="T24"> </text:span><text:span text:style-name="T8">постановлением администрации города Южно-Сахалинска от 25.07.2012 № 1553 и в соответствии <text:s/>со </text:span><text:span text:style-name="T24">ст. 37 Устава городского округа «Город Южно-Сахалинск»</text:span><text:span text:style-name="T8">, администрация города Южно-Сахалинска </text:span><text:span text:style-name="T9">постановляет</text:span><text:span text:style-name="T8">:</text:span></text:p>
      <text:p text:style-name="P2"><text:span text:style-name="T3">1. Создать рабочую группу по формированию списков </text:span><text:span text:style-name="T11">молодых специалистов, участников </text:span><text:a xlink:type="simple" xlink:href="consultantplus://offline/ref=FD63ADFC5C36DF7BA5FF1E6AD8E313389005954EB1AAA0C28791F75C9DD9AEA12D69330B5D9109B433C2E8I5K5X"><text:span text:style-name="Internet_20_link"><text:span text:style-name="T11">программы</text:span></text:span></text:a><text:span text:style-name="T11"> "Устойчивое развитие коренных малочисленных народов Севера городского округа "Город Южно-Сахалинск" на 2012 - 2016 годы".</text:span></text:p>
      <text:p text:style-name="P3"><text:span text:style-name="T2">2. Утвердить Положение о рабочей группе по формированию списков </text:span><text:span text:style-name="T10">молодых специалистов, участников </text:span><text:a xlink:type="simple" xlink:href="consultantplus://offline/ref=FD63ADFC5C36DF7BA5FF1E6AD8E313389005954EB1AAA0C28791F75C9DD9AEA12D69330B5D9109B433C2E8I5K5X"><text:span text:style-name="Internet_20_link"><text:span text:style-name="T17">программы</text:span></text:span></text:a><text:span text:style-name="T10"> «Устойчивое развитие коренных малочисленных народов Севера городского округа «Город Южно-Сахалинск» на 2012 - 2016 годы»</text:span><text:span text:style-name="T2"> </text:span><text:span text:style-name="T10">(прилагается)</text:span><text:span text:style-name="T2">.</text:span></text:p>
      <text:p text:style-name="P4">3. Утвердить состав рабочей группы по формированию списков <text:span text:style-name="T18">молодых специалистов, участников </text:span><text:a xlink:type="simple" xlink:href="consultantplus://offline/ref=FD63ADFC5C36DF7BA5FF1E6AD8E313389005954EB1AAA0C28791F75C9DD9AEA12D69330B5D9109B433C2E8I5K5X"><text:span text:style-name="Internet_20_link"><text:span text:style-name="T19">программы</text:span></text:span></text:a><text:span text:style-name="T18"> «Устойчивое развитие коренных малочисленных народов Севера городского округа «Город Южно-Сахалинск» на 2012 - 2016 годы»</text:span> (прилагается).</text:p>
      <text:p text:style-name="P4">4. Настоящее постановление опубликовать в газете "Южно-Сахалинск сегодня" и разместить на официальном сайте администрации города <text:s text:c="2"/>Южно-Сахалинска (кроме состава рабочей группы).</text:p>
      <text:p text:style-name="P4">5. Контроль исполнения постановления администрации города возложить на вице-мэра по социальному развитию Т.Б.Гружевскую.</text:p>
      <text:list xml:id="list35698419" text:style-name="L1">
        <text:list-item>
          <text:list>
            <text:list-item>
              <text:list>
                <text:list-header>
                  <text:p text:style-name="P24">Мэр города<text:tab/>А.И.Лобкин</text:p>
                </text:list-header>
              </text:list>
            </text:list-item>
          </text:list>
        </text:list-item>
      </text:list>
      <text:p text:style-name="P29">УТВЕРЖДЕНО</text:p>
      <text:p text:style-name="P20">постановлением администрации</text:p>
      <text:p text:style-name="P20">города Южно-Сахалинска</text:p>
      <text:p text:style-name="P21">от 04.10.2012 № 2089</text:p>
      <text:p text:style-name="P11"/>
      <text:p text:style-name="P11"/>
      <text:p text:style-name="P9">ПОЛОЖЕНИЕ</text:p>
      <text:p text:style-name="P9">О РАБОЧЕЙ ГРУППЕ ПО ФОРМИРОВАНИЮ СПИСКОВ МОЛОДЫХ СПЕЦИАЛИСТОВ, <text:s/>УЧАСТНИКОВ ПРОГРАММЫ <text:s/>"УСТОЙЧИВОЕ РАЗВИТИЕ КОРЕННЫХ МАЛОЧИСЛЕННЫХ НАРОДОВ СЕВЕРА ГОРОДСКОГО ОКРУГА «ГОРОД ЮЖНО-САХАЛИНСК» <text:s/>НА 2012 - 2016 ГОДЫ"</text:p>
      <text:p text:style-name="P10"/>
      <text:p text:style-name="P12"><text:span text:style-name="T13">1. Рабочая группа по формированию списков </text:span><text:span text:style-name="T14">молодых специалистов, участников </text:span><text:a xlink:type="simple" xlink:href="consultantplus://offline/ref=FD63ADFC5C36DF7BA5FF1E6AD8E313389005954EB1AAA0C28791F75C9DD9AEA12D69330B5D9109B433C2E8I5K5X"><text:span text:style-name="Internet_20_link"><text:span text:style-name="T15">программы</text:span></text:span></text:a><text:span text:style-name="T14"> «Устойчивое развитие коренных малочисленных народов Севера городского округа «Город Южно-Сахалинск» на 2012 - 2016 годы» </text:span><text:span text:style-name="T13"><text:s/>(далее - Программа), создается в целях:</text:span></text:p>
      <text:p text:style-name="P13">- исключения условий, способствующих проявлению факторов коррупционной направленности в работе Управления по физической культуре, спорту и молодежной политике администрации города Южно-Сахалинска, при формировании списков участников Программы;</text:p>
      <text:p text:style-name="P13">- обеспечения коллегиальности и гласности при решении вопросов по формированию списков участников Программы.</text:p>
      <text:p text:style-name="P15"><text:span text:style-name="T20">2. Состав рабочей группы по формированию списков <text:s text:c="250"/></text:span><text:span text:style-name="T21">молодых специалистов, участников Программы (далее — рабочая группа)</text:span><text:span text:style-name="Internet_20_link"><text:span text:style-name="T22"> </text:span></text:span><text:span text:style-name="T21"><text:s/></text:span><text:span text:style-name="T20"><text:s text:c="2"/>утверждается </text:span><text:span text:style-name="T23">постановлением </text:span><text:span text:style-name="T20">администрации города Южно-Сахалинска.</text:span></text:p>
      <text:p text:style-name="P13">2.1. В состав рабочей группы входят не менее 5 и не более 7 человек, представителей администрации города Южно-Сахалинска, структурных подразделений администрации города Южно-Сахалинска и не менее 50 процентов представителей коренных малочисленных народов Севера городского округа «Город Южно-Сахалинск» от <text:s/>численного состава рабочей группы .</text:p>
      <text:p text:style-name="P13">2.2. Рабочая группа состоит из председателя рабочей группы, заместителя председателя рабочей группы, членов рабочей группы и секретаря рабочей группы.</text:p>
      <text:list xml:id="list35683105" text:style-name="L2">
        <text:list-item>
          <text:list>
            <text:list-item>
              <text:p text:style-name="P30">При принятии решений рабочей группы право голоса имеют лица, указанные в пункте 2.2 настоящего Положения.</text:p>
            </text:list-item>
            <text:list-item>
              <text:p text:style-name="P25">Срок полномочий членов рабочей группы ограничен в рамках действия Программы.</text:p>
            </text:list-item>
          </text:list>
        </text:list-item>
      </text:list>
      <text:p text:style-name="P13">3. Рабочая группа в своей деятельности руководствуется <text:span text:style-name="T25">постановлением Правительства Сахалинской области от 01.11.2011 № 440 «Об утверждении долгосрочной целевой программы «Устойчивое развитие коренных малочисленных народов Севера <text:s/>Сахалинской области <text:s/>на 2012-2016 годы», <text:s/>постановлением Правительства Сахалинской области от 29.02.2012 № 103 «Об утверждении положения о порядке предоставления и расходования субсидии из областного бюджета Сахалинской области, выделяемых на реализацию долгосрочной целевой программы «Устойчивое развитие коренных малочисленных народов Севера <text:s/>Сахалинской области <text:s/>на 2012-2016 годы», </text:span><text:span text:style-name="T26"><text:s/></text:span><text:span text:style-name="T25">постановлением администрации города <text:s/>Южно-Сахалинска от 25.07.2012 № 1553 «Об утверждении долгосрочной муниципальной целевой программы «Устойчивое развитие коренных малочисленных народов Севера городского округа «Город Южно-Сахалинск» на <text:s/>2012-2016 годы»,</text:span> <text:s/>а также настоящим Положением.</text:p>
      <text:p text:style-name="P13"><text:soft-page-break/>4. Рабочая группа осуществляет следующие функции :</text:p>
      <text:p text:style-name="P13">- организует проведение работы по разъяснению условий и порядка проведения мероприятий, осуществляемых в рамках реализации Программы;</text:p>
      <text:p text:style-name="P17">- начисляет баллы в соответствии с методикой определения баллов при формировании списков молодых специалистов, участников Программы;</text:p>
      <text:p text:style-name="P12"><text:span text:style-name="T13">- рассматривает и принимает решение по включению молодых специалистов из числа коренных малочисленных народов Севера в списки </text:span><text:span text:style-name="T14">молодых специалистов, участников П</text:span><text:span text:style-name="Internet_20_link"><text:span text:style-name="T15">рограммы;</text:span></text:span></text:p>
      <text:p text:style-name="P12"><text:span text:style-name="Internet_20_link"><text:span text:style-name="T11">- формирует списки молодых специалистов, участников Программы;</text:span></text:span></text:p>
      <text:p text:style-name="P13">5. Рабочая группа имеет право вносить в пределах своей компетенции предложения по реализации Программы в администрацию города Южно-Сахалинска.</text:p>
      <text:p text:style-name="P18"><text:s text:c="8"/>6. Порядок работы рабочей группы: </text:p>
      <text:p text:style-name="P13">6.1. Заседания рабочей группы проводятся <text:s/>на этапе формирования <text:s/>списков участников Программы. <text:s/></text:p>
      <text:p text:style-name="P13"><text:s/>6.2. Заседания рабочей группы проводит председатель, а в его отсутствие <text:s/>- заместитель председателя. <text:s/></text:p>
      <text:p text:style-name="P14">6.3.Заседание рабочей группы считается <text:s/>правомочным, если на нем присутствует более 50 процентов из числа членов рабочей группы. </text:p>
      <text:p text:style-name="P16">6.4. По результатам рассмотрения представленного пакета документов от молодых специалистов из числа коренных малочисленных народов Севера рабочая группа принимает решение: </text:p>
      <text:p text:style-name="P19"><text:span text:style-name="T4">- о включении молодых специалистов из числа коренных малочисленных народов Севера в списки </text:span><text:span text:style-name="T5">молодых специалистов, участников П</text:span><text:span text:style-name="Internet_20_link"><text:span text:style-name="T15">рограммы</text:span></text:span></text:p>
      <text:list xml:id="list35704908" text:style-name="L3">
        <text:list-item>
          <text:p text:style-name="P27"><text:span text:style-name="Internet_20_link"><text:span text:style-name="T12">об отказе включить молодых специалистов из числа коренных малочисленных народов Севера в списки молодых специалистов, участников П</text:span></text:span><text:span text:style-name="Internet_20_link"><text:span text:style-name="T16">рограммы, </text:span></text:span><text:span text:style-name="Internet_20_link"><text:span text:style-name="T12">в случае установления <text:s/>фактов <text:s/>представления молодым </text:span></text:span><text:span text:style-name="T13">специалистом недостоверных документов. </text:span></text:p>
        </text:list-item>
      </text:list>
      <text:p text:style-name="P13">6.5. Решения рабочей группы принимаются простым большинством голосов членов рабочей группы, присутствующих на заседании. В случае равенства голосов решающим является голос председательствующего;</text:p>
      <text:p text:style-name="P13">6.6. Решения рабочей группы оформляются протоколом в срок не более трех рабочих дней после проведения заседания рабочей группы. Протокол заседания рабочей группы подписывается секретарем рабочей группы и председательствующим.</text:p>
      <text:list xml:id="list35700856" text:style-name="L4">
        <text:list-item>
          <text:list>
            <text:list-header>
              <text:p text:style-name="P26"/>
            </text:list-header>
          </text:list>
        </text:list-item>
      </text:list>
      <text:p text:style-name="P23">Начальник Управления по физической культуре,</text:p>
      <text:p text:style-name="P23">спорту и молодежной политике администрации </text:p>
      <text:p text:style-name="P22">города Южно-Сахалинска <text:s text:c="81"/>Е.Е.Умнов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Arial" svg:font-family="Arial" style:font-family-generic="swiss"/>
    <style:font-face style:name="Arial2" svg:font-family="Arial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00%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Times New Roman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="100%" fo:margin-left="1cm" fo:margin-right="0cm" fo:margin-top="0cm" fo:margin-bottom="0cm" fo:text-indent="0cm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635cm" fo:margin-right="0cm" fo:margin-top="0cm" fo:margin-bottom="0.212cm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="100%" fo:margin-left="0.635cm" fo:margin-right="0cm" fo:margin-top="0.423cm" fo:margin-bottom="0.212cm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="100%" fo:margin-left="2.54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fo:margin="100%" fo:margin-left="2.54cm" fo:margin-right="0cm" fo:margin-top="0cm" fo:margin-bottom="0.212cm" fo:text-indent="-0.635cm" style:auto-text-indent="false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Title" style:family="paragraph" style:parent-style-name="Standard" style:next-style-name="ConsPlusNormal">
      <style:text-properties style:font-name="Arial2" fo:font-size="10pt" fo:language="ru" fo:country="RU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ConsPlusNormal" style:family="paragraph" style:next-style-name="Standard">
      <style:paragraph-properties fo:margin="100%" fo:margin-left="0cm" fo:margin-right="0cm" fo:text-indent="1.27cm" style:auto-text-indent="fals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umbering_20_Symbols" style:display-name="Numbering Symbols" style:family="text">
      <style:text-properties style:font-name="Times New Roman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style:font-size-asian="10.5pt"/>
    </style:style>
    <style:style style:name="Line_20_numbering" style:display-name="Line numbering" style:family="text">
      <style:text-properties style:font-name="Times New Roman" fo:font-size="14pt" style:font-size-asian="10.5pt"/>
    </style:style>
    <style:style style:name="Footnote_20_Symbol" style:display-name="Footnote Symbol" style:family="text">
      <style:text-properties style:font-name="Times New Roman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.64cm" fo:margin-bottom="1.189cm" fo:margin-left="3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2T12:10:45.35</meta:creation-date>
    <meta:editing-duration>PT6H21M9S</meta:editing-duration>
    <meta:editing-cycles>19</meta:editing-cycles>
    <meta:generator>LibreOffice/3.5$Windows_x86 LibreOffice_project/dc9775d-05ecbee-0851ad3-1586698-727bf66</meta:generator>
    <dc:date>2012-10-04T15:59:23.63</dc:date>
    <meta:print-date>2012-09-06T16:23:05.34</meta:print-date>
    <meta:document-statistic meta:table-count="0" meta:image-count="0" meta:object-count="1" meta:page-count="3" meta:paragraph-count="45" meta:word-count="797" meta:character-count="6890" meta:non-whitespace-character-count="5916"/>
  </office:meta>
</office:document-meta>
</file>