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application/x-openoffice-wmf;windows_formatname=&quot;Image WMF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application/vnd.sun.star.oleobject" manifest:full-path="Object 1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family-generic="modern" style:font-pitch="variable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4" style:family="table">
      <style:table-properties style:width="17.013cm" fo:margin-left="0cm" table:align="left"/>
    </style:style>
    <style:style style:name="Таблица4.A" style:family="table-column">
      <style:table-column-properties style:column-width="1.053cm"/>
    </style:style>
    <style:style style:name="Таблица4.B" style:family="table-column">
      <style:table-column-properties style:column-width="1.49cm"/>
    </style:style>
    <style:style style:name="Таблица4.C" style:family="table-column">
      <style:table-column-properties style:column-width="1.208cm"/>
    </style:style>
    <style:style style:name="Таблица4.D" style:family="table-column">
      <style:table-column-properties style:column-width="1.67cm"/>
    </style:style>
    <style:style style:name="Таблица4.E" style:family="table-column">
      <style:table-column-properties style:column-width="2.21cm"/>
    </style:style>
    <style:style style:name="Таблица4.F" style:family="table-column">
      <style:table-column-properties style:column-width="2.106cm"/>
    </style:style>
    <style:style style:name="Таблица4.G" style:family="table-column">
      <style:table-column-properties style:column-width="1.748cm"/>
    </style:style>
    <style:style style:name="Таблица4.H" style:family="table-column">
      <style:table-column-properties style:column-width="1.954cm"/>
    </style:style>
    <style:style style:name="Таблица4.I" style:family="table-column">
      <style:table-column-properties style:column-width="2.055cm"/>
    </style:style>
    <style:style style:name="Таблица4.J" style:family="table-column">
      <style:table-column-properties style:column-width="1.517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J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J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26.035cm" table:align="left" style:writing-mode="lr-tb"/>
    </style:style>
    <style:style style:name="Таблица1.A" style:family="table-column">
      <style:table-column-properties style:column-width="0.847cm"/>
    </style:style>
    <style:style style:name="Таблица1.B" style:family="table-column">
      <style:table-column-properties style:column-width="5.025cm"/>
    </style:style>
    <style:style style:name="Таблица1.C" style:family="table-column">
      <style:table-column-properties style:column-width="1.499cm"/>
    </style:style>
    <style:style style:name="Таблица1.D" style:family="table-column">
      <style:table-column-properties style:column-width="1.549cm"/>
    </style:style>
    <style:style style:name="Таблица1.E" style:family="table-column">
      <style:table-column-properties style:column-width="1.737cm"/>
    </style:style>
    <style:style style:name="Таблица1.F" style:family="table-column">
      <style:table-column-properties style:column-width="1.808cm"/>
    </style:style>
    <style:style style:name="Таблица1.G" style:family="table-column">
      <style:table-column-properties style:column-width="1.69cm"/>
    </style:style>
    <style:style style:name="Таблица1.H" style:family="table-column">
      <style:table-column-properties style:column-width="1.773cm"/>
    </style:style>
    <style:style style:name="Таблица1.I" style:family="table-column">
      <style:table-column-properties style:column-width="2.752cm"/>
    </style:style>
    <style:style style:name="Таблица1.J" style:family="table-column">
      <style:table-column-properties style:column-width="2.33cm"/>
    </style:style>
    <style:style style:name="Таблица1.1" style:family="table-row">
      <style:table-row-properties style:min-row-height="1.482cm" fo:keep-together="always"/>
    </style:style>
    <style:style style:name="Таблица1.A1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Таблица1.C1" style:family="table-cell">
      <style:table-cell-properties fo:padding-left="0.123cm" fo:padding-right="0.123cm" fo:padding-top="0cm" fo:padding-bottom="0cm" fo:border="0.05pt solid #000000"/>
    </style:style>
    <style:style style:name="Таблица1.G1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Таблица1.2" style:family="table-row">
      <style:table-row-properties style:min-row-height="1.693cm" fo:keep-together="always"/>
    </style:style>
    <style:style style:name="Таблица1.A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Таблица1.3" style:family="table-row">
      <style:table-row-properties style:min-row-height="0.423cm" fo:keep-together="always"/>
    </style:style>
    <style:style style:name="Таблица1.4" style:family="table-row">
      <style:table-row-properties style:min-row-height="0.635cm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>
        <style:tab-stops>
          <style:tab-stop style:position="1cm"/>
        </style:tab-stops>
      </style:paragraph-properties>
    </style:style>
    <style:style style:name="P3" style:family="paragraph" style:parent-style-name="Header">
      <style:paragraph-properties fo:margin-top="0cm" fo:margin-bottom="0cm" fo:text-align="center" style:justify-single-word="false">
        <style:tab-stops/>
      </style:paragraph-properties>
      <style:text-properties style:font-name="Arial1" fo:font-size="14pt" fo:language="ru" fo:country="RU" fo:font-weight="bold" style:font-size-asian="14pt" style:font-weight-asian="bold" style:font-size-complex="14pt"/>
    </style:style>
    <style:style style:name="P4" style:family="paragraph" style:parent-style-name="ConsPlusNonformat">
      <style:paragraph-properties fo:margin-top="0cm" fo:margin-bottom="0cm" style:line-height-at-least="0.176cm" fo:text-align="justify" style:justify-single-word="false" fo:orphans="2" fo:widows="2"/>
      <style:text-properties style:use-window-font-color="true" style:font-name="Times New Roman1" fo:font-size="12pt" style:font-size-asian="12pt" style:font-name-complex="Calibri" style:font-size-complex="12pt"/>
    </style:style>
    <style:style style:name="P5" style:family="paragraph" style:parent-style-name="Standard">
      <style:paragraph-properties fo:margin-top="0cm" fo:margin-bottom="0cm" style:line-height-at-least="0.176cm" fo:text-align="center" style:justify-single-word="false"/>
      <style:text-properties style:use-window-font-color="true" fo:font-size="14pt" fo:font-weight="normal" style:font-size-asian="14pt" style:font-weight-asian="normal" style:font-name-complex="Calibri" style:font-size-complex="14pt" style:font-weight-complex="normal"/>
    </style:style>
    <style:style style:name="P6" style:family="paragraph" style:parent-style-name="Standard">
      <style:paragraph-properties fo:margin-top="0cm" fo:margin-bottom="0cm" style:line-height-at-least="0.176cm" fo:text-align="justify" style:justify-single-word="false"/>
      <style:text-properties style:use-window-font-color="true" fo:font-size="14pt" fo:font-weight="normal" style:font-size-asian="14pt" style:font-weight-asian="normal" style:font-name-complex="Calibri" style:font-size-complex="14pt" style:font-weight-complex="normal"/>
    </style:style>
    <style:style style:name="P7" style:family="paragraph" style:parent-style-name="Standard">
      <style:paragraph-properties fo:margin-top="0cm" fo:margin-bottom="0cm" style:line-height-at-least="0.176cm" fo:text-align="justify" style:justify-single-word="false"/>
      <style:text-properties style:use-window-font-color="true" fo:font-size="14pt" fo:font-weight="normal" fo:background-color="#ffff00" style:font-size-asian="14pt" style:font-weight-asian="normal" style:font-name-complex="Calibri" style:font-size-complex="14pt" style:font-weight-complex="normal"/>
    </style:style>
    <style:style style:name="P8" style:family="paragraph" style:parent-style-name="Standard">
      <style:paragraph-properties fo:margin-top="0cm" fo:margin-bottom="0cm" style:line-height-at-least="0.176cm" fo:text-align="justify" style:justify-single-word="false"/>
      <style:text-properties style:use-window-font-color="true" fo:font-size="14pt" fo:language="ru" fo:country="RU" fo:font-weight="normal" style:font-size-asian="14pt" style:font-weight-asian="normal" style:font-name-complex="Calibri" style:font-size-complex="14pt" style:font-weight-complex="normal"/>
    </style:style>
    <style:style style:name="P9" style:family="paragraph" style:parent-style-name="Standard">
      <style:paragraph-properties fo:margin-top="0cm" fo:margin-bottom="0cm" style:line-height-at-least="0.176cm" fo:text-align="center" style:justify-single-word="false"/>
      <style:text-properties style:use-window-font-color="true" fo:font-size="14pt" fo:language="ru" fo:country="RU" fo:font-weight="normal" fo:background-color="transparent" style:font-size-asian="14pt" style:font-weight-asian="normal" style:font-name-complex="Calibri" style:font-size-complex="14pt" style:font-weight-complex="normal"/>
    </style:style>
    <style:style style:name="P10" style:family="paragraph" style:parent-style-name="Standard">
      <style:paragraph-properties fo:margin-top="0cm" fo:margin-bottom="0cm" style:line-height-at-least="0.176cm" fo:text-align="justify" style:justify-single-word="false"/>
      <style:text-properties style:use-window-font-color="true" fo:font-size="14pt" fo:language="ru" fo:country="RU" fo:font-weight="normal" fo:background-color="transparent" style:font-size-asian="14pt" style:font-weight-asian="normal" style:font-name-complex="Calibri" style:font-size-complex="14pt" style:font-weight-complex="normal"/>
    </style:style>
    <style:style style:name="P11" style:family="paragraph" style:parent-style-name="Standard">
      <style:paragraph-properties fo:margin-top="0cm" fo:margin-bottom="0cm" style:line-height-at-least="0.176cm" fo:text-align="justify" style:justify-single-word="false"/>
      <style:text-properties style:use-window-font-color="true" fo:font-size="14pt" fo:language="ru" fo:country="RU" fo:background-color="transparent" style:font-size-asian="14pt" style:font-name-complex="Calibri" style:font-size-complex="14pt"/>
    </style:style>
    <style:style style:name="P12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14.764cm"/>
        </style:tab-stops>
      </style:paragraph-properties>
      <style:text-properties style:use-window-font-color="true" fo:font-size="14pt" style:font-size-asian="12.25pt" style:font-name-complex="Calibri" style:font-size-complex="14pt"/>
    </style:style>
    <style:style style:name="P13" style:family="paragraph" style:parent-style-name="Standard">
      <style:paragraph-properties fo:margin-top="0cm" fo:margin-bottom="0cm" style:line-height-at-least="0.176cm" fo:text-align="justify" style:justify-single-word="false"/>
      <style:text-properties style:use-window-font-color="true" style:font-name="Times New Roman1" fo:font-size="14pt" fo:font-weight="normal" style:font-size-asian="14pt" style:font-weight-asian="normal" style:font-name-complex="Calibri" style:font-size-complex="14pt" style:font-weight-complex="normal"/>
    </style:style>
    <style:style style:name="P14" style:family="paragraph" style:parent-style-name="Standard">
      <style:paragraph-properties fo:margin-top="0cm" fo:margin-bottom="0cm" style:line-height-at-least="0.176cm" fo:text-align="justify" style:justify-single-word="false" fo:orphans="2" fo:widows="2">
        <style:tab-stops>
          <style:tab-stop style:position="17.463cm" style:type="right"/>
        </style:tab-stops>
      </style:paragraph-properties>
      <style:text-properties style:use-window-font-color="true" style:font-name="Times New Roman1" fo:font-size="12pt" fo:language="ru" fo:country="RU" style:text-underline-style="none" style:font-size-asian="12pt" style:font-name-complex="Calibri" style:font-size-complex="12pt"/>
    </style:style>
    <style:style style:name="P15" style:family="paragraph" style:parent-style-name="Standard">
      <style:paragraph-properties fo:margin-top="0cm" fo:margin-bottom="0cm" style:line-height-at-least="0.176cm" fo:text-align="justify" style:justify-single-word="false" fo:orphans="2" fo:widows="2"/>
      <style:text-properties style:use-window-font-color="true" style:font-name="Times New Roman1" fo:font-size="12pt" style:font-size-asian="12pt" style:font-name-complex="Calibri" style:font-size-complex="12pt"/>
    </style:style>
    <style:style style:name="P16" style:family="paragraph" style:parent-style-name="Standard">
      <style:paragraph-properties fo:margin-top="0cm" fo:margin-bottom="0cm" style:line-height-at-least="0.176cm" fo:text-align="center" style:justify-single-word="false" fo:orphans="2" fo:widows="2"/>
      <style:text-properties style:use-window-font-color="true" style:font-name="Times New Roman1" fo:font-size="12pt" style:font-size-asian="12pt" style:font-name-complex="Calibri" style:font-size-complex="12pt"/>
    </style:style>
    <style:style style:name="P17" style:family="paragraph" style:parent-style-name="Standard">
      <style:paragraph-properties fo:margin-top="0cm" fo:margin-bottom="0cm" style:line-height-at-least="0.176cm" fo:text-align="end" style:justify-single-word="false"/>
      <style:text-properties style:use-window-font-color="true" style:font-name="Times New Roman1" fo:font-size="12pt" style:font-size-asian="12pt" style:font-name-complex="Calibri" style:font-size-complex="12pt"/>
    </style:style>
    <style:style style:name="P18" style:family="paragraph" style:parent-style-name="Standard">
      <style:paragraph-properties fo:margin-top="0cm" fo:margin-bottom="0cm" style:line-height-at-least="0.176cm" fo:text-align="end" style:justify-single-word="false" fo:orphans="2" fo:widows="2"/>
      <style:text-properties style:use-window-font-color="true" style:font-name="Times New Roman1" fo:font-size="12pt" style:font-size-asian="12pt" style:font-name-complex="Calibri" style:font-size-complex="12pt"/>
    </style:style>
    <style:style style:name="P19" style:family="paragraph" style:parent-style-name="Standard">
      <style:paragraph-properties fo:margin-top="0cm" fo:margin-bottom="0cm" style:line-height-at-least="0.176cm" fo:text-align="center" style:justify-single-word="false"/>
      <style:text-properties style:use-window-font-color="true" fo:font-size="36pt" fo:language="ru" fo:country="RU" style:font-size-asian="36pt" style:font-name-complex="Calibri" style:font-size-complex="36pt"/>
    </style:style>
    <style:style style:name="P20" style:family="paragraph" style:parent-style-name="Standard">
      <style:paragraph-properties fo:margin-top="0cm" fo:margin-bottom="0cm" style:line-height-at-least="0.176cm" fo:text-align="center" style:justify-single-word="false"/>
      <style:text-properties style:use-window-font-color="true"/>
    </style:style>
    <style:style style:name="P21" style:family="paragraph" style:parent-style-name="Standard">
      <style:paragraph-properties fo:margin-top="0cm" fo:margin-bottom="0cm" style:line-height-at-least="0.176cm" fo:text-align="end" style:justify-single-word="false"/>
      <style:text-properties style:use-window-font-color="true"/>
    </style:style>
    <style:style style:name="P22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23" style:family="paragraph" style:parent-style-name="Standard">
      <style:paragraph-properties fo:margin-top="0cm" fo:margin-bottom="0cm" style:line-height-at-least="0.176cm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ConsPlusNormal">
      <style:paragraph-properties fo:margin-top="0cm" fo:margin-bottom="0cm" style:line-height-at-least="0.176cm" fo:text-align="justify" style:justify-single-word="false"/>
      <style:text-properties style:use-window-font-color="true" style:font-name="Times New Roman1" fo:font-size="14pt" fo:language="ru" fo:country="RU" fo:font-weight="normal" fo:background-color="transparent" style:font-size-asian="14pt" style:font-weight-asian="normal" style:font-name-complex="Calibri" style:font-size-complex="14pt" style:font-weight-complex="normal"/>
    </style:style>
    <style:style style:name="P25" style:family="paragraph" style:parent-style-name="ConsPlusNormal">
      <style:paragraph-properties fo:margin-top="0cm" fo:margin-bottom="0cm" style:line-height-at-least="0.176cm" fo:text-align="justify" style:justify-single-word="false" fo:orphans="2" fo:widows="2"/>
      <style:text-properties style:use-window-font-color="true" style:font-name="Times New Roman1" fo:font-size="12pt" style:font-size-asian="12pt" style:font-name-complex="Calibri" style:font-size-complex="12pt"/>
    </style:style>
    <style:style style:name="P26" style:family="paragraph" style:parent-style-name="Header">
      <style:paragraph-properties fo:margin-top="0cm" fo:margin-bottom="0.64cm" fo:text-align="center" style:justify-single-word="false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margin-left="0cm" fo:margin-right="8.996cm" fo:margin-top="0.85cm" fo:margin-bottom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4pt" fo:language="zxx" fo:country="none" style:text-underline-style="none" style:font-size-asian="14pt" style:language-asian="zxx" style:country-asian="none" style:font-name-complex="Times New Roman1" style:font-size-complex="14pt"/>
    </style:style>
    <style:style style:name="P28" style:family="paragraph" style:parent-style-name="Text_20_body">
      <style:paragraph-properties fo:margin-left="0cm" fo:margin-right="0cm" fo:margin-top="0.85cm" fo:margin-bottom="0.64cm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29" style:family="paragraph" style:parent-style-name="ConsPlusNonformat">
      <style:paragraph-properties fo:text-align="justify" style:justify-single-word="false" fo:orphans="2" fo:widows="2"/>
      <style:text-properties style:use-window-font-color="true" style:font-name="Times New Roman1" fo:font-size="12pt" style:font-size-asian="12pt" style:font-size-complex="12pt"/>
    </style:style>
    <style:style style:name="P30" style:family="paragraph" style:parent-style-name="ConsPlusNonformat">
      <style:paragraph-properties fo:text-align="center" style:justify-single-word="false" fo:orphans="2" fo:widows="2"/>
      <style:text-properties style:use-window-font-color="true" style:font-name="Times New Roman1" fo:font-size="12pt" style:font-size-asian="12pt" style:font-size-complex="12pt"/>
    </style:style>
    <style:style style:name="P31" style:family="paragraph" style:parent-style-name="ConsPlusNonformat">
      <style:paragraph-properties fo:text-align="start" style:justify-single-word="false"/>
      <style:text-properties style:use-window-font-color="true" style:font-name="Times New Roman1" fo:font-size="12pt" style:font-size-asian="12pt" style:font-size-complex="12pt"/>
    </style:style>
    <style:style style:name="P32" style:family="paragraph" style:parent-style-name="ConsPlusNonformat">
      <style:paragraph-properties fo:orphans="2" fo:widows="2"/>
      <style:text-properties style:use-window-font-color="true" style:font-name="Times New Roman1" fo:font-size="10pt" style:font-size-asian="10pt" style:font-size-complex="10pt"/>
    </style:style>
    <style:style style:name="P33" style:family="paragraph" style:parent-style-name="ConsPlusNonformat">
      <style:paragraph-properties fo:text-align="start" style:justify-single-word="false"/>
      <style:text-properties style:use-window-font-color="true" style:font-name="Times New Roman1" fo:font-size="10pt" style:font-size-asian="10pt" style:font-size-complex="10pt"/>
    </style:style>
    <style:style style:name="P34" style:family="paragraph" style:parent-style-name="ConsPlusNonformat">
      <style:paragraph-properties fo:text-align="justify" style:justify-single-word="false" fo:orphans="2" fo:widows="2"/>
      <style:text-properties style:use-window-font-color="true" fo:font-size="12pt" style:font-size-asian="12pt" style:font-size-complex="12pt"/>
    </style:style>
    <style:style style:name="P35" style:family="paragraph" style:parent-style-name="ConsPlusNonformat">
      <style:paragraph-properties fo:orphans="2" fo:widows="2"/>
      <style:text-properties style:use-window-font-color="true" fo:font-size="10pt" style:font-size-asian="10pt" style:font-size-complex="10pt"/>
    </style:style>
    <style:style style:name="P36" style:family="paragraph" style:parent-style-name="ConsPlusNonformat">
      <style:paragraph-properties fo:text-align="center" style:justify-single-word="false" fo:orphans="2" fo:widows="2"/>
    </style:style>
    <style:style style:name="P37" style:family="paragraph" style:parent-style-name="ConsPlusNonformat">
      <style:paragraph-properties fo:text-align="justify" style:justify-single-word="false" fo:orphans="2" fo:widows="2"/>
    </style:style>
    <style:style style:name="P38" style:family="paragraph" style:parent-style-name="Standard">
      <style:paragraph-properties fo:text-align="center" style:justify-single-word="false" fo:orphans="2" fo:widows="2"/>
      <style:text-properties style:use-window-font-color="true" style:font-name="Times New Roman1" fo:font-size="14pt" style:font-size-asian="14pt" style:font-size-complex="14pt"/>
    </style:style>
    <style:style style:name="P39" style:family="paragraph" style:parent-style-name="Standard">
      <style:paragraph-properties fo:text-align="center" style:justify-single-word="false" fo:orphans="2" fo:widows="2"/>
      <style:text-properties style:use-window-font-color="true" fo:font-size="14pt" style:font-size-asian="14pt" style:font-name-complex="Calibri" style:font-size-complex="14pt"/>
    </style:style>
    <style:style style:name="P40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43" style:family="paragraph" style:parent-style-name="Standard">
      <style:paragraph-properties fo:margin-left="9.684cm" fo:margin-right="0cm" fo:margin-top="0cm" fo:margin-bottom="0cm" style:line-height-at-least="0.176cm" fo:text-align="justify" style:justify-single-word="false" fo:text-indent="0cm" style:auto-text-indent="false"/>
      <style:text-properties style:use-window-font-color="true" fo:font-size="12pt" style:font-size-asian="12pt" style:font-name-complex="Calibri" style:font-size-complex="12pt"/>
    </style:style>
    <style:style style:name="P44" style:family="paragraph" style:parent-style-name="Standard">
      <style:paragraph-properties fo:margin-left="9.869cm" fo:margin-right="0cm" fo:margin-top="0cm" fo:margin-bottom="0cm" style:line-height-at-least="0.176cm" fo:text-align="justify" style:justify-single-word="false" fo:orphans="2" fo:widows="2" fo:text-indent="0cm" style:auto-text-indent="false"/>
      <style:text-properties style:use-window-font-color="true" style:font-name="Times New Roman1" fo:font-size="12pt" style:font-size-asian="12pt" style:font-name-complex="Calibri" style:font-size-complex="12pt"/>
    </style:style>
    <style:style style:name="P45" style:family="paragraph" style:parent-style-name="Standard">
      <style:paragraph-properties fo:margin-left="19.828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1.12cm"/>
        </style:tab-stops>
      </style:paragraph-properties>
      <style:text-properties style:use-window-font-color="true" fo:font-size="12pt" style:font-size-asian="12pt" style:font-name-complex="Calibri" style:font-size-complex="12pt"/>
    </style:style>
    <style:style style:name="P46" style:family="paragraph" style:parent-style-name="Standard">
      <style:paragraph-properties fo:margin-left="19.828cm" fo:margin-right="0cm" fo:margin-top="0cm" fo:margin-bottom="0cm" style:line-height-at-least="0.176cm" fo:text-align="end" style:justify-single-word="false" fo:text-indent="0cm" style:auto-text-indent="false">
        <style:tab-stops>
          <style:tab-stop style:position="1.12cm"/>
        </style:tab-stops>
      </style:paragraph-properties>
      <style:text-properties style:use-window-font-color="true" fo:font-size="12pt" style:font-size-asian="12pt" style:font-name-complex="Calibri" style:font-size-complex="12pt"/>
    </style:style>
    <style:style style:name="P47" style:family="paragraph" style:parent-style-name="ConsPlusNormal">
      <style:paragraph-properties fo:text-align="center" style:justify-single-word="false" fo:orphans="2" fo:widows="2"/>
      <style:text-properties style:use-window-font-color="true" style:font-name="Times New Roman1" fo:font-size="14pt" style:font-size-asian="14pt" style:font-size-complex="14pt"/>
    </style:style>
    <style:style style:name="P48" style:family="paragraph" style:parent-style-name="ConsPlusNormal">
      <style:paragraph-properties fo:text-align="center" style:justify-single-word="false" fo:orphans="2" fo:widows="2"/>
      <style:text-properties style:use-window-font-color="true" style:font-name="Times New Roman1" fo:font-size="14pt" fo:font-weight="bold" style:font-size-asian="14pt" style:font-weight-asian="bold" style:font-size-complex="14pt" style:font-weight-complex="bold"/>
    </style:style>
    <style:style style:name="P49" style:family="paragraph" style:parent-style-name="ConsPlusNormal">
      <style:paragraph-properties fo:text-align="center" style:justify-single-word="false" fo:orphans="2" fo:widows="2"/>
      <style:text-properties style:use-window-font-color="true" style:font-name="Times New Roman1" fo:font-size="12pt" style:font-size-asian="12pt" style:font-size-complex="12pt"/>
    </style:style>
    <style:style style:name="P50" style:family="paragraph" style:parent-style-name="ConsPlusNormal">
      <style:paragraph-properties fo:text-align="start" style:justify-single-word="false"/>
      <style:text-properties style:use-window-font-color="true" style:font-name="Times New Roman1" fo:font-size="10pt" style:font-size-asian="10pt" style:font-size-complex="10pt"/>
    </style:style>
    <style:style style:name="P51" style:family="paragraph" style:parent-style-name="ConsPlusNormal">
      <style:paragraph-properties fo:text-align="justify" style:justify-single-word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52" style:family="paragraph" style:parent-style-name="ConsPlusNormal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3" style:family="paragraph" style:parent-style-name="ConsPlusNormal">
      <style:paragraph-properties fo:text-align="justify" style:justify-single-word="false"/>
    </style:style>
    <style:style style:name="P54" style:family="paragraph" style:parent-style-name="ConsPlusNormal">
      <style:paragraph-properties fo:margin-left="0.002cm" fo:margin-right="0.002cm" fo:text-indent="0cm" style:auto-text-indent="false" style:text-autospace="none"/>
      <style:text-properties style:use-window-font-color="true" style:font-name="Times New Roman1" fo:font-size="10pt" fo:language="ru" fo:country="RU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1" fo:font-size="12pt" style:font-size-asian="12pt" style:font-name-complex="Calibri" style:font-size-complex="12pt"/>
    </style:style>
    <style:style style:name="P56" style:family="paragraph" style:parent-style-name="Table_20_Contents">
      <style:paragraph-properties fo:text-align="justify" style:justify-single-word="false"/>
      <style:text-properties style:font-name="Times New Roman1" fo:font-size="12pt" style:font-size-asian="12pt" style:font-name-complex="Calibri" style:font-size-complex="12pt"/>
    </style:style>
    <style:style style:name="P57" style:family="paragraph" style:parent-style-name="Table_20_Contents">
      <style:paragraph-properties fo:text-align="justify" style:justify-single-word="false"/>
      <style:text-properties style:font-name="Times New Roman1" fo:font-size="10pt" style:font-size-asian="10pt" style:font-name-complex="Calibri" style:font-size-complex="10pt"/>
    </style:style>
    <style:style style:name="P58" style:family="paragraph" style:parent-style-name="Table_20_Contents">
      <style:paragraph-properties fo:margin-left="10.557cm" fo:margin-right="0cm" fo:text-align="justify" style:justify-single-word="false" fo:text-indent="0cm" style:auto-text-indent="false"/>
      <style:text-properties style:font-name="Times New Roman1" fo:font-size="14pt" fo:language="ru" fo:country="RU" style:font-name-asian="Arial2" style:font-size-asian="14pt" style:font-name-complex="Arial2" style:font-size-complex="14pt"/>
    </style:style>
    <style:style style:name="P59" style:family="paragraph" style:parent-style-name="Table_20_Contents">
      <style:paragraph-properties fo:margin-left="10.557cm" fo:margin-right="0cm" fo:text-align="justify" style:justify-single-word="false" fo:orphans="2" fo:widows="2" fo:text-indent="0cm" style:auto-text-indent="false"/>
      <style:text-properties style:use-window-font-color="true" style:font-name="Times New Roman1" fo:font-size="14pt" fo:language="ru" fo:country="RU" style:font-name-asian="Arial2" style:font-size-asian="14pt" style:font-name-complex="Arial2" style:font-size-complex="14pt"/>
    </style:style>
    <style:style style:name="P60" style:family="paragraph" style:parent-style-name="ConsPlusTitle">
      <style:paragraph-properties fo:text-align="center" style:justify-single-word="false" fo:orphans="2" fo:widows="2"/>
      <style:text-properties style:use-window-font-color="true" style:font-name="Times New Roman1" fo:font-size="14pt" style:font-size-asian="14pt" style:font-size-complex="14pt"/>
    </style:style>
    <style:style style:name="P61" style:family="paragraph" style:parent-style-name="ConsPlusTitle">
      <style:paragraph-properties fo:text-align="center" style:justify-single-word="false" fo:orphans="2" fo:widows="2"/>
      <style:text-properties style:use-window-font-color="true" style:font-name="Times New Roman1" fo:font-size="14pt" fo:font-weight="bold" style:font-size-asian="14pt" style:font-weight-asian="bold" style:font-size-complex="14pt" style:font-weight-complex="bold"/>
    </style:style>
    <style:style style:name="P62" style:family="paragraph" style:parent-style-name="ConsPlusTitle">
      <style:paragraph-properties fo:text-align="center" style:justify-single-word="false" fo:orphans="2" fo:widows="2"/>
      <style:text-properties style:use-window-font-color="true" style:font-name="Times New Roman1" fo:font-size="12pt" style:font-size-asian="12pt" style:font-size-complex="12pt"/>
    </style:style>
    <style:style style:name="P63" style:family="paragraph" style:parent-style-name="ConsPlusTitle">
      <style:paragraph-properties fo:text-align="center" style:justify-single-word="false" fo:orphans="2" fo:widows="2"/>
    </style:style>
    <style:style style:name="P64" style:family="paragraph" style:parent-style-name="ConsPlusTitle">
      <style:paragraph-properties fo:margin-left="0cm" fo:margin-right="0.714cm" fo:text-align="center" style:justify-single-word="false" fo:orphans="2" fo:widows="2" fo:text-indent="0cm" style:auto-text-indent="false"/>
      <style:text-properties style:use-window-font-color="true" style:font-name="Times New Roman1" fo:font-size="12pt" style:font-size-asian="12pt" style:font-size-complex="12pt"/>
    </style:style>
    <style:style style:name="P65" style:family="paragraph" style:parent-style-name="Standard" style:list-style-name="L1">
      <style:paragraph-properties fo:margin-left="0.018cm" fo:margin-right="0cm" fo:margin-top="1.27cm" fo:margin-bottom="0cm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66" style:family="paragraph" style:parent-style-name="Standard" style:master-page-name="Landscape">
      <style:paragraph-properties fo:margin-left="19.828cm" fo:margin-right="0cm" fo:margin-top="0cm" fo:margin-bottom="0cm" style:line-height-at-least="0.176cm" fo:text-align="justify" style:justify-single-word="false" fo:text-indent="0cm" style:auto-text-indent="false" style:page-number="auto">
        <style:tab-stops>
          <style:tab-stop style:position="1.12cm"/>
        </style:tab-stops>
      </style:paragraph-properties>
      <style:text-properties style:use-window-font-color="true" fo:font-size="12pt" style:font-size-asian="12pt" style:font-name-complex="Calibri" style:font-size-complex="12pt"/>
    </style:style>
    <style:style style:name="P6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2.141cm"/>
        </style:tab-stops>
      </style:paragraph-properties>
    </style:style>
    <style:style style:name="P6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69" style:family="paragraph" style:parent-style-name="Header" style:master-page-name="First_20_Page">
      <style:paragraph-properties fo:margin-top="0.212cm" fo:margin-bottom="0.423cm" fo:text-align="center" style:justify-single-word="false" style:page-number="auto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70" style:family="paragraph" style:parent-style-name="Table_20_Contents" style:master-page-name="First_20_Page">
      <style:paragraph-properties fo:margin-left="10.557cm" fo:margin-right="0cm" fo:text-align="justify" style:justify-single-word="false" fo:text-indent="0cm" style:auto-text-indent="false" style:page-number="auto"/>
      <style:text-properties style:font-name="Times New Roman1" fo:font-size="14pt" fo:language="ru" fo:country="RU" style:font-name-asian="Arial2" style:font-size-asian="14pt" style:font-name-complex="Arial2" style:font-size-complex="14pt"/>
    </style:style>
    <style:style style:name="P71" style:family="paragraph" style:parent-style-name="ConsPlusNormal">
      <style:paragraph-properties fo:text-align="justify" style:justify-single-word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6" style:family="text">
      <style:text-properties style:font-name="Times New Roman1" fo:font-size="14pt" style:font-size-asian="14pt" style:font-name-complex="Times New Roman1" style:font-size-complex="14pt"/>
    </style:style>
    <style:style style:name="T7" style:family="text">
      <style:text-properties style:font-name="Times New Roman1" fo:font-size="14pt" fo:language="ru" fo:country="RU" style:text-underline-style="none" style:font-size-asian="14pt" style:font-size-complex="14pt"/>
    </style:style>
    <style:style style:name="T8" style:family="text">
      <style:text-properties style:language-asian="zxx" style:country-asian="none" style:font-name-complex="Times New Roman1"/>
    </style:style>
    <style:style style:name="T9" style:family="text">
      <style:text-properties fo:font-weight="bold" style:language-asian="zxx" style:country-asian="none" style:font-weight-asian="bold" style:font-name-complex="Times New Roman1" style:font-weight-complex="bold"/>
    </style:style>
    <style:style style:name="T10" style:family="text">
      <style:text-properties fo:font-weight="normal" style:language-asian="zxx" style:country-asian="none" style:font-weight-asian="normal" style:font-name-complex="Times New Roman1"/>
    </style:style>
    <style:style style:name="T11" style:family="text">
      <style:text-properties style:use-window-font-color="true" style:font-name="Times New Roman1" fo:font-size="14pt" fo:language="ru" fo:country="RU" style:text-underline-style="none" style:font-size-asian="14pt" style:font-name-complex="Calibri" style:font-size-complex="14pt"/>
    </style:style>
    <style:style style:name="T12" style:family="text">
      <style:text-properties style:use-window-font-color="true" style:font-name="Times New Roman1" fo:font-size="14pt" fo:language="ru" fo:country="RU" style:text-underline-style="none" fo:font-weight="normal" fo:background-color="transparent" style:font-size-asian="14pt" style:font-weight-asian="normal" style:font-name-complex="Calibri" style:font-size-complex="14pt" style:font-weight-complex="normal"/>
    </style:style>
    <style:style style:name="T13" style:family="text">
      <style:text-properties style:use-window-font-color="true" style:font-name="Times New Roman1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style:use-window-font-color="true" style:font-name="Times New Roman1" fo:font-size="14pt" fo:language="ru" fo:country="RU" fo:font-weight="normal" fo:background-color="transparent" style:font-size-asian="14pt" style:font-weight-asian="normal" style:font-name-complex="Calibri" style:font-size-complex="14pt" style:font-weight-complex="normal"/>
    </style:style>
    <style:style style:name="T15" style:family="text">
      <style:text-properties style:use-window-font-color="true" style:font-name="Times New Roman1" fo:font-size="14pt" fo:font-weight="normal" style:font-size-asian="14pt" style:font-weight-asian="normal" style:font-name-complex="Calibri" style:font-size-complex="14pt" style:font-weight-complex="normal"/>
    </style:style>
    <style:style style:name="T16" style:family="text">
      <style:text-properties style:use-window-font-color="true" style:font-name="Times New Roman1" style:font-name-complex="Calibri"/>
    </style:style>
    <style:style style:name="T17" style:family="text">
      <style:text-properties style:use-window-font-color="true" style:font-name="Times New Roman1" fo:language="ru" fo:country="RU" fo:background-color="transparent" style:font-name-complex="Calibri"/>
    </style:style>
    <style:style style:name="T18" style:family="text">
      <style:text-properties style:use-window-font-color="true" style:font-name="Times New Roman1" fo:font-size="12pt" style:font-size-asian="12pt" style:font-size-complex="12pt"/>
    </style:style>
    <style:style style:name="T19" style:family="text">
      <style:text-properties style:use-window-font-color="true" style:font-name="Times New Roman1" fo:font-size="12pt" style:font-size-asian="12pt" style:font-name-complex="Calibri" style:font-size-complex="12pt"/>
    </style:style>
    <style:style style:name="T20" style:family="text">
      <style:text-properties style:use-window-font-color="true" style:font-name="Times New Roman1" fo:font-size="12pt" style:text-underline-style="none" style:font-size-asian="12pt" style:font-name-complex="Calibri" style:font-size-complex="12pt"/>
    </style:style>
    <style:style style:name="T21" style:family="text">
      <style:text-properties style:use-window-font-color="true" style:font-name="Times New Roman1" fo:font-size="12pt" style:text-underline-style="none" style:font-size-asian="12pt" style:font-size-complex="12pt"/>
    </style:style>
    <style:style style:name="T22" style:family="text">
      <style:text-properties style:use-window-font-color="true" style:font-name="Times New Roman1" fo:font-size="12pt" fo:language="ru" fo:country="RU" style:text-underline-style="none" style:font-size-asian="12pt" style:font-name-complex="Calibri" style:font-size-complex="12pt"/>
    </style:style>
    <style:style style:name="T23" style:family="text">
      <style:text-properties style:use-window-font-color="true" style:font-name="Times New Roman1" fo:font-size="12pt" fo:font-weight="normal" style:font-size-asian="12pt" style:font-weight-asian="normal" style:font-name-complex="Calibri" style:font-size-complex="12pt"/>
    </style:style>
    <style:style style:name="T24" style:family="text">
      <style:text-properties style:use-window-font-color="true" fo:font-size="14pt" fo:font-weight="normal" style:font-size-asian="14pt" style:font-weight-asian="normal" style:font-name-complex="Calibri" style:font-size-complex="14pt" style:font-weight-complex="normal"/>
    </style:style>
    <style:style style:name="T25" style:family="text">
      <style:text-properties style:use-window-font-color="true" fo:font-size="14pt" style:text-underline-style="none" fo:font-weight="normal" style:font-size-asian="14pt" style:font-weight-asian="normal" style:font-name-complex="Calibri" style:font-size-complex="14pt" style:font-weight-complex="normal"/>
    </style:style>
    <style:style style:name="T26" style:family="text">
      <style:text-properties style:use-window-font-color="true" fo:font-size="14pt" style:text-underline-style="none" fo:font-weight="normal" fo:background-color="transparent" style:font-size-asian="14pt" style:font-weight-asian="normal" style:font-name-complex="Calibri" style:font-size-complex="14pt" style:font-weight-complex="normal"/>
    </style:style>
    <style:style style:name="T27" style:family="text">
      <style:text-properties style:use-window-font-color="true" style:font-name-complex="Calibri"/>
    </style:style>
    <style:style style:name="T28" style:family="text">
      <style:text-properties style:use-window-font-color="true" fo:language="ru" fo:country="RU" fo:background-color="transparent" style:font-name-complex="Calibri"/>
    </style:style>
    <style:style style:name="T29" style:family="text">
      <style:text-properties style:use-window-font-color="true" style:text-underline-style="none"/>
    </style:style>
    <style:style style:name="T30" style:family="text">
      <style:text-properties fo:language="ru" fo:country="RU"/>
    </style:style>
    <style:style style:name="T31" style:family="text">
      <style:text-properties fo:background-color="transparent"/>
    </style:style>
    <style:style style:name="T32" style:family="text">
      <style:text-properties fo:background-color="#ffff00"/>
    </style:style>
    <style:style style:name="T33" style:family="text">
      <style:text-properties fo:color="#0000ff" fo:language="ru" fo:country="RU"/>
    </style:style>
    <style:style style:name="T34" style:family="text"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OLE">
      <style:graphic-properties fo:margin-left="0cm" fo:margin-right="0cm" style:vertical-pos="from-top" style:vertical-rel="page" style:horizontal-pos="center" style:horizontal-rel="page-content" fo:padding-left="0.28cm" fo:padding-right="0.28cm" fo:padding-top="0.153cm" fo:padding-bottom="0.153cm" fo:border="none" draw:ole-draw-aspect="1" draw:visible-area-top="0cm" draw:visible-area-width="1.702cm" draw:visible-area-height="1.998cm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Объект1" text:anchor-type="page" text:anchor-page-number="1" svg:y="2cm" svg:width="1.674cm" svg:height="1.97cm" draw:z-index="0">
        <draw:object-ole xlink:href="./Object 1" xlink:type="simple" xlink:show="embed" xlink:actuate="onLoad"/>
        <draw:image xlink:href="./ObjectReplacements/Object 1" xlink:type="simple" xlink:show="embed" xlink:actuate="onLoad"/>
      </draw:frame>
      <text:p text:style-name="P69"/>
      <text:p text:style-name="P26">АДМИНИСТРАЦИЯ ГОРОДА ЮЖНО-САХАЛИНСКА</text:p>
      <text:p text:style-name="P3">ПОСТАНОВЛЕНИЕ</text:p>
      <text:p text:style-name="P2"><text:span text:style-name="T1">от</text:span><text:span text:style-name="T2"> </text:span><field:fieldmark-start text:name="__Fieldmark__19_1092908255" field:type=""/><text:span text:style-name="T5">04.10.2012</text:span><field:fieldmark-end/><text:span text:style-name="T6"> </text:span><text:span text:style-name="T1">№</text:span><text:span text:style-name="T2"> </text:span><text:span text:style-name="T5">2088</text:span></text:p>
      <text:p text:style-name="P27"><text:text-input text:description="Тема письма">Об утверждении Порядка формирования списков молодых специалистов из числа коренных малочисленных народов Севера, претендующих на получение жилья, долгосрочной муниципальной целевой программы «Устойчивое развитие коренных малочисленных народов Севера городского округа «Город Южно-Сахалинск» на 2012 - 2016 годы»</text:text-input></text:p>
      <text:p text:style-name="P28"><text:span text:style-name="T8">В целях реализации Федерального закона от 30.04.1999 № 82-ФЗ «О гарантиях прав коренных малочисленных народов Российской Федерации», Законом Сахалинской области от 04.07.2006 № 72-ЗО «О правовых гарантиях защиты исконной среды обитания, традиционных образа жизни, хозяйствования и промыслов коренных малочисленных народов Севера Сахалинской области», Законом Сахалинской области 31.03.2010 № 15-ЗО «О денежных пособиях молодым специалистам», постановлением Правительства Сахалинской области от 01.11.2011 № 440 «Об утверждении долгосрочной целевой программы «Устойчивое развитие коренных малочисленных народов Севера <text:s/>Сахалинской области <text:s/>на 2012-2016 годы», <text:s/>постановлением Правительства Сахалинской области от 29.02.2012 № 103 «Об утверждении Положения о порядке предоставления и расходования субсидии из областного бюджета Сахалинской области, выделяемых на реализацию долгосрочной целевой программы «Устойчивое развитие коренных малочисленных народов Севера <text:s/>Сахалинской области <text:s/>на 2012-2016 годы», </text:span><text:span text:style-name="T10">ст. 37 Устава городского округа «Город <text:s text:c="8"/>Южно-Сахалинск», </text:span><text:span text:style-name="T8">постановлением администрации города <text:s/>Южно-Сахалинска от 25.07.2012 № 1553 «Об утверждении долгосрочной муниципальной целевой программы «Устойчивое развитие коренных малочисленных народов Севера городского округа «Город Южно-Сахалинск» на <text:s/>2012-2016 годы», <text:s/>администрация города Южно-Сахалинска </text:span><text:span text:style-name="T9">постановляет</text:span><text:span text:style-name="T8">:</text:span></text:p>
      <text:list xml:id="list35721141" text:style-name="L1">
        <text:list-item>
          <text:list>
            <text:list-item>
              <text:list>
                <text:list-item>
                  <text:p text:style-name="P67"><text:soft-page-break/><text:span text:style-name="T7">Утвердить <text:s/>Порядок </text:span><text:span text:style-name="T11">формирования списков молодых специалистов из числа коренных малочисленных народов Севера, претендующих на получение жилья, долгосрочной муниципальной целевой </text:span><text:a xlink:type="simple" xlink:href="consultantplus://offline/ref=FD63ADFC5C36DF7BA5FF1E6AD8E313389005954EB1AAA0C28791F75C9DD9AEA12D69330B5D9109B433C2E8I5K5X"><text:span text:style-name="Internet_20_link"><text:span text:style-name="T11">программы</text:span></text:span></text:a><text:span text:style-name="T11"> «Устойчивое развитие коренных малочисленных народов Севера городского округа «Город Южно-Сахалинск» на 2012 - 2016 годы»</text:span><text:span text:style-name="T7"> (прилагается).</text:span></text:p>
                </text:list-item>
                <text:list-item>
                  <text:p text:style-name="P68">Настоящее постановление опубликовать в газете «Южно-Сахалинск сегодня» и разместить на официальном сайте администрации города <text:s text:c="8"/>Южно-Сахалинска.</text:p>
                </text:list-item>
                <text:list-item>
                  <text:p text:style-name="P68">Контроль исполнения постановления администрации города возложить на вице-мэра по социальному развитию Т.Б.Гружевскую.</text:p>
                  <text:p text:style-name="P65">Мэр города<text:tab/>А.И.Лобкин</text:p>
                  <text:p text:style-name="P65"/>
                </text:list-item>
              </text:list>
            </text:list-item>
          </text:list>
        </text:list-item>
      </text:list>
      <text:p text:style-name="P70">УТВЕРЖДЕН</text:p>
      <text:p text:style-name="P58">постановлением администрации</text:p>
      <text:p text:style-name="P58">города Южно-Сахалинска</text:p>
      <text:p text:style-name="P59">от 04.10.2012 № 2088</text:p>
      <text:p text:style-name="P60"/>
      <text:p text:style-name="P47"><text:s/></text:p>
      <text:p text:style-name="P38"/>
      <text:p text:style-name="P61">ПОРЯДОК</text:p>
      <text:p text:style-name="P48">ФОРМИРОВАНИЯ СПИСКОВ МОЛОДЫХ СПЕЦИАЛИСТОВ ИЗ ЧИСЛА КОРЕННЫХ МАЛОЧИСЛЕННЫХ НАРОДОВ СЕВЕРА, ПРЕТЕНДУЮЩИХ НА ПОЛУЧЕНИЕ ЖИЛЬЯ, ДОЛГОСРОЧНОЙ МУНИЦИПАЛЬНОЙ ЦЕЛЕВОЙ ПРОГРАММЫ "УСТОЙЧИВОЕ РАЗВИТИЕ КОРЕННЫХ МАЛОЧИСЛЕННЫХ НАРОДОВ СЕВЕРА ГОРОДСКОГО ОКРУГА «ГОРОД ЮЖНО-САХАЛИНСК» НА 2012 - 2016 ГОДЫ" </text:p>
      <text:p text:style-name="P39"/>
      <text:p text:style-name="P5">1. Общие положения</text:p>
      <text:p text:style-name="P22"><text:span text:style-name="T24">Настоящий Порядок устанавливает условия формирования списков молодых специалистов из числа коренных малочисленных народов Севера, претендующих на получение жилья, долгосрочной муниципальной целевой </text:span><text:a xlink:type="simple" xlink:href="consultantplus://offline/ref=FD63ADFC5C36DF7BA5FF1E6AD8E313389005954EB1AAA0C28791F75C9DD9AEA12D69330B5D9109B433C2E8I5K5X"><text:span text:style-name="Internet_20_link"><text:span text:style-name="T25">программы</text:span></text:span></text:a><text:span text:style-name="T24"> «Устойчивое развитие коренных малочисленных народов Севера городского округа «Город Южно-Сахалинск» на 2012 - 2016 годы» (далее - Порядок) в рамках реализации п.п. 1.2. долгосрочной муниципальной целевой </text:span><text:a xlink:type="simple" xlink:href="consultantplus://offline/ref=FD63ADFC5C36DF7BA5FF1E6AD8E313389005954EB1AAA0C28791F75C9DD9AEA12D69330B5D9109B433C2E8I5K5X"><text:span text:style-name="Internet_20_link"><text:span text:style-name="T25">программы</text:span></text:span></text:a><text:span text:style-name="T24"> «Устойчивое развитие коренных малочисленных народов Севера городского округа «Город Южно-Сахалинск» на 2012 - 2016 годы», утвержденной постановлением <text:s/></text:span><text:span text:style-name="T15">администрации города Южно-Сахалинска от 25.07.2012 № 1553 </text:span><text:span text:style-name="T24">(далее — Программа).</text:span></text:p>
      <text:p text:style-name="P23"><text:span text:style-name="T27">Формирование списков молодых специалистов <text:s/>из числа коренных малочисленных народов Севера, претендующих на получение жилья в планируемом году осуществляет рабочая группа по формированию списков молодых специалистов, участников Программы, действующая на основании Положения. </text:span><text:span text:style-name="T16">Состав рабочей группы, Положение о рабочей группе, включающее регламент ее работы, утверждается постановлением администрации города Южно-Сахалинска. </text:span></text:p>
      <text:p text:style-name="P6">Списки молодых специалистов, участников Программы формируются ежегодно заново.</text:p>
      <text:p text:style-name="P6"><text:s/>В рамках настоящего Порядка молодым специалистом признается гражданин Российской Федерации не старше тридцати пяти лет, окончивший образовательное учреждение среднего профессионального или высшего профессионального образования, получивший соответствующий документ об уровне образования и квалификации и заключивший трудовой договор (контракт) на неопределённый срок либо срочный трудовой договор сроком на пять лет с областным государственным или муниципальным учреждением образования, здравоохранения, культуры, социальной поддержки, социального <text:soft-page-break/>обслуживания населения, расположенным на территории городского округа «Город <text:s/>Южно-Сахалинск», <text:s/>после:</text:p>
      <text:p text:style-name="P6"><text:tab/>- о<text:span text:style-name="T30">кончания образовательного учреждения среднего профессионального или высшего профессионального образования; </text:span></text:p>
      <text:p text:style-name="P40"><text:tab/>- увольнения с военной службы по призыву (для лиц, призванных на военную службу в год окончания обучения в образовательном учреждении профессионального образования);</text:p>
      <text:p text:style-name="P40"><text:tab/>- истечения (досрочного прекращения) отпуска по уходу за ребенком до достижения им возраста трех лет (для лиц, которым отпуск по уходу за ребенком предоставлен в период получения профессионального образования либо по окончании образовательного учреждения профессионального образования);</text:p>
      <text:p text:style-name="P40"><text:tab/>- окончания периода фактического осуществления ухода за ребенком, не достигшим возраста трех лет (для лиц, ребенок которых был рожден в период получения профессионального образования либо в течении девяти месяцев после окончания образовательного учреждения профессионального образования);</text:p>
      <text:p text:style-name="P8"><text:tab/>- окончания последипломной интернатуры или последипломной клинической ординатуры (для лиц освоивших образовательные программы высшего медицинского и высшего фармацевтического образования).</text:p>
      <text:p text:style-name="P8"><text:tab/>1.5. <text:s text:c="2"/>В рамках настоящего Порядка участниками Программы являются: <text:tab/>- одиноко проживающий молодой специалист, претендующий на получение жилья, соответствующий п.п. 1.4. настоящего Порядка;</text:p>
      <text:p text:style-name="P8"><text:tab/>- молодой специалист и его семья (супруг (супруга), дети), <text:s/>претендующие на получение жилья, соответствующие п.п. 1.4. настоящего Порядка.</text:p>
      <text:p text:style-name="P22"><text:span text:style-name="T24"><text:tab/>1.6. Потенциальные участники <text:s/></text:span><text:a xlink:type="simple" xlink:href="consultantplus://offline/ref=FD63ADFC5C36DF7BA5FF1E6AD8E313389005954EB1AAA0C28791F75C9DD9AEA12D69330B5D9109B433C2E8I5K5X"><text:span text:style-name="Internet_20_link"><text:span text:style-name="T26">Программы</text:span></text:span></text:a><text:span text:style-name="T24"> должны соответствовать следующим условиям:</text:span></text:p>
      <text:p text:style-name="P6">а) <text:s/>нуждаются в улучшении жилищных условий на дату подачи заявления для участия в Программе; </text:p>
      <text:p text:style-name="P6">б) <text:s/>принадлежат к <text:s/>числу коренных малочисленных народов Севера (далее - коренные народы);</text:p>
      <text:p text:style-name="P6">в) имеют постоянную регистрацию на территории городского округа «Город Южно-Сахалинск» (регистрация по месту жительства или вступившее в законную силу решение суда об установлении факта постоянного проживания);</text:p>
      <text:p text:style-name="P6">г) соответствуют требованиям п.п. 1.4.</text:p>
      <text:p text:style-name="P6">1.7. Под нуждающимися в улучшении жилищных условий в рамках данной Программы понимаются потенциальные участники Программы, отвечающие одному из следующих условий:</text:p>
      <text:p text:style-name="P51">- не являющиеся собственниками жилых помещений;</text:p>
      <text:p text:style-name="P6">являющиеся собственниками жилых помещений и обеспеченные общей <text:soft-page-break/>площадью жилого помещения менее 18 квадратных метров <text:span text:style-name="T31">на одного члена </text:span><text:span text:style-name="T32"><text:s/></text:span><text:span text:style-name="T31">семьи</text:span>, или менее 33 кв. метров на одиноко проживающего гражданина.</text:p>
      <text:p text:style-name="P7"/>
      <text:p text:style-name="P9">Порядок формирования и утверждения списков</text:p>
      <text:p text:style-name="P51">Формирование списков молодых специалистов, участников Программы<text:span text:style-name="T33"> </text:span><text:s/>осуществляется в два этапа.</text:p>
      <text:p text:style-name="P42">Первый этап- прием документов от молодых специалистов из числа коренных малочисленных народов Севера, желающих участвовать в Программе. </text:p>
      <text:p text:style-name="P51"><text:tab/>2.2.1. <text:s/>На данном этапе осуществляется прием документов от лиц, желающих участвовать в Программе. </text:p>
      <text:p text:style-name="P42">Прием документов от молодых специалистов, желающих принять участие в Программе осуществляет Управление по физической культуре, спорту и молодежной политике администрации города Южно-Сахалинска (далее — Управление). </text:p>
      <text:p text:style-name="P51">Продолжительность первого этапа <text:s/>не может быть менее 30 календарных дней и превышать 60 календарных дней с момента официального опубликования объявления в газете "Южно-Сахалинск сегодня" о начале формирования списков лиц, желающих участвовать в Программе. Официальное объявление о начале приема документов от лиц, желающих участвовать в Программе, публикуется Управлением <text:s/>в средствах массовой информации не реже двух раз в год, в январе- феврале и августе — сентябре текущего года.</text:p>
      <text:p text:style-name="P42">Прием документов для <text:s/>участия в Программе в 2012 году будет осуществляться с 05 октября 2012 года по 05 ноября 2012 года. </text:p>
      <text:p text:style-name="P42">Прием документов в последующие годы будет осуществляться с 01 марта по 01 апреля планируемого года. </text:p>
      <text:p text:style-name="P52"><text:span text:style-name="T4">2.2.2. Лицо, изъявившее желание быть включенным в список участников Программы (далее - Заявитель), представляет в </text:span><text:span text:style-name="T16">Управление </text:span><text:span text:style-name="T4">заявление на участие в Программе (приложение № 1 <text:s/>к настоящему Порядку) с приложением следующих документов:</text:span></text:p>
      <text:p text:style-name="P13"><text:tab/>- заявление о согласии на проведение проверки полноты и достоверности сведений, содержащихся в представленных документах, на учет, обработку и использование персональных данных каждого <text:s/>члена <text:s/>семьи, составленное в произвольной форме.</text:p>
      <text:p text:style-name="P51">- документы, подтверждающие постоянное место жительства Заявителя и членов его семьи на территории городского округа «Город Южно-Сахалинск» (справку с места жительства с указанием совместно зарегистрированных и постоянно проживающих лиц, копию выписки из домовой книги, копию решения суда, вступившее в законную силу и т.д.); </text:p>
      <text:p text:style-name="P51">копии документов, удостоверяющих личность Заявителя <text:s/>и членов его семьи; </text:p>
      <text:p text:style-name="P51"><text:s/>копии документов, подтверждающих факт <text:s/>принадлежности к коренным <text:soft-page-break/>народам Севера Заявителя (свидетельство о рождении либо решение суда о принадлежности Заявителя к коренным народам);</text:p>
      <text:p text:style-name="P51">- копия свидетельства о браке (для лиц, состоящих в браке);</text:p>
      <text:p text:style-name="P51">- справка с места работы с указанием занимаемой должности на момент подачи заявления;</text:p>
      <text:p text:style-name="P10"><text:s/>копия трудового договора (контракта) с областным государственным или муниципальным учреждением образования, здравоохранения, культуры, социальной поддержки, социального обслуживания населения, расположенным на территории городского округа «Город Южно-Сахалинск»;</text:p>
      <text:p text:style-name="P10">копия трудовой книжки, заверенная работодателем;</text:p>
      <text:p text:style-name="P10">справка из медицинского учреждения о беременности свыше семи месяцев.</text:p>
      <text:p text:style-name="P53"><text:span text:style-name="T34"><text:s/></text:span><text:span text:style-name="Internet_20_link"><text:span text:style-name="T13">Выписка об отсутствии зарегистрированных прав на недвижимое имущество (жилье) <text:s/>на всех членов семьи заявителя Управление запрашивает в рамках межведомственного и межуровневого взаимодействия в управлении Федеральной службы государственной регистрации, кадастра и картографии <text:s/>по Сахалинской области. </text:span></text:span></text:p>
      <text:p text:style-name="P42">В случае наличия у заявителя и у членов его семьи в собственности жилья необходимо представить копии документов, подтверждающих право собственности на данное жилье: <text:s/>свидетельство о праве собственности + договор купли-продажи, <text:s/>либо договор дарения, либо договор о передаче квартиры в собственность.</text:p>
      <text:p text:style-name="P51">Документы, перечисленные в п.п. 2.2.2<text:span text:style-name="T33">.</text:span> настоящего Порядка, могут быть представлены Заявителем в Управление лично или от его имени одним из членов его семьи, либо иным уполномоченным лицом при наличии надлежащим образом оформленных полномочий.</text:p>
      <text:p text:style-name="P51">Копии документов, представленные в соответствии с п.п. 2.2.2. настоящего Порядка должны быть заверены в установленном порядке или представлены с предъявлением подлинников.</text:p>
      <text:p text:style-name="P51">Присвоение порядкового номера в общем списке лиц, желающих участвовать в Программе, производится после проверки документов Управлением согласно дате и времени внесения полного комплекта документов.</text:p>
      <text:p text:style-name="P51">Дата и время приема документов, поступивших лично или через доверенных лиц, фиксируются на заявлении в момент приема-передачи документов.</text:p>
      <text:p text:style-name="P51">Заявление на участие в Программе подается в двух экземплярах, один экземпляр возвращается заявителю с указанием даты и времени принятия заявления и приложенных к нему документов.</text:p>
      <text:p text:style-name="P51"><text:s/>Оригиналы справок и копии документов остаются и хранятся в уполномоченном органе и Заявителю не возвращаются.</text:p>
      <text:p text:style-name="P41"><text:span text:style-name="T4">2.3. Второй этап- формирование списков молодых специалистов, участников Программы, <text:s/></text:span><text:span text:style-name="T17">претендующих на получение жилья.</text:span></text:p>
      <text:p text:style-name="P41"><text:soft-page-break/><text:span text:style-name="T4">Формирование списков молодых специалистов, участников Программы, </text:span><text:span text:style-name="T17">претендующих на получение жилья,</text:span><text:span text:style-name="T4"> осуществляет рабочая группа по формированию списков молодых специалистов, участников Программы (далее - рабочая группа).</text:span></text:p>
      <text:p text:style-name="P51">Управление в течение 10 дней со дня подачи документов осуществляет проверку документов, представленных заявителем, в соответствии с п.п. 2.2.2 настоящего Порядка, проверяет достоверность содержащихся в них сведений. При выявлении заведомо недостоверной информации, содержащейся в представленных документах, заявителю возвращаются документы с указанием причин возврата. Основанием для возврата являются: </text:p>
      <text:p text:style-name="P42"><text:s text:c="2"/>- несоответствие гражданина требованиям, предъявляемым к участникам Программы;</text:p>
      <text:p text:style-name="P42"><text:s text:c="3"/>- непредставление либо не полное представление документов, указанных в п.п. 2.2.2 настоящего Порядка;</text:p>
      <text:p text:style-name="P42">- недостоверность сведений, содержащихся в представленных документах. </text:p>
      <text:p text:style-name="P42">Повторное обращение с заявлением допускается после устранения причин, послуживших основанием для отказа в приеме документов. </text:p>
      <text:p text:style-name="P42">2.3.3. Управление передает списки молодых специалистов, желающих принять участие в Программе вместе с прилагаемыми документами рабочей группе за 2 дня до проведения заседания рабочей группы. </text:p>
      <text:p text:style-name="P52"><text:span text:style-name="T4"><text:s text:c="2"/>2.3.4. Рабочая группа <text:s/>в соответствии с методикой определения баллов при формировании списков молодых специалистов, участников Программы, </text:span><text:span text:style-name="T17">претендующих на получение жилья</text:span><text:span text:style-name="T4"> (приложение № 2 к настоящему Порядку), формирует списки претендентов на заседаниях рабочей группы.</text:span></text:p>
      <text:p text:style-name="P24">В случае равенства суммы баллов преимущество на более высокое место в списке претендентов <text:s/>определяется по дате и времени представления Заявителем полного комплекта документов.</text:p>
      <text:p text:style-name="P22"><text:span text:style-name="T14">В случае установления рабочей группой </text:span><text:span text:style-name="Internet_20_link"><text:span text:style-name="T12">фактов <text:s/>представления молодым </text:span></text:span><text:span text:style-name="T14">специалистом из числа коренных малочисленных народов Севера недостоверных документов рабочая группа принимает решение об отказе включения молодого специалиста в списки <text:s/>молодых специалистов, участников Программы.</text:span></text:p>
      <text:p text:style-name="P23"><text:span text:style-name="T28">2.3.7. Списки молодых специалистов, участников Программы, <text:s/></text:span><text:span text:style-name="T17">претендующих на получение жилья в планируемом году,</text:span><text:span text:style-name="T28"> утверждаются <text:s text:c="2"/>постановлением администрации города (приложение № 3 к настоящему Порядку).</text:span></text:p>
      <text:p text:style-name="P11"/>
      <text:p text:style-name="P19"/>
      <text:p text:style-name="P12">Начальник Управления по физической культуре,</text:p>
      <text:p text:style-name="P12">спорту и молодежной политике администрации </text:p>
      <text:p text:style-name="P12">города Южно-Сахалинска <text:s text:c="74"/>Е.Е.Умнов</text:p>
      <text:p text:style-name="P43"><text:soft-page-break/><text:span text:style-name="T30">Приложение</text:span> <text:s/>№ 1</text:p>
      <text:p text:style-name="P43">к Порядку формирования списк<text:span text:style-name="T30">ов</text:span> молодых специалистов из числа коренных малочисленных народов Севера, претендующих на получение жилья, долгосрочной муниципальной целевой <text:a xlink:type="simple" xlink:href="consultantplus://offline/ref=FD63ADFC5C36DF7BA5FF1E6AD8E313389005954EB1AAA0C28791F75C9DD9AEA12D69330B5D9109B433C2E8I5K5X"><text:span text:style-name="Internet_20_link"><text:span text:style-name="T29">программы</text:span></text:span></text:a> «Устойчивое развитие коренных малочисленных народов Севера городского округа «Город Южно-Сахалинск» на 2012 - 2016 годы»</text:p>
      <text:p text:style-name="P29"><text:s text:c="32"/></text:p>
      <text:p text:style-name="P30"><text:s/>ЗАЯВЛЕНИЕ</text:p>
      <text:p text:style-name="P36"><text:span text:style-name="T18"><text:s text:c="16"/>на участие в </text:span><text:span text:style-name="T19">долгосрочной муниципальной целевой </text:span><text:a xlink:type="simple" xlink:href="consultantplus://offline/ref=FD63ADFC5C36DF7BA5FF1E6AD8E313389005954EB1AAA0C28791F75C9DD9AEA12D69330B5D9109B433C2E8I5K5X"><text:span text:style-name="Internet_20_link"><text:span text:style-name="T20">программ</text:span></text:span></text:a><text:span text:style-name="Internet_20_link"><text:span text:style-name="T22">е</text:span></text:span><text:span text:style-name="T19"> "Устойчивое развитие коренных малочисленных народов Севера городского округа «Город Южно-Сахалинск» на 2012 - 2016 годы" </text:span><text:span text:style-name="T18"><text:s/>(далее - Программа) <text:s text:c="6"/>в _____________ году</text:span></text:p>
      <text:p text:style-name="P49"/>
      <text:p text:style-name="P37"><text:span text:style-name="T18"><text:s text:c="4"/>Прошу включить в список участников </text:span><text:a xlink:type="simple" xlink:href="consultantplus://offline/ref=FD63ADFC5C36DF7BA5FF1E6AD8E313389005954EB1AAA0C28791F75C9DD9AEA12D69330B5D9109B433C2E8I5K5X"><text:span text:style-name="Internet_20_link"><text:span text:style-name="T21">Программы</text:span></text:span></text:a><text:span text:style-name="T18"> молодого специалиста (его семью) в следующем составе:</text:span></text:p>
      <text:p text:style-name="P29">Заявитель __________________________________________________________________,</text:p>
      <text:p text:style-name="P29"><text:s text:c="22"/>(фамилия, имя, отчество, дата рождения <text:s/>совершеннолетнего члена семьи)</text:p>
      <text:p text:style-name="P29">паспорт ____________________________________________________________________</text:p>
      <text:p text:style-name="P29"><text:s text:c="26"/>(серия, номер, кем и когда выдан)</text:p>
      <text:p text:style-name="P29">контактный телефон(ы) ______________________________________________________</text:p>
      <text:p text:style-name="P29">место работы _______________________________________________________________</text:p>
      <text:p text:style-name="P29">___________________________________________________________________________</text:p>
      <text:p text:style-name="P29"><text:s text:c="22"/>(адрес места работы и телефон)</text:p>
      <text:p text:style-name="P29">должность _________________________________________________________________</text:p>
      <text:p text:style-name="P29">Супруг(а) заявителя _________________________________________________________,</text:p>
      <text:p text:style-name="P29"><text:s text:c="28"/>(фамилия, имя, отчество, дата рождения <text:s/>совершеннолетнего члена семьи)</text:p>
      <text:p text:style-name="P29">паспорт ____________________________________________________________________</text:p>
      <text:p text:style-name="P29"><text:s text:c="25"/>(серия, номер, кем и когда выдан)</text:p>
      <text:p text:style-name="P29">контактный телефон(ы) ______________________________________________________</text:p>
      <text:p text:style-name="P29">место работы _______________________________________________________________</text:p>
      <text:p text:style-name="P29">___________________________________________________________________________</text:p>
      <text:p text:style-name="P29"><text:s text:c="22"/>(адрес места работы и телефон)</text:p>
      <text:p text:style-name="P29">должность _________________________________________________________________</text:p>
      <text:p text:style-name="P29">Ребенок ___________________________________________________________________</text:p>
      <text:p text:style-name="P29"><text:s text:c="21"/>(фамилия, имя, отчество и дата рождения)</text:p>
      <text:p text:style-name="P29">___________________________________________________________________________</text:p>
      <text:p text:style-name="P29"><text:s text:c="9"/>(серия, номер свидетельства о рождении ребенка (паспорт),</text:p>
      <text:p text:style-name="P29"><text:s text:c="28"/>кем и когда выдано)</text:p>
      <text:p text:style-name="P29">Ребенок ___________________________________________________________________</text:p>
      <text:p text:style-name="P29"><text:s text:c="21"/>(фамилия, имя, отчество и дата рождения)</text:p>
      <text:p text:style-name="P29">___________________________________________________________________________</text:p>
      <text:p text:style-name="P29"><text:s text:c="9"/>(серия, номер свидетельства о рождении ребенка (паспорт),</text:p>
      <text:p text:style-name="P29"><text:s text:c="28"/>кем и когда выдано)</text:p>
      <text:p text:style-name="P29"><text:s text:c="3"/><text:tab/>Достоверность представленных сведений подтверждаю(ем).</text:p>
      <text:p text:style-name="P37"><text:soft-page-break/><text:span text:style-name="T18"><text:tab/>С условиями участия в </text:span><text:a xlink:type="simple" xlink:href="consultantplus://offline/ref=FD63ADFC5C36DF7BA5FF1E6AD8E313389005954EB1AAA0C28791F75C9DD9AEA12D69330B5D9109B433C2E8I5K5X"><text:span text:style-name="Internet_20_link"><text:span text:style-name="T21">Программе</text:span></text:span></text:a><text:span text:style-name="T21"> </text:span><text:span text:style-name="T18">и <text:s/>Порядком <text:s/>предоставления жилья молодым специалистам их числа коренных малочисленных народов севера </text:span><text:span text:style-name="T19">долгосрочной муниципальной целевой </text:span><text:a xlink:type="simple" xlink:href="consultantplus://offline/ref=FD63ADFC5C36DF7BA5FF1E6AD8E313389005954EB1AAA0C28791F75C9DD9AEA12D69330B5D9109B433C2E8I5K5X"><text:span text:style-name="Internet_20_link"><text:span text:style-name="T20">программы</text:span></text:span></text:a><text:span text:style-name="T19"> "Устойчивое развитие коренных малочисленных народов <text:s text:c="2"/>Севера <text:s text:c="2"/>городского <text:s text:c="2"/>округа <text:s text:c="5"/>«Город <text:s text:c="4"/>Южно-Сахалинск» <text:s text:c="2"/>на <text:s/>2012 - 2016 годы", </text:span></text:p>
      <text:p text:style-name="P37"><text:span text:style-name="T19">утвержденной постановлением <text:s/></text:span><text:span text:style-name="T23">администрации города Южно-Сахалинска от 25.07.2012 <text:s text:c="6"/>№ 1553,</text:span><text:span text:style-name="T18"> ознакомлен(ы) <text:s/>и обязуюсь (обязуемся) выполнять:</text:span></text:p>
      <text:p text:style-name="P29">1) _________________________________________ _______________ ______________</text:p>
      <text:p text:style-name="P29"><text:s text:c="3"/>(фамилия, имя, отчество совершеннолетнего <text:s text:c="3"/>(подпись) <text:s text:c="7"/>(дата)</text:p>
      <text:p text:style-name="P29"><text:s text:c="17"/>члена семьи)</text:p>
      <text:p text:style-name="P29">2) _________________________________________ _______________ ______________</text:p>
      <text:p text:style-name="P29"><text:s text:c="3"/>(фамилия, имя, отчество совершеннолетнего <text:s text:c="3"/>(подпись) <text:s text:c="7"/>(дата)</text:p>
      <text:p text:style-name="P29"><text:s text:c="17"/>члена семьи)</text:p>
      <text:p text:style-name="P29">3) _________________________________________ _______________ ______________</text:p>
      <text:p text:style-name="P29"><text:s text:c="3"/>(фамилия, имя, отчество совершеннолетнего <text:s text:c="3"/>(подпись) <text:s text:c="7"/>(дата)</text:p>
      <text:p text:style-name="P29"><text:s text:c="17"/>члена семьи)</text:p>
      <text:p text:style-name="P34"/>
      <text:p text:style-name="P29"><text:s text:c="4"/>К заявлению прилагаются следующие документы</text:p>
      <text:p text:style-name="P29">1) _________________________________________________________________________</text:p>
      <text:p text:style-name="P29">___________________________________________________________________________</text:p>
      <text:p text:style-name="P29"><text:s text:c="12"/>(наименование и номер документа, кем и когда выдан)</text:p>
      <text:p text:style-name="P29">2) _________________________________________________________________________</text:p>
      <text:p text:style-name="P29">___________________________________________________________________________</text:p>
      <text:p text:style-name="P29"><text:s text:c="12"/>(наименование и номер документа, кем и когда выдан)</text:p>
      <text:p text:style-name="P29">3) _________________________________________________________________________</text:p>
      <text:p text:style-name="P29">___________________________________________________________________________</text:p>
      <text:p text:style-name="P29"><text:s text:c="12"/>(наименование и номер документа, кем и когда выдан)</text:p>
      <text:p text:style-name="P29">4) _________________________________________________________________________</text:p>
      <text:p text:style-name="P29">___________________________________________________________________________</text:p>
      <text:p text:style-name="P29"><text:s text:c="12"/>(наименование и номер документа, кем и когда выдан)</text:p>
      <text:p text:style-name="P29">5) _________________________________________________________________________</text:p>
      <text:p text:style-name="P29">___________________________________________________________________________</text:p>
      <text:p text:style-name="P29"><text:s text:c="12"/>(наименование и номер документа, кем и когда выдан)</text:p>
      <text:p text:style-name="P34"/>
      <text:p text:style-name="P29"><text:s text:c="4"/>Копии документов ________________________________________________________</text:p>
      <text:p text:style-name="P29">___________________________________________________________________________</text:p>
      <text:p text:style-name="P29"><text:s text:c="21"/>(наименование, количество листов)</text:p>
      <text:p text:style-name="P34"/>
      <text:p text:style-name="P29"><text:s text:c="4"/>Заявление и прилагаемые <text:s/>к <text:s/>нему <text:s/>согласно <text:s/>перечню <text:s/>документы <text:s/>приняты</text:p>
      <text:p text:style-name="P29">"___" _____________ 20___ г. _______________ (час. мин.).</text:p>
      <text:p text:style-name="P29"><text:s text:c="63"/>(время)</text:p>
      <text:p text:style-name="P29">_________________________ <text:s text:c="3"/>____________________ <text:s text:c="2"/>_______________________</text:p>
      <text:p text:style-name="P29"><text:s text:c="4"/>(должность лица, <text:s text:c="31"/>(подпись, дата) <text:s text:c="6"/>(расшифровка подписи)</text:p>
      <text:p text:style-name="P4"><text:s text:c="2"/>принявшего документы)</text:p>
      <text:p text:style-name="P25"/>
      <text:p text:style-name="P15"/>
      <text:p text:style-name="P15"/>
      <text:p text:style-name="P15"/>
      <text:p text:style-name="P15"/>
      <text:p text:style-name="P15"><text:soft-page-break/></text:p>
      <text:p text:style-name="P44"><text:span text:style-name="T30">Приложение</text:span> № 2 </text:p>
      <text:p text:style-name="P44">к <text:s/>Порядку формирования списк<text:span text:style-name="T30">ов</text:span> молодых специалистов из числа коренных малочисленных народов Севера, претендующих на получение жилья, долгосрочной муниципальной целевой <text:a xlink:type="simple" xlink:href="consultantplus://offline/ref=FD63ADFC5C36DF7BA5FF1E6AD8E313389005954EB1AAA0C28791F75C9DD9AEA12D69330B5D9109B433C2E8I5K5X"><text:span text:style-name="Internet_20_link"><text:span text:style-name="T29">программы</text:span></text:span></text:a> «Устойчивое развитие коренных малочисленных народов Севера городского округа «Город Южно-Сахалинск» на 2012 - 2016 годы»</text:p>
      <text:p text:style-name="P18"/>
      <text:p text:style-name="P16">Методика определения баллов при формировании списков молодых специалистов, участников Программы </text:p>
      <text:p text:style-name="P1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row>
          <table:table-cell table:style-name="Таблица4.A1" table:number-columns-spanned="3" office:value-type="string">
            <text:p text:style-name="P55">Стаж работы в бюджетной сфере </text:p>
          </table:table-cell>
          <table:covered-table-cell/>
          <table:covered-table-cell/>
          <table:table-cell table:style-name="Таблица4.A1" table:number-columns-spanned="4" office:value-type="string">
            <text:p text:style-name="P56">Наличие государственных (ведомственных) наград (званий), наград Сахалинской области, ученой степени</text:p>
          </table:table-cell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56">Количество детей в семье </text:p>
          </table:table-cell>
          <table:covered-table-cell/>
          <table:table-cell table:style-name="Таблица4.J1" office:value-type="string">
            <text:p text:style-name="P56">Итого сумма баллов </text:p>
          </table:table-cell>
        </table:table-row>
        <table:table-row>
          <table:table-cell table:style-name="Таблица4.A2" office:value-type="string">
            <text:p text:style-name="P57">До 1 года</text:p>
          </table:table-cell>
          <table:table-cell table:style-name="Таблица4.A2" office:value-type="string">
            <text:p text:style-name="P57">1-3 лет </text:p>
          </table:table-cell>
          <table:table-cell table:style-name="Таблица4.A2" office:value-type="string">
            <text:p text:style-name="P57">Более 3 лет </text:p>
          </table:table-cell>
          <table:table-cell table:style-name="Таблица4.A2" office:value-type="string">
            <text:p text:style-name="P57">Награда Сах.обл</text:p>
          </table:table-cell>
          <table:table-cell table:style-name="Таблица4.A2" office:value-type="string">
            <text:p text:style-name="P57">Ведомстве-нная награда (звание)</text:p>
          </table:table-cell>
          <table:table-cell table:style-name="Таблица4.A2" office:value-type="string">
            <text:p text:style-name="P57">Государстве-нная награда (звание) </text:p>
          </table:table-cell>
          <table:table-cell table:style-name="Таблица4.A2" office:value-type="string">
            <text:p text:style-name="P57">Ученая степень</text:p>
          </table:table-cell>
          <table:table-cell table:style-name="Таблица4.A2" office:value-type="string">
            <text:p text:style-name="P57"/>
            <text:p text:style-name="P57">1 ребенок </text:p>
          </table:table-cell>
          <table:table-cell table:style-name="Таблица4.A2" office:value-type="string">
            <text:p text:style-name="P57">Более 2-х детей</text:p>
          </table:table-cell>
          <table:table-cell table:style-name="Таблица4.J2" office:value-type="string">
            <text:p text:style-name="P57"/>
          </table:table-cell>
        </table:table-row>
        <table:table-row>
          <table:table-cell table:style-name="Таблица4.A2" office:value-type="string">
            <text:p text:style-name="P56">2</text:p>
          </table:table-cell>
          <table:table-cell table:style-name="Таблица4.A2" office:value-type="string">
            <text:p text:style-name="P56">5</text:p>
          </table:table-cell>
          <table:table-cell table:style-name="Таблица4.A2" office:value-type="string">
            <text:p text:style-name="P56">7</text:p>
          </table:table-cell>
          <table:table-cell table:style-name="Таблица4.A2" office:value-type="string">
            <text:p text:style-name="P56">1</text:p>
          </table:table-cell>
          <table:table-cell table:style-name="Таблица4.A2" office:value-type="string">
            <text:p text:style-name="P56">2</text:p>
          </table:table-cell>
          <table:table-cell table:style-name="Таблица4.A2" office:value-type="string">
            <text:p text:style-name="P56">3</text:p>
          </table:table-cell>
          <table:table-cell table:style-name="Таблица4.A2" office:value-type="string">
            <text:p text:style-name="P56">3</text:p>
          </table:table-cell>
          <table:table-cell table:style-name="Таблица4.A2" office:value-type="string">
            <text:p text:style-name="P56">1</text:p>
          </table:table-cell>
          <table:table-cell table:style-name="Таблица4.A2" office:value-type="string">
            <text:p text:style-name="P56">2</text:p>
          </table:table-cell>
          <table:table-cell table:style-name="Таблица4.J2" office:value-type="string">
            <text:p text:style-name="P56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66"><text:span text:style-name="T30">Приложение</text:span> № 3 </text:p>
      <text:p text:style-name="P45">к Порядку формирования списк<text:span text:style-name="T30">ов</text:span> молодых специалистов из числа коренных малочисленных народов Севера, претендующих на получение жилья, долгосрочной муниципальной целевой <text:a xlink:type="simple" xlink:href="consultantplus://offline/ref=FD63ADFC5C36DF7BA5FF1E6AD8E313389005954EB1AAA0C28791F75C9DD9AEA12D69330B5D9109B433C2E8I5K5X"><text:span text:style-name="Internet_20_link"><text:span text:style-name="T29">программы</text:span></text:span></text:a> «Устойчивое развитие коренных малочисленных народов Севера городского округа «Город Южно-Сахалинск» на 2012 - 2016 годы»</text:p>
      <text:p text:style-name="P46"/>
      <text:p text:style-name="P64">СПИСОК</text:p>
      <text:p text:style-name="P63"><text:span text:style-name="T18">молодых специалистов, участников </text:span><text:span text:style-name="T19">долгосрочной муниципальной целевой </text:span><text:a xlink:type="simple" xlink:href="consultantplus://offline/ref=FD63ADFC5C36DF7BA5FF1E6AD8E313389005954EB1AAA0C28791F75C9DD9AEA12D69330B5D9109B433C2E8I5K5X"><text:span text:style-name="Internet_20_link"><text:span text:style-name="T20">программ</text:span></text:span></text:a><text:span text:style-name="Internet_20_link"><text:span text:style-name="T22">ы</text:span></text:span><text:span text:style-name="T19"> "Устойчивое развитие коренных малочисленных народов Севера городского округа «Город Южно-Сахалинск» на 2012 - 2016 годы" </text:span><text:span text:style-name="T18"><text:s text:c="2"/></text:span></text:p>
      <text:p text:style-name="P62"/>
      <text:p text:style-name="P62"><text:s text:c="4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B"/>
        <table:table-row table:style-name="Таблица1.1">
          <table:table-cell table:style-name="Таблица1.A1" office:value-type="string">
            <text:p text:style-name="P54">N <text:s/>пп <text:s text:c="2"/><text:line-break/></text:p>
          </table:table-cell>
          <table:table-cell table:style-name="Таблица1.A1" office:value-type="string">
            <text:p text:style-name="P54">Фамилия, <text:s/>имя, <text:s text:c="3"/>отчество <text:s/>членов <text:s text:c="2"/>семьи, <text:s text:c="2"/>родственные отношения </text:p>
          </table:table-cell>
          <table:table-cell table:style-name="Таблица1.C1" table:number-columns-spanned="3" office:value-type="string">
            <text:p text:style-name="P54">Паспорт гражданина Российской Федерации или свидетельство <text:s/>о рождении несовершеннолетнего, не достигшего 14 лет</text:p>
          </table:table-cell>
          <table:covered-table-cell/>
          <table:covered-table-cell/>
          <table:table-cell table:style-name="Таблица1.A1" office:value-type="string">
            <text:p text:style-name="P54">Число, месяц, <text:line-break/>год <text:s text:c="2"/>рождения</text:p>
          </table:table-cell>
          <table:table-cell table:style-name="Таблица1.G1" table:number-columns-spanned="2" office:value-type="string">
            <text:p text:style-name="P54">Свидетельство<text:line-break/>о браке <text:s text:c="2"/></text:p>
          </table:table-cell>
          <table:covered-table-cell/>
          <table:table-cell table:style-name="Таблица1.G1" table:number-rows-spanned="2" office:value-type="string">
            <text:p text:style-name="P54">Адрес регистрации</text:p>
          </table:table-cell>
          <table:table-cell table:style-name="Таблица1.G1" table:number-rows-spanned="2" office:value-type="string">
            <text:p text:style-name="P54">Количество баллов</text:p>
          </table:table-cell>
          <table:table-cell table:style-name="Таблица1.C1" table:number-rows-spanned="2" office:value-type="string">
            <text:p text:style-name="P54">Состояние очереди </text:p>
          </table:table-cell>
        </table:table-row>
        <table:table-row table:style-name="Таблица1.2">
          <table:table-cell table:style-name="Таблица1.A2" office:value-type="string">
            <text:p text:style-name="P54"/>
          </table:table-cell>
          <table:table-cell table:style-name="Таблица1.A2" office:value-type="string">
            <text:p text:style-name="P54"/>
          </table:table-cell>
          <table:table-cell table:style-name="Таблица1.C1" office:value-type="string">
            <text:p text:style-name="P54">Серия</text:p>
          </table:table-cell>
          <table:table-cell table:style-name="Таблица1.C1" office:value-type="string">
            <text:p text:style-name="P54">Номер</text:p>
          </table:table-cell>
          <table:table-cell table:style-name="Таблица1.C1" office:value-type="string">
            <text:p text:style-name="P54">Кем, <text:s/><text:line-break/>когда <text:s/><text:line-break/>выдан <text:s/></text:p>
          </table:table-cell>
          <table:table-cell table:style-name="Таблица1.A2" office:value-type="string">
            <text:p text:style-name="P54"/>
          </table:table-cell>
          <table:table-cell table:style-name="Таблица1.C1" office:value-type="string">
            <text:p text:style-name="P54">серия,<text:line-break/>номер </text:p>
          </table:table-cell>
          <table:table-cell table:style-name="Таблица1.G1" office:value-type="string">
            <text:p text:style-name="P54">кем, <text:line-break/>когда <text:line-break/>выдан 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C1" office:value-type="string">
            <text:p text:style-name="P54">1 <text:s text:c="4"/></text:p>
          </table:table-cell>
          <table:table-cell table:style-name="Таблица1.C1" office:value-type="string">
            <text:p text:style-name="P54">2 <text:s text:c="4"/></text:p>
          </table:table-cell>
          <table:table-cell table:style-name="Таблица1.C1" office:value-type="string">
            <text:p text:style-name="P54">3</text:p>
          </table:table-cell>
          <table:table-cell table:style-name="Таблица1.C1" office:value-type="string">
            <text:p text:style-name="P54">4 <text:s/></text:p>
          </table:table-cell>
          <table:table-cell table:style-name="Таблица1.C1" office:value-type="string">
            <text:p text:style-name="P54">5 <text:s text:c="3"/></text:p>
          </table:table-cell>
          <table:table-cell table:style-name="Таблица1.C1" office:value-type="string">
            <text:p text:style-name="P54">6 <text:s text:c="3"/></text:p>
          </table:table-cell>
          <table:table-cell table:style-name="Таблица1.C1" office:value-type="string">
            <text:p text:style-name="P54">7 <text:s text:c="2"/></text:p>
          </table:table-cell>
          <table:table-cell table:style-name="Таблица1.G1" office:value-type="string">
            <text:p text:style-name="P54">8 <text:s/></text:p>
          </table:table-cell>
          <table:table-cell table:style-name="Таблица1.G1" office:value-type="string">
            <text:p text:style-name="P54">9</text:p>
          </table:table-cell>
          <table:table-cell table:style-name="Таблица1.G1" office:value-type="string">
            <text:p text:style-name="P54">10</text:p>
          </table:table-cell>
          <table:table-cell table:style-name="Таблица1.C1" office:value-type="string">
            <text:p text:style-name="P54">11</text:p>
          </table:table-cell>
        </table:table-row>
        <table:table-row table:style-name="Таблица1.4">
          <table:table-cell table:style-name="Таблица1.C1" office:value-type="string">
            <text:p text:style-name="P54"/>
          </table:table-cell>
          <table:table-cell table:style-name="Таблица1.C1" office:value-type="string">
            <text:p text:style-name="P54"/>
          </table:table-cell>
          <table:table-cell table:style-name="Таблица1.C1" office:value-type="string">
            <text:p text:style-name="P54"/>
          </table:table-cell>
          <table:table-cell table:style-name="Таблица1.C1" office:value-type="string">
            <text:p text:style-name="P54"/>
          </table:table-cell>
          <table:table-cell table:style-name="Таблица1.C1" office:value-type="string">
            <text:p text:style-name="P54"/>
          </table:table-cell>
          <table:table-cell table:style-name="Таблица1.C1" office:value-type="string">
            <text:p text:style-name="P54"/>
          </table:table-cell>
          <table:table-cell table:style-name="Таблица1.C1" office:value-type="string">
            <text:p text:style-name="P54"/>
          </table:table-cell>
          <table:table-cell table:style-name="Таблица1.G1" office:value-type="string">
            <text:p text:style-name="P54"/>
          </table:table-cell>
          <table:table-cell table:style-name="Таблица1.G1" office:value-type="string">
            <text:p text:style-name="P54"/>
          </table:table-cell>
          <table:table-cell table:style-name="Таблица1.G1" office:value-type="string">
            <text:p text:style-name="P54"/>
          </table:table-cell>
          <table:table-cell table:style-name="Таблица1.C1" office:value-type="string">
            <text:p text:style-name="P54"/>
          </table:table-cell>
        </table:table-row>
        <table:table-row table:style-name="Таблица1.3">
          <table:table-cell table:style-name="Таблица1.C1" office:value-type="string">
            <text:p text:style-name="P54"/>
          </table:table-cell>
          <table:table-cell table:style-name="Таблица1.C1" office:value-type="string">
            <text:p text:style-name="P54">Итого: <text:s text:c="4"/></text:p>
          </table:table-cell>
          <table:table-cell table:style-name="Таблица1.C1" office:value-type="string">
            <text:p text:style-name="P54">x <text:s/></text:p>
          </table:table-cell>
          <table:table-cell table:style-name="Таблица1.C1" office:value-type="string">
            <text:p text:style-name="P54">x <text:s/></text:p>
          </table:table-cell>
          <table:table-cell table:style-name="Таблица1.C1" office:value-type="string">
            <text:p text:style-name="P54">x <text:s text:c="3"/></text:p>
          </table:table-cell>
          <table:table-cell table:style-name="Таблица1.C1" office:value-type="string">
            <text:p text:style-name="P54">x <text:s text:c="3"/></text:p>
          </table:table-cell>
          <table:table-cell table:style-name="Таблица1.C1" office:value-type="string">
            <text:p text:style-name="P54">x <text:s text:c="2"/></text:p>
          </table:table-cell>
          <table:table-cell table:style-name="Таблица1.G1" office:value-type="string">
            <text:p text:style-name="P54">x <text:s text:c="2"/></text:p>
          </table:table-cell>
          <table:table-cell table:style-name="Таблица1.G1" office:value-type="string">
            <text:p text:style-name="P54"/>
          </table:table-cell>
          <table:table-cell table:style-name="Таблица1.G1" office:value-type="string">
            <text:p text:style-name="P54"/>
          </table:table-cell>
          <table:table-cell table:style-name="Таблица1.C1" office:value-type="string">
            <text:p text:style-name="P54"/>
          </table:table-cell>
        </table:table-row>
      </table:table>
      <text:p text:style-name="P20"/>
      <text:p text:style-name="P31"><text:s text:c="3"/><text:span text:style-name="T3">__________________________ <text:s text:c="3"/>___________________ <text:s text:c="3"/>______________________</text:span></text:p>
      <text:p text:style-name="P32"><text:s text:c="3"/>(Глава администрации <text:s text:c="23"/>(подпись, дата) <text:s text:c="6"/>(расшифровка подписи)</text:p>
      <text:p text:style-name="P32">муниципального образования)</text:p>
      <text:p text:style-name="P35"/>
      <text:p text:style-name="P50">М.П.</text:p>
      <text:p text:style-name="P33"><text:s text:c="3"/></text:p>
      <text:p text:style-name="P21"/>
      <text:p text:style-name="P17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family-generic="modern" style:font-pitch="variable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.212cm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635cm" fo:margin-right="0cm" fo:margin-top="0cm" fo:margin-bottom="0.212cm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="100%" fo:margin-left="0.635cm" fo:margin-right="0cm" fo:margin-top="0.423cm" fo:margin-bottom="0.212cm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="100%" fo:margin-left="2.54cm" fo:margin-right="0cm" fo:margin-top="0.423cm" fo:margin-bottom="0.212cm" fo:text-indent="-0.635cm" style:auto-text-indent="false"/>
    </style:style>
    <style:style style:name="List_20_4" style:display-name="List 4" style:family="paragraph" style:parent-style-name="List" style:class="list">
      <style:paragraph-properties fo:margin="100%" fo:margin-left="2.54cm" fo:margin-right="0cm" fo:margin-top="0cm" fo:margin-bottom="0.212cm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Title" style:family="paragraph" style:parent-style-name="Standard" style:next-style-name="ConsPlusNormal">
      <style:text-properties style:font-name="Arial1" fo:font-size="10pt" fo:language="ru" fo:country="RU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ConsPlusNormal" style:family="paragraph" style:next-style-name="Standard">
      <style:paragraph-properties fo:margin="100%"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1" fo:font-size="10pt" fo:language="ru" fo:country="RU" fo:font-style="normal" fo:font-weight="normal" style:letter-kerning="true" style:font-name-asian="Arial1" style:font-size-asian="10pt" style:language-asian="ru" style:country-asian="RU" style:font-style-asian="normal" style:font-weight-asian="normal" style:font-name-complex="Arial1" style:font-size-complex="10pt" style:language-complex="ru" style:country-complex="RU" style:font-style-complex="normal" style:font-weight-complex="normal" fo:hyphenate="false" fo:hyphenation-remain-char-count="2" fo:hyphenation-push-char-count="2"/>
    </style:style>
    <style:style style:name="ConsPlusNonformat" style:family="paragraph" style:parent-style-name="Standard" style:next-style-name="ConsPlusNormal">
      <style:paragraph-properties style:text-autospace="none"/>
      <style:text-properties style:font-name="Courier New" fo:font-size="10pt" fo:language="ru" fo:country="RU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umbering_20_Symbols" style:display-name="Numbering Symbols" style:family="text">
      <style:text-properties style:font-name="Times New Roman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style:font-size-asian="10.5pt"/>
    </style:style>
    <style:style style:name="Line_20_numbering" style:display-name="Line numbering" style:family="text">
      <style:text-properties style:font-name="Times New Roman" fo:font-size="14pt" style:font-size-asian="10.5pt"/>
    </style:style>
    <style:style style:name="Footnote_20_Symbol" style:display-name="Footnote Symbol" style:family="text">
      <style:text-properties style:font-name="Times New Roman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376cm" fo:margin-bottom="1.21cm" fo:margin-left="0.778cm" fo:margin-right="0.72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text:line-break/></text:p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Landsca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2T12:10:45.35</meta:creation-date>
    <meta:editing-duration>PT4H15M20S</meta:editing-duration>
    <meta:editing-cycles>9</meta:editing-cycles>
    <meta:generator>LibreOffice/3.5$Windows_x86 LibreOffice_project/dc9775d-05ecbee-0851ad3-1586698-727bf66</meta:generator>
    <dc:date>2012-10-04T16:00:54.64</dc:date>
    <meta:document-statistic meta:table-count="2" meta:image-count="0" meta:object-count="1" meta:page-count="11" meta:paragraph-count="215" meta:word-count="2259" meta:character-count="20521" meta:non-whitespace-character-count="18090"/>
  </office:meta>
</office:document-meta>
</file>