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711cm" fo:margin-left="-0.199cm" table:align="left" style:writing-mode="lr-tb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6.003cm"/>
    </style:style>
    <style:style style:name="Таблица2.C" style:family="table-column">
      <style:table-column-properties style:column-width="3.022cm"/>
    </style:style>
    <style:style style:name="Таблица2.D" style:family="table-column">
      <style:table-column-properties style:column-width="3.517cm"/>
    </style:style>
    <style:style style:name="Таблица2.E" style:family="table-column">
      <style:table-column-properties style:column-width="3.0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2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1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1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1cm"/>
        </style:tab-stops>
      </style:paragraph-properties>
      <style:text-properties style:font-name="Times New Roman1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1" fo:font-size="13pt" style:font-size-asian="13pt" style:language-asian="ru" style:country-asian="RU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="Times New Roman1" fo:font-size="13pt" style:font-size-asian="13pt" style:language-asian="ru" style:country-asian="RU" style:font-name-complex="Times New Roman1" style:font-size-complex="13pt"/>
    </style:style>
    <style:style style:name="P9" style:family="paragraph" style:parent-style-name="fn2r">
      <style:paragraph-properties fo:margin-top="0cm" fo:margin-bottom="0cm" fo:text-align="justify" style:justify-single-word="false" fo:orphans="0" fo:widows="0"/>
      <style:text-properties fo:font-size="13pt" style:font-size-asian="13pt" style:font-size-complex="13pt"/>
    </style:style>
    <style:style style:name="P10" style:family="paragraph" style:parent-style-name="Основной_20_текст_20_31">
      <style:paragraph-properties fo:text-align="center" style:justify-single-word="false" fo:hyphenation-ladder-count="no-limit"/>
      <style:text-properties style:font-name="Times New Roman1" fo:font-size="13pt" fo:font-weight="bold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11" style:family="paragraph" style:parent-style-name="Основной_20_текст_20_31">
      <style:paragraph-properties fo:text-align="center" style:justify-single-word="false" fo:hyphenation-ladder-count="no-limit"/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2" style:family="paragraph" style:parent-style-name="Основной_20_текст_20_31">
      <style:paragraph-properties fo:text-align="justify" style:justify-single-word="false" fo:hyphenation-ladder-count="no-limit"/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3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8.996cm" fo:margin-top="0.85cm" fo:margin-bottom="0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17" style:family="paragraph" style:parent-style-name="Text_20_body">
      <style:paragraph-properties fo:margin-left="0cm" fo:margin-right="0cm" fo:margin-top="0.85cm" fo:margin-bottom="0.64cm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18" style:family="paragraph" style:parent-style-name="Header">
      <style:paragraph-properties fo:margin-left="0cm" fo:margin-right="0cm" fo:margin-top="0cm" fo:margin-bottom="1cm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0.25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1" fo:font-size="13pt" style:font-size-asian="13pt" style:font-name-complex="Times New Roman1" style:font-size-complex="13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3pt" style:font-size-asian="13pt" style:font-name-complex="Times New Roman1" style:font-size-complex="13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1" fo:font-size="13pt" style:font-size-asian="13pt" style:font-name-complex="Times New Roman1" style:font-size-complex="13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="Times New Roman1" fo:font-size="13pt" style:font-size-asian="13pt" style:font-name-complex="Times New Roman1" style:font-size-complex="13pt"/>
    </style:style>
    <style:style style:name="P24" style:family="paragraph" style:parent-style-name="Header">
      <style:paragraph-properties fo:text-align="end" style:justify-single-word="false"/>
      <style:text-properties fo:font-size="13pt" style:font-size-asian="13pt" style:font-size-complex="13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1" fo:font-size="13pt" style:font-size-asian="13pt" style:font-name-complex="Times New Roman1" style:font-size-complex="13pt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1cm"/>
        </style:tab-stops>
      </style:paragraph-properties>
      <style:text-properties style:font-name="Times New Roman1" fo:font-size="13pt" style:font-size-asian="13pt" style:font-name-complex="Times New Roman1" style:font-size-complex="13pt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8.726cm" style:type="center"/>
        </style:tab-stops>
      </style:paragraph-properties>
      <style:text-properties style:font-name="Times New Roman1" fo:font-size="13pt" style:font-size-asian="13pt" style:font-name-complex="Times New Roman1" style:font-size-complex="13pt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P29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P30" style:family="paragraph" style:parent-style-name="ConsPlusNormal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P31" style:family="paragraph" style:parent-style-name="ConsPlusNormal">
      <style:paragraph-properties fo:margin-left="0cm" fo:margin-right="0cm" fo:text-align="justify" style:justify-single-word="false" fo:text-indent="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P32" style:family="paragraph" style:parent-style-name="ConsPlusNormal">
      <style:paragraph-properties fo:margin-left="0cm" fo:margin-right="0cm" fo:text-align="justify" style:justify-single-word="false" fo:orphans="2" fo:widows="2" fo:text-indent="0.951cm" style:auto-text-indent="false"/>
      <style:text-properties style:font-name="Times New Roman1" fo:font-size="13pt" style:font-size-asian="13pt" style:font-name-complex="Times New Roman1" style:font-size-complex="13pt"/>
    </style:style>
    <style:style style:name="P33" style:family="paragraph" style:parent-style-name="ConsPlusNormal">
      <style:paragraph-properties fo:margin-left="0cm" fo:margin-right="0cm" fo:margin-top="0cm" fo:margin-bottom="1.27cm" fo:text-align="justify" style:justify-single-word="false" fo:orphans="2" fo:widows="2" fo:text-indent="0.951cm" style:auto-text-indent="false"/>
      <style:text-properties style:font-name="Times New Roman1" fo:font-size="13pt" style:font-size-asian="13pt" style:font-name-complex="Times New Roman1" style:font-size-complex="13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36cm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36" style:family="paragraph" style:parent-style-name="Text_20_body" style:list-style-name="L1">
      <style:paragraph-properties fo:margin-left="0cm" fo:margin-right="0cm" fo:margin-top="0cm" fo:margin-bottom="1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15cm" style:auto-text-indent="false">
        <style:tab-stops>
          <style:tab-stop style:position="1.184cm"/>
          <style:tab-stop style:position="1.236cm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38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9" style:family="paragraph" style:parent-style-name="ConsPlusNormal" style:master-page-name="First_20_Page">
      <style:paragraph-properties fo:margin-left="0cm" fo:margin-right="0cm" fo:text-align="end" style:justify-single-word="false" fo:orphans="2" fo:widows="2" fo:text-indent="0cm" style:auto-text-indent="false" style:page-number="1"/>
      <style:text-properties style:font-name="Times New Roman1" fo:font-size="13pt" style:font-size-asian="13pt" style:font-name-complex="Times New Roman1" style:font-size-complex="13pt"/>
    </style:style>
    <style:style style:name="P40" style:family="paragraph" style:parent-style-name="ConsPlusNormal" style:list-style-name="L2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1cm"/>
        </style:tab-stops>
      </style:paragraph-properties>
      <style:text-properties style:font-name="Times New Roman1" fo:font-size="13pt" style:font-size-asian="13pt" style:font-name-complex="Times New Roman1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language-asian="zxx" style:country-asian="none" style:font-name-complex="Times New Roman1"/>
    </style:style>
    <style:style style:name="T6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7" style:family="text">
      <style:text-properties fo:letter-spacing="-0.011cm" style:language-asian="zxx" style:country-asian="none" style:font-name-complex="Times New Roman1"/>
    </style:style>
    <style:style style:name="T8" style:family="text">
      <style:text-properties fo:language="en" fo:country="US"/>
    </style:style>
    <style:style style:name="T9" style:family="text">
      <style:text-properties style:font-name-asian="Times New Roman1"/>
    </style:style>
    <style:style style:name="T10" style:family="text">
      <style:text-properties fo:color="#000000"/>
    </style:style>
    <style:style style:name="T11" style:family="text">
      <style:text-properties fo:color="#000000" style:language-asian="ru" style:country-asian="RU"/>
    </style:style>
    <style:style style:name="T12" style:family="text">
      <style:text-properties fo:color="#000000" style:font-name-asian="Times New Roman1"/>
    </style:style>
    <style:style style:name="T13" style:family="text">
      <style:text-properties fo:color="#000000" style:font-name-asian="Calibri"/>
    </style:style>
    <style:style style:name="T14" style:family="text">
      <style:text-properties style:font-name-asian="Calibri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3cm" draw:visible-area-height="1.999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38"/>
      <text:p text:style-name="P13">АДМИНИСТРАЦИЯ ГОРОДА ЮЖНО-САХАЛИНСКА</text:p>
      <text:p text:style-name="P2">ПОСТАНОВЛЕНИЕ</text:p>
      <text:p text:style-name="P1"><text:span text:style-name="T1">от</text:span><text:span text:style-name="T2"> </text:span><field:fieldmark-start text:name="__Fieldmark__17_460969019" field:type=""/><text:span text:style-name="T3">04.10.2012</text:span><field:fieldmark-end/><text:span text:style-name="T4"> </text:span><text:span text:style-name="T1">№</text:span><text:span text:style-name="T2"> </text:span><text:span text:style-name="T3">2098</text:span></text:p>
      <text:p text:style-name="P14">Об оказании материальной помощи <text:s/>семьям при рождении одновременно трех и более детей</text:p>
      <text:p text:style-name="P17"><text:span text:style-name="T7">В соответствии со ст.20 Федерального закона от 06.10.2003 №131-ФЗ «Об общих принципах организации местного самоуправления в Российской Федерации», ст. 37 Устава городского округа «Город Южно-Сахалинск», администрация города Южно-Сахалинска </text:span><text:span text:style-name="T6">постановляет</text:span><text:span text:style-name="T5">:</text:span></text:p>
      <text:list xml:id="list36209183" text:style-name="L1">
        <text:list-item>
          <text:list>
            <text:list-item>
              <text:list>
                <text:list-item>
                  <text:p text:style-name="P34">Оказывать материальную помощь семьям при рождении одновременно трех и более детей в размере 1000000,00 <text:span text:style-name="T8">(</text:span>один миллион) рублей 00 копеек.</text:p>
                </text:list-item>
                <text:list-item>
                  <text:p text:style-name="P34">Выделить администрации города Южно-Сахалинска из бюджета городского округа «Город Южно-Сахалинск» за счет средств резервного фонда администрации города Южно-Сахалинска 2000000,00 (два миллиона) рублей 00 копеек для оказания материальной помощи семьям при рождении одновременно трех и более детей, согласно смете расходов (приложение). </text:p>
                </text:list-item>
                <text:list-item>
                  <text:p text:style-name="P34">Утвердить Порядок оказания материальной помощи семьям при рождении одновременно трех и более детей (прилагается).</text:p>
                </text:list-item>
                <text:list-item>
                  <text:p text:style-name="P34">Возложить на Отдел социальных выплат администрации города<text:line-break/>Южно-Сахалинска (Зубова Е.Г.) организацию и проведение работы по предоставлению материальной помощи семьям при рождении одновременно трех и более детей.</text:p>
                </text:list-item>
                <text:list-item>
                  <text:p text:style-name="P34">МКУ «Управление делами администрации города Южно-Сахалинска» (Гулаков А.В.):</text:p>
                  <text:p text:style-name="P35">- <text:s/>перечислить денежные средства на выплату материальной помощи семьям при рождении одновременно трех и более детей в учреждения Сберегательного банка Российской Федерации;</text:p>
                  <text:p text:style-name="P37">- <text:s/>представить в Финансовое управление администрации города Южно-Сахалинска в месячный срок отчет об использовании выделенных денежных средств.</text:p>
                </text:list-item>
                <text:list-item>
                  <text:p text:style-name="P34">Настоящее постановление опубликовать в газете «Южно-Сахалинск сегодня» и разместить на официальном сайте администрации города<text:line-break/>Южно-Сахалинска.</text:p>
                </text:list-item>
                <text:list-item>
                  <text:p text:style-name="P36">Контроль исполнения постановления администрации города возложить на вице-мэра по социальному развитию Гружевскую Т.Б.</text:p>
                  <text:p text:style-name="P36">Мэр города<text:tab/> <text:s text:c="100"/>А.И.Лобкин</text:p>
                </text:list-item>
              </text:list>
            </text:list-item>
          </text:list>
        </text:list-item>
      </text:list>
      <text:p text:style-name="P24"><text:soft-page-break/>Приложение</text:p>
      <text:p text:style-name="P24">к постановлению администрации</text:p>
      <text:p text:style-name="P24">города Южно-Сахалинска</text:p>
      <text:p text:style-name="P18">от 04.10.2012 № 2098</text:p>
      <text:p text:style-name="P16">СМЕТА РАСХОДОВ</text:p>
      <text:p text:style-name="P16">для оказания материальной помощи семьям при рождении </text:p>
      <text:p text:style-name="P16">одновременно трех и более детей 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0">№ <text:s/>п/п</text:p>
          </table:table-cell>
          <table:table-cell table:style-name="Таблица2.A1" office:value-type="string">
            <text:p text:style-name="P10">Наименование расходов</text:p>
          </table:table-cell>
          <table:table-cell table:style-name="Таблица2.A1" office:value-type="string">
            <text:p text:style-name="P10">Количество</text:p>
            <text:p text:style-name="P10">(семей)</text:p>
          </table:table-cell>
          <table:table-cell table:style-name="Таблица2.A1" office:value-type="string">
            <text:p text:style-name="P10">Размер материальной помощи </text:p>
            <text:p text:style-name="P10">(руб.)</text:p>
          </table:table-cell>
          <table:table-cell table:style-name="Таблица2.E1" office:value-type="string">
            <text:p text:style-name="P10">Сумма (руб.)</text:p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2">Материальная помощь семьям при рождении одновременно трех и более детей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1000000,00</text:p>
          </table:table-cell>
          <table:table-cell table:style-name="Таблица2.E1" office:value-type="string">
            <text:p text:style-name="P11">2000000,00</text:p>
            <text:p text:style-name="P10"/>
          </table:table-cell>
        </table:table-row>
      </table:table>
      <text:p text:style-name="P15"/>
      <text:p text:style-name="P15"/>
      <text:p text:style-name="P15"/>
      <text:p text:style-name="P15"/>
      <text:p text:style-name="P15">Начальник </text:p>
      <text:p text:style-name="P15">отдела социальных выплат</text:p>
      <text:p text:style-name="P15">администрации города Южно-Сахалинска <text:s text:c="51"/>Е.Г.Зубова</text:p>
      <text:p text:style-name="P15"/>
      <text:p text:style-name="P15"/>
      <text:p text:style-name="P15"/>
      <text:p text:style-name="P15"/>
      <text:p text:style-name="P15"/>
      <text:p text:style-name="P15"/>
      <text:p text:style-name="P39">Утвержден</text:p>
      <text:p text:style-name="P20"><text:s/>постановлением администрации</text:p>
      <text:p text:style-name="P20"><text:s/>города Южно-Сахалинска</text:p>
      <text:p text:style-name="P20">от 04.10.2012 № 2098</text:p>
      <text:p text:style-name="P25"/>
      <text:p text:style-name="P28"><text:s text:c="52"/></text:p>
      <text:p text:style-name="P29">ПОРЯДОК</text:p>
      <text:p text:style-name="P30">предоставления материальной помощи семьям при рождении одновременно трех и более детей</text:p>
      <text:p text:style-name="P31"/>
      <text:p text:style-name="P26">1. Материальная помощь при рождении одновременно трех и более детей предоставляется семьям, зарегистрированным и постоянно проживающим на территории городского округа «Город Южно-Сахалинск», у которых после <text:s text:c="12"/>1 января 2012 одновременно родилось трое и более детей, </text:p>
      <text:p text:style-name="P4"><text:span text:style-name="T9"><text:s text:c="8"/></text:span>2. Материальная помощь<text:span text:style-name="T10"> при рождении одновременно трех и более детей </text:span>предоставляется в виде денежной выплаты в размере 1000000,00 руб., при условии, если обращение за ней последовало в 2012 году.</text:p>
      <text:p text:style-name="P9"><text:s text:c="8"/>3. Назначение материальной помощи при рождении одновременно трех и более детей осуществляется отделом социальных выплат администрации города Южно-Сахалинска.</text:p>
      <text:p text:style-name="P26">4. Гражданин, обратившийся в отдел социальных выплат администрации города Южно-Сахалинска, за назначением материальной помощи при рождении одновременно трех и более детей, <text:s/>представляет:</text:p>
      <text:p text:style-name="P32">а) заявление о назначении материальной помощи с указанием <text:span text:style-name="T10">реквизитов счета, открытого в кредитной организации</text:span>;</text:p>
      <text:p text:style-name="P27">б) копию паспорта и подлинник для обозрения;<text:tab/></text:p>
      <text:p text:style-name="P25">в) копию свидетельств о рождении детей и подлинники для обозрения;</text:p>
      <text:p text:style-name="P3"><text:span text:style-name="T9"><text:s text:c="9"/></text:span>г) <text:span text:style-name="T10">справку медицинского учреждения, подтверждающую рождение одновременно трех и более детей. </text:span></text:p>
      <text:p text:style-name="P26">5. Отдел социальных выплат администрации города Южно-Сахалинска на основании представленных документов:</text:p>
      <text:p text:style-name="P25">- регистрирует заявление гражданина о назначении материальной помощи в журнале регистрации заявлений;</text:p>
      <text:p text:style-name="P25">- определяет <text:s/>право заявителя на назначение (или отказ в назначении) материальной помощи;</text:p>
      <text:p text:style-name="P25">- формирует представленные документы в личное дело получателя материальной помощи;</text:p>
      <text:p text:style-name="P25">- принимает решение о назначении (отказе в назначении) материальной помощи;</text:p>
      <text:p text:style-name="P21"><text:s text:c="9"/>- подготавливает выплатные документы для перечисления денежных средств на личный лицевой счет получателя; </text:p>
      <text:p text:style-name="P25">- представляет в МКУ «Управление делами администрации города Южно-Сахалинска» реестр на финансирование материальной помощи для перечисления денежных средств на лицевой счет получателя в кредитной организации, в соответствии с заключенными договорами. </text:p>
      <text:p text:style-name="P25">6. Решение о назначении (отказе в назначении) материальной помощи подписывается начальником отдела социальных выплат администрации города Южно-Сахалинска в 10-дневный срок со дня регистрации заявления со всеми необходимыми документами.</text:p>
      <text:list xml:id="list36205485" text:style-name="L2">
        <text:list-item>
          <text:list>
            <text:list-item>
              <text:list>
                <text:list-item>
                  <text:p text:style-name="P40">При рождении мертвого ребенка (детей) материальная помощь не предоставляется. В случае смерти матери детей материальная помощь предоставляется отцу или законному представителю.</text:p>
                </text:list-item>
              </text:list>
            </text:list-item>
          </text:list>
        </text:list-item>
      </text:list>
      <text:p text:style-name="P26"/>
      <text:p text:style-name="P26"><text:soft-page-break/></text:p>
      <text:p text:style-name="P6"><text:span text:style-name="T9"><text:s text:c="8"/></text:span>8. <text:span text:style-name="T11">Основания для отказа в предоставлении материальной помощи: </text:span></text:p>
      <text:p text:style-name="P7"><text:span text:style-name="T9"><text:s text:c="8"/></text:span>а) отсутствие факта рождения одновременно трех и более детей; </text:p>
      <text:p text:style-name="P8"><text:span text:style-name="T9"><text:s text:c="8"/></text:span>б) содержание недостоверных сведений в документах, представленных для оказания материальной помощи; </text:p>
      <text:p text:style-name="P7"><text:span text:style-name="T9"><text:s text:c="8"/></text:span>в) смерть ребенка (детей) из числа детей, родившихся одновременно, на момент обращения за материальной помощью; </text:p>
      <text:p text:style-name="P22"><text:span text:style-name="T9"><text:s text:c="8"/></text:span><text:span text:style-name="T14">г) отсутствие необходимых документов, указанных в пункте 4 настоящего порядка;</text:span></text:p>
      <text:p text:style-name="P23"><text:span text:style-name="T9"><text:s text:c="7"/></text:span><text:span text:style-name="T14">д) нахождение детей на полном государственном обеспечении;</text:span></text:p>
      <text:p text:style-name="P5"><text:span text:style-name="T12"><text:s text:c="7"/></text:span><text:span text:style-name="T10">е) </text:span>лишение обоих родителей (одного - в неполной семье) или ограничение в родительских правах родителей (одного - в неполной семье) в отношении одного и более детей из числа одновременно рожденных трех и более детей. <text:s/></text:p>
      <text:p text:style-name="P5"><text:span text:style-name="T9"><text:s text:c="9"/></text:span>9. Финансирование материальной помощи производится за счет средств резервного фонда администрации города Южно-Сахалинска.</text:p>
      <text:p text:style-name="P33"><text:span text:style-name="T13">10. </text:span>При наступлении обстоятельств, влекущих изменение условий предоставления материальной помощи (изменение лицевого счета, смена фамилии и т.д.), граждане должны сообщить в течение 10 дней с момента их наступления в отдел социальных выплат администрации города Южно-Сахалинска.</text:p>
      <text:p text:style-name="P15">Начальник </text:p>
      <text:p text:style-name="P15">отдела социальных выплат</text:p>
      <text:p text:style-name="P19">администрации города Южно-Сахалинска <text:s text:c="51"/>Е.Г.Зуб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Основной_20_текст_20_31" style:display-name="Основной текст 31" style:family="paragraph" style:parent-style-name="Standard">
      <style:text-properties style:font-name-complex="Ari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Times New Roman1" style:font-size-asian="10pt" style:font-name-complex="Arial1" style:font-size-complex="10pt" style:language-complex="ar" style:country-complex="SA"/>
    </style:style>
    <style:style style:name="fn2r" style:family="paragraph" style:parent-style-name="Standard">
      <style:paragraph-properties fo:margin-top="0.494cm" fo:margin-bottom="0.494cm" fo:line-height="1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097cm" fo:margin-bottom="0.963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9T12:37:32.46</meta:creation-date>
    <meta:editing-duration>PT31M19S</meta:editing-duration>
    <meta:editing-cycles>15</meta:editing-cycles>
    <meta:generator>LibreOffice/3.5$Windows_x86 LibreOffice_project/dc9775d-05ecbee-0851ad3-1586698-727bf66</meta:generator>
    <meta:print-date>2012-08-10T10:15:29.21</meta:print-date>
    <dc:date>2012-10-04T16:10:50.12</dc:date>
    <meta:document-statistic meta:table-count="1" meta:image-count="0" meta:object-count="1" meta:page-count="4" meta:paragraph-count="73" meta:word-count="757" meta:character-count="5067" meta:non-whitespace-character-count="5307"/>
  </office:meta>
</office:document-meta>
</file>