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2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6.324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324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.249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2.25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7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>
        <style:tab-stops>
          <style:tab-stop style:position="2.154cm"/>
          <style:tab-stop style:position="2.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>
        <style:tab-stops>
          <style:tab-stop style:position="0.499cm" style:type="char" style:char=","/>
          <style:tab-stop style:position="1cm"/>
          <style:tab-stop style:position="1.852cm"/>
          <style:tab-stop style:position="1.889cm"/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/>
      <style:text-properties style:font-name="Times New Roman" fo:font-size="14pt" style:font-size-asian="12.25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2.25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style:font-size-asian="11.3500003814697pt" style:font-name-complex="Times New Roman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>
        <style:tab-stops>
          <style:tab-stop style:position="16.501cm" style:type="right"/>
        </style:tab-stops>
      </style:paragraph-properties>
      <style:text-properties style:font-name="Times New Roman" fo:font-size="11pt" fo:background-color="#ffff00" style:font-size-asian="9.60000038146973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ff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shadow="none" style:text-autospace="non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.847cm" fo:margin-bottom="0cm" fo:line-height="100%" fo:text-align="justify" style:justify-single-word="false" fo:text-indent="0.951cm" style:auto-text-indent="false" style:text-autospace="none"/>
    </style:style>
    <style:style style:name="P30" style:family="paragraph" style:parent-style-name="Standard">
      <style:paragraph-properties fo:margin-top="1.27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1.27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4cm" style:auto-text-indent="false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84cm" style:auto-text-indent="false" style:page-number="auto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4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1.004cm" style:auto-text-indent="false" style:page-number="auto" style:shadow="none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004cm" style:auto-text-indent="false" style:shadow="none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1.023cm" style:auto-text-indent="false" style:page-number="auto" style:shadow="none" style:text-autospace="non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.019cm" fo:margin-right="0cm" fo:margin-top="0cm" fo:margin-bottom="0cm" fo:line-height="100%" fo:text-align="justify" style:justify-single-word="false" fo:text-indent="0.965cm" style:auto-text-indent="false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4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45" style:family="paragraph" style:parent-style-name="Footer">
      <style:paragraph-properties fo:margin-left="0cm" fo:margin-right="8.99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10.0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.984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.984cm" style:auto-text-indent="false" style:text-autospace="none">
        <style:tab-stops>
          <style:tab-stop style:position="0.9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.984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text-indent="0.984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text-indent="0.984cm" style:auto-text-indent="false" style:text-autospace="non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1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text-indent="0.984cm" style:auto-text-indent="false" style:page-number="auto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text-indent="1.058cm" style:auto-text-indent="false" style:text-autospace="non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3" style:family="paragraph" style:parent-style-name="Standard" style:list-style-name="L7">
      <style:paragraph-properties fo:margin-left="0.058cm" fo:margin-right="0cm" fo:margin-top="0cm" fo:margin-bottom="0cm" fo:line-height="100%" fo:text-align="justify" style:justify-single-word="false" fo:text-indent="0.928cm" style:auto-text-indent="false" style:text-autospace="none">
        <style:tab-stops>
          <style:tab-stop style:position="1.9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004cm" style:auto-text-indent="false" style:text-autospace="none">
        <style:tab-stops>
          <style:tab-stop style:position="0.9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 style:list-style-name="L8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 style:list-style-name="L8">
      <style:paragraph-properties fo:margin-left="1.12cm" fo:margin-right="0cm" fo:margin-top="0cm" fo:margin-bottom="0cm" fo:line-height="100%" fo:text-align="center" style:justify-single-word="false" fo:text-indent="0.965cm" style:auto-text-indent="false" style:text-autospace="none"/>
      <style:text-properties style:font-name="Times New Roman" fo:font-size="14pt" style:font-size-asian="12.25pt" style:font-name-complex="Times New Roman" style:font-size-complex="14pt"/>
    </style:style>
    <style:style style:name="P67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0.951cm" style:auto-text-indent="false" style:text-autospace="none">
        <style:tab-stops>
          <style:tab-stop style:position="2cm"/>
          <style:tab-stop style:position="2.45cm"/>
          <style:tab-stop style:position="2.5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underline-style="none"/>
    </style:style>
    <style:style style:name="T7" style:family="text">
      <style:text-properties fo:language="ru" fo:country="RU"/>
    </style:style>
    <style:style style:name="T8" style:family="text">
      <style:text-properties fo:font-size="10pt" style:font-size-asian="10pt"/>
    </style:style>
    <style:style style:name="T9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3cm" draw:visible-area-height="1.97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1293191175"/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4">АДМИНИСТРАЦИЯ ГОРОДА ЮЖНО-САХАЛИНСКА</text:p>
      <text:p text:style-name="P43">ПОСТАНОВЛЕНИЕ</text:p>
      <text:p text:style-name="P42"><text:span text:style-name="T8">от </text:span><field:fieldmark-start text:name="__Fieldmark__28_1463029515" field:type=""/><text:span text:style-name="T9">03.10.2012</text:span><field:fieldmark-end/><text:span text:style-name="T10"> </text:span><text:span text:style-name="T8">№ </text:span><field:fieldmark-start text:name="__Fieldmark__37_1463029515" field:type=""/><text:span text:style-name="T9">2084</text:span><field:fieldmark-end/></text:p>
      <text:p text:style-name="P45">О балансовой комиссии по рассмотрению деятельности муниципальных унитарных предприятий городского округа «Город Южно-Сахалинск» </text:p>
      <text:p text:style-name="P29"><text:span text:style-name="T10">В соответствии со ст.16, 17, 51 Федерального </text:span><text:span text:style-name="T4">закона</text:span><text:span text:style-name="T10"> от 06.10.2003 № 131-ФЗ «Об общих принципах организации местного самоуправления в Российской Федерации», Федеральным</text:span><text:span text:style-name="T11"> </text:span><text:span text:style-name="T12">закон</text:span><text:span text:style-name="T4">ом</text:span><text:span text:style-name="T10"> от 14.11.2002 № 161-ФЗ «О государственных и муниципальных унитарных предприятиях», ст. 37, 56 </text:span><text:a xlink:type="simple" xlink:href="consultantplus://offline/main?base=RLAW020;n=43863;fld=134"><text:span text:style-name="T4">Устав</text:span></text:a><text:span text:style-name="T6">а</text:span><text:span text:style-name="T5"> </text:span><text:span text:style-name="T10">городского округа «Город Южно-Сахалинск», в целях обеспечения эффективности управления <text:s/>муниципальными унитарными предприятиями городского округа «Город Южно-Сахалинск», администрация города Южно-Сахалинска </text:span><text:span text:style-name="T14">постановляет:</text:span></text:p>
      <text:p text:style-name="Standard"/>
      <text:p text:style-name="P12"><text:tab/><text:span text:style-name="T10">1. Утвердить </text:span><text:span text:style-name="T13">Положение о балансовой комиссии </text:span><text:span text:style-name="T10">по рассмотрению деятельности муниципальных унитарных предприятий городского округа «Город Южно-Сахалинск» (прилагается).</text:span></text:p>
      <text:p text:style-name="P9"><text:tab/>2. Структурным подразделениям администрации города Южно-Сахалинска, осуществляющим функции и полномочия учредителя муниципального унитарного предприятия в 10 дневный срок с момента подписания постановления сформировать персональный состав комиссий.<text:tab/></text:p>
      <text:p text:style-name="P9"><text:tab/>3. Настоящее постановление администрации города опубликовать в газете «Южно-Сахалинск сегодня» и разместить на официальном сайте администрации города Южно-Сахалинска.</text:p>
      <text:p text:style-name="P9"><text:tab/>4. Контроль исполнения постановления администрации города возложить на вице-мэров по курируемым направлениям.</text:p>
      <text:p text:style-name="P31">Мэр города<text:tab/><text:tab/><text:tab/><text:tab/> <text:s text:c="60"/>А.И.Лобкин</text:p>
      <text:p text:style-name="P3"/>
      <text:p text:style-name="P3"><text:soft-page-break/>Утверждено</text:p>
      <text:p text:style-name="P3">постановлением администрации</text:p>
      <text:p text:style-name="P3">города Южно-Сахалинска</text:p>
      <text:p text:style-name="P3">от 03.10.2012 № 2084</text:p>
      <text:p text:style-name="P14"/>
      <text:p text:style-name="P14"/>
      <text:p text:style-name="P19">ПОЛОЖЕНИЕ</text:p>
      <text:p text:style-name="P19">о балансовой комиссии по рассмотрению деятельности муниципальных унитарных предприятий городского округа </text:p>
      <text:p text:style-name="P19">«Город Южно-Сахалинск»</text:p>
      <text:p text:style-name="P4"><text:tab/></text:p>
      <text:p text:style-name="P5">1. Общие положения</text:p>
      <text:p text:style-name="P5"/>
      <text:list xml:id="list32293994" text:style-name="L1">
        <text:list-item>
          <text:list>
            <text:list-item>
              <text:p text:style-name="P47">Балансовая комиссия <text:span text:style-name="T1">по рассмотрению деятельности муниципальных унитарных предприятий городского округа «Город Южно-Сахалинск» (далее - комиссия) образована в целях предупреждения банкротства (несостоятельности) <text:s/>муниципальных унитарных предприятий городского округа «Город Южно-Сахалинск» (далее - предприятий), ареста и реализации муниципального имущества в порядке исполнительного производства, формирования предложений по повышению эффективности деятельности предприятий, в том числе в отношении использования ими муниципального имущества.</text:span></text:p>
            </text:list-item>
            <text:list-item>
              <text:p text:style-name="P47">Комиссия является постоянно действующим органом и в своей деятельности руководствуется Конституцией Российской Федерации, федеральными законами, нормативными правовыми актами Российской Федерации, Сахалинской области и городского округа «Город Южно-Сахалинск».</text:p>
              <text:p text:style-name="P47"/>
            </text:list-item>
          </text:list>
        </text:list-item>
      </text:list>
      <text:p text:style-name="P23"/>
      <text:p text:style-name="P17">2. Цели, задачи и полномочия комиссии</text:p>
      <text:p text:style-name="P20"/>
      <text:p text:style-name="P14">2.1. Основными целями комиссии являются контроль деятельности предприятий, повышение эффективности ее осуществления, в том числе в отношении использования ими муниципального имущества.</text:p>
      <text:list xml:id="list32274099" text:style-name="L2">
        <text:list-item>
          <text:list>
            <text:list-item>
              <text:p text:style-name="P48">Основными задачами комиссии являются:</text:p>
            </text:list-item>
          </text:list>
        </text:list-item>
      </text:list>
      <text:list xml:id="list32286742" text:style-name="L3">
        <text:list-item>
          <text:list>
            <text:list-item>
              <text:list>
                <text:list-item>
                  <text:p text:style-name="P56">Оценка текущего финансового состояния предприятий по результатам анализа финансовой отчетности<text:span text:style-name="T2">, расшифровок к ней и иных материалов представляемых руководителями предприятий.</text:span></text:p>
                </text:list-item>
                <text:list-item>
                  <text:p text:style-name="P58">Оценка реализации планов (программ) финансово-хозяйственной деятельности предприятий.</text:p>
                </text:list-item>
                <text:list-item>
                  <text:p text:style-name="P58">Обеспечение перечисления предприятиями отчислений части чистой прибыли в бюджет городского округа «Город Южно-Сахалинск».</text:p>
                </text:list-item>
                <text:list-item>
                  <text:p text:style-name="P61">Внесение предложений по совершенствованию систем <text:soft-page-break/>управления предприятиями в целях повышения эффективности производственно-хозяйственной и финансовой деятельности. <text:s text:c="43"/></text:p>
                </text:list-item>
                <text:list-item>
                  <text:p text:style-name="P62">Внесение предложений по реорганизации предприятий, их ликвидации или изменения организационно-правовых форм предприятий.</text:p>
                </text:list-item>
                <text:list-item>
                  <text:p text:style-name="P59">Оценка соблюдения руководителями предприятий требований действующего законодательства.</text:p>
                </text:list-item>
                <text:list-item>
                  <text:p text:style-name="P60">Принятие решений, направленных на предотвращение банкротства <text:span text:style-name="T1">(несостоятельности) </text:span>предприятий.</text:p>
                </text:list-item>
              </text:list>
            </text:list-item>
          </text:list>
        </text:list-item>
      </text:list>
      <text:list xml:id="list32292149" text:style-name="L4">
        <text:list-item>
          <text:list>
            <text:list-item>
              <text:p text:style-name="P49">Полномочиями комиссии являются:</text:p>
              <text:list>
                <text:list-item>
                  <text:p text:style-name="P49">Рассмотрение проектов планов (программ) финансово-хозяйственной деятельности предприятий и дача заключения по ним.</text:p>
                </text:list-item>
                <text:list-item>
                  <text:p text:style-name="P49">Рассмотрение и утверждение отчетов о выполнении планов (программ) финансово-хозяйственной деятельности предприятий.</text:p>
                </text:list-item>
                <text:list-item>
                  <text:p text:style-name="P49">Принятие решений о проведении аудиторских проверок, утверждение аудитора и определение размера оплаты его услуг.</text:p>
                </text:list-item>
                <text:list-item>
                  <text:p text:style-name="P49">Рассмотрение и утверждение отчетов руководителей предприятий.</text:p>
                </text:list-item>
                <text:list-item>
                  <text:p text:style-name="P49">Принятие решений о возможности поощрения, либо наложения дисциплинарного взыскания по итогам оценки деятельности руководителя предприятия.</text:p>
                </text:list-item>
                <text:list-item>
                  <text:p text:style-name="P49">Выработка предложений по внесению изменений в устав предприятия. </text:p>
                </text:list-item>
              </text:list>
            </text:list-item>
          </text:list>
        </text:list-item>
      </text:list>
      <text:p text:style-name="P24"/>
      <text:list xml:id="list3229188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">3. Права комиссии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32282036" text:style-name="L6">
        <text:list-item>
          <text:list>
            <text:list-item>
              <text:p text:style-name="P50">Комиссия по вопросам, входящим в её компетенцию имеет право:</text:p>
            </text:list-item>
          </text:list>
        </text:list-item>
      </text:list>
      <text:list xml:id="list32280967" text:style-name="L7">
        <text:list-item>
          <text:list>
            <text:list-item>
              <text:list>
                <text:list-item>
                  <text:p text:style-name="P63">Запрашивать у руководителей предприятий документы, необходимые для получения всесторонней и достоверной информации о деятельности предприятия.</text:p>
                </text:list-item>
                <text:list-item>
                  <text:p text:style-name="P64">Устанавливать сроки представления запрашиваемых документов, материалов и информации.</text:p>
                </text:list-item>
                <text:list-item>
                  <text:p text:style-name="P57">Приглашать на заседания и заслушивать руководителей предприятий по вопросам, входящим в компетенцию комиссии.</text:p>
                </text:list-item>
                <text:list-item>
                  <text:p text:style-name="P64">Инициировать проверки Контрольно-ревизионного отдела Департамента правового <text:s/>обеспечения администрации города Южно-Сахалинска в отношении предприятий.</text:p>
                </text:list-item>
              </text:list>
            </text:list-item>
          </text:list>
        </text:list-item>
      </text:list>
      <text:p text:style-name="P21"/>
      <text:list xml:id="list3228514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5">4. Порядок формирования и требования к составу комиссии</text:p>
                                  <text:p text:style-name="P6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4.1.Комиссия формируется структурным подразделением администрации города Южно-Сахалинска, осуществляющим функции и полномочия учредителя в отношении предприятия (далее - Учредитель).</text:p>
      <text:p text:style-name="P34">4.2. В состав комиссии входят председатель, заместитель председателя, <text:s/>секретарь и члены комиссии.</text:p>
      <text:p text:style-name="P34"><text:soft-page-break/>4.3. Председателем комиссии является вице-мэр города Южно-Сахалинска, курирующий Учредителя предприятия.</text:p>
      <text:p text:style-name="P35">4.4. Заместителем председателя комиссии является руководитель структурного подразделения, осуществляющего функции и полномочия Учредителя предприятия.</text:p>
      <text:p text:style-name="P36">4.5. Секретарем комиссии является представитель Учредителя предприятия . </text:p>
      <text:p text:style-name="P34">4.6. В состав комиссии в обязательном порядке включаются представители:</text:p>
      <text:p text:style-name="P38">- Учредителя предприятия;</text:p>
      <text:p text:style-name="P38">- Департамента по управлению муниципальным имуществом администрации города Южно-Сахалинска</text:p>
      <text:p text:style-name="P33">- Департамента экономического развития администрации города Южно-Сахалинска;</text:p>
      <text:p text:style-name="P32">- Департамента правового обеспечения администрации города Южно-Сахалинска (не менее двух человек);</text:p>
      <text:p text:style-name="P32">- Финансового управления администрации города Южно-Сахалинска.</text:p>
      <text:p text:style-name="P39">4.7. Учредитель предприятия формирует проект распоряжения вице-мэра, курирующего его деятельность, об утверждении состава комиссии. Состав комиссии может устанавливаться как по каждому предприятию, так и по группе предприятий.</text:p>
      <text:p text:style-name="P14">4.8. Члены комиссии включаются в ее состав по согласованию со структурными подразделениями администрации города Южно-Сахалинска.</text:p>
      <text:list xml:id="list32296636" text:style-name="L9">
        <text:list-item>
          <text:list>
            <text:list-item>
              <text:p text:style-name="P51">Состав комиссии утверждается распоряжением вице-мэра, курирующего Учредителя предприятия. </text:p>
            </text:list-item>
          </text:list>
        </text:list-item>
      </text:list>
      <text:p text:style-name="P21"/>
      <text:p text:style-name="P6">5. Полномочия и обязанности членов комиссии</text:p>
      <text:p text:style-name="P11"/>
      <text:list xml:id="list32289540" text:style-name="L10">
        <text:list-item>
          <text:list>
            <text:list-item>
              <text:p text:style-name="P52">Председатель комиссии осуществляет руководство деятельностью комиссии, координирует ее работу, ведет заседания комиссии, утверждает протоколы заседаний комиссии, осуществляет общий контроль реализации принятых решений.</text:p>
            </text:list-item>
          </text:list>
        </text:list-item>
      </text:list>
      <text:list xml:id="list32274457" text:style-name="L11">
        <text:list-item>
          <text:list>
            <text:list-item>
              <text:p text:style-name="P53">В отсутствие председателя комиссии его обязанности исполняет заместитель председателя комиссии.</text:p>
            </text:list-item>
          </text:list>
        </text:list-item>
      </text:list>
      <text:p text:style-name="P14">5.3. Секретарь комиссии в соответствии с возложенными на него обязанностями:</text:p>
      <text:p text:style-name="P14">- осуществляет подготовку и предварительную рассылку материалов членам комиссии не позднее 8 рабочих дней до даты проведения заседания комиссии; <text:s text:c="3"/></text:p>
      <text:p text:style-name="P14">- оповещает руководителя предприятия и членов комиссии о дате, времени, месте проведения заседания комиссии, не менее чем за 5 рабочих дней до проведения заседания;</text:p>
      <text:p text:style-name="P14">- осуществляет оформление протоколов заседаний <text:s/>комиссии;</text:p>
      <text:p text:style-name="P14"><text:soft-page-break/>- доводит до членов комиссии и руководителя предприятия решения, принятые комиссией.</text:p>
      <text:list xml:id="list32275213" text:style-name="L12">
        <text:list-item>
          <text:list>
            <text:list-item>
              <text:p text:style-name="P54">Члены комиссии:</text:p>
            </text:list-item>
          </text:list>
        </text:list-item>
      </text:list>
      <text:p text:style-name="P27">- изучают материалы представленные секретарем комиссии и в случае необходимости готовят заключение по направлениям своей деятельности;</text:p>
      <text:p text:style-name="P18">- участвуют в заседании комиссии с правом голосования при принятии</text:p>
      <text:p text:style-name="P40">решений.</text:p>
      <text:p text:style-name="P25"/>
      <text:p text:style-name="P7">6. Организация работы <text:s/>комиссии, </text:p>
      <text:p text:style-name="P7">порядок принятия и оформления решений комиссии</text:p>
      <text:p text:style-name="P7"/>
      <text:p text:style-name="P16">6.1. Деятельность комиссии осуществляется на принципах коллегиального рассмотрения вопросов, принятия в пределах своей компетенции согласованных решений. </text:p>
      <text:p text:style-name="P14">6.2. Очередные заседания <text:s/>комиссии проводятся в соответствии с планом работы комиссии, ежегодно утверждаемым председателем комиссии. </text:p>
      <text:p text:style-name="P14">Заседания комиссии по каждому предприятию проводятся не менее двух раз в год:</text:p>
      <text:p text:style-name="P14">- <text:span text:style-name="T7">в ноябре - при рассмотрении плана финансово-хозяйственной деятельности (далее - План) предприятия на очередной финансовый год;</text:span></text:p>
      <text:p text:style-name="P22">- в мае - при рассмотрении отчета о выполнении <text:s/>Плана предприятия и отчета руководителя предприятия за отчетный год.</text:p>
      <text:p text:style-name="P14">План работы комиссии доводится до ее членов и руководителей предприятий.</text:p>
      <text:p text:style-name="P14">6.3.В случае необходимости председателем (при его отсутствии -заместителем председателя) назначаются внеочередные заседания комиссии. </text:p>
      <text:p text:style-name="P14">6.4. За 10 рабочих дней до даты проведения заседания, определенной ежегодным планом работы комиссии, руководитель предприятия представляет на бумажном и электронном носителе Учредителю предприятия, <text:span text:style-name="T3">материалы для рассмотрения на заседании комиссии.</text:span></text:p>
      <text:p text:style-name="P14">6.5. На заседании комиссии в обязательном порядке должны присутствовать руководитель, главный бухгалтер и руководитель финансово-экономической службы рассматриваемого предприятия.</text:p>
      <text:p text:style-name="P14">6.6. В случае отсутствия руководителя предприятия по уважительной причине в заседании комиссии принимает участие его заместитель.</text:p>
      <text:p text:style-name="P14">6.7. На заседании комиссии руководитель предприятия докладывает о результатах работы за отчетный период, исполнении ранее принятых решений комиссии, либо о причинах их неисполнения, излагает планы и мероприятия дальнейшей деятельности предприятия.</text:p>
      <text:p text:style-name="P28">6.8. По требованию комиссии руководитель предприятия обязан давать необходимые пояснения в устной или письменной форме.</text:p>
      <text:p text:style-name="P28"><text:soft-page-break/>6.9. Проект решения комиссии формируется в ходе заседания комиссии в соответствии с предложениями и мнениями всех членов комиссии. </text:p>
      <text:list xml:id="list32293833" text:style-name="L13">
        <text:list-item>
          <text:list>
            <text:list-item>
              <text:p text:style-name="P67">Решения комиссии принимаются при присутствии не менее 2/3 ее членов.</text:p>
            </text:list-item>
          </text:list>
        </text:list-item>
      </text:list>
      <text:p text:style-name="P37">В случае отсутствия члена комиссии (отпуск, болезнь, командировка и иные причины) его может заменить лицо, исполняющее обязанности данного члена комиссии.</text:p>
      <text:p text:style-name="P26">6.11. Решение комиссии принимается простым большинством голосов от числа ее членов, участвующих в заседании путем открытого голосования.</text:p>
      <text:p text:style-name="P26">При равенстве голосов решающим является голос председательствующего.</text:p>
      <text:p text:style-name="P15">6.12. Решение комиссии оформляется в течение 5 рабочих дней протоколом, который подписывается председателем.</text:p>
      <text:p text:style-name="P14">6.13. Копия протокола заседания комиссии направляется в адрес всех членов комиссии, а также руководителю рассматриваемого предприятия.</text:p>
      <text:p text:style-name="P14">6.14. При выявлении фактов неэффективного использования имущества, ухудшения состояния производственно-хозяйственной и финансовой деятельности предприятия, повлекших ухудшение финансово-хозяйственного положения, увеличение убытков, возникновение признаков банкротства, либо несоблюдения руководителем предприятия требований действующего законодательства комиссия может внести предложения о принятии в отношении руководителя предприятия мер ответственности, вплоть до расторжения с ним трудового договора.</text:p>
      <text:p text:style-name="P14">6.15. Решения, принимаемые комиссией, обязательны для исполнения предприятием.</text:p>
      <text:p text:style-name="P30">Начальник Департамента </text:p>
      <text:p text:style-name="P8">экономического развития<text:tab/><text:tab/><text:tab/><text:tab/><text:tab/><text:tab/><text:tab/> <text:s/>О.Н.Настич</text:p>
      <text:p text:style-name="P4"/>
      <text:p text:style-name="P10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cm" fo:line-height="15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_31_" style:display-name="1" style:family="paragraph" style:parent-style-name="Standard" style:next-style-name="Heading_20_2">
      <style:paragraph-properties fo:margin-top="0cm" fo:margin-bottom="0.282cm" fo:line-height="0.423cm"/>
      <style:text-properties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highlight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852cm" fo:margin-bottom="1.958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5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left>
        <text:p text:style-name="MP1"><text:page-number text:select-page="current">6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ЮЖНО - САХАЛИНСКА</dc:title>
    <meta:initial-creator>danilyak</meta:initial-creator>
    <meta:creation-date>2012-06-01T09:59:00</meta:creation-date>
    <dc:date>2012-10-03T12:16:37.21</dc:date>
    <meta:print-date>2012-09-07T09:48:24.67</meta:print-date>
    <meta:editing-cycles>25</meta:editing-cycles>
    <meta:editing-duration>P1DT3H47M35S</meta:editing-duration>
    <meta:generator>LibreOffice/3.5$Windows_x86 LibreOffice_project/dc9775d-05ecbee-0851ad3-1586698-727bf66</meta:generator>
    <meta:document-statistic meta:table-count="0" meta:image-count="0" meta:object-count="1" meta:page-count="6" meta:paragraph-count="100" meta:word-count="1223" meta:character-count="7506" meta:non-whitespace-character-count="9655"/>
    <meta:user-defined meta:name="Поле 1"/>
    <meta:user-defined meta:name="Поле 2"/>
    <meta:user-defined meta:name="Поле 3"/>
    <meta:user-defined meta:name="Поле 4"/>
  </office:meta>
</office:document-meta>
</file>