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01cm" table:align="left"/>
    </style:style>
    <style:style style:name="Таблица1.A" style:family="table-column">
      <style:table-column-properties style:column-width="6.214cm"/>
    </style:style>
    <style:style style:name="Таблица1.B" style:family="table-column">
      <style:table-column-properties style:column-width="11.486cm"/>
    </style:style>
    <style:style style:name="Таблица2" style:family="table">
      <style:table-properties style:width="17.701cm" table:align="left"/>
    </style:style>
    <style:style style:name="Таблица2.A" style:family="table-column">
      <style:table-column-properties style:column-width="6.191cm"/>
    </style:style>
    <style:style style:name="Таблица2.B" style:family="table-column">
      <style:table-column-properties style:column-width="11.50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2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4pt" fo:font-weight="bold"/>
    </style:style>
    <style:style style:name="P6" style:family="paragraph" style:parent-style-name="Text_20_body">
      <style:paragraph-properties fo:margin-top="0cm" fo:margin-bottom="0cm" style:line-height-at-least="0cm" fo:text-align="end" style:justify-single-word="false"/>
      <style:text-properties style:font-name="Times New Roman2" fo:font-size="14pt"/>
    </style:style>
    <style:style style:name="P7" style:family="paragraph" style:parent-style-name="Text_20_body">
      <style:paragraph-properties fo:margin-top="0cm" fo:margin-bottom="0cm"/>
      <style:text-properties fo:font-size="14pt" fo:font-weight="normal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fo:font-weight="normal"/>
    </style:style>
    <style:style style:name="P9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8.996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.85cm" fo:margin-bottom="0.64cm" fo:text-align="justify" style:justify-single-word="false" fo:text-indent="1.427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Standard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Text_20_body">
      <style:paragraph-properties fo:margin-left="0.018cm" fo:margin-right="0cm" fo:margin-top="1.27cm" fo:margin-bottom="0cm" style:line-height-at-least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2" fo:font-size="14pt" fo:language="ru" fo:country="RU" style:text-underline-style="none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2" fo:font-size="14pt" fo:font-weight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2" fo:font-size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0cm" fo:margin-right="0cm" fo:margin-top="0.847cm" fo:margin-bottom="0.212cm" fo:text-align="center" style:justify-single-word="false" fo:text-indent="1.251cm" style:auto-text-indent="false"/>
      <style:text-properties style:font-name="Times New Roman2" fo:font-size="14pt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2" fo:font-size="14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normal"/>
    </style:style>
    <style:style style:name="P21" style:family="paragraph" style:parent-style-name="Text_20_body">
      <style:paragraph-properties fo:margin-left="0cm" fo:margin-right="0cm" fo:margin-top="1.27cm" fo:margin-bottom="0cm" fo:text-align="center" style:justify-single-word="false" fo:text-indent="0cm" style:auto-text-indent="false"/>
      <style:text-properties style:font-name="Times New Roman2" fo:font-size="14pt" fo:font-weight="bold"/>
    </style:style>
    <style:style style:name="P22" style:family="paragraph" style:parent-style-name="Text_20_body">
      <style:paragraph-properties fo:margin-left="0cm" fo:margin-right="0cm" fo:margin-top="1.27cm" fo:margin-bottom="0cm" fo:text-align="center" style:justify-single-word="false" fo:text-indent="0cm" style:auto-text-indent="false"/>
      <style:text-properties fo:font-size="14pt" fo:font-weight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fo:keep-with-next="always"/>
      <style:text-properties style:font-name="Times New Roman2" fo:font-size="14pt"/>
    </style:style>
    <style:style style:name="P24" style:family="paragraph" style:parent-style-name="Text_20_body">
      <style:paragraph-properties fo:margin-left="0cm" fo:margin-right="0cm" fo:margin-top="1.058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.423cm" fo:margin-bottom="0cm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2" fo:font-size="14pt" fo:font-weight="normal"/>
    </style:style>
    <style:style style:name="P28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</style:style>
    <style:style style:name="P29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font-size="14pt"/>
    </style:style>
    <style:style style:name="P30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fo:font-size="14pt"/>
    </style:style>
    <style:style style:name="P31" style:family="paragraph" style:parent-style-name="Text_20_body">
      <style:paragraph-properties fo:margin-left="0cm" fo:margin-right="0cm" fo:text-indent="1.501cm" style:auto-text-indent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2" fo:font-size="14pt"/>
    </style:style>
    <style:style style:name="P33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style:font-name="Times New Roman2" fo:font-size="14pt"/>
    </style:style>
    <style:style style:name="P34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35" style:family="paragraph" style:parent-style-name="Text_20_body">
      <style:paragraph-properties fo:margin-left="0cm" fo:margin-right="0cm" fo:text-align="center" style:justify-single-word="false" fo:text-indent="1.501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indent="1.501cm" style:auto-text-indent="false"/>
      <style:text-properties style:font-name="Times New Roman2"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2"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39" style:family="paragraph" style:parent-style-name="Text_20_body">
      <style:paragraph-properties fo:margin-top="1.27cm" fo:margin-bottom="0.212cm"/>
    </style:style>
    <style:style style:name="P40" style:family="paragraph" style:parent-style-name="Text_20_body">
      <style:paragraph-properties fo:margin-left="11.252cm" fo:margin-right="0cm" fo:margin-top="0cm" fo:margin-bottom="0cm" fo:text-indent="0cm" style:auto-text-indent="false"/>
    </style:style>
    <style:style style:name="P41" style:family="paragraph" style:parent-style-name="Table_20_Contents">
      <style:paragraph-properties fo:margin-top="0cm" fo:margin-bottom="0.499cm" fo:padding="0cm" fo:border="none"/>
    </style:style>
    <style:style style:name="P42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43" style:family="paragraph" style:parent-style-name="Table_20_Contents">
      <style:paragraph-properties fo:margin-left="0cm" fo:margin-right="0.058cm" fo:margin-top="0cm" fo:margin-bottom="0.499cm" fo:text-indent="0cm" style:auto-text-indent="false" fo:padding="0cm" fo:border="none"/>
      <style:text-properties fo:font-size="14pt"/>
    </style:style>
    <style:style style:name="P44" style:family="paragraph" style:parent-style-name="Text_20_body" style:master-page-name="">
      <style:paragraph-properties fo:margin-left="7.62cm" fo:margin-right="0cm" fo:margin-top="0cm" fo:margin-bottom="0cm" style:line-height-at-least="0cm" fo:text-align="center" style:justify-single-word="false" fo:text-indent="0.97cm" style:auto-text-indent="false" style:page-number="auto"/>
      <style:text-properties style:font-name="Times New Roman2" fo:font-size="14pt"/>
    </style:style>
    <style:style style:name="P45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</style:style>
    <style:style style:name="P48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2" fo:font-size="14pt"/>
    </style:style>
    <style:style style:name="P49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2" fo:font-size="14pt" fo:font-weight="normal"/>
    </style:style>
    <style:style style:name="P50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6" style:family="text">
      <style:text-properties style:language-asian="zxx" style:country-asian="none" style:font-name-complex="Times New Roman1"/>
    </style:style>
    <style:style style:name="T7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style:font-name="Times New Roman2" fo:font-size="14pt"/>
    </style:style>
    <style:style style:name="T9" style:family="text">
      <style:text-properties fo:font-size="14pt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2cm" draw:visible-area-height="1.998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50"/>
      <text:p text:style-name="P9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20_1823501775" field:type=""/><text:span text:style-name="T3">03.10.2012</text:span><field:fieldmark-end/><text:span text:style-name="T4"> </text:span><text:span text:style-name="T1">№</text:span><text:span text:style-name="T2"> </text:span><text:span text:style-name="T3">2083</text:span></text:p>
      <text:p text:style-name="P10"><text:text-input text:description="Тема письма">О создании совета по противодействию коррупции при администрации города Южно-Сахалинска</text:text-input></text:p>
      <text:p text:style-name="P11"><text:span text:style-name="T6">В соответствии со статьей 37 Устава городского округа «Город Южно-Сахалинск», Указом Президента Российской Федерации от 13.03.2012 №297 <text:s text:c="9"/>«О национальном плане противодействия коррупции на 2012-2013 годы и внесении изменений в некоторые акты Президента Российской Федерации по вопросам противодействия коррупции», Федеральным законом Российской Федерации от 25.12.2008 №273-ФЗ «О противодействии коррупции», постановлением администрации города Южно-Сахалинска от 27.04.2010 №801 «Об утверждении плана мероприятий по противодействию коррупции в городском округе «Город Южно-Сахалинск» на 2010-2012 годы» администрация города Южно-Сахалинска </text:span><text:span text:style-name="T7">постановляет</text:span><text:span text:style-name="T6">:</text:span></text:p>
      <text:list xml:id="list32238439" text:style-name="L1">
        <text:list-item>
          <text:list>
            <text:list-item>
              <text:list>
                <text:list-item>
                  <text:p text:style-name="P46">Создать совет <text:s/>по противодействию коррупции при администрации города Южно-Сахалинска.</text:p>
                </text:list-item>
                <text:list-item>
                  <text:p text:style-name="P46">Утвердить Положение о совете при администрации города Южно-Сахалинска (прилагается).</text:p>
                </text:list-item>
                <text:list-item>
                  <text:p text:style-name="P46">Утвердить основной и резервный составы Совета по противодействию коррупции (прилагается).</text:p>
                </text:list-item>
                <text:list-item>
                  <text:p text:style-name="P46">Настоящее постановление опубликовать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47"><text:span text:style-name="T5">Контроль исполнения постановления администрации города возложить на </text:span><text:span text:style-name="T8">исполняющего обязанности вице-мэра, руководителя аппарата А.И.Лескина</text:span><text:span text:style-name="T5">.</text:span></text:p>
                  <text:p text:style-name="P45">Мэр города<text:tab/>А.И.Лобкин</text:p>
                </text:list-item>
              </text:list>
            </text:list-item>
          </text:list>
        </text:list-item>
      </text:list>
      <text:p text:style-name="P12"/>
      <text:p text:style-name="P12"><text:soft-page-break/></text:p>
      <text:p text:style-name="P13"><text:s text:c="82"/>УТВЕРЖДЕНО</text:p>
      <text:p text:style-name="P6">постановлением администрации</text:p>
      <text:p text:style-name="P44"><text:s text:c="2"/>города Южно-Сахалинска</text:p>
      <text:p text:style-name="P48"><text:tab/><text:tab/><text:tab/><text:tab/><text:tab/> <text:s text:c="2"/>от 03.10.2012 № 2083</text:p>
      <text:p text:style-name="P21">ПОЛОЖЕНИЕ</text:p>
      <text:p text:style-name="P5">о Совете по противодействию коррупции</text:p>
      <text:p text:style-name="P14">при администрации города Южно-Сахалинска </text:p>
      <text:p text:style-name="P17">1.Общие положения</text:p>
      <text:p text:style-name="P37">1.1. Совет по противодействию коррупции при администрации города Южно-Сахалинска (далее Совет) является координационным и совещательным органом, образованным в целях обеспечения условий для реализации антикоррупционной политики и контроля за ее проведением.</text:p>
      <text:p text:style-name="P37">1.2. В своей деятельности Совет руководствуется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Уставом городского округа «Город Южно-Сахалинск», постановлениями администрации города Южно-Сахалинска, а также настоящим Положением.</text:p>
      <text:p text:style-name="P37">1.3. Положение о Совете утверждается постановлением администрации  города Южно-Сахалинска.</text:p>
      <text:p text:style-name="P32">1.4. Решение Совета носит рекомендательный характер.</text:p>
      <text:p text:style-name="Text_20_body"> </text:p>
      <text:p text:style-name="P15">2. Состав и порядок формирования Совета</text:p>
      <text:p text:style-name="Text_20_body"> </text:p>
      <text:p text:style-name="P37">2.1. Совет формируется из числа должностных лиц администрации города Южно-Сахалинска в составе председателя Совета, заместителя  председателя Совета, секретаря Совета и членов Совета. Председателем Совета является вице-мэр, руководитель аппарата.</text:p>
      <text:p text:style-name="P37">2.2. Состав Совета утверждается постановлением администрации города Южно-Сахалинска.</text:p>
      <text:p text:style-name="P32">2.3. Председатель Совета, заместитель председателя Совета, секретарь Совета и члены Совета принимают участие в работе Совета на общественных <text:soft-page-break/>началах.</text:p>
      <text:p text:style-name="Text_20_body"> </text:p>
      <text:p text:style-name="P15">3. Задачи Совета</text:p>
      <text:p text:style-name="P16"> </text:p>
      <text:p text:style-name="P37">3.1. Задачами Совета являются:</text:p>
      <text:p text:style-name="P37">3.1.1 подготовка предложений мэру города по выработке и реализации мер противодействия коррупции;</text:p>
      <text:p text:style-name="P37">3.1.2 осуществление контроля реализации Плана противодействия коррупции в городском округе «Город Южно-Сахалинск»;</text:p>
      <text:p text:style-name="P32">3.2.3 содействие формированию системы антикоррупционной пропаганды и антикоррупционного мировоззрения, направленной на противодействие коррупции.</text:p>
      <text:p text:style-name="P33">4. Полномочия Совета</text:p>
      <text:p text:style-name="P31"> </text:p>
      <text:p text:style-name="P36">4.1. Совет:</text:p>
      <text:p text:style-name="P37">4.1.1 определяет приоритетные направления проведения антикоррупционной политики;</text:p>
      <text:p text:style-name="P37">4.1.2 разрабатывает предложения по координации деятельности в сфере обеспечения противодействия коррупции;</text:p>
      <text:p text:style-name="P37">4.1.3 участвует в обсуждении проектов правовых актов по вопросам противодействия коррупции;</text:p>
      <text:p text:style-name="P37">4.1.4 запрашивает в установленном порядке информацию в пределах  своей компетентности;</text:p>
      <text:p text:style-name="P37">4.1.5 вносит предложения по устранению предпосылок к коррупционным проявлениям;</text:p>
      <text:p text:style-name="P37">4.1.6 вносит предложения о проведении специальных мероприятий по пресечению коррупции;</text:p>
      <text:p text:style-name="P37">4.1.7 вносит в установленном порядке предложения по подготовке проектов нормативно правовых актов по вопросам противодействия коррупции.</text:p>
      <text:p text:style-name="P38"> </text:p>
      <text:p text:style-name="P33">5. Полномочия членов Совета</text:p>
      <text:p text:style-name="P35"> </text:p>
      <text:p text:style-name="P36">5.1. Председатель Совета:</text:p>
      <text:p text:style-name="P37">5.1.1 руководит деятельностью Совета;</text:p>
      <text:p text:style-name="P37">5.1.2 созывает заседания Совета;</text:p>
      <text:p text:style-name="P37">5.1.3 утверждает повестки заседания Совета;</text:p>
      <text:p text:style-name="P37">5.1.4 ведет заседания Совета;</text:p>
      <text:p text:style-name="P32">5.1.5 подписывает протоколы заседаний Совета и другие документы, подготовленные Советом;</text:p>
      <text:p text:style-name="P37"><text:soft-page-break/>5.2. В случае отсутствия председателя Совета его полномочия осуществляет заместитель председателя Совета.</text:p>
      <text:p text:style-name="P36">5.3. Секретарь Совета:</text:p>
      <text:p text:style-name="P37">5.3.1 осуществляет подготовку заседаний Совета, составляет планы его работы, проекты повесток заседаний Совета, принимает участие в подготовке материалов по внесенным на рассмотрение Совета вопросам;</text:p>
      <text:p text:style-name="P37">5.3.2 ведет документацию Совета, составляет списки участников заседания Совета, уведомляет их о дате, месте и времени проведения заседания Совета и знакомит с материалами, подготовленными для рассмотрения на заседании Совета;</text:p>
      <text:p text:style-name="P37">5.3.3 контролирует своевременное представление материалов и документов для рассмотрения на заседаниях Совета;</text:p>
      <text:p text:style-name="P37">5.3.4 составляет и подписывает протоколы заседаний Совета;</text:p>
      <text:p text:style-name="P37">5.3.5 осуществляет контроль за выполнением решений Совета;</text:p>
      <text:p text:style-name="P37">5.3.6 выполняет поручения председателя Совета.</text:p>
      <text:p text:style-name="P37">5.4. Члены Совета могут вносить предложения по планам работы Совета и проектам повесток заседаний Совета, по порядку рассмотрения и существу обсуждаемых вопросов, выступать на заседаниях Совета.</text:p>
      <text:p text:style-name="P37">5.5. Члены Совета имеют право знакомиться с документами и материалами, непосредственно касающимися деятельности Совета.</text:p>
      <text:p text:style-name="P37">5.6. Делегирование членами Совета своих полномочий иным лицам не допускается.</text:p>
      <text:p text:style-name="P34"> </text:p>
      <text:p text:style-name="P33">6. Организация работы и обеспечение деятельности Совета</text:p>
      <text:p text:style-name="P35"> </text:p>
      <text:p text:style-name="P37">6.1. Основной формой работы Совета являются заседания, которые проводятся не реже одного раза в квартал в соответствии с планом его работы.</text:p>
      <text:p text:style-name="P37">6.2. Заседания Совета правомочно, если на нем присутствует более половины от численного состава Совета.</text:p>
      <text:p text:style-name="P37">6.3. Решение Совета принимается открытым голосованием простым  большинством голосов от числа присутствующих на заседании членов Совета.</text:p>
      <text:p text:style-name="P37">В случае равенства голосов решающим является голос председательствующего на заседании Совета.</text:p>
      <text:p text:style-name="P37">6.4. Решение Совета оформляется протоколом, который подписывается председательствующим на заседании Совета и секретарем Совета.</text:p>
      <text:p text:style-name="P37">6.5. Подготовка материалов к заседанию Совета осуществляется ответственными за подготовку вопросов заседания Совета.</text:p>
      <text:p text:style-name="P37">6.6. Все необходимые материалы и проект решения Совета по рассматриваемому вопросу должны быть представлены секретарю Совета не позднее чем за 10 дней до проведения заседания Совета.</text:p>
      <text:p text:style-name="P37">6.7. На заседаниях Совета могут присутствовать граждане, <text:soft-page-break/>представители организаций (юридических лиц), общественных объединений, государственных органов и органов местного самоуправления.</text:p>
      <text:p text:style-name="P37">Информация о проведении заседания Совета публикуется на официальном сайте администрации города Южно-Сахалинском Отделом информационной политики за 10 рабочих дней до проведения заседания.</text:p>
      <text:p text:style-name="P37">Все предложения об участии на заседании Совета принимаются Отделом кадровой политики с момента опубликования, но не позднее 3 дней до начала заседания Совета.</text:p>
      <text:p text:style-name="P37"/>
      <text:p text:style-name="P37"/>
      <text:p text:style-name="P4">Начальник</text:p>
      <text:p text:style-name="P23">Отдела кадровой политики                                                           Ю.В.Главинская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7"><text:s text:c="82"/>УТВЕРЖДЕНЫ</text:p>
      <text:p text:style-name="P8">постановлением администрации</text:p>
      <text:p text:style-name="P7"><text:s text:c="82"/>города Южно-Сахалинска</text:p>
      <text:p text:style-name="P49"><text:s text:c="63"/>от 03.10.2012 № 2083</text:p>
      <text:p text:style-name="P22">Основной и резервный составы </text:p>
      <text:p text:style-name="P26">Совета по противодействию коррупции при </text:p>
      <text:p text:style-name="P20">администрации города Южно-Сахалинска</text:p>
      <text:p text:style-name="P24">1. Основной состав Совета при администрации города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9">Председатель комиссии</text:p>
          </table:table-cell>
          <table:table-cell office:value-type="string">
            <text:p text:style-name="P42">Лескин Алексей Иванович, исполняющий обязанности вице-мэра, руководителя аппарата</text:p>
          </table:table-cell>
        </table:table-row>
        <table:table-row>
          <table:table-cell office:value-type="string">
            <text:p text:style-name="P43">Зам. председателя комиссии</text:p>
          </table:table-cell>
          <table:table-cell office:value-type="string">
            <text:p text:style-name="P42">Главинская Юлия Вадимовна, начальник Отдела кадровой политики администрация города Южно-Сахалинска</text:p>
          </table:table-cell>
        </table:table-row>
        <table:table-row>
          <table:table-cell office:value-type="string">
            <text:p text:style-name="P29">Секретарь комиссии</text:p>
          </table:table-cell>
          <table:table-cell office:value-type="string">
            <text:p text:style-name="P42">Кузнецова Лорена Алексеевна, ведущий специалист 1 разряда Отдела кадровой политики администрация города Южно-Сахалинска</text:p>
          </table:table-cell>
        </table:table-row>
        <table:table-row>
          <table:table-cell office:value-type="string">
            <text:p text:style-name="P29">Члены комиссии</text:p>
          </table:table-cell>
          <table:table-cell office:value-type="string">
            <text:p text:style-name="P42">Сухорукова Светлана Павловна, заместитель начальника <text:s/>Департамента правового обеспечения администрации города Южно-Сахалинска</text:p>
            <text:p text:style-name="P42">Федонькина Татьяна Борисовна, начальник Аналитического управления администрации города Южно-Сахалинска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42">Молодцов Владимир Алексеевич, исполняющий обязанности начальника Отдела по работе с административными органами администрации города Южно-Сахалинска</text:p>
            <text:p text:style-name="P42">Титовская Оксана Владимировна, начальник Департамента по управлению муниципальным имуществом администрации города Южно-<text:soft-page-break/>Сахалинска</text:p>
            <text:p text:style-name="P42">Максимов Николай Валентинович, начальник управления по вопросам организации и размещения муниципального заказа Департамента правового обеспечения администрации города Южно-Сахалинска</text:p>
            <text:p text:style-name="P30">Кравцов Юрий Владимирович, заместитель начальника Департамента архитектуры, градостроительства и землепользования города Южно-Сахалинска</text:p>
            <text:p text:style-name="P30">Авраменко Наталья Юрьевна, начальник Отдела информационной политики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41"> </text:p>
          </table:table-cell>
        </table:table-row>
      </table:table>
      <text:p text:style-name="P25">2. Резервный состав Совета при администрации города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8"> </text:p>
            <text:p text:style-name="P29">Председатель комиссии</text:p>
          </table:table-cell>
          <table:table-cell office:value-type="string">
            <text:p text:style-name="P41"> </text:p>
            <text:p text:style-name="P42">Лескин Алексей Иванович, исполняющий обязанности вице-мэра, руководителя аппарата</text:p>
          </table:table-cell>
        </table:table-row>
        <table:table-row>
          <table:table-cell office:value-type="string">
            <text:p text:style-name="P43">Зам. председателя комиссии</text:p>
          </table:table-cell>
          <table:table-cell office:value-type="string">
            <text:p text:style-name="P42">Главинская Юлия Вадимовна, начальник Отдела кадровой политики администрации города Южно-Сахалинска</text:p>
          </table:table-cell>
        </table:table-row>
        <table:table-row>
          <table:table-cell office:value-type="string">
            <text:p text:style-name="P29">Секретарь комиссии</text:p>
          </table:table-cell>
          <table:table-cell office:value-type="string">
            <text:p text:style-name="P42">Кузнецова Лорена Алексеевна, ведущий специалист 1 разряда Отдела кадровой политики администрации города Южно-Сахалинска</text:p>
          </table:table-cell>
        </table:table-row>
        <table:table-row>
          <table:table-cell office:value-type="string">
            <text:p text:style-name="P29">Члены комиссии</text:p>
          </table:table-cell>
          <table:table-cell office:value-type="string">
            <text:p text:style-name="P30">Гомельская Ирина Георгиевна, главный специалист 1 разряда Отдела кадровой политики администрации города Южно-Сахалинска</text:p>
            <text:p text:style-name="P42">Романенко Валентина Николаевна, заместитель начальника Аналитического управления администрации города Южно-Сахалинска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42">Федоренко Ирина Анатольевна, заместитель начальника  Департамента по  управлению  муниципальным имуществом администрации города <text:soft-page-break/>Южно-Сахалинска</text:p>
            <text:p text:style-name="P42">Любарь Марина Викторовна, начальник юридического отдела  правового управления Департамента правового обеспечения </text:p>
          </table:table-cell>
        </table:table-row>
        <table:table-row>
          <table:table-cell office:value-type="string">
            <text:p text:style-name="P41"> </text:p>
          </table:table-cell>
          <table:table-cell office:value-type="string">
            <text:p text:style-name="P30">Вовк Ирина Леонидовна, заместитель начальника управления по вопросам организации и размещения муниципального заказа, начальник отдела размещения муниципального заказа Департамента правового обеспечения администрации города Южно-Сахалинска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41"> </text:p>
          </table:table-cell>
        </table:table-row>
        <table:table-row>
          <table:table-cell office:value-type="string">
            <text:p text:style-name="P28"> </text:p>
          </table:table-cell>
          <table:table-cell office:value-type="string">
            <text:p text:style-name="P41"> </text:p>
          </table:table-cell>
        </table:table-row>
      </table:table>
      <text:p text:style-name="P39"><text:span text:style-name="T9">Начальник Отдела кадровой политики                     </text:span>                     <text:span text:style-name="T9">Ю.В.Главинская</text:span></text:p>
      <text:p text:style-name="P19"/>
      <text:p text:style-name="P19"/>
      <text:p text:style-name="P19"/>
      <text:p text:style-name="P40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6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0T13:18:57.98</meta:creation-date>
    <meta:editing-duration>P0D</meta:editing-duration>
    <meta:editing-cycles>10</meta:editing-cycles>
    <meta:generator>LibreOffice/3.5$Windows_x86 LibreOffice_project/dc9775d-05ecbee-0851ad3-1586698-727bf66</meta:generator>
    <dc:date>2012-10-03T12:14:01.59</dc:date>
    <meta:print-date>2012-08-22T11:43:09.81</meta:print-date>
    <meta:document-statistic meta:table-count="2" meta:image-count="0" meta:object-count="1" meta:page-count="8" meta:paragraph-count="129" meta:word-count="1096" meta:character-count="9621" meta:non-whitespace-character-count="8716"/>
  </office:meta>
</office:document-meta>
</file>