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9.398cm" fo:margin-left="-0.191cm" table:align="left" style:writing-mode="lr-tb"/>
    </style:style>
    <style:style style:name="Таблица1.A" style:family="table-column">
      <style:table-column-properties style:column-width="9.398cm"/>
    </style:style>
    <style:style style:name="Таблица1.1" style:family="table-row">
      <style:table-row-properties style:min-row-height="4.172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left="0cm" fo:margin-right="0.497cm" fo:text-align="justify" style:justify-single-word="false" fo:hyphenation-ladder-count="no-limit" fo:text-indent="0cm" style:auto-text-indent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847cm" fo:margin-bottom="0.635cm" fo:text-align="justify" style:justify-single-word="false" fo:text-indent="1.27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1.27cm" fo:text-align="justify" style:justify-single-word="false" fo:text-indent="1.27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1.27cm" fo:text-align="justify" style:justify-single-word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9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1.27cm" fo:text-align="justify" style:justify-single-word="false" fo:text-indent="0.9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8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 style:master-page-name="First_20_Page">
      <style:paragraph-properties fo:margin-top="0cm" fo:margin-bottom="0.212cm" fo:text-align="center" style:justify-single-word="false" style:page-number="auto"/>
    </style:style>
    <style:style style:name="P21" style:family="paragraph" style:parent-style-name="ConsPlusTitle" style:master-page-name="Первое_20_преобразование_20_1">
      <style:paragraph-properties fo:text-align="center" style:justify-single-word="false" fo:orphans="2" fo:widows="2" style:page-number="1">
        <style:tab-stops>
          <style:tab-stop style:position="10.478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language="zxx" fo:country="none" style:text-underline-style="solid" style:text-underline-width="auto" style:text-underline-color="font-color" style:language-asian="zxx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language="en" fo:country="US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75cm" draw:visible-area-height="1.97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1293191175"/><draw:frame draw:style-name="fr2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7">АДМИНИСТРАЦИЯ ГОРОДА ЮЖНО-САХАЛИНСКА</text:p>
      <text:p text:style-name="P6">ПОСТАНОВЛЕНИЕ</text:p>
      <text:p text:style-name="P5">от <field:fieldmark-start text:name="__Fieldmark__40_505538895" field:type="vnd.oasis.opendocument.field.FORMTEXT"><field:param field:name="Description" field:value=""/><field:param field:name="Name" field:value=""/></field:fieldmark-start><text:span text:style-name="T1">28.09.2012</text:span><field:fieldmark-end/> № <field:fieldmark-start text:name="__Fieldmark__45_505538895" field:type="vnd.oasis.opendocument.field.FORMTEXT"><field:param field:name="Description" field:value=""/><field:param field:name="Name" field:value=""/></field:fieldmark-start><text:span text:style-name="T1">2057 </text:span><field:fieldmark-end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<text:bookmark text:name="Кому"/>Об утверждении<text:span text:style-name="T2"> </text:span>Порядка <text:span text:style-name="T3">выполнения работ по ограничению доступа на объекты незавершенного строительства муниципальной казны городского округа «Город Южно-Сахалинск», финансируемых из бюджета городского округа «Город Южно-Сахалинск»</text:span></text:p>
          </table:table-cell>
        </table:table-row>
      </table:table>
      <text:p text:style-name="P8">В <text:s/>соответствии <text:s/>со <text:s/>ст. 16 <text:s/>Федерального <text:s/>закона <text:s/>от <text:s/>06.10.2003 № 131-ФЗ <text:s/>«Об общих принципах организации местного самоуправления в Российской Федерации», ст. 37 Устава городского округа «Город Южно-Сахалинск» администрация города Южно-Сахалинска <text:span text:style-name="T2">постановляет:</text:span></text:p>
      <text:p text:style-name="P2"><text:span text:style-name="T2"><text:s text:c="10"/></text:span>1. Утвердить Порядок <text:span text:style-name="T3"><text:s/></text:span>выполнения работ по ограничению доступа на объекты незавершенного строительства муниципальной казны городского округа «Город Южно-Сахалинск», финансируемых из бюджета городского округа <text:s text:c="19"/>«Город Южно-Сахалинск» (прилагается).</text:p>
      <text:p text:style-name="P19">2<text:span text:style-name="T2">. </text:span>Опубликовать настоящее постановление в газете «Южно-Сахалинск сегодня» и разместить на <text:s/>официальном сайте администрации города Южно-Сахалинска.</text:p>
      <text:p text:style-name="P9">3. Контроль исполнения постановления администрации города возложить на вице-мэра по городскому хозяйству Ю.М.Алпацкого.</text:p>
      <text:p text:style-name="P3">Мэр города <text:s text:c="100"/>А.И.Лобкин</text:p>
      <text:p text:style-name="P21"><text:s text:c="46"/>Утвержден </text:p>
      <text:p text:style-name="P18"><text:s text:c="83"/>постановлением администрации </text:p>
      <text:p text:style-name="P18"><text:s text:c="73"/>города Южно-Сахалинска</text:p>
      <text:p text:style-name="P4"><text:span text:style-name="T2"><text:s text:c="75"/></text:span>от 28.09.2012 № 2057</text:p>
      <text:p text:style-name="P4"/>
      <text:p text:style-name="P4"/>
      <text:p text:style-name="P4">ПОРЯДОК</text:p>
      <text:p text:style-name="P4">выполнения работ по ограничению доступа на объекты незавершенного строительства муниципальной казны городского округа «Город <text:s text:c="24"/>Южно-Сахалинск», финансируемых из бюджета городского округа <text:s text:c="19"/>«Город Южно-Сахалинск»</text:p>
      <text:p text:style-name="P4"/>
      <text:p text:style-name="P4">I. Общие положения</text:p>
      <text:p text:style-name="P4"/>
      <text:p text:style-name="P11"><text:span text:style-name="T4">1.1. Настоящий Порядок выполнения работ по ограничению доступа на объекты незавершенного строительства муниципальной казны городского округа «Город Южно-Сахалинск», финансируемых из бюджета городского округа «Город Южно-Сахалинск» (далее - Порядок) разработан в соответствии с Федеральным </text:span><text:a xlink:type="simple" xlink:href="consultantplus://offline/ref=FB34A56C038E96F0D0EEA11C8A911FDAD3681249C80F6172BDE7875A94oAL6X"><text:span text:style-name="T4">законом</text:span></text:a><text:span text:style-name="T4"> от 06.10.2003 № 131-ФЗ «Об общих принципах организации местного самоуправления в Российской Федерации», </text:span><text:a xlink:type="simple" xlink:href="consultantplus://offline/ref=FB34A56C038E96F0D0EEBF119CFD43D6D2604E41C90F6922E2B8DC07C3AFCF0Bo8LCX"><text:span text:style-name="T4">Уставом</text:span></text:a><text:span text:style-name="T4"> городского округа «Город Южно-Сахалинск».</text:span></text:p>
      <text:p text:style-name="P13">1.2. Порядок определяет общие условия выполнения работ по ограничению доступа на объекты незавершенного строительства муниципальной казны городского округа «Город Южно-Сахалинск» и определяет расходные обязательства бюджета городского округа «Город Южно-Сахалинск» по их финансированию. </text:p>
      <text:p text:style-name="P13">1.3. Основной целью проведения работ по ограничению доступа на объекты незавершенного строительства является предотвращение негативных явлений и обеспечение защиты от несанкционированного вторжения третьих лиц на объекты незавершенного строительства, переданные из государственной собственности в муниципальную собственность, и включенные в установленном порядке в состав муниципальной казны городского округа «Город Южно-Сахалинск».</text:p>
      <text:p text:style-name="P14">1.4. Основные термины и понятия, используемые в настоящем Порядке:</text:p>
      <text:p text:style-name="P14">- объект незавершенного строительства – <text:s/>объект недвижимого имущества строительство которого продолжается; строительство которого приостановлено, законсервировано или окончательно прекращено, но не списано в установленном порядке; находящийся в эксплуатации, по которому акты приёмки ещё не оформлены в установленном порядке. </text:p>
      <text:p text:style-name="P14">- муниципальная казна городского округа «Город Южно-Сахалинск» - средства местного бюджета, а также движимое и недвижимое имущество, находящееся в муниципальной собственности городского округа "Город Южно-<text:soft-page-break/>Сахалинск", не закрепленное за муниципальными предприятиями и учреждениями;</text:p>
      <text:p text:style-name="P14">- главный распорядитель бюджетных средств – орган местного самоуправления городского округа «Город Южно-Сахалинск», структурное подразделение администрации Южно-Сахалинска, а также учреждение, указанное в ведомственной структуре расходов бюджета, имеющее право распределять бюджетные ассигнования и лимиты бюджетных обязательств между подведомственными распорядителями и получателями бюджетных средств;</text:p>
      <text:p text:style-name="P14">- исполнитель работ - любое юридическое лицо независимо от организационно-правовой формы, формы собственности или любое физическое лицо, в том числе и индивидуальный предприниматель.</text:p>
      <text:p text:style-name="P14"/>
      <text:p text:style-name="P4">II. Порядок выполнения работ по ограничению доступа на объекты незавершенного строительства муниципальной казны городского округа «Город Южно-Сахалинск»</text:p>
      <text:p text:style-name="P4"/>
      <text:p text:style-name="P3"><text:s text:c="8"/>2.1. В перечень работ по ограничению доступа включаются установка и изготовление металлических решеток на оконные и дверные проемы.</text:p>
      <text:p text:style-name="P15">2.2. Департамент городского хозяйства администрации города Южно-Сахалинска разрабатывает документацию, необходимую для размещения муниципального заказа по выполнению работ, связанных с ограничением доступа на объекты незавершенного строительства муниципальной казны городского округа «Город Южно-Сахалинск».</text:p>
      <text:p text:style-name="P11"><text:span text:style-name="T4">2.3. Муниципальный заказ на выполнение работ по ограничению доступа на объекты незавершенного строительства муниципальной казны городского округа «Город Южно-Сахалинск» размещается в соответствии с Федеральным </text:span><text:a xlink:type="simple" xlink:href="consultantplus://offline/ref=FB34A56C038E96F0D0EEA11C8A911FDAD36A184AC30C6172BDE7875A94oAL6X"><text:span text:style-name="T4">законом</text:span></text:a><text:span text:style-name="T4"> от 21.07.2005 № 94-ФЗ «О размещении заказов на поставки товаров, выполнение работ, оказание услуг для государственных и муниципальных нужд» <text:s text:c="21"/>(далее - Закон о размещении заказов).</text:span></text:p>
      <text:p text:style-name="P14">2.4. Выполнение работ осуществляется в соответствии с муниципальным контрактом, заключенным согласно положениям Закона о размещении заказов.</text:p>
      <text:p text:style-name="P14">2.5. Условия выполнения работ, предусмотренные муниципальным контрактом, для исполнителя работ являются обязательными.</text:p>
      <text:p text:style-name="P14"/>
      <text:p text:style-name="P4">III. Финансовое обеспечение расходов,</text:p>
      <text:p text:style-name="P4">связанных с выполнением работ по ограничению доступа на объекты незавершенного строительства муниципальной казны городского округа «Город Южно-Сахалинск»</text:p>
      <text:p text:style-name="P4"/>
      <text:p text:style-name="P14">3.1. Финансовым обеспечением расходов, связанных с выполнением работ по ограничению доступа на объекты незавершенного строительства муниципальной казны городского округа «Город Южно-Сахалинск», являются средства бюджета городского округа «Город Южно-Сахалинск».</text:p>
      <text:p text:style-name="P14">3.2. Главным распорядителем средств бюджета городского округа «Город Южно-Сахалинск», предусмотренных на выполнение работ по ограничению <text:soft-page-break/>доступа на объекты незавершенного строительства муниципальной казны городского округа «Город Южно-Сахалинск», является Департамент городского хозяйства администрации города Южно-Сахалинска.</text:p>
      <text:p text:style-name="P14">3.3. Расходные обязательства, определенные настоящим Порядком, подлежат исполнению в текущем финансовом году в пределах бюджетных ассигнований, предусмотренных в бюджете городского округа «Город Южно-Сахалинск» и бюджетных сметах Департамента городского хозяйства администрации города Южно-Сахалинска на соответствующий финансовый год.</text:p>
      <text:p text:style-name="P14">3.4. Порядок расчетов за выполненные работы определяется условиями муниципального контракта (гражданско-правового договора).</text:p>
      <text:p text:style-name="P14"/>
      <text:p text:style-name="P4"><text:span text:style-name="T5">I</text:span>V. Ответственность за нарушение Порядка</text:p>
      <text:p text:style-name="P14"/>
      <text:p text:style-name="P14">4.1. За несоблюдение настоящего Порядка юридические и физические лица, в том числе индивидуальные предприниматели и должностные лица Департамента городского хозяйства привлекаются к ответственности в соответствии с действующим законодательством РФ.</text:p>
      <text:p text:style-name="P14"/>
      <text:p text:style-name="P4">V. Порядок обжалования действий (бездействия)</text:p>
      <text:p text:style-name="P4">и решений должностных лиц</text:p>
      <text:p text:style-name="P14"/>
      <text:p text:style-name="P16">5.1. Действия или бездействие должностных лиц могут быть обжалованы в соответствии с законодательством Российской Федерации.</text:p>
      <text:p text:style-name="P3">Начальник Департамента </text:p>
      <text:p text:style-name="P3">городского хозяйства <text:s text:c="76"/>А.М.Гринберг</text:p>
      <text:p text:style-name="P10"/>
      <text:p text:style-name="P12"/>
      <text:p text:style-name="P12"/>
      <text:p text:style-name="P12"/>
      <text:p text:style-name="P12"/>
      <text:p text:style-name="P1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ru" fo:country="RU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stylet1" style:family="paragraph" style:parent-style-name="Standard">
      <style:paragraph-properties fo:margin-top="0.494cm" fo:margin-bottom="0.494cm"/>
      <style:text-properties style:font-name="Times New Roman" style:font-name-complex="Times New Roman" style:font-size-complex="12pt"/>
    </style:style>
    <style:style style:name="_20_Знак" style:display-name=" Знак" style:family="paragraph" style:parent-style-name="Standard" style:next-style-name="Heading_20_2">
      <style:paragraph-properties fo:margin-top="0cm" fo:margin-bottom="0.282cm" fo:line-height="0.423cm"/>
      <style:text-properties style:font-name="Times New Roman" fo:language="en" fo:country="US" style:font-name-complex="Times New Roman"/>
    </style:style>
    <style:style style:name="Знак_20_Знак_20_Знак" style:display-name="Знак Знак 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 style:font-size-complex="12pt"/>
    </style:style>
    <style:style style:name="Знак_20_Знак_20_Знак_20_Знак" style:display-name="Знак Знак Знак Знак" style:family="paragraph" style:parent-style-name="Standard" style:next-style-name="Heading_20_2">
      <style:paragraph-properties fo:margin-top="0cm" fo:margin-bottom="0.282cm" fo:line-height="0.423cm"/>
      <style:text-properties style:font-name="Times New Roman" fo:language="en" fo:country="US" style:font-name-complex="Times New Roman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Знак_20_Знак_20_Знак1_20_Знак" style:display-name="Знак Знак Знак1 Знак" style:family="paragraph" style:parent-style-name="Standard" style:next-style-name="Heading_20_2">
      <style:paragraph-properties fo:margin-top="0cm" fo:margin-bottom="0.282cm" fo:line-height="0.423cm"/>
      <style:text-properties style:font-name="Times New Roman" fo:language="en" fo:country="US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.041cm" draw:z-index="0"><draw:text-box fo:min-height="0.37cm"><text:p text:style-name="Header"><text:span text:style-name="Page_20_Number"><text:page-number text:select-page="current"/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ервое_20_преобразование_20_1" style:display-name="Первое преобразование 1" style:page-layout-name="Mpm2" style:next-style-name="Преобразование_20_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1">
      <style:header>
        <text:p text:style-name="Header"><draw:frame draw:style-name="Mfr1" draw:name="Врезка2" text:anchor-type="paragraph" svg:y="0.002cm" fo:min-width="0.041cm" draw:z-index="2"><draw:text-box fo:min-height="0.37cm"><text:p text:style-name="Header"><text:span text:style-name="Page_20_Number"><text:page-number text:select-page="current">3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inans</meta:initial-creator>
    <meta:creation-date>2011-06-06T15:51:00</meta:creation-date>
    <dc:date>2012-09-28T11:22:46.58</dc:date>
    <meta:print-date>2011-12-08T16:54:00</meta:print-date>
    <meta:editing-cycles>29</meta:editing-cycles>
    <meta:editing-duration>PT3H45M</meta:editing-duration>
    <meta:generator>LibreOffice/3.5$Windows_x86 LibreOffice_project/7e68ba2-a744ebf-1f241b7-c506db1-7d53735</meta:generator>
    <meta:document-statistic meta:table-count="1" meta:image-count="0" meta:object-count="1" meta:page-count="5" meta:paragraph-count="46" meta:word-count="774" meta:character-count="7409" meta:non-whitespace-character-count="6110"/>
    <meta:user-defined meta:name="Поле 1"/>
    <meta:user-defined meta:name="Поле 2"/>
    <meta:user-defined meta:name="Поле 3"/>
    <meta:user-defined meta:name="Поле 4"/>
  </office:meta>
</office:document-meta>
</file>