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7.689cm" fo:margin-left="-0.191cm" table:align="left" style:writing-mode="lr-tb"/>
    </style:style>
    <style:style style:name="Таблица1.A" style:family="table-column">
      <style:table-column-properties style:column-width="7.689cm"/>
    </style:style>
    <style:style style:name="Таблица1.1" style:family="table-row">
      <style:table-row-properties style:min-row-height="3.55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.212cm" fo:text-align="center" style:justify-single-word="false"/>
    </style:style>
    <style:style style:name="P3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 style:master-page-name="First_20_Page">
      <style:paragraph-properties style:page-number="auto"/>
    </style:style>
    <style:style style:name="P7" style:family="paragraph" style:parent-style-name="Text_20_body">
      <style:paragraph-properties fo:margin-left="0cm" fo:margin-right="0cm" fo:margin-top="0cm" fo:margin-bottom="0.106cm" fo:text-indent="1.251cm" style:auto-text-indent="false"/>
      <style:text-properties fo:font-size="14pt" style:font-size-asian="14pt" style:font-size-complex="14pt"/>
    </style:style>
    <style:style style:name="P8" style:family="paragraph" style:parent-style-name="заголовок_20_2">
      <style:paragraph-properties fo:text-align="justify" style:justify-single-word="false">
        <style:tab-stops>
          <style:tab-stop style:position="1.25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заголовок_20_2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заголовок_20_2">
      <style:paragraph-properties fo:margin-left="0cm" fo:margin-right="0cm" fo:margin-top="0.635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заголовок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заголовок_20_2">
      <style:paragraph-properties fo:margin-left="0cm" fo:margin-right="0cm" fo:margin-top="0cm" fo:margin-bottom="1.27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text-properties fo:language="en" fo:country="US" style:font-name-asian="Arial"/>
    </style:style>
    <style:style style:name="P15" style:family="paragraph" style:parent-style-name="Footer">
      <style:text-properties fo:font-size="8pt" style:font-size-asian="8pt"/>
    </style:style>
    <style:style style:name="P16" style:family="paragraph" style:parent-style-name="Footer">
      <style:paragraph-properties fo:text-align="justify" style:justify-single-word="false">
        <style:tab-stops/>
      </style:paragraph-properties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19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Arial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74cm" draw:visible-area-height="1.97cm"/>
    </style:style>
    <style:style style:name="Sect1" style:family="section">
      <style:section-properties text:dont-balance-text-columns="true" style:writing-mode="lr-tb" fo:margin-left="0cm" fo:margin-right="-1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2"><text:bookmark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8">АДМИНИСТРАЦИЯ ГОРОДА ЮЖНО-САХАЛИНСКА</text:p>
      <text:p text:style-name="P19">ПОСТАНОВЛЕНИЕ</text:p>
      <text:p text:style-name="P3">от <text:s/>28.09.2012 № 2056</text:p>
      <text:section text:style-name="Sect1" text:name="Раздел1"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P17">О приватизации <text:s/>объекта муниципального имущества «Нежилое помещение в жилом доме», расположенного по адресу: город Южно-Сахалинск, улица Ленина, д. 292</text:p>
            </table:table-cell>
          </table:table-row>
        </table:table>
        <text:p text:style-name="P9"/>
        <text:p text:style-name="P9">В соответствии со ст. 16 Федерального закона от 06.10.2003 № 131‑ФЗ «Об общих принципах организации местного самоуправления в Российской Федерации», Федеральным законом от 21.12.2001 № 178-ФЗ «О приватизации государственного и муниципального имущества», ст. 37 Устава городского округа «Город Южно-Сахалинск», решением городского Собрания города Южно-Сахалинска от 29.02.2012 № 523/34-12-4 «О порядке приватизации муниципального имущества городского округа «Город Южно-Сахалинск», решением городского Собрания городского округа «Город Южно-Сахалинск» <text:s text:c="17"/>от 23.11.2011 № 466/30-11-4 «О прогнозном плане (программе) приватизации муниципального имущества городского округа «Город Южно-Сахалинск» на 2012 год», администрация города Южно-Сахалинска <text:span text:style-name="T1">постановляет</text:span>:</text:p>
        <text:p text:style-name="P10">1.  Департаменту по управлению муниципальным имуществом администрации города Южно-Сахалинска <text:s/>(Титовская О.В.):</text:p>
        <text:p text:style-name="P4">1.1.  Осуществить приватизацию объекта муниципального имущества «Нежилое помещение в жилом доме», расположенного по адресу: город <text:s text:c="5"/>Южно-Сахалинск, улица Ленина, д. 292, представляющего собой: нежилое помещение в жилом доме, общей площадью 86,3 кв.м, 1961 года постройки, инвентарный <text:s text:c="7"/>№ 64:401:001:003630500:0001:20031, литера А. </text:p>
        <text:p text:style-name="P4">Обременение: договор аренды недвижимого муниципального имущества <text:s text:c="3"/>№ 15/05 от 29.03.2004 (срок действия договора с 01.05.2004 на неопределенный срок).</text:p>
        <text:p text:style-name="P7">2.  Приватизацию объекта, указанного в подпункте 1.1, осуществить посредством продажи на аукционе, открытом по форме подачи предложения о цене имущества.</text:p>
        <text:p text:style-name="P8"><text:soft-page-break/><text:tab/>3.  Установить начальную цену продажи имущества в размере 2 893 614 (два миллиона восемьсот девяносто три тысячи шестьсот четырнадцать) рублей, в том числе НДС, величину повышения начальной цены («шаг аукциона») в размере 144 680, 70 (сто сорок четыре тысячи шестьсот восемьдесят) рублей 70 копеек (5 % от начальной цены), задаток<text:span text:style-name="T1"> </text:span>в счёт обеспечения оплаты приобретаемого на аукционе имущества в размере 289 361, 40 (двести восемьдесят девять тысяч триста шестьдесят один) рубль 40 копеек (10 %<text:span text:style-name="T1"> </text:span>от<text:span text:style-name="T1"> </text:span>начальной цены).</text:p>
        <text:p text:style-name="P5">4.  Заключить на основании протокола об итогах аукциона с победителем аукциона по продаже объекта недвижимости, приватизируемого в соответствии с настоящим постановлением, договор купли-продажи недвижимого имущества.</text:p>
        <text:p text:style-name="P11">5.  Опубликовать настоящее постановление в газете «Южно-Сахалинск сегодня» и разместить на официальном сайте администрации города <text:s text:c="23"/>Южно-Сахалинска.</text:p>
        <text:p text:style-name="P12">6.  Контроль исполнения постановления администрации города возложить на вице-мэра по градостроительству Г.Т.Юрина.</text:p>
        <text:p text:style-name="P17">Мэр города<text:tab/><text:tab/><text:tab/><text:tab/><text:tab/><text:tab/><text:tab/><text:tab/><text:tab/><text:tab/> <text:s text:c="5"/>А.И.Лобкин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заголовок_20_2" style:display-name="заголовок 2" style:family="paragraph" style:parent-style-name="Standard" style:next-style-name="Standard">
      <style:paragraph-properties fo:keep-with-next="always"/>
      <style:text-properties style:font-name="Times New Roman" style:font-name-complex="Times New Roman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" style:display-name=" Знак" style:family="paragraph" style:parent-style-name="Standard">
      <style:paragraph-properties fo:margin-top="0.176cm" fo:margin-bottom="0.176cm"/>
      <style:text-properties style:font-name="Times New Roman" fo:font-size="10pt" style:font-size-asian="10pt" style:language-asian="none" style:country-asian="none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 style:font-name-asian="Arial"/>
    </style:style>
    <style:style style:name="MP3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style:font-name-asian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1">- <text:span text:style-name="Page_20_Number"><text:page-number text:select-page="current">2</text:page-number></text:span><text:span text:style-name="Page_20_Number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/></text:p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MP3"><text:file-name text:display="name-and-extension">Ленина,292.doc</text:file-name><text:span text:style-name="MT2"> </text:span>(<text:page-count style:num-format="1">2</text:page-count>)</text:p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1" draw:name="Врезка2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gerey</meta:initial-creator>
    <meta:creation-date>2010-09-27T12:46:00</meta:creation-date>
    <dc:date>2012-09-28T11:18:50.45</dc:date>
    <meta:print-date>2012-09-12T10:31:00</meta:print-date>
    <meta:editing-cycles>57</meta:editing-cycles>
    <meta:editing-duration>P1DT10H44M</meta:editing-duration>
    <meta:document-statistic meta:table-count="1" meta:image-count="0" meta:object-count="1" meta:page-count="2" meta:paragraph-count="20" meta:word-count="342" meta:character-count="2823" meta:non-whitespace-character-count="2415"/>
    <meta:generator>LibreOffice/3.5$Windows_x86 LibreOffice_project/7e68ba2-a744ebf-1f241b7-c506db1-7d53735</meta:generator>
    <meta:user-defined meta:name="Поле 1"/>
    <meta:user-defined meta:name="Поле 2"/>
    <meta:user-defined meta:name="Поле 3"/>
    <meta:user-defined meta:name="Поле 4"/>
  </office:meta>
</office:document-meta>
</file>