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7.689cm" fo:margin-left="-0.191cm" table:align="left" style:writing-mode="lr-tb"/>
    </style:style>
    <style:style style:name="Таблица1.A" style:family="table-column">
      <style:table-column-properties style:column-width="7.689cm"/>
    </style:style>
    <style:style style:name="Таблица1.1" style:family="table-row">
      <style:table-row-properties style:min-row-height="3.55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212cm" fo:text-align="center" style:justify-single-word="false"/>
    </style:style>
    <style:style style:name="P3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Text_20_body">
      <style:paragraph-properties fo:margin-left="0cm" fo:margin-right="0cm" fo:margin-top="0cm" fo:margin-bottom="0.106cm" fo:text-indent="1.251cm" style:auto-text-indent="false"/>
      <style:text-properties fo:font-size="14pt" style:font-size-asian="14pt" style:font-size-complex="14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0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fo:language="en" fo:country="US" style:font-name-asian="Arial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Footer">
      <style:paragraph-properties fo:text-align="justify" style:justify-single-word="false">
        <style:tab-stops/>
      </style:paragraph-properties>
    </style:style>
    <style:style style:name="P15" style:family="paragraph" style:parent-style-name="заголовок_20_2">
      <style:paragraph-properties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заголовок_20_2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заголовок_20_2">
      <style:paragraph-properties fo:margin-left="0cm" fo:margin-right="0cm" fo:margin-top="0.635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заголовок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заголовок_20_2">
      <style:paragraph-properties fo:margin-left="0cm" fo:margin-right="0cm" fo:margin-top="0cm" fo:margin-bottom="1.2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АДМИНИСТРАЦИЯ ГОРОДА ЮЖНО-САХАЛИНСКА</text:p>
      <text:p text:style-name="P10">ПОСТАНОВЛЕНИЕ</text:p>
      <text:p text:style-name="P3">от <text:s/>28.09.2012 № 2055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8">О приватизации <text:s/>объекта муниципального имущества «Нежилое помещение в жилом доме», расположенного по адресу: село Синегорск, улица Шахтерская, д. 6</text:p>
            </table:table-cell>
          </table:table-row>
        </table:table>
        <text:p text:style-name="P16"/>
        <text:p text:style-name="P16">В соответствии со ст. 16 Федерального закона от 06.10.2003 № 131‑ФЗ «Об общих принципах организации местного самоуправления в Российской Федерации», Федеральным законом от 21.12.2001 № 178-ФЗ «О приватизации государственного и муниципального имущества», ст. 37 Устава городского округа «Город Южно-Сахалинск», решением городского Собрания города Южно-Сахалинска от 29.02.2012 № 523/34-12-4 «О порядке приватизации муниципального имущества городского округа «Город Южно-Сахалинск», решением городского Собрания городского округа «Город Южно-Сахалинск» <text:s text:c="17"/>от 23.11.2011 № 466/30-11-4 «О прогнозном плане (программе) приватизации муниципального имущества городского округа «Город Южно-Сахалинск» на 2012 год», администрация города Южно-Сахалинска <text:span text:style-name="T1">постановляет</text:span>:</text:p>
        <text:p text:style-name="P17">1.  Департаменту по управлению муниципальным имуществом администрации города Южно-Сахалинска <text:s/>(Титовская О.В.):</text:p>
        <text:p text:style-name="P4">1.1.  Осуществить приватизацию объекта муниципального имущества «Нежилое помещение в жилом доме», расположенного по адресу: село Синегорск, улица Шахтерская, д. 6, представляющего собой: нежилое помещение в жилом доме, общей площадью 71,6 кв.м, 1967 года постройки, инвентарный <text:s text:c="5"/>№ 64:401:001:001415980:0001:20079, литера А. </text:p>
        <text:p text:style-name="P4">Обременение: нет.</text:p>
        <text:p text:style-name="P7">2.  Приватизацию объекта, указанного в подпункте 1.1, осуществить посредством продажи на аукционе, открытом по форме подачи предложения о цене имущества.</text:p>
        <text:p text:style-name="P15"><text:soft-page-break/><text:tab/>3.  Установить начальную цену продажи имущества в размере 984 370 (девятьсот восемьдесят четыре тысячи триста семьдесят) рублей, в том числе НДС, величину повышения начальной цены («шаг аукциона») в размере <text:s text:c="5"/>49 218, 50 (сорок девять тысяч двести восемнадцать) рублей 50 копеек (5 % от начальной цены), задаток<text:span text:style-name="T1"> </text:span>в счёт обеспечения оплаты приобретаемого на аукционе имущества в размере 98 437 (девяносто восемь тысяч четыреста тридцать семь) рублей (10 %<text:span text:style-name="T1"> </text:span>от<text:span text:style-name="T1"> </text:span>начальной цены).</text:p>
        <text:p text:style-name="P5">4.  Заключить на основании протокола об итогах аукциона с победителем аукциона по продаже объекта недвижимости, приватизируемого в соответствии с настоящим постановлением, договор купли-продажи недвижимого имущества.</text:p>
        <text:p text:style-name="P18">5.  Опубликовать настоящее постановление в газете «Южно-Сахалинск сегодня» и разместить на официальном сайте администрации города <text:s text:c="23"/>Южно-Сахалинска.</text:p>
        <text:p text:style-name="P19">6.  Контроль исполнения постановления администрации города возложить на вице-мэра по градостроительству Г.Т.Юрина.</text:p>
        <text:p text:style-name="P8">Мэр города<text:tab/><text:tab/><text:tab/><text:tab/><text:tab/><text:tab/><text:tab/><text:tab/><text:tab/><text:tab/> <text:s text:c="5"/>А.И.Лобкин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.176cm" fo:margin-bottom="0.176cm"/>
      <style:text-properties style:font-name="Times New Roman" fo:font-size="10pt" style:font-size-asian="10pt" style:language-asian="none" style:country-asian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Шахтерская,6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gerey</meta:initial-creator>
    <meta:creation-date>2010-09-27T12:46:00</meta:creation-date>
    <dc:date>2012-09-28T11:21:07.66</dc:date>
    <meta:print-date>2012-09-12T15:11:00</meta:print-date>
    <meta:editing-cycles>60</meta:editing-cycles>
    <meta:editing-duration>P1DT10H58M</meta:editing-duration>
    <meta:document-statistic meta:table-count="1" meta:image-count="0" meta:object-count="1" meta:page-count="2" meta:paragraph-count="20" meta:word-count="318" meta:character-count="2637" meta:non-whitespace-character-count="2258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