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8.692cm" fo:margin-left="-0.191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1" style:family="table-row">
      <style:table-row-properties style:min-row-height="3.29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.212cm" fo:text-align="center" style:justify-single-word="false"/>
    </style:style>
    <style:style style:name="P4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top="0cm" fo:margin-bottom="0.847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1.27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text-properties fo:language="en" fo:country="US" style:font-name-asian="Arial"/>
    </style:style>
    <style:style style:name="P12" style:family="paragraph" style:parent-style-name="Footer">
      <style:text-properties fo:font-size="8pt" style:font-size-asian="8pt"/>
    </style:style>
    <style:style style:name="P13" style:family="paragraph" style:parent-style-name="Heading_20_1">
      <style:paragraph-properties fo:margin-left="0cm" fo:margin-right="0cm" fo:text-align="justify" style:justify-single-word="false" fo:text-indent="1.251cm" style:auto-text-indent="false" fo:keep-with-next="auto"/>
      <style:text-properties fo:font-size="14pt" style:font-size-asian="14pt" style:font-size-complex="14pt"/>
    </style:style>
    <style:style style:name="P14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15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заголовок_20_2">
      <style:paragraph-properties fo:margin-left="0cm" fo:margin-right="0cm" fo:margin-top="0.635cm" fo:margin-bottom="0cm" fo:text-align="justify" style:justify-single-word="false" fo:text-indent="1.251cm" style:auto-text-indent="false" fo:keep-with-next="auto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none" fo:country="none" style:text-underline-style="solid" style:text-underline-width="auto" style:text-underline-color="font-color" style:font-size-asian="14pt" style:language-asian="none" style:country-asian="none" style:font-name-complex="Times New Roman" style:font-size-complex="14pt"/>
    </style:style>
    <style:style style:name="T4" style:family="text">
      <style:text-properties style:font-name-asian="Arial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4cm" draw:visible-area-height="1.97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>АДМИНИСТРАЦИЯ ГОРОДА ЮЖНО-САХАЛИНСКА</text:p>
      <text:p text:style-name="P15">ПОСТАНОВЛЕНИЕ</text:p>
      <text:p text:style-name="P4"><text:span text:style-name="T1">от </text:span><field:fieldmark-start text:name="__Fieldmark__0_290558865" field:type="vnd.oasis.opendocument.field.FORMTEXT"><field:param field:name="Description" field:value=""/><field:param field:name="Name" field:value=""/></field:fieldmark-start><text:span text:style-name="T3">28.09.2012 </text:span><field:fieldmark-end/><text:span text:style-name="T2"><text:s/></text:span><text:span text:style-name="T1">№ </text:span><field:fieldmark-start text:name="__Fieldmark__1_290558865" field:type="vnd.oasis.opendocument.field.FORMTEXT"><field:param field:name="Description" field:value=""/><field:param field:name="Name" field:value=""/></field:fieldmark-start><text:span text:style-name="T3">  2054 </text:span><field:fieldmark-end/></text:p>
      <text:section text:style-name="Sect1" text:name="Раздел1"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6">О приватизации объектов муниципального имущества «Нежилое здание (административное), нежилое здание (гараж)», расположенных по адресу: село Синегорск, улица <text:s text:c="2"/>Горная, 10, одновременно с земельным участком</text:p>
              <text:p text:style-name="P5"/>
            </table:table-cell>
          </table:table-row>
        </table:table>
        <text:p text:style-name="P7">В соответствии со ст. 16 Федерального закона от 06.10.2003 № 131‑ФЗ «Об общих принципах организации местного самоуправления в Российской Федерации», Федеральным законом от 21.12.2001 № 178-ФЗ «О приватизации государственного и муниципального имущества», ст. 37 Устава городского округа «Город Южно-Сахалинск», решением городского Собрания города Южно-Сахалинска от 29.02.2012 № 523/34-12-4 «О порядке приватизации муниципального имущества городского округа «Город Южно-Сахалинск», решением городского Собрания городского округа <text:s text:c="2"/>«Город Южно-Сахалинск» от 23.11.2011 № 466/30-11-4 «О прогнозном плане (программе) приватизации муниципального имущества городского округа «Город Южно-Сахалинск» на 2012 год», администрация города Южно-Сахалинска постановляет:</text:p>
        <text:p text:style-name="P16">1.  Департаменту по управлению муниципальным имуществом администрации города Южно-Сахалинска (Титовская О.В.):</text:p>
        <text:h text:style-name="P13" text:outline-level="1">1.1. Осуществить приватизацию объектов муниципального имущества:</text:h>
        <text:h text:style-name="P13" text:outline-level="1">«Нежилое здание (административное)», расположенного по адресу: село Синегорск, улица Горная, 10, представляющего собой: нежилое здание, назначение – административное, общей площадью 483,1 кв.м, строительным объемом 2164,0 куб.м, 1949 года постройки, инвентарный <text:s text:c="38"/>№ 64:401:001:000077000:0001:20000, литера А.</text:h>
        <text:p text:style-name="P7">Обременение: нет.</text:p>
        <text:h text:style-name="P13" text:outline-level="1">«Нежилое здание (гараж)», расположенного по адресу: село Синегорск, улица Горная, 10, представляющего собой: нежилое здание, назначение – гараж, <text:soft-page-break/>общей площадью 31,6 кв.м, строительным объемом 132,0 куб.м, 1979 года постройки, инвентарный № 64:401:001:000077000:0002:20000, литера Б.</text:h>
        <text:p text:style-name="P7">Обременение: нет.</text:p>
        <text:p text:style-name="P7">2. Приватизацию объектов, указанных в подпункте 1.1., осуществить посредством продажи на аукционе, открытом по форме подачи предложения о цене имущества.</text:p>
        <text:p text:style-name="P7">3. Установить начальную цену продажи имущества в размере 3 398 099 (три миллиона триста девяносто восемь тысяч девяносто девять) рублей, в том числе НДС, величину повышения начальной цены («шаг аукциона», 5 % от начальной цены) в размере 169 904, 95 (сто шестьдесят девять тысяч девятьсот четыре) рубля 95 копеек, задаток в счет обеспечения оплаты приобретаемого на аукционе имущества (10 % от начальной цены) в размере 339 809, 90 (триста тридцать девять тысяч восемьсот девять) рублей 90 копеек.</text:p>
        <text:p text:style-name="P7">4.  Приватизацию объектов осуществить одновременно с отчуждением лицу, признанному победителем аукциона и приобретающему объекты недвижимости, земельного участка под ними.</text:p>
        <text:p text:style-name="P7">Земельный участок расположен по адресу: село Синегорск, улица <text:s text:c="5"/>Горная, 10, площадью 1440 кв.м. Кадастровый номер земельного участка 65:02:0000001:92. </text:p>
        <text:p text:style-name="P7">Обременение: нет.</text:p>
        <text:p text:style-name="P7">Стоимость земельного участка составляет 458 384 (четыреста пятьдесят восемь тысяч триста восемьдесят четыре) рубля (НДС не облагается), не входит в стоимость нежилого здания.</text:p>
        <text:p text:style-name="P7">5. Заключить на основании протокола об итогах аукциона с победителем аукциона по продаже объектов недвижимости, приватизируемых в соответствии с настоящим постановлением, договор купли-продажи недвижимого имущества и договор купли-продажи земельного участка, под выкупаемыми объектами.</text:p>
        <text:p text:style-name="P7">6.  Опубликовать настоящее постановление в газете «Южно-Сахалинск Сегодня» и разместить на официальном сайте администрации города <text:s text:c="12"/>Южно-Сахалинска.</text:p>
        <text:p text:style-name="P8">7.  Контроль исполнения постановления администрации города возложить на вице-мэра по градостроительству Г.Т.Юрина.</text:p>
        <text:p text:style-name="P2">Мэр города<text:tab/><text:tab/><text:tab/><text:tab/><text:tab/><text:tab/><text:tab/> <text:s text:c="37"/>А.И.Лобкин</text:p>
        <text:p text:style-name="P7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заголовок_20_2" style:display-name="заголовок 2" style:family="paragraph" style:parent-style-name="Standard" style:next-style-name="Standard">
      <style:paragraph-properties fo:keep-with-next="always"/>
      <style:text-properties style:font-name="Times New Roman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paragraph-properties fo:margin-top="0.176cm" fo:margin-bottom="0.176cm"/>
      <style:text-properties style:font-name="Times New Roman" fo:font-size="10pt" style:font-size-asian="10pt" style:language-asian="none" style:country-asian="none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2pt" style:font-size-asian="12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 style:font-name-asian="Arial"/>
    </style:style>
    <style:style style:name="MP3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style:font-name-asian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- <text:span text:style-name="Page_20_Number"><text:page-number text:select-page="current">2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MP3"><text:file-name text:display="name-and-extension">Горная,10.doc</text:file-name><text:span text:style-name="MT2"> </text:span>(<text:page-count style:num-format="1">2</text:page-count>)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gerey</meta:initial-creator>
    <meta:creation-date>2012-03-22T14:36:00</meta:creation-date>
    <dc:date>2012-09-28T11:17:43.91</dc:date>
    <meta:print-date>2012-09-12T15:06:00</meta:print-date>
    <meta:editing-cycles>20</meta:editing-cycles>
    <meta:editing-duration>PT2H6M</meta:editing-duration>
    <meta:document-statistic meta:table-count="1" meta:image-count="0" meta:object-count="1" meta:page-count="2" meta:paragraph-count="27" meta:word-count="440" meta:character-count="3685" meta:non-whitespace-character-count="3160"/>
    <meta:generator>LibreOffice/3.5$Windows_x86 LibreOffice_project/7e68ba2-a744ebf-1f241b7-c506db1-7d53735</meta:generator>
    <meta:user-defined meta:name="Поле 1"/>
    <meta:user-defined meta:name="Поле 2"/>
    <meta:user-defined meta:name="Поле 3"/>
    <meta:user-defined meta:name="Поле 4"/>
  </office:meta>
</office:document-meta>
</file>