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66b7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1566b7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1566b7" style:font-size-asian="10pt" style:font-style-asian="normal" style:font-weight-asian="normal"/>
    </style:style>
    <style:style style:name="P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officeooo:paragraph-rsid="001566b7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14pt" officeooo:paragraph-rsid="001566b7" style:font-size-asian="14pt" style:font-size-complex="14pt"/>
    </style:style>
    <style:style style:name="P6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paragraph-rsid="001566b7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officeooo:paragraph-rsid="001566b7" style:font-size-asian="8pt" style:font-style-asian="normal" style:font-weight-asian="normal"/>
    </style:style>
    <style:style style:name="T1" style:family="text"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/>
    </style:style>
    <style:style style:name="T2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Courier New" fo:font-size="10pt" fo:font-style="normal" style:text-underline-style="none" fo:font-weight="bold" style:font-size-asian="10pt" style:font-style-asian="normal" style:font-weight-asian="bold"/>
    </style:style>
    <style:style style:name="T4" style:family="text">
      <style:text-properties style:text-line-through-style="none" style:text-line-through-type="none" style:font-name="Courier New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" style:family="text">
      <style:text-properties style:text-line-through-style="none" style:text-line-through-type="none" style:font-name="Courier New" fo:font-style="normal" style:text-underline-style="none" fo:font-weight="normal" style:font-style-asian="normal" style:font-weight-asian="normal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42"/>В комиссию</text:span></text:p>
      <text:p text:style-name="P2"><text:span text:style-name="T2"><text:s text:c="42"/>от ______________________________</text:span></text:p>
      <text:p text:style-name="P2"><text:span text:style-name="T2"><text:s text:c="45"/>(ФИО (отчество - при наличии))</text:span></text:p>
      <text:p text:style-name="P2"><text:span text:style-name="T2"><text:s text:c="42"/>_________________________________</text:span></text:p>
      <text:p text:style-name="P2"><text:span text:style-name="T2"><text:s text:c="56"/>(адрес)</text:span></text:p>
      <text:p text:style-name="P2"><text:span text:style-name="T2"><text:s text:c="42"/>_________________________________</text:span></text:p>
      <text:p text:style-name="P2"><text:span text:style-name="T2"><text:s text:c="55"/>(телефон)</text:span></text:p>
      <text:p text:style-name="P3"/>
      <text:p text:style-name="P2"><text:bookmark text:name="Par189"/><text:span text:style-name="T2"><text:s text:c="33"/>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4"><text:span text:style-name="T3">ЗАЯВЛЕНИЕ</text:span></text:p>
      <text:p text:style-name="P3"/>
      <text:p text:style-name="P2"><text:span text:style-name="T2"><text:s text:c="4"/>Прошу <text:s/>допустить <text:s/>меня <text:s/>к <text:s/>участию <text:s/>в <text:s/>конкурсе для замещения вакантной</text:span></text:p>
      <text:p text:style-name="P2"><text:span text:style-name="T2">должности руководителя ___________________________________________________.</text:span></text:p>
      <text:p text:style-name="P2"><text:span text:style-name="T2"><text:s text:c="28"/>(наименование муниципального учреждения)</text:span></text:p>
      <text:p text:style-name="P2"><text:span text:style-name="T2"><text:s text:c="4"/>Прошу известить меня о допуске или недопуске к участию в конкурсе</text:span></text:p>
      <text:p text:style-name="P2"><text:span text:style-name="T2">___________________________________________________________________________</text:span></text:p>
      <text:p text:style-name="P2"><text:span text:style-name="T2"><text:s text:c="7"/>(указать способ оповещения - по телефону, электронной почте,</text:span></text:p>
      <text:p text:style-name="P2"><text:span text:style-name="T2"><text:s text:c="16"/>указать номер или адрес электронной почты)</text:span></text:p>
      <text:p text:style-name="P2"><text:span text:style-name="T2"><text:s text:c="4"/>К заявлению прилагаю:</text:span></text:p>
      <text:p text:style-name="P2"><text:span text:style-name="T2">_______________________________________________________________________________</text:span></text:p>
      <text:p text:style-name="P2"><text:span text:style-name="T2">__</text:span><text:span text:style-name="T4">_______________________________________________________</text:span></text:p>
      <text:p text:style-name="P5"><text:span text:style-name="T5">_________________________________________________________________________________________________________________________________________________________________________</text:span></text:p>
      <text:p text:style-name="P3"><text:span text:style-name="T6">_____</text:span>______________________________________________________________________</text:p>
      <text:p text:style-name="P2"><text:span text:style-name="T2"/></text:p>
      <text:p text:style-name="P2"><text:span text:style-name="T2">"____" ____________ 20___ г. <text:s text:c="29"/>_________________</text:span></text:p>
      <text:p text:style-name="P2"><text:span text:style-name="T2"><text:s text:c="64"/>подпись</text:span></text:p>
      <text:p text:style-name="P7"/>
      <text:p text:style-name="P7"/>
      <text:p text:style-name="P7"/>
      <text:p text:style-name="P7"/>
      <text:p text:style-name="P7"/>
      <text:h text:style-name="P6" text:outline-level="2"><text:span text:style-name="T1"/></text:h>
      <text:h text:style-name="P6" text:outline-level="2"><text:span text:style-name="T1"/></text:h>
      <text:h text:style-name="P6" text:outline-level="2"><text:span text:style-name="T1"/></text:h>
      <text:h text:style-name="P6" text:outline-level="2"><text:span text:style-name="T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7:53:03.217000000</meta:creation-date>
    <meta:generator>LibreOffice/6.0.7.3$Windows_X86_64 LibreOffice_project/dc89aa7a9eabfd848af146d5086077aeed2ae4a5</meta:generator>
    <dc:date>2021-03-02T17:58:18.297000000</dc:date>
    <meta:editing-duration>PT2M26S</meta:editing-duration>
    <meta:editing-cycles>2</meta:editing-cycles>
    <meta:print-date>2021-03-02T17:57:24.439000000</meta:print-date>
    <meta:document-statistic meta:table-count="0" meta:image-count="0" meta:object-count="0" meta:page-count="1" meta:paragraph-count="23" meta:word-count="69" meta:character-count="1559" meta:non-whitespace-character-count="993"/>
  </office:meta>
</office:document-meta>
</file>