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8.94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1" style:family="table-row">
      <style:table-row-properties style:min-row-height="3.38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 style:master-page-name="First_20_Page">
      <style:paragraph-properties style:page-number="auto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text-properties fo:language="en" fo:country="US" style:font-name-asian="Arial"/>
    </style:style>
    <style:style style:name="P13" style:family="paragraph" style:parent-style-name="Footer">
      <style:text-properties fo:font-size="8pt" style:font-size-asian="8pt"/>
    </style:style>
    <style:style style:name="P14" style:family="paragraph" style:parent-style-name="Heading_20_1">
      <style:paragraph-properties fo:margin-left="0cm" fo:margin-right="0cm" fo:text-align="justify" style:justify-single-word="false" fo:text-indent="1.251cm" style:auto-text-indent="false" fo:keep-with-next="auto"/>
      <style:text-properties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text-align="justify" style:justify-single-word="false" fo:text-indent="1cm" style:auto-text-indent="false" fo:keep-with-next="auto"/>
      <style:text-properties fo:font-size="14pt" style:font-size-asian="14pt" style:font-size-complex="14pt"/>
    </style:style>
    <style:style style:name="P16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17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заголовок_20_2">
      <style:paragraph-properties fo:margin-left="0cm" fo:margin-right="0cm" fo:margin-top="0.635cm" fo:margin-bottom="0cm" fo:text-align="justify" style:justify-single-word="false" fo:keep-together="always" fo:text-indent="1.27cm" style:auto-text-indent="false" fo:keep-with-next="auto"/>
      <style:text-properties fo:font-size="14pt" style:font-size-asian="14pt" style:font-size-complex="14pt"/>
    </style:style>
    <style:style style:name="P19" style:family="paragraph" style:parent-style-name="заголовок_20_2">
      <style:paragraph-properties fo:margin-left="0cm" fo:margin-right="0cm" fo:margin-top="0.635cm" fo:margin-bottom="0cm" fo:text-align="justify" style:justify-single-word="false" fo:text-indent="1.251cm" style:auto-text-indent="false" fo:keep-with-next="auto"/>
      <style:text-properties fo:font-size="14pt" style:font-size-asian="14pt" style:font-size-complex="14pt"/>
    </style:style>
    <style:style style:name="P20" style:family="paragraph" style:parent-style-name="заголовок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заголовок_20_2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none" fo:country="none" style:text-underline-style="solid" style:text-underline-width="auto" style:text-underline-color="font-color" style:font-size-asian="14pt" style:language-asian="none" style:country-asian="none" style:font-name-complex="Times New Roman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4cm" draw:visible-area-height="1.97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3"><text:bookmark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>АДМИНИСТРАЦИЯ ГОРОДА ЮЖНО-САХАЛИНСКА</text:p>
      <text:p text:style-name="P17">ПОСТАНОВЛЕНИЕ</text:p>
      <text:p text:style-name="P4"><text:span text:style-name="T1">от </text:span><field:fieldmark-start text:name="__Fieldmark__0_148664146" field:type="vnd.oasis.opendocument.field.FORMTEXT"><field:param field:name="Description" field:value=""/><field:param field:name="Name" field:value=""/></field:fieldmark-start><text:span text:style-name="T3">28.09.2012 </text:span><field:fieldmark-end/><text:span text:style-name="T2"> </text:span><text:span text:style-name="T1">№ </text:span><field:fieldmark-start text:name="__Fieldmark__1_148664146" field:type="vnd.oasis.opendocument.field.FORMTEXT"><field:param field:name="Description" field:value=""/><field:param field:name="Name" field:value=""/></field:fieldmark-start><text:span text:style-name="T3"><text:s/>2053 </text:span><field:fieldmark-end/></text:p>
      <text:section text:style-name="Sect1" text:name="Раздел1"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5">О приватизации объектов муниципального имущества «Нежилое здание (административное), нежилое здание (гараж), нежилое здание (котельная), нежилое здание (караульное), расположенных по адресу: город Южно-Сахалинск, планировочный район Ново-Александровск, переулок А.Матросова, д. 31, одновременно с земельным участком</text:p>
            </table:table-cell>
          </table:table-row>
        </table:table>
        <text:p text:style-name="P18">В соответствии со ст. 16 Федерального закона от 06.10.2003 № 131‑ФЗ «Об общих принципах организации местного самоуправления в Российской Федерации», Федеральным законом от 21.12.2001 № 178-ФЗ «О приватизации государственного и муниципального имущества», ст. 37 Устава городского округа «Город Южно-Сахалинск», решением городского Собрания города Южно-Сахалинска от 29.02.2012 № 523/34-12-4 «О порядке приватизации муниципального имущества городского округа «Город Южно-Сахалинск», решением городского Собрания городского округа «Город Южно-Сахалинск» <text:s text:c="17"/>от 23.11.2011 № 466/30-11-4 «О прогнозном плане (программе) приватизации муниципального имущества городского округа «Город Южно-Сахалинск» на 2012 год», администрация города Южно-Сахалинска <text:span text:style-name="T4">постановляет</text:span>:</text:p>
        <text:p text:style-name="P19">1.  Департаменту по управлению муниципальным имуществом администрации города Южно-Сахалинска (Титовская О.В.):</text:p>
        <text:h text:style-name="P14" text:outline-level="1"><text:tab/>1.1.  Осуществить приватизацию объектов муниципального имущества:</text:h>
        <text:h text:style-name="P15" text:outline-level="1">«Нежилое здание (административное)», расположенного по адресу: город Южно-Сахалинск, планировочный район Ново-Александровск, переулок А.Матросова, д. 31, представляющего собой: нежилое здание, назначение – административное, общей площадью 108,4 кв.м, строительным объемом 505,0 куб.м, 1990 года постройки, инвентарный № 11138, литера А;</text:h>
        <text:p text:style-name="P6">«Нежилое здание (гараж)», расположенного по адресу: город <text:s text:c="28"/>Южно-Сахалинск, планировочный район Ново-Александровск, переулок <text:soft-page-break/>А.Матросова, д. 31, представляющего собой: нежилое здание, назначение – гараж, общей площадью 553,1 кв.м, строительным объемом 2876,0 куб.м, 1990 года постройки, инвентарный № 11138, литера Б;</text:p>
        <text:p text:style-name="P6">«Нежилое здание (котельная)», расположенного по адресу: город <text:s text:c="28"/>Южно-Сахалинск, планировочный район Ново-Александровск, переулок А.Матросова, д. 31, представляющего собой: нежилое здание, назначение – котельная, общей площадью 66,6 кв.м, строительным объемом 359,0 куб.м, 1990 года постройки, инвентарный № 11138, литера В;</text:p>
        <text:p text:style-name="P6">«Нежилое здание (караульное)», расположенного по адресу: город <text:s text:c="28"/>Южно-Сахалинск, планировочный район Ново-Александровск, переулок А.Матросова, д. 31, представляющего собой: нежилое здание, назначение – караульное, общей площадью 6,7 кв.м, строительным объемом 21,0 куб.м, 1990 года постройки, инвентарный № 11138, литера Г.</text:p>
        <text:p text:style-name="P6">Обременение объектов: нет.</text:p>
        <text:p text:style-name="P9"><text:tab/>2. Приватизацию объектов, указанных в подпункте 1.1., осуществить посредством продажи на аукционе, открытом по форме подачи предложения о цене имущества.</text:p>
        <text:p text:style-name="P10"><text:tab/>3. Установить начальную цену продажи имущества в размере 8 819 103 (восемь миллионов восемьсот девятнадцать тысяч сто три) рубля, в том числе НДС, величину повышения начальной цены («шаг аукциона») в размере 440 955,15 (четыреста сорок тысяч девятьсот пятьдесят пять) рублей 15 копеек <text:s text:c="14"/>(5 % от начальной цены), задаток в счет обеспечения оплаты приобретаемого на аукционе имущества в размере 881 910,30 (восемьсот восемьдесят одна тысяча девятьсот десять) рублей 30 копеек (10 % от начальной цены).</text:p>
        <text:p text:style-name="P21">4.  Приватизацию объектов осуществить одновременно с отчуждением лицу, признанному победителем аукциона и приобретающему объекты недвижимости, земельного участка под ними.</text:p>
        <text:p text:style-name="P6">Площадь земельного участка, расположенного по адресу: <text:s text:c="34"/>город Южно-Сахалинск, планировочный район Ново-Александровск, переулок А.Матросова, д. 31, отчуждаемого одновременно с объектами - <text:s/>5353,0 кв.м. Кадастровый номер земельного участка 65:01:0901002:7. Обременение: нет. <text:s text:c="11"/></text:p>
        <text:p text:style-name="P21">Стоимость земельного участка составляет 4 692 155 (четыре миллиона шестьсот девяносто две тысячи сто пятьдесят пять) рублей, не входит в стоимость нежилых зданий (НДС не облагается).</text:p>
        <text:p text:style-name="P10">5. Заключить на основании протокола об итогах аукциона с победителем аукциона по продаже объектов недвижимости, приватизируемых в соответствии с настоящим постановлением, договор купли-продажи недвижимого имущества и договор купли-продажи земельного участка, под выкупаемыми объектами.</text:p>
        <text:p text:style-name="P7">6.  Опубликовать настоящее постановление в газете «Южно-Сахалинск сегодня» и разместить на официальном сайте администрации города <text:s text:c="12"/>Южно-Сахалинска.</text:p>
        <text:p text:style-name="P20">7.  Контроль исполнения постановления администрации города возложить на вице-мэра по градостроительству Г.Т.Юрина.</text:p>
        <text:p text:style-name="Standard"/>
        <text:p text:style-name="P2"/>
        <text:p text:style-name="P2">Мэр города<text:tab/><text:tab/><text:tab/><text:tab/><text:tab/><text:tab/><text:tab/> <text:s text:c="35"/>А.И.Лобкин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заголовок_20_2" style:display-name="заголовок 2" style:family="paragraph" style:parent-style-name="Standard" style:next-style-name="Standard">
      <style:paragraph-properties fo:keep-with-next="always"/>
      <style:text-properties style:font-name="Times New Roman" style:font-name-complex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" style:display-name=" Знак" style:family="paragraph" style:parent-style-name="Standard">
      <style:paragraph-properties fo:margin-top="0.176cm" fo:margin-bottom="0.176cm"/>
      <style:text-properties style:font-name="Times New Roman" fo:font-size="10pt" style:font-size-asian="10pt" style:language-asian="none" style:country-asian="none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 style:font-name-asian="Arial"/>
    </style:style>
    <style:style style:name="MP3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style:font-name-asian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1">- <text:span text:style-name="Page_20_Number"><text:page-number text:select-page="current">2</text:page-number></text:span><text:span text:style-name="Page_20_Number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/></text:p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MP3"><text:file-name text:display="name-and-extension">Матросова,31.doc</text:file-name><text:span text:style-name="MT2"> </text:span>(<text:page-count style:num-format="1">2</text:page-count>)</text:p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gerey</meta:initial-creator>
    <meta:creation-date>2010-08-02T17:21:00</meta:creation-date>
    <dc:date>2012-09-28T11:20:02.32</dc:date>
    <meta:print-date>2012-09-19T14:33:00</meta:print-date>
    <meta:editing-cycles>78</meta:editing-cycles>
    <meta:editing-duration>PT9H31M</meta:editing-duration>
    <meta:document-statistic meta:table-count="1" meta:image-count="0" meta:object-count="1" meta:page-count="2" meta:paragraph-count="27" meta:word-count="542" meta:character-count="4725" meta:non-whitespace-character-count="3983"/>
    <meta:generator>LibreOffice/3.5$Windows_x86 LibreOffice_project/7e68ba2-a744ebf-1f241b7-c506db1-7d53735</meta:generator>
    <meta:user-defined meta:name="Поле 1"/>
    <meta:user-defined meta:name="Поле 2"/>
    <meta:user-defined meta:name="Поле 3"/>
    <meta:user-defined meta:name="Поле 4"/>
  </office:meta>
</office:document-meta>
</file>