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9d3e5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09d3e5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9d3e5" style:font-size-asian="10pt" style:font-style-asian="normal" style:font-weight-asian="normal"/>
    </style:style>
    <style:style style:name="P4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officeooo:paragraph-rsid="0009d3e5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09d3e5" style:font-size-asian="8pt" style:font-style-asian="normal" style:font-weight-asian="normal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italic" style:text-underline-style="none" fo:font-weight="normal" style:font-size-asian="10pt" style:font-style-asian="italic" style:font-weight-asian="normal"/>
    </style:style>
    <style:style style:name="T3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ГЛАСИЕ</text:span></text:p>
      <text:p text:style-name="P2"><text:span text:style-name="T1"><text:s text:c="21"/>НА ОБРАБОТКУ ПЕРСОНАЛЬНЫХ ДАННЫХ</text:span></text:p>
      <text:p text:style-name="P3"/>
      <text:p text:style-name="P2"><text:span text:style-name="T1"><text:s text:c="4"/>Я, ___________________________________________________________________,</text:span></text:p>
      <text:p text:style-name="P2"><text:span text:style-name="T1"><text:s text:c="35"/></text:span><text:span text:style-name="T2">(ФИО)</text:span></text:p>
      <text:p text:style-name="P2"><text:span text:style-name="T1">паспорт ______________ выдан _____________________________________________,</text:span></text:p>
      <text:p text:style-name="P2"><text:span text:style-name="T1"><text:s text:c="8"/></text:span><text:span text:style-name="T2">(серия, номер) <text:s text:c="18"/>(когда и кем выдан)</text:span></text:p>
      <text:p text:style-name="P2"><text:span text:style-name="T1">адрес регистрации:_ ______________________________________________________,</text:span></text:p>
      <text:p text:style-name="P2"><text:span text:style-name="T1">даю <text:s/>согласие на обработку своих персональных данных в Администрации города</text:span></text:p>
      <text:p text:style-name="P2"><text:span text:style-name="T1">Южно-Сахалинска, а именно:</text:span></text:p>
      <text:p text:style-name="P2"><text:span text:style-name="T1">- фамилии, имени, отчества;</text:span></text:p>
      <text:p text:style-name="P2"><text:span text:style-name="T1">- пола;</text:span></text:p>
      <text:p text:style-name="P2"><text:span text:style-name="T1">- копии паспорта или иного документа, удостоверяющего личность;</text:span></text:p>
      <text:p text:style-name="P2"><text:span text:style-name="T1">- </text:span><text:a xlink:type="simple" xlink:href="#Par218" text:style-name="ListLabel_20_3" text:visited-style-name="ListLabel_20_3"><text:span text:style-name="T3">анкеты</text:span></text:a><text:span text:style-name="T1">, согласно приложению N 2 к настоящему Положению, фотографии;</text:span></text:p>
      <text:p text:style-name="P2"><text:span text:style-name="T1">- документов, <text:s/>подтверждающих <text:s/>необходимое <text:s/>профессиональное <text:s text:c="2"/>образование,</text:span></text:p>
      <text:p text:style-name="P2"><text:span text:style-name="T1">квалификацию <text:s/>и <text:s/>стаж <text:s/>работы, <text:s/>а именно: копии трудовой книжки, заверенной</text:span></text:p>
      <text:p text:style-name="P2"><text:span text:style-name="T1">нотариально или кадровой службой по месту службы (работы), и (или) сведений</text:span></text:p>
      <text:p text:style-name="P2"><text:span text:style-name="T1">о <text:s/>трудовой <text:s/>деятельности, <text:s/>оформленных <text:s/>в <text:s/>установленном законодательством</text:span></text:p>
      <text:p text:style-name="P2"><text:span text:style-name="T1">порядке; <text:s/>копий <text:s/>документов <text:s/>об образовании и о квалификации, а также копий</text:span></text:p>
      <text:p text:style-name="P2"><text:span text:style-name="T1">документов, <text:s text:c="2"/>подтверждающих <text:s text:c="2"/>повышение <text:s/>или <text:s/>присвоение <text:s/>квалификации <text:s/>по</text:span></text:p>
      <text:p text:style-name="P2"><text:span text:style-name="T1">результатам <text:s/>дополнительного <text:s/>профессионального <text:s/>образования, <text:s/>документов о</text:span></text:p>
      <text:p text:style-name="P2"><text:span text:style-name="T1">присвоении <text:s/>ученой <text:s/>степени, <text:s/>ученого <text:s/>звания, <text:s/>заверенных <text:s/>нотариально или</text:span></text:p>
      <text:p text:style-name="P2"><text:span text:style-name="T1">кадровой службой по месту службы (работы); рекомендательных писем;</text:span></text:p>
      <text:p text:style-name="P2"><text:span text:style-name="T1">- справки об отсутствии судимости;</text:span></text:p>
      <text:p text:style-name="P2"><text:span text:style-name="T1">- заполненной </text:span><text:a xlink:type="simple" xlink:href="consultantplus://offline/ref=7018D213CE294DC57AA1B4B78338BCB6767A73C05F080A1C83EA1B7B08194805D21CFE509DE4EAF5F4A22547076153C64FF61EB6998FEE5CvFkED" text:style-name="ListLabel_20_3" text:visited-style-name="ListLabel_20_3"><text:span text:style-name="T3">анкеты</text:span></text:a><text:span text:style-name="T1"> по форме, <text:s/>утвержденной <text:s/>постановлением <text:s/>Правительства</text:span></text:p>
      <text:p text:style-name="P2"><text:span text:style-name="T1">Российской <text:s/>Федерации <text:s/>от <text:s/>06.02.2010 <text:s/>N <text:s/>63 <text:s/>"Об <text:s/>утверждении инструкции о</text:span></text:p>
      <text:p text:style-name="P2"><text:span text:style-name="T1">порядке <text:s text:c="2"/>допуска <text:s text:c="2"/>должностных <text:s text:c="2"/>лиц <text:s/>и <text:s/>граждан <text:s/>Российской <text:s/>Федерации <text:s/>к</text:span></text:p>
      <text:p text:style-name="P2"><text:span text:style-name="T1">государственной <text:s text:c="3"/>тайне", <text:s text:c="3"/>и <text:s text:c="3"/></text:span><text:a xlink:type="simple" xlink:href="consultantplus://offline/ref=7018D213CE294DC57AA1B4B78338BCB6747D74C35B030A1C83EA1B7B08194805D21CFE509DE4E8F2F8A22547076153C64FF61EB6998FEE5CvFkED" text:style-name="ListLabel_20_3" text:visited-style-name="ListLabel_20_3"><text:span text:style-name="T3">справки</text:span></text:a><text:span text:style-name="T1"> <text:s text:c="3"/>об <text:s text:c="2"/>отсутствии <text:s text:c="2"/>медицинских</text:span></text:p>
      <text:p text:style-name="P2"><text:span text:style-name="T1">противопоказаний <text:s text:c="2"/>для <text:s text:c="2"/>работы <text:s/>с <text:s/>использованием <text:s/>сведений, <text:s/>составляющих</text:span></text:p>
      <text:p text:style-name="P2"><text:span text:style-name="T1">государственную <text:s text:c="2"/>тайну <text:s text:c="2"/>по <text:s text:c="2"/>форме, <text:s/>утвержденной <text:s/>приказом <text:s/>Министерства</text:span></text:p>
      <text:p text:style-name="P2"><text:span text:style-name="T1">здравоохранения <text:s/>и <text:s/>социального развития Российской Федерации от 26.08.2011</text:span></text:p>
      <text:p text:style-name="P2"><text:span text:style-name="T1">N <text:s/>989н <text:s/>"Об <text:s/>утверждении перечня медицинских противопоказаний для работы с</text:span></text:p>
      <text:p text:style-name="P2"><text:span text:style-name="T1">использованием <text:s text:c="2"/>сведений, <text:s text:c="2"/>составляющих <text:s/>государственную <text:s/>тайну, <text:s/>порядка</text:span></text:p>
      <text:p text:style-name="P2"><text:span text:style-name="T1">получения <text:s/>и <text:s/>формы <text:s/>справки об отсутствии медицинских противопоказаний для</text:span></text:p>
      <text:p text:style-name="P2"><text:span text:style-name="T1">работы с использованием сведений, составляющих государственную тайну".</text:span></text:p>
      <text:p text:style-name="P2"><text:span text:style-name="T1">- сведений о своих доходах, полученных от всех источников <text:s/>(включая <text:s/>доходы</text:span></text:p>
      <text:p text:style-name="P2"><text:span text:style-name="T1">по <text:s/>прежнему <text:s/>месту <text:s/>работы или месту замещения выборной должности, пенсии,</text:span></text:p>
      <text:p text:style-name="P2"><text:span text:style-name="T1">пособия, <text:s/>иные <text:s/>выплаты) <text:s/>за <text:s/>календарный <text:s/>год, <text:s/>предшествующий году подачи</text:span></text:p>
      <text:p text:style-name="P2"><text:span text:style-name="T1">документов <text:s text:c="2"/>для <text:s/>замещения <text:s/>должности <text:s/>руководителя <text:s/>учреждения, <text:s/>а <text:s/>также</text:span></text:p>
      <text:p text:style-name="P2"><text:span text:style-name="T1">сведений <text:s/>об имуществе, принадлежащем мне на праве собственности, и о своих</text:span></text:p>
      <text:p text:style-name="P2"><text:span text:style-name="T1">обязательствах <text:s/>имущественного <text:s/>характера <text:s/>по <text:s/>состоянию <text:s/>на <text:s/>первое <text:s/>число</text:span></text:p>
      <text:p text:style-name="P2"><text:span text:style-name="T1">месяца, <text:s/>предшествующего <text:s/>месяцу <text:s/>подачи документов для замещения должности</text:span></text:p>
      <text:p text:style-name="P2"><text:span text:style-name="T1">руководителя учреждения;</text:span></text:p>
      <text:p text:style-name="P2"><text:span text:style-name="T1">- сведений <text:s/>о <text:s/>доходах <text:s/>супруги <text:s/>(супруга) <text:s/>и <text:s text:c="2"/>несовершеннолетних <text:s text:c="2"/>детей,</text:span></text:p>
      <text:p text:style-name="P2"><text:span text:style-name="T1">полученных <text:s/>от <text:s/>всех источников (включая заработную плату, пенсии, пособия,</text:span></text:p>
      <text:p text:style-name="P2"><text:span text:style-name="T1">иные выплаты) за календарный год, предшествующий году подачи документов для</text:span></text:p>
      <text:p text:style-name="P2"><text:span text:style-name="T1">замещения должности руководителя учреждения, а также сведений об имуществе,</text:span></text:p>
      <text:p text:style-name="P2"><text:span text:style-name="T1">принадлежащем <text:s text:c="2"/>им <text:s text:c="2"/>на <text:s text:c="2"/>праве <text:s text:c="2"/>собственности, <text:s/>и <text:s/>об <text:s/>их <text:s/>обязательствах</text:span></text:p>
      <text:p text:style-name="P2"><text:span text:style-name="T1">имущественного <text:s text:c="2"/>характера <text:s text:c="2"/>по <text:s text:c="2"/>состоянию <text:s text:c="2"/>на <text:s text:c="2"/>первое <text:s text:c="2"/>число <text:s text:c="2"/>месяца,</text:span></text:p>
      <text:p text:style-name="P2"><text:span text:style-name="T1">предшествующего <text:s text:c="2"/>месяцу <text:s text:c="2"/>подачи <text:s text:c="2"/>документов <text:s text:c="2"/>для <text:s text:c="2"/>замещения <text:s/>должности</text:span></text:p>
      <text:p text:style-name="P2"><text:span text:style-name="T1">руководителя учреждения;</text:span></text:p>
      <text:p text:style-name="P2"><text:span text:style-name="T1"><text:s text:c="4"/>Я <text:s/>даю <text:s/>согласие <text:s/>на <text:s/>использование персональных данных исключительно в</text:span></text:p>
      <text:p text:style-name="P2"><text:span text:style-name="T1">целях <text:s/>участия в конкурсе на замещение должности руководителя учреждения, а</text:span></text:p>
      <text:p text:style-name="P2"><text:span text:style-name="T1">также на хранение данных об этих результатах на электронных носителях.</text:span></text:p>
      <text:p text:style-name="P2"><text:span text:style-name="T1"><text:s text:c="4"/>Настоящее <text:s/>согласие <text:s/>предоставляется <text:s/>мной <text:s/>на осуществление действий в</text:span></text:p>
      <text:p text:style-name="P2"><text:span text:style-name="T1">отношении <text:s/>моих <text:s/>персональных <text:s/>данных, <text:s/>которые <text:s/>необходимы <text:s/>для достижения</text:span></text:p>
      <text:p text:style-name="P2"><text:span text:style-name="T1">указанных <text:s/>выше <text:s/>целей, <text:s/>включая <text:s/>(без <text:s/>ограничения) <text:s/>сбор, систематизацию,</text:span></text:p>
      <text:p text:style-name="P2"><text:span text:style-name="T1">накопление, <text:s/>хранение, <text:s/>уточнение <text:s/>(обновление, <text:s/>изменение), использование,</text:span></text:p>
      <text:p text:style-name="P2"><text:span text:style-name="T1">передачу <text:s/>третьим <text:s/>лицам <text:s/>для осуществления действий по обмену информацией,</text:span></text:p>
      <text:p text:style-name="P2"><text:span text:style-name="T1">обезличивание, <text:s/>блокирование <text:s/>персональных <text:s/>данных, <text:s/>а <text:s/>также осуществление</text:span></text:p>
      <text:p text:style-name="P2"><text:span text:style-name="T1">любых <text:s text:c="2"/>иных <text:s text:c="2"/>действий, <text:s text:c="2"/>предусмотренных <text:s text:c="2"/>действующим <text:s/>законодательством</text:span></text:p>
      <text:p text:style-name="P2"><text:span text:style-name="T1">Российской Федерации.</text:span></text:p>
      <text:p text:style-name="P2"><text:span text:style-name="T1"><text:s text:c="4"/>Я проинформирован, что Администрация города Южно-Сахалинска гарантирует</text:span></text:p>
      <text:p text:style-name="P2"><text:span text:style-name="T1">обработку <text:s text:c="2"/>моих <text:s text:c="2"/>персональных <text:s text:c="2"/>данных <text:s text:c="2"/>в <text:s text:c="2"/>соответствии <text:s/>с <text:s/>действующим</text:span></text:p>
      <text:p text:style-name="P2"><text:soft-page-break/><text:span text:style-name="T1">законодательством <text:s/>Российской <text:s/>Федерации <text:s/>как <text:s/>неавтоматизированным, <text:s/>так и</text:span></text:p>
      <text:p text:style-name="P2"><text:span text:style-name="T1">автоматизированным способами.</text:span></text:p>
      <text:p text:style-name="P2"><text:span text:style-name="T1"><text:s text:c="4"/>Данное <text:s/>согласие <text:s/>действует <text:s/>до достижения целей обработки персональных</text:span></text:p>
      <text:p text:style-name="P2"><text:span text:style-name="T1">данных или в течение срока хранения информации.</text:span></text:p>
      <text:p text:style-name="P2"><text:span text:style-name="T1"><text:s text:c="4"/>Данное согласие может быть отозвано в любой момент по моему письменному</text:span></text:p>
      <text:p text:style-name="P2"><text:span text:style-name="T1">заявлению.</text:span></text:p>
      <text:p text:style-name="P2"><text:span text:style-name="T1"><text:s text:c="4"/>Я <text:s/>подтверждаю, <text:s/>что, <text:s/>давая <text:s/>такое согласие, я действую по собственной</text:span></text:p>
      <text:p text:style-name="P2"><text:span text:style-name="T1">воле и в своих интересах.</text:span></text:p>
      <text:p text:style-name="P3"/>
      <text:p text:style-name="P2"><text:span text:style-name="T1">"____" ___________ 202__ г. <text:s text:c="9"/>_______________/_____________________/</text:span></text:p>
      <text:p text:style-name="P2"><text:span text:style-name="T1"><text:s text:c="40"/></text:span><text:span text:style-name="T2">подпись <text:s text:c="6"/>расшифровка подписи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9:19:09.057000000</meta:creation-date>
    <dc:date>2021-03-02T19:19:27.691000000</dc:date>
    <meta:editing-duration>PT18S</meta:editing-duration>
    <meta:editing-cycles>1</meta:editing-cycles>
    <meta:document-statistic meta:table-count="0" meta:image-count="0" meta:object-count="0" meta:page-count="2" meta:paragraph-count="73" meta:word-count="512" meta:character-count="4746" meta:non-whitespace-character-count="3893"/>
    <meta:generator>LibreOffice/6.0.7.3$Windows_X86_64 LibreOffice_project/dc89aa7a9eabfd848af146d5086077aeed2ae4a5</meta:generator>
  </office:meta>
</office:document-meta>
</file>