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3" svg:font-family="Mangal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Преобразование_20_2">
      <style:table-properties style:width="16.882cm" fo:margin-left="-0.191cm" style:page-number="auto" fo:break-before="page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cm" fo:break-before="page" table:align="left" style:writing-mode="lr-tb"/>
    </style:style>
    <style:style style:name="Таблица2.A" style:family="table-column">
      <style:table-column-properties style:column-width="8.498cm"/>
    </style:style>
    <style:style style:name="Таблица2.B" style:family="table-column">
      <style:table-column-properties style:column-width="8.5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3" style:family="table" style:master-page-name="Преобразование_20_3">
      <style:table-properties style:width="26.444cm" style:page-number="auto" table:align="left" style:writing-mode="lr-tb"/>
    </style:style>
    <style:style style:name="Таблица3.A" style:family="table-column">
      <style:table-column-properties style:column-width="12.693cm"/>
    </style:style>
    <style:style style:name="Таблица3.B" style:family="table-column">
      <style:table-column-properties style:column-width="13.751cm"/>
    </style:style>
    <style:style style:name="Таблица3.1" style:family="table-row">
      <style:table-row-properties style:min-row-height="2.593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6.097cm" table:align="center" style:writing-mode="lr-tb"/>
    </style:style>
    <style:style style:name="Таблица4.A" style:family="table-column">
      <style:table-column-properties style:column-width="5.027cm"/>
    </style:style>
    <style:style style:name="Таблица4.B" style:family="table-column">
      <style:table-column-properties style:column-width="3.464cm"/>
    </style:style>
    <style:style style:name="Таблица4.C" style:family="table-column">
      <style:table-column-properties style:column-width="3.223cm"/>
    </style:style>
    <style:style style:name="Таблица4.D" style:family="table-column">
      <style:table-column-properties style:column-width="3.23cm"/>
    </style:style>
    <style:style style:name="Таблица4.E" style:family="table-column">
      <style:table-column-properties style:column-width="4.918cm"/>
    </style:style>
    <style:style style:name="Таблица4.F" style:family="table-column">
      <style:table-column-properties style:column-width="6.235cm"/>
    </style:style>
    <style:style style:name="Таблица4.1" style:family="table-row">
      <style:table-row-properties style:min-row-height="1.088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887cm" fo:keep-together="auto"/>
    </style:style>
    <style:style style:name="Таблица5" style:family="table">
      <style:table-properties style:width="26.146cm" table:align="center" style:writing-mode="lr-tb"/>
    </style:style>
    <style:style style:name="Таблица5.A" style:family="table-column">
      <style:table-column-properties style:column-width="4.949cm"/>
    </style:style>
    <style:style style:name="Таблица5.B" style:family="table-column">
      <style:table-column-properties style:column-width="4.618cm"/>
    </style:style>
    <style:style style:name="Таблица5.C" style:family="table-column">
      <style:table-column-properties style:column-width="5.562cm"/>
    </style:style>
    <style:style style:name="Таблица5.D" style:family="table-column">
      <style:table-column-properties style:column-width="5.491cm"/>
    </style:style>
    <style:style style:name="Таблица5.E" style:family="table-column">
      <style:table-column-properties style:column-width="5.526cm"/>
    </style:style>
    <style:style style:name="Таблица5.1" style:family="table-row">
      <style:table-row-properties style:min-row-height="1.088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fo:keep-together="auto"/>
    </style:style>
    <style:style style:name="Таблица5.3" style:family="table-row">
      <style:table-row-properties style:min-row-height="0.99cm" fo:keep-together="auto"/>
    </style:style>
    <style:style style:name="Таблица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651cm" fo:margin-bottom="0cm">
        <style:tab-stops>
          <style:tab-stop style:position="1cm"/>
        </style:tab-stops>
      </style:paragraph-properties>
      <style:text-properties style:text-underline-style="none" style:font-size-complex="14pt"/>
    </style:style>
    <style:style style:name="P3" style:family="paragraph" style:parent-style-name="Standard">
      <style:paragraph-properties fo:margin-left="0cm" fo:margin-right="8.199cm" fo:margin-top="0.85cm" fo:margin-bottom="0cm" fo:line-height="0.6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margin-left="0.018cm" fo:margin-right="0cm" fo:margin-top="0.87cm" fo:margin-bottom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.018cm" fo:margin-right="0cm" fo:margin-top="0.87cm" fo:margin-bottom="0cm" fo:text-align="justify" style:justify-single-word="false" fo:text-indent="0cm" style:auto-text-indent="false">
        <style:tab-stops>
          <style:tab-stop style:position="17.48cm" style:type="right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.353cm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.353cm" fo:line-height="115%" fo:orphans="2" fo:widows="2" style:writing-mode="lr-tb"/>
    </style:style>
    <style:style style:name="P8" style:family="paragraph" style:parent-style-name="Standard">
      <style:paragraph-properties fo:margin-top="0cm" fo:margin-bottom="0cm" fo:line-height="110%"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10%" fo:text-align="justify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10%" fo:text-align="justify" style:justify-single-word="false" style:text-autospace="none"/>
    </style:style>
    <style:style style:name="P11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10%" fo:text-align="center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49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358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Text_20_body">
      <style:paragraph-properties fo:margin-left="0cm" fo:margin-right="0cm" fo:margin-top="0.85cm" fo:margin-bottom="0.741cm" fo:line-height="0.6cm" fo:text-align="justify" style:justify-single-word="false" fo:text-indent="1.251cm" style:auto-text-indent="false"/>
      <style:text-properties style:font-name-complex="Times New Roman" style:font-size-complex="14pt"/>
    </style:style>
    <style:style style:name="P19" style:family="paragraph" style:parent-style-name="Text_20_body" style:list-style-name="WW8Num1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 style:list-style-name="WW8Num1">
      <style:paragraph-properties fo:margin-left="-0.019cm" fo:margin-right="0cm" fo:margin-top="0cm" fo:margin-bottom="0cm" fo:line-height="0.6cm" fo:text-align="justify" style:justify-single-word="false" fo:text-indent="1.304cm" style:auto-text-indent="false">
        <style:tab-stops>
          <style:tab-stop style:position="2.122cm"/>
        </style:tab-stops>
      </style:paragraph-properties>
      <style:text-properties style:font-size-complex="14pt"/>
    </style:style>
    <style:style style:name="P23" style:family="paragraph" style:parent-style-name="Text_20_body" style:list-style-name="WW8Num1" style:master-page-name="Преобразование_20_1">
      <style:paragraph-properties fo:margin-left="-0.019cm" fo:margin-right="0cm" fo:margin-top="0cm" fo:margin-bottom="0cm" fo:line-height="0.6cm" fo:text-align="justify" style:justify-single-word="false" fo:text-indent="1.304cm" style:auto-text-indent="false" style:page-number="auto">
        <style:tab-stops>
          <style:tab-stop style:position="2.122cm"/>
        </style:tab-stops>
      </style:paragraph-properties>
      <style:text-properties style:font-size-complex="14pt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>
        <style:tab-stops>
          <style:tab-stop style:position="17.463cm" style:type="right"/>
        </style:tab-stops>
      </style:paragraph-properties>
    </style:style>
    <style:style style:name="P27" style:family="paragraph" style:parent-style-name="Text_20_body">
      <style:paragraph-properties fo:margin-top="0cm" fo:margin-bottom="0cm" fo:text-align="justify" style:justify-single-word="false">
        <style:tab-stops>
          <style:tab-stop style:position="17.463cm" style:type="right"/>
        </style:tab-stops>
      </style:paragraph-properties>
      <style:text-properties style:font-size-complex="14pt"/>
    </style:style>
    <style:style style:name="P28" style:family="paragraph" style:parent-style-name="Text_20_body">
      <style:paragraph-properties fo:margin-top="0cm" fo:margin-bottom="0cm" fo:text-align="end" style:justify-single-word="false"/>
    </style:style>
    <style:style style:name="P29" style:family="paragraph" style:parent-style-name="Text_20_body">
      <style:paragraph-properties fo:margin-top="0cm" fo:margin-bottom="0cm"/>
      <style:text-properties fo:color="#000000"/>
    </style:style>
    <style:style style:name="P30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7.938cm" fo:margin-right="0cm" fo:margin-top="0cm" fo:margin-bottom="0cm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4.445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4.128cm" style:auto-text-indent="false"/>
      <style:text-properties fo:color="#000000"/>
    </style:style>
    <style:style style:name="P34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size-complex="14pt"/>
    </style:style>
    <style:style style:name="P35" style:family="paragraph" style:parent-style-name="Header">
      <style:paragraph-properties fo:margin-top="0cm" fo:margin-bottom="0.54cm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36" style:family="paragraph" style:parent-style-name="ConsPlusNormal">
      <style:paragraph-properties fo:margin-left="0cm" fo:margin-right="0cm" fo:line-height="11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rmal">
      <style:paragraph-properties fo:margin-left="0cm" fo:margin-right="0cm" fo:line-height="110%" fo:text-align="center" style:justify-single-word="false" fo:orphans="2" fo:widows="2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Title">
      <style:paragraph-properties fo:line-height="110%" fo:text-align="center" style:justify-single-word="false" fo:orphans="2" fo:widows="2"/>
    </style:style>
    <style:style style:name="P40" style:family="paragraph" style:parent-style-name="ConsPlusTitle">
      <style:paragraph-properties fo:line-height="11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paragraph-properties fo:margin-top="0cm" fo:margin-bottom="0.499cm" style:snap-to-layout-grid="false"/>
    </style:style>
    <style:style style:name="P44" style:family="paragraph" style:parent-style-name="Основной_20_текст_20_3">
      <style:paragraph-properties fo:margin-left="0cm" fo:margin-right="-0.011cm" fo:margin-top="0cm" fo:margin-bottom="0cm" fo:line-height="100%" fo:text-indent="0cm" style:auto-text-indent="false"/>
    </style:style>
    <style:style style:name="P45" style:family="paragraph" style:parent-style-name="Основной_20_текст_20_3">
      <style:paragraph-properties fo:margin-left="0cm" fo:margin-right="-0.011cm" fo:margin-top="0cm" fo:margin-bottom="0cm" fo:line-height="100%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6" style:family="paragraph" style:parent-style-name="Основной_20_текст_20_3">
      <style:paragraph-properties fo:margin-left="0cm" fo:margin-right="-0.011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7" style:family="paragraph" style:parent-style-name="Основной_20_текст_20_3">
      <style:paragraph-properties fo:margin-left="0cm" fo:margin-right="-0.011cm" fo:margin-top="0cm" fo:margin-bottom="0cm" fo:line-height="100%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48" style:family="paragraph" style:parent-style-name="Основной_20_текст_20_3">
      <style:paragraph-properties fo:margin-left="0cm" fo:margin-right="-0.009cm" fo:margin-top="0cm" fo:margin-bottom="0cm" fo:line-height="100%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9" style:family="paragraph" style:parent-style-name="Основной_20_текст_20_3">
      <style:paragraph-properties fo:margin-left="0cm" fo:margin-right="-0.009cm" fo:margin-top="0cm" fo:margin-bottom="0cm" fo:line-height="100%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50" style:family="paragraph" style:parent-style-name="Основной_20_текст_20_3">
      <style:paragraph-properties fo:margin-left="0cm" fo:margin-right="-0.009cm" fo:margin-top="0cm" fo:margin-bottom="0cm" fo:line-height="100%" fo:text-indent="0cm" style:auto-text-indent="false" style:snap-to-layout-grid="false"/>
      <style:text-properties style:font-name="Times New Roman" fo:font-size="11.5pt" style:font-size-asian="11.5pt" style:font-name-complex="Times New Roman" style:font-size-complex="11.5pt"/>
    </style:style>
    <style:style style:name="P51" style:family="paragraph" style:parent-style-name="Основной_20_текст_20_3">
      <style:paragraph-properties fo:margin-left="0cm" fo:margin-right="-0.009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Основной_20_текст_20_3">
      <style:paragraph-properties fo:margin-left="0cm" fo:margin-right="-0.009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3" style:family="paragraph" style:parent-style-name="Основной_20_текст_20_3">
      <style:paragraph-properties fo:margin-left="0cm" fo:margin-right="-0.009cm" fo:margin-top="0cm" fo:margin-bottom="0cm" fo:line-height="100%" fo:text-indent="0cm" style:auto-text-indent="false"/>
    </style:style>
    <style:style style:name="P54" style:family="paragraph" style:parent-style-name="Основной_20_текст_20_3" style:list-style-name="WW8Num2">
      <style:paragraph-properties fo:margin-left="1.905cm" fo:margin-right="-0.009cm" fo:margin-top="0cm" fo:margin-bottom="0cm" fo:line-height="100%" fo:text-align="center" style:justify-single-word="false" fo:text-indent="-1.27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size-complex="14pt"/>
    </style:style>
    <style:style style:name="T4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5" style:family="text">
      <style:text-properties style:font-name="Times New Roman" fo:font-size="10pt" style:font-size-asian="10pt" style:font-name-complex="Times New Roman"/>
    </style:style>
    <style:style style:name="T6" style:family="text">
      <style:text-properties style:font-name="Times New Roman" fo:font-size="14pt" style:font-size-asian="14pt" style:font-name-complex="Times New Roman"/>
    </style:style>
    <style:style style:name="T7" style:family="text">
      <style:text-properties style:font-name="Times New Roman" fo:font-size="14pt" fo:language="zxx" fo:country="none" style:font-size-asian="14pt" style:language-asian="zxx" style:country-asian="none" style:font-name-complex="Times New Roman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style:font-name="Times New Roman" fo:font-size="13pt" fo:language="zxx" fo:country="none" style:font-size-asian="13pt" style:language-asian="zxx" style:country-asian="none" style:font-name-complex="Times New Roman" style:font-size-complex="13pt"/>
    </style:style>
    <style:style style:name="T10" style:family="text">
      <style:text-properties fo:font-size="14pt" style:font-size-asian="14pt" style:font-name-complex="Times New Roman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color="#000000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font-weight="normal" style:font-weight-asian="normal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style:text-position="super 58%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676cm" draw:visible-area-height="1.97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Объект1" text:anchor-type="as-char" svg:width="1.63cm" svg:height="1.97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35">АДМИНИСТРАЦИЯ ГОРОДА ЮЖНО-САХАЛИНСКА</text:p>
      <text:p text:style-name="P34">ПОСТАНОВЛЕНИЕ</text:p>
      <text:p text:style-name="P2"><text:span text:style-name="T2">от</text:span><text:span text:style-name="T8"> 30.08.2012 <text:s/>№ <text:s/>1844</text:span><text:span text:style-name="T9"> </text:span><text:span text:style-name="T7">   <text:tab/></text:span></text:p>
      <text:p text:style-name="P3"><text:span text:style-name="T10"><text:text-input text:description="Тема письма"/></text:span><text:span text:style-name="T10">Об утверждении Порядка выплаты товариществом собственников жилья, жилищным, жилищно-строительным кооперативом или иным специализированным потребительским кооперативом либо собственниками помещений в многоквартирном доме средств на долевое финансирование капитального ремонта многоквартирного дома</text:span></text:p>
      <text:p text:style-name="P18">В соответствии со ст. 16 Федерального закона от 06.10.2003 № 131-ФЗ «Об общих принципах организации местного самоуправления в Российской Федерации», ч. 8 ст. 20 Федерального закона от 21.07.2007 № 185-ФЗ <text:s text:c="12"/>«О Фонде содействия реформирования жилищно-коммунального хозяйства», ст. 37 Устава городского округа «Город Южно-Сахалинск» администрация города Южно-Сахалинска <text:span text:style-name="T12">постановляет</text:span>:</text:p>
      <text:list xml:id="list37153679" text:style-name="WW8Num1">
        <text:list-item>
          <text:list>
            <text:list-item>
              <text:list>
                <text:list-item>
                  <text:p text:style-name="P22">Утвердить Порядок выплаты товариществом собственников жилья, жилищным, жилищно-строительным кооперативом или иным специализированным потребительским кооперативом либо собственниками помещений в многоквартирном доме средств на долевое финансирование капитального ремонта многоквартирного дома.</text:p>
                </text:list-item>
                <text:list-item>
                  <text:p text:style-name="P22">Признать утратившим силу постановление мэра города<text:line-break/>Южно-Сахалинска от 25.12.2008 № 2973 «Об утверждении порядка софинансирования товариществом собственников жилья, жилищным, жилищно-строительным кооперативом или иным специализированным потребительским кооперативом, либо собственниками помещений в многоквартирном доме средств на долевое финансирование капитального ремонта многоквартирного дома».</text:p>
                </text:list-item>
                <text:list-item>
                  <text:p text:style-name="P23">Опубликовать постановление администрации города в газете <text:s text:c="15"/>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19">Контроль исполнения постановления администрации города возложить на вице-мэра по городскому хозяйству Ю.М.Алпацкого.</text:p>
                </text:list-item>
              </text:list>
            </text:list-item>
          </text:list>
        </text:list-item>
      </text:list>
      <text:p text:style-name="P4">Мэр города<text:tab/>А.И.Лобкин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УТВЕРЖДЕН</text:p>
            <text:p text:style-name="P36">постановлением администрации города Южно-Сахалинска</text:p>
            <text:p text:style-name="P36">от 30.08.2012 № 1844</text:p>
          </table:table-cell>
        </table:table-row>
      </table:table>
      <text:p text:style-name="P39"/>
      <text:p text:style-name="P40">ПОРЯДОК</text:p>
      <text:p text:style-name="P40">выплаты товариществом собственников жилья, жилищным, жилищно-строительным кооперативом или иным специализированным потребительским кооперативом либо собственниками помещений в многоквартирном доме средств на долевое финансирование <text:s/>капитального ремонта многоквартирного дома</text:p>
      <text:p text:style-name="P8"/>
      <text:p text:style-name="P12">1. Порядок выплаты товариществом собственников жилья, жилищным, жилищно-строительным кооперативом или иным специализированным потребительским кооперативом либо собственниками помещений в многоквартирном доме средств на долевое финансирование капитального ремонта многоквартирного дома (далее - Порядок) определяет условия обеспечения собственниками помещений в многоквартирном доме средств на долевое финансирование капитального ремонта многоквартирного дома в размере не менее пяти процентов от общей суммы его проведения в соответствии с утвержденной, согласно Жилищному кодексу Российской Федерации, Федеральному закону от 21.07.2007 № 185-ФЗ «О Фонде содействия реформированию жилищно-коммунального хозяйства», региональной адресной программой по проведению капитального ремонта многоквартирных домов, а также порядок перечисления средств бюджета городского округа «Город Южно-Сахалинск» на обеспечение долевого финансирования капитального ремонта многоквартирного дома, собственником отдельных помещений в котором выступает городской округ «Город Южно-Сахалинск».</text:p>
      <text:p text:style-name="P12">2. Субъектом долевого финансирования капитального ремонта в соответствии с настоящим Порядком выступает товарищество собственников жилья, жилищный, жилищно-строительный кооператив или иной специализированный потребительский кооператив либо управляющая организация, выбранная собственниками помещений в многоквартирном доме (далее - Субъект), городской округ «Город Южно-Сахалинск», выступающий собственником отдельных помещений в многоквартирном доме.</text:p>
      <text:p text:style-name="P12">3. Порядок сбора средств на капитальный ремонт с собственников помещений в многоквартирных домах определяется Субъектом в соответствии с решением общего собрания собственников помещений в многоквартирном доме. В частности собственниками помещений в многоквартирном доме могут быть приняты следующие решения:</text:p>
      <text:p text:style-name="P12"><text:soft-page-break/>1) об утверждении сметы расходов на <text:span text:style-name="T13">капитальный ремонт многоквартирного дома;</text:span></text:p>
      <text:p text:style-name="P12">2) <text:span text:style-name="T13">о долевом финансировании капитального ремонта многоквартирного дома за счет средств товарищества собственников жилья, жилищного, жилищно-строительного кооператива или иного специализированного потребительского кооператива либо собственников помещений в многоквартирном доме в размере не менее чем пять процентов общего объема средств, предоставляемых на проведение капитального ремонта многоквартирного дома;</text:span></text:p>
      <text:p text:style-name="P14">3) об утверждении размера средств долевого финансирования капитального ремонта многоквартирного дома за счет средств товарищества собственников жилья, жилищного, жилищно-строительного кооператива или иного специализированного потребительского кооператива либо собственников помещений в многоквартирном доме;</text:p>
      <text:p text:style-name="P12">4) об установлении размера ежемесячной платы за капитальный ремонт многоквартирного дома и аккумулировании собранных с собственников помещений в многоквартирном доме средств на счете управляющей организации, открытом в кредитной организации, до их перечисления на отдельный банковский счет, открытый в кредитной организации в соответствии с требованиями Федерального закона от 21.07.2007 № 185-ФЗ «О Фонде содействия реформированию жилищно-коммунального хозяйства»;</text:p>
      <text:p text:style-name="P12">5) об утверждении способа оплаты собственниками помещений многоквартирного дома средств на долевое финансирование <text:span text:style-name="T13">капитального ремонта многоквартирного дома;</text:span></text:p>
      <text:p text:style-name="P12">6) об установлении дополнительного одноразового целевого взноса, обеспечивающего необходимый объем долевого финансирования капитального ремонта многоквартирного дома, в совокупности со средствами, указанными в подпункте 3 настоящего пункта, в случае недостаточности собранных с собственников помещений многоквартирного дома средств на капитальный ремонт многоквартирного дома на момент перечисления средств на отдельный банковский счет, открытый в кредитной организации в соответствии с требованиями Федерального закона от 21.07.2007 № 185-ФЗ «О Фонде содействия реформированию жилищно-коммунального хозяйства»;</text:p>
      <text:p text:style-name="P12">4. Долевое финансирование Субъектом средств на проведение капитального ремонта многоквартирного дома осуществляется на основании решения общего собрания собственников помещений в многоквартирном доме указанного в п. 3 настоящего Порядка в объеме и порядке, определенном данным общим собранием. </text:p>
      <text:p text:style-name="P12">Решение общего собрания собственников помещений в многоквартирном доме о долевом финансировании капитального ремонта многоквартирного дома, принятое в установленном Жилищным кодексом Российской Федерации <text:soft-page-break/>порядке, является обязательным для всех собственников помещений в многоквартирном доме, в том числе для тех собственников, которые не принимали участие в голосовании.</text:p>
      <text:p text:style-name="P12">5. Расчет суммы долевого финансирования капитального ремонта многоквартирного дома для каждого собственника помещения производится товариществом собственников жилья, жилищным, жилищно-строительным кооперативом, иным специализированным потребительским кооперативом, управляющей организацией, выбранной собственниками помещений многоквартирного дома.</text:p>
      <text:p text:style-name="P12">Расчет суммы долевого финансирования капитального ремонта многоквартирного дома за счет средств бюджета городского округа «Город Южно-Сахалинск» как собственника отдельных помещений в многоквартирном доме осуществляется на основании выписки из Реестра муниципального имущества об общей площади муниципальных помещений в многоквартирном доме.</text:p>
      <text:p text:style-name="P12">Размер платы на долевое финансирование капитального ремонта многоквартирного дома для каждого собственника помещения определяется по формуле:</text:p>
      <text:p text:style-name="P13"><text:span text:style-name="T14">Pi</text:span> = <text:span text:style-name="T14">D</text:span>/<text:span text:style-name="T14">Sd</text:span>*<text:span text:style-name="T14">Si</text:span>, </text:p>
      <text:p text:style-name="P12">где:</text:p>
      <text:p text:style-name="P12"><text:span text:style-name="T14">Pi</text:span> – размер платы на долевое финансирование капитального ремонта многоквартирного дома для каждого собственника помещения в доме;</text:p>
      <text:p text:style-name="P12"><text:span text:style-name="T14">D</text:span> – <text:span text:style-name="T13">размер средств долевого финансирования капитального ремонта многоквартирного дома за счет средств товарищества собственников жилья, жилищного, жилищно-строительного кооператива или иного специализированного потребительского кооператива либо собственников помещений в многоквартирном доме;</text:span></text:p>
      <text:p text:style-name="P14"><text:span text:style-name="T14">Sd</text:span> – общая площадь помещений многоквартирного дома;</text:p>
      <text:p text:style-name="P14"><text:span text:style-name="T14">Si</text:span> – площадь <text:span text:style-name="T14">i</text:span> – го помещения (жилого, нежилого) в многоквартирном доме.</text:p>
      <text:p text:style-name="P12">6. Аккумулирование средств долевого финансирования капитального ремонта многоквартирного дома производится Субъектом на отдельном банковском счете, открытом в соответствии с требованиями Федерального закона от 21.07.2007 № 185-ФЗ «О Фонде содействия реформированию жилищно-коммунального хозяйства» (далее - Отдельный банковский счет).</text:p>
      <text:p text:style-name="P12">На отдельном банковском счете консолидируются средства на проведение капитального ремонта многоквартирного дома:</text:p>
      <text:p text:style-name="P12">6.1. за счет финансовой поддержки государственной корпорации – Фонд содействия реформированию жилищно-коммунального хозяйства;</text:p>
      <text:p text:style-name="P15">6.2. за счет средств бюджета Сахалинской области;</text:p>
      <text:p text:style-name="P12"><text:soft-page-break/>6.3. за счет средств собственников помещений в многоквартирном доме, в том числе:</text:p>
      <text:p text:style-name="P12">6.3.1. за счет средств собственников жилых и нежилых помещений в многоквартирном доме;</text:p>
      <text:p text:style-name="P12">6.3.2. за счет средств бюджета городского округа «Город <text:line-break/>Южно-Сахалинск» как собственника отдельных помещений в многоквартирном доме.</text:p>
      <text:p text:style-name="P12">Главным распорядителем средств бюджета городского округа «Город Южно-Сахалинск» на долевое финансирование капитального ремонта многоквартирных домов выступает Департамент городского хозяйства администрации города Южно-Сахалинска (далее – Департамент).</text:p>
      <text:p text:style-name="P12">7. Субъект самостоятельно осуществляет сбор средств долевого финансирования и контроль за полным и своевременным внесением данных средств каждым членом товарищества собственников жилья, жилищного, жилищно-строительного кооператива, иного специализированного потребительского кооператива либо собственником помещения в многоквартирном доме.</text:p>
      <text:p text:style-name="P12">Субъект обязан обеспечить сбор и перечисление средств на долевое финансирование капитального ремонта многоквартирного дома за счет средств <text:span text:style-name="T13">товарищества собственников жилья, жилищного, жилищно-строительного кооператива или иного специализированного потребительского кооператива либо собственников помещений в многоквартирном доме</text:span> на отдельный банковский счет в полном объеме не позднее даты утверждения комиссионного акта выполненных работ по капитальному ремонту многоквартирного дома.</text:p>
      <text:p text:style-name="P12">8. Средства на долевое финансирование капитального ремонта многоквартирных <text:s/>домов, собственником помещений в которых выступает городской округ «Город Южно-Сахалинск» в лице Департамента городского хозяйства администрации города Южно-Сахалинска, <text:s/>предоставляются из бюджета городского округа «Город Южно-Сахалинск» пропорционально доле в праве общей собственности на общее имущество многоквартирного дома, в пределах ассигнований, предусмотренных в бюджете городского округа «Город Южно-Сахалинск» на текущий финансовый год.</text:p>
      <text:p text:style-name="P12">9. Для перечисления средств на долевое финансирование капитального ремонта многоквартирного дома, собственником отдельных помещений которого выступает городской округ «Город Южно-Сахалинск», Субъект направляет в Департамент следующие документы:</text:p>
      <text:p text:style-name="P16">- заявление по установленной форме (оригинал) (приложение № 1);</text:p>
      <text:p text:style-name="P12">- расчет размера участия в долевом финансировании капитального ремонта собственников помещений в многоквартирном доме по установленной форме (оригинал) (приложение № 2);</text:p>
      <text:p text:style-name="P11"><text:soft-page-break/>- свидетельство о государственной регистрации Субъекта и свидетельство о постановке на учет Субъекта в налоговом органе по месту нахождения на территории РФ (копия);</text:p>
      <text:p text:style-name="P11">- выписка из Реестра муниципального имущества об общей площади муниципальных помещений в многоквартирном доме (оригинал).</text:p>
      <text:p text:style-name="P12">В составе документов, необходимых для перечисления средств на долевое финансирование капитального ремонта многоквартирного дома, собственником отдельных помещений которого выступает городской округ «Город Южно-Сахалинск», Департаментом также учитываются документы, ранее предоставленные Субъектом согласно требований п. 6.2. Порядка предоставления и расходования субсидий на проведение капитального ремонта многоквартирных домов в соответствии с Федеральным законом от 21.07.2007 № 185-ФЗ «О Фонде содействия реформированию жилищно-коммунального хозяйства» и региональной адресной программой по проведению капитального ремонта многоквартирных домов, расположенных на территории Сахалинской области, утвержденного постановлением администрации города Южно-Сахалинска от 01.11.2011 № 2007.</text:p>
      <text:p text:style-name="P12">Департамент дополнительно осуществляет запрос на предоставление выписки из Единого государственного реестра юридических лиц, подтверждающей непроведение процедуры ликвидации и (или) банкротства в отношении Субъекта.</text:p>
      <text:p text:style-name="P12">Департамент в 30-тидневный <text:s/>срок с момента регистрации указанного в настоящем пункте Порядка заявления осуществляет проверку полноты и соответствия установленным требованиям предоставленных Субъектом документов и принимает решение о заключении договора между Департаментом и Субъектом на предоставление средств долевого финансирования на проведение капитального ремонта многоквартирного дома в части муниципальных помещений.</text:p>
      <text:p text:style-name="P12">Договор между Департаментом и Субъектом на предоставление средств долевого финансирования на проведение капитального ремонта многоквартирного дома, собственником отдельных помещений которого выступает городской округ «Город Южно-Сахалинск», заключается в <text:line-break/>15-тидневный срок с момента принятия Департаментом решения о его заключении, которое оформляется Приказом начальника Департамента.</text:p>
      <text:p text:style-name="P12">10. В случае отсутствия потребности в частичном или полном объеме средств долевого финансирования капитального ремонта многоквартирного дома, собственником отдельных помещений которого выступает городской округ «Город Южно-Сахалинск», связанной с уменьшением стоимости работ, с выявлением нецелевого использования средств, отказа собственников помещений в многоквартирном доме от участия в региональной адресной программе по проведению капитального ремонта, либо по иным основаниям, не <text:soft-page-break/>противоречащим действующему законодательству, данные средства должны быть возвращены Субъектом в бюджет городского округа «Город Южно-Сахалинск» в объеме неиспользованных и (или) использованных не по целевому назначению.</text:p>
      <text:p text:style-name="P12">Возврат неиспользованных и (или) использованных не по целевому назначению средств долевого финансирования осуществляется Субъектом по требованию Департамента в течение 15 рабочих дней от даты окончательного расчета с подрядной организацией за выполненные работы по проведению капитального ремонта многоквартирного дома, либо в течение <text:line-break/>10 рабочих дней от даты получения акта проверки, выявившего нецелевое использование Субъектом денежных средств, представленных на проведение капитального ремонта многоквартирного дома.</text:p>
      <text:p text:style-name="P12">11. В случае перечисления на отдельный банковский счет средств долевого финансирования собственниками помещений в многоквартирном доме к моменту завершения капитального ремонта многоквартирного дома в неполном объеме, Субъект осуществляет расчет с подрядной организацией в соответствии с условиями заключенного договора на выполнение работ по капитальному ремонту многоквартирного дома за счет собственных средств. В данном случае Субъект вправе взыскать задолженность, своевременно невыплаченную собственником помещения в многоквартирном доме, в судебном порядке. </text:p>
      <text:p text:style-name="P12">12. Ответственность за организацию выплаты средств собственниками на долевое финансирование, их целевое использование возлагается на Субъект.</text:p>
      <text:p text:style-name="P12">13. Контроль за полнотой и своевременностью перечисления средств на долевое финансирование капитального ремонта многоквартирного дома на отдельный банковский счет осуществляет Департамент.</text:p>
      <text:p text:style-name="P12">14. Действие и бездействие должностных лиц могут быть обжалованы в порядке, установленном Законодательством Российской Федерации.</text:p>
      <text:p text:style-name="P12"/>
      <text:p text:style-name="P12"/>
      <text:p text:style-name="P9">Начальник Департамента городского хозяйства </text:p>
      <text:p text:style-name="P9">администрации города Южно-Сахалинска<text:tab/> <text:s text:c="31"/>А.М.Гринберг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2">ПРИЛОЖЕНИЕ № 1</text:p>
            <text:p text:style-name="P42">к Порядку выплаты товариществом собственников жилья, жилищным, жилищно-строительным кооперативом или иным специализированным потребительским кооперативом, либо собственниками помещений в многоквартирном доме средств на проведение капитального ремонта многоквартирного дома</text:p>
          </table:table-cell>
        </table:table-row>
      </table:table>
      <text:p text:style-name="P26"/>
      <text:p text:style-name="P27">На бланке организации (с указанием даты и № исходящего)</text:p>
      <text:p text:style-name="P28"> </text:p>
      <text:p text:style-name="P30"> </text:p>
      <text:p text:style-name="P31">Начальнику </text:p>
      <text:p text:style-name="P31">Департамента городского хозяйства администрации города Южно-Сахалинска</text:p>
      <text:p text:style-name="P31">ФИО</text:p>
      <text:p text:style-name="P25"/>
      <text:p text:style-name="P25"> </text:p>
      <text:p text:style-name="P20">З А Я В Л Е Н И Е</text:p>
      <text:p text:style-name="P20"> </text:p>
      <text:p text:style-name="P21">Управляющая организация (общество с ограниченной ответственностью, товарищество собственников жилья, жилищный, жилищно-строительный кооператив или иной специализированный потребительский кооператив) в лице директора – ФИО, направляет на рассмотрение в Департамент городского хозяйства администрации города Южно-Сахалинска пакет документов для перечисления средств долевого финансирования на проведение капитального ремонта многоквартирного дома, собственником отдельных помещений которого выступает городской округ «Город Южно-Сахалинск».</text:p>
      <text:p text:style-name="P21">Приложение: 1. расчет размера участия в долевом финансировании капитального ремонта собственников помещений в многоквартирном доме;</text:p>
      <text:p text:style-name="P32">2. копия свидетельства о государственной регистрации; </text:p>
      <text:p text:style-name="P32">3. копия свидетельства о постановке на учет в налоговом органе по месту нахождения на территории РФ;</text:p>
      <text:p text:style-name="P32">4. выписка из Реестра муниципального имущества об общей площади муниципальных помещений в многоквартирном доме.</text:p>
      <text:p text:style-name="P33"> </text:p>
      <text:p text:style-name="P29"> </text:p>
      <text:p text:style-name="P24">Руководитель ТСЖ, ЖСК, </text:p>
      <text:p text:style-name="P24">управляющей организации                     ______________                   / Ф.И.О./</text:p>
      <text:p text:style-name="P24"> </text:p>
      <text:p text:style-name="P24">                                                                                              <text:span text:style-name="T17"> </text:span><text:span text:style-name="T11">М.П</text:span>.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8">ПРИЛОЖЕНИЕ № 2</text:p>
            <text:p text:style-name="P41">к Порядку выплаты товариществом собственников жилья, жилищным, жилищно-строительным кооперативом или иным специализированным потребительским кооперативом, либо собственниками помещений в многоквартирном доме средств на проведение капитального ремонта многоквартирного дома</text:p>
          </table:table-cell>
        </table:table-row>
      </table:table>
      <text:p text:style-name="P44"/>
      <text:p text:style-name="P46">РАСЧЕТ</text:p>
      <text:p text:style-name="P46">размера участия в долевом финансировании капитального ремонта собственников помещений в многоквартирном доме</text:p>
      <text:p text:style-name="P47"/>
      <text:p text:style-name="P45">Наименование получателя средств субсидии: _________________________________<text:tab/><text:tab/><text:tab/>ИНН: ___________________</text:p>
      <text:p text:style-name="P48"/>
      <text:list xml:id="list37156988" text:style-name="WW8Num2">
        <text:list-item>
          <text:p text:style-name="P54">Сведения о площади помещений в многоквартирном доме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49">Адрес многоквартирного дома</text:p>
          </table:table-cell>
          <table:table-cell table:style-name="Таблица4.A1" table:number-rows-spanned="2" office:value-type="string">
            <text:p text:style-name="P49">Общая площадь помещений в многоквартирном доме, м<text:span text:style-name="T20">2</text:span></text:p>
          </table:table-cell>
          <table:table-cell table:style-name="Таблица4.A1" table:number-columns-spanned="2" office:value-type="string">
            <text:p text:style-name="P49">в том числе</text:p>
          </table:table-cell>
          <table:covered-table-cell/>
          <table:table-cell table:style-name="Таблица4.A1" table:number-rows-spanned="2" office:value-type="string">
            <text:p text:style-name="P49">Из них площадь помещений, находящихся в собственности городского округ «Город Южно-Сахалинск», м<text:span text:style-name="T20">2</text:span></text:p>
          </table:table-cell>
          <table:table-cell table:style-name="Таблица4.F1" table:number-rows-spanned="2" office:value-type="string">
            <text:p text:style-name="P49">Реквизиты документа, подтверждающего площадь помещений, находящихся в собственности городского округ «Город Южно-Сахалинск»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49">жилых, м<text:span text:style-name="T20">2</text:span></text:p>
          </table:table-cell>
          <table:table-cell table:style-name="Таблица4.A1" office:value-type="string">
            <text:p text:style-name="P49">нежилых, м<text:span text:style-name="T20">2</text:span></text:p>
          </table:table-cell>
          <table:covered-table-cell/>
          <table:covered-table-cell/>
        </table:table-row>
        <table:table-row table:style-name="Таблица4.3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F2" office:value-type="string">
            <text:p text:style-name="P50"/>
          </table:table-cell>
        </table:table-row>
      </table:table>
      <text:p text:style-name="P53"/>
      <text:list xml:id="list37237134" text:continue-numbering="true" text:style-name="WW8Num2">
        <text:list-item>
          <text:p text:style-name="P54">Сведения о размере долевого финансирования капитального ремонта многоквартирного дома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2" office:value-type="string">
            <text:p text:style-name="P49">Адрес многоквартирного дома</text:p>
          </table:table-cell>
          <table:table-cell table:style-name="Таблица5.A1" table:number-rows-spanned="2" office:value-type="string">
            <text:p text:style-name="P49">Общая стоимость капитального ремонта многоквартирного дома, руб.</text:p>
          </table:table-cell>
          <table:table-cell table:style-name="Таблица5.A1" table:number-rows-spanned="2" office:value-type="string">
            <text:p text:style-name="P49">Из них сумма средств долевого финансирования собственниками помещений в многоквартирном доме, руб.</text:p>
          </table:table-cell>
          <table:table-cell table:style-name="Таблица5.D1" table:number-columns-spanned="2" office:value-type="string">
            <text:p text:style-name="P49">в том числе</text:p>
          </table:table-cell>
          <table:covered-table-cell/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49">за счет средств физических и юридических лиц – собственников помещений в многоквартирном доме, руб.</text:p>
          </table:table-cell>
          <table:table-cell table:style-name="Таблица5.D1" office:value-type="string">
            <text:p text:style-name="P49">за счет средств городского округа «Город <text:line-break/>Южно-Сахалинск» как собственника помещений в многоквартирном доме, руб.</text:p>
          </table:table-cell>
        </table:table-row>
        <table:table-row table:style-name="Таблица5.3"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/>
          </table:table-cell>
          <table:table-cell table:style-name="Таблица5.E3" office:value-type="string">
            <text:p text:style-name="P50"/>
          </table:table-cell>
        </table:table-row>
      </table:table>
      <text:p text:style-name="P53"/>
      <text:p text:style-name="P51">Руководитель ТСЖ, ЖСК, управляющей организации<text:tab/><text:tab/><text:tab/>______________<text:tab/><text:tab/>/ Ф.И.О./</text:p>
      <text:p text:style-name="P51"/>
      <text:p text:style-name="P52">«____» ______________ 201_ года<text:tab/><text:tab/><text:tab/><text:tab/><text:tab/><text:tab/><text:tab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3" svg:font-family="Mangal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4pt" style:letter-kerning="true" style:font-name-asian="SimSun" style:font-size-asian="14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4pt" style:letter-kerning="true" style:font-name-asian="SimSun" style:font-size-asian="14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4pt" style:letter-kerning="true" style:font-name-asian="SimSun" style:font-size-asian="14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letter-kerning="true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4pt" style:letter-kerning="true" style:font-name-asian="SimSun" style:font-size-asian="14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2" style:family="text">
      <style:text-properties style:font-name="Times New Roman" fo:font-size="14pt" fo:language="ru" fo:country="RU" style:text-underline-style="none" fo:background-color="transparent" style:font-size-asian="14pt" style:font-name-complex="Times New Roman" style:font-size-complex="14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4pt" style:letter-kerning="true" style:font-name-asian="SimSun" style:font-size-asian="14pt" style:language-asian="zh" style:country-asian="CN" style:font-name-complex="Mangal2" style:font-size-complex="12pt" style:language-complex="hi" style:country-complex="IN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4pt" style:letter-kerning="true" style:font-name-asian="SimSun" style:font-size-asian="14pt" style:language-asian="zh" style:country-asian="CN" style:font-name-complex="Mangal2" style:font-size-complex="12pt" style:language-complex="hi" style:country-complex="IN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4pt" style:letter-kerning="true" style:font-name-asian="SimSun" style:font-size-asian="14pt" style:language-asian="zh" style:country-asian="CN" style:font-name-complex="Mangal2" style:font-size-complex="12pt" style:language-complex="hi" style:country-complex="IN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/>
      <style:text-properties style:font-name="Times New Roman" fo:font-size="14pt" style:font-size-asian="14pt" style:font-name-complex="Times New Roman" style:font-size-complex="14pt"/>
    </style:style>
    <style:style style:name="MP2" style:family="paragraph" style:parent-style-name="Standard">
      <style:paragraph-properties fo:margin-top="0cm" fo:margin-bottom="0.353cm" fo:line-height="115%" fo:orphans="2" fo:widows="2" style:writing-mode="lr-tb"/>
    </style:style>
    <style:page-layout style:name="Mpm1">
      <style:page-layout-properties fo:page-width="21.001cm" fo:page-height="29.7cm" style:num-format="1" style:print-orientation="portrait" fo:margin-top="1.603cm" fo:margin-bottom="2.2cm" fo:margin-left="3cm" fo:margin-right="1.38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52cm" fo:margin-bottom="2.367cm" fo:margin-left="3cm" fo:margin-right="1cm" style:writing-mode="lr-tb" style:layout-grid-color="#c0c0c0" style:layout-grid-lines="45" style:layout-grid-base-height="0.55cm" style:layout-grid-ruby-height="0cm" style:layout-grid-mode="none" style:layout-grid-ruby-below="false" style:layout-grid-print="false" style:layout-grid-display="false" style:layout-grid-base-width="0.261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783cm" fo:margin-bottom="1.699cm" fo:margin-left="3cm" fo:margin-right="1cm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261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69cm" fo:margin-bottom="0.57cm" style:dynamic-spacing="true"/>
      </style:header-style>
      <style:footer-style>
        <style:header-footer-properties fo:min-height="0.669cm" fo:margin-top="0.5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3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0.367cm" fo:margin-bottom="1.2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7">
      <style:page-layout-properties fo:page-width="29.7cm" fo:page-height="21.001cm" style:num-format="1" style:print-orientation="landscape" fo:margin-top="0.268cm" fo:margin-bottom="0.328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23cm" fo:margin-top="0.824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2" style:display-name="Первое преобразование 2" style:page-layout-name="Mpm4" style:next-style-name="Преобразование_20_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5">
      <style:header>
        <text:p text:style-name="MP1"/>
      </style:header>
      <style:footer>
        <text:p text:style-name="MP1"/>
      </style:footer>
    </style:master-page>
    <style:master-page style:name="Первое_20_преобразование_20_3" style:display-name="Первое преобразование 3" style:page-layout-name="Mpm6" style:next-style-name="Преобразование_20_3">
      <style:header>
        <text:p text:style-name="Standard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7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zatullina_u</meta:initial-creator>
    <meta:creation-date>2012-09-13T16:31:00</meta:creation-date>
    <dc:date>2012-09-27T17:08:35.69</dc:date>
    <meta:editing-cycles>2</meta:editing-cycles>
    <meta:editing-duration>P23DT22H11M8S</meta:editing-duration>
    <meta:document-statistic meta:table-count="5" meta:image-count="0" meta:object-count="1" meta:page-count="10" meta:paragraph-count="108" meta:word-count="2075" meta:character-count="17484" meta:non-whitespace-character-count="16390"/>
    <meta:generator>LibreOffice/3.5$Windows_x86 LibreOffice_project/dc9775d-05ecbee-0851ad3-1586698-727bf66</meta:generator>
    <meta:user-defined meta:name="Поле 1"/>
    <meta:user-defined meta:name="Поле 2"/>
    <meta:user-defined meta:name="Поле 3"/>
    <meta:user-defined meta:name="Поле 4"/>
  </office:meta>
</office:document-meta>
</file>