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8.192cm" fo:margin-left="-0.191cm" table:align="left" style:writing-mode="lr-tb"/>
    </style:style>
    <style:style style:name="Таблица1.A" style:family="table-column">
      <style:table-column-properties style:column-width="8.192cm"/>
    </style:style>
    <style:style style:name="Таблица1.1" style:family="table-row">
      <style:table-row-properties style:min-row-height="3.38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text-align="justify" style:justify-single-word="false" fo:text-indent="1.251cm" style:auto-text-indent="false" fo:keep-with-next="auto"/>
      <style:text-properties fo:font-size="14pt" style:font-size-asian="14pt" style:font-size-complex="14pt"/>
    </style:style>
    <style:style style:name="P11" style:family="paragraph" style:parent-style-name="Footer">
      <style:paragraph-properties fo:text-align="justify" style:justify-single-word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</style:style>
    <style:style style:name="P12" style:family="paragraph" style:parent-style-name="Footer">
      <style:paragraph-properties fo:text-align="justify" style:justify-single-word="false">
        <style:tab-stops/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text-properties fo:language="en" fo:country="US" style:font-name-asian="Arial"/>
    </style:style>
    <style:style style:name="P15" style:family="paragraph" style:parent-style-name="Footer">
      <style:text-properties fo:font-size="8pt" style:font-size-asian="8pt"/>
    </style:style>
    <style:style style:name="P16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7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заголовок_20_2">
      <style:paragraph-properties fo:margin-left="0cm" fo:margin-right="0cm" fo:margin-top="0.635cm" fo:margin-bottom="0cm" fo:text-align="justify" style:justify-single-word="false" fo:keep-together="always" fo:text-indent="1.27cm" style:auto-text-indent="false" fo:keep-with-next="auto"/>
      <style:text-properties fo:font-size="14pt" style:font-size-asian="14pt" style:font-size-complex="14pt"/>
    </style:style>
    <style:style style:name="P19" style:family="paragraph" style:parent-style-name="заголовок_20_2">
      <style:paragraph-properties fo:margin-left="0cm" fo:margin-right="0cm" fo:margin-top="0.635cm" fo:margin-bottom="0cm" fo:text-align="justify" style:justify-single-word="false" fo:text-indent="1.251cm" style:auto-text-indent="false" fo:keep-with-next="auto"/>
      <style:text-properties fo:font-size="14pt" style:font-size-asian="14pt" style:font-size-complex="14pt"/>
    </style:style>
    <style:style style:name="P20" style:family="paragraph" style:parent-style-name="заголовок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none" fo:country="none" style:text-underline-style="solid" style:text-underline-width="auto" style:text-underline-color="font-color" style:font-size-asian="14pt" style:language-asian="none" style:country-asian="none" style:font-name-complex="Times New Roman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4cm" draw:visible-area-height="1.97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АДМИНИСТРАЦИЯ ГОРОДА ЮЖНО-САХАЛИНСКА</text:p>
      <text:p text:style-name="P17">ПОСТАНОВЛЕНИЕ</text:p>
      <text:p text:style-name="P4"><text:span text:style-name="T1">от </text:span><field:fieldmark-start text:name="__Fieldmark__0_166132680" field:type="vnd.oasis.opendocument.field.FORMTEXT"><field:param field:name="Description" field:value=""/><field:param field:name="Name" field:value=""/></field:fieldmark-start><text:span text:style-name="T3">26.09.2012 </text:span><field:fieldmark-end/><text:span text:style-name="T2"><text:s/></text:span><text:span text:style-name="T1">№ </text:span><field:fieldmark-start text:name="__Fieldmark__1_166132680" field:type="vnd.oasis.opendocument.field.FORMTEXT"><field:param field:name="Description" field:value=""/><field:param field:name="Name" field:value=""/></field:fieldmark-start><text:span text:style-name="T3"><text:s/>2021</text:span><field:fieldmark-end/></text:p>
      <text:section text:style-name="Sect1" text:name="Раздел1"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5">О приватизации объекта муниципального имущества «Нежилое помещение в жилом доме», расположенного по адресу: город Южно-Сахалинск, улица Комсомольская, д.167</text:p>
            </table:table-cell>
          </table:table-row>
        </table:table>
        <text:p text:style-name="P18">В соответствии со ст. 16 Федерального закона от 06.10.2003 № 131‑ФЗ «Об общих принципах организации местного самоуправления в Российской Федерации», Федеральным законом от 21.12.2001 № 178-ФЗ «О приватизации государственного и муниципального имущества», ст. 37 Устава городского округа «Город Южно-Сахалинск», решением городского Собрания города Южно-Сахалинска от 29.02.2012 № 523/34-12-4 «О порядке приватизации муниципального имущества городского округа «Город Южно-Сахалинск», решением городского Собрания городского округа «Город Южно-Сахалинск» <text:s text:c="17"/>от 23.11.2011 № 466/30-11-4 «О прогнозном плане (программе) приватизации муниципального имущества городского округа «Город Южно-Сахалинск» на 2012 год», администрация города Южно-Сахалинска <text:span text:style-name="T4">постановляет</text:span>:</text:p>
        <text:p text:style-name="P19">1.  Департаменту по управлению муниципальным имуществом администрации города Южно-Сахалинска (Титовская О.В.):</text:p>
        <text:h text:style-name="P10" text:outline-level="1"><text:tab/>1.1.  Осуществить приватизацию объекта муниципального имущества «Нежилое помещение в жилом доме», расположенного по адресу: город <text:s text:c="17"/>Южно-Сахалинск, улица Комсомольская, д.167, представляющего собой: нежилое помещение в жилом доме, назначение - административное, общей площадью <text:s text:c="13"/>30,2 кв.м, строительным объемом 93,0 куб.м, 1976 года постройки, инвентарный № 2159, литера А. Обременение: нет.</text:h>
        <text:p text:style-name="P8"><text:tab/>2. Приватизацию объекта, указанного в подпункте 1.1., осуществить посредством продажи на аукционе, открытом по форме подачи предложения о цене имущества.</text:p>
        <text:p text:style-name="P9"><text:tab/>3. Установить начальную цену продажи имущества в размере <text:s text:c="17"/>1 102 542 (один миллион сто две тысячи пятьсот сорок два) рубля, в том числе НДС, величину повышения начальной цены («шаг аукциона») в размере 55 127,10 (пятьдесят пять тысяч сто двадцать семь) рублей 10 копеек (5 % от начальной <text:soft-page-break/>цены), задаток в счет обеспечения оплаты приобретаемого на аукционе имущества в размере 110 254,20 (сто десять тысяч двести пятьдесят четыре) рубля 20 копеек (10 % от начальной цены).</text:p>
        <text:p text:style-name="P9">4. Заключить на основании протокола об итогах аукциона с победителем аукциона по продаже объекта недвижимости, приватизируемого в соответствии с настоящим постановлением, договор купли-продажи недвижимого имущества.</text:p>
        <text:p text:style-name="P6">5.  Опубликовать настоящее постановление в газете «Южно-Сахалинск сегодня» и разместить на официальном сайте администрации города <text:s text:c="12"/>Южно-Сахалинска.</text:p>
        <text:p text:style-name="P20">6.  Контроль исполнения постановления администрации города возложить на вице-мэра по градостроительству Г.Т.Юрина.</text:p>
        <text:p text:style-name="Standard"/>
        <text:p text:style-name="Standard"/>
        <text:p text:style-name="Standard"/>
        <text:p text:style-name="P2">Мэр города<text:tab/><text:tab/><text:tab/><text:tab/><text:tab/><text:tab/><text:tab/> <text:s text:c="33"/>А.И.Лобкин</text:p>
        <text:p text:style-name="P11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keep-with-next="always"/>
      <style:text-properties style:font-name="Times New Roman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fo:margin-top="0.176cm" fo:margin-bottom="0.176cm"/>
      <style:text-properties style:font-name="Times New Roman" fo:font-size="10pt" style:font-size-asian="10pt" style:language-asian="none" style:country-asian="none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font-name-asian="Arial"/>
    </style:style>
    <style:style style:name="MP3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style:font-name-asian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- <text:span text:style-name="Page_20_Number"><text:page-number text:select-page="current">2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MP3"><text:file-name text:display="name-and-extension">№ 2021.doc</text:file-name><text:span text:style-name="MT2"> </text:span>(<text:page-count style:num-format="1">2</text:page-count>)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gerey</meta:initial-creator>
    <meta:creation-date>2010-08-02T17:21:00</meta:creation-date>
    <dc:date>2012-09-26T12:22:50.08</dc:date>
    <meta:print-date>2012-09-12T10:49:00</meta:print-date>
    <meta:editing-cycles>73</meta:editing-cycles>
    <meta:editing-duration>PT8H49M</meta:editing-duration>
    <meta:document-statistic meta:table-count="1" meta:image-count="0" meta:object-count="1" meta:page-count="2" meta:paragraph-count="19" meta:word-count="333" meta:character-count="2742" meta:non-whitespace-character-count="2303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