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style:min-row-height="3.3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justify" style:justify-single-word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Footer">
      <style:paragraph-properties fo:text-align="justify" style:justify-single-word="false">
        <style:tab-stops/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text-properties fo:language="en" fo:country="US" style:font-name-asian="Arial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Heading_20_1">
      <style:paragraph-properties fo:margin-left="0cm" fo:margin-right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16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заголовок_20_2">
      <style:paragraph-properties fo:margin-left="0cm" fo:margin-right="0cm" fo:margin-top="0.635cm" fo:margin-bottom="0cm" fo:text-align="justify" style:justify-single-word="false" fo:keep-together="always" fo:text-indent="1.27cm" style:auto-text-indent="false" fo:keep-with-next="auto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20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АДМИНИСТРАЦИЯ ГОРОДА ЮЖНО-САХАЛИНСКА</text:p>
      <text:p text:style-name="P17">ПОСТАНОВЛЕНИЕ</text:p>
      <text:p text:style-name="P4"><text:span text:style-name="T1">от </text:span><field:fieldmark-start text:name="__Fieldmark__0_1170793023" field:type="vnd.oasis.opendocument.field.FORMTEXT"><field:param field:name="Description" field:value=""/><field:param field:name="Name" field:value=""/></field:fieldmark-start><text:span text:style-name="T3">26.09.2012 </text:span><field:fieldmark-end/><text:span text:style-name="T2"><text:s/></text:span><text:span text:style-name="T1">№ </text:span><field:fieldmark-start text:name="__Fieldmark__1_1170793023" field:type="vnd.oasis.opendocument.field.FORMTEXT"><field:param field:name="Description" field:value=""/><field:param field:name="Name" field:value=""/></field:fieldmark-start><text:span text:style-name="T3">2019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">О приватизации объекта муниципального имущества «Нежилое помещение в жилом доме (типография)», расположенного по адресу: город Южно-Сахалинск, улица Ленина, д.285</text:p>
            </table:table-cell>
          </table:table-row>
        </table:table>
        <text:p text:style-name="P18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4">постановляет</text:span>:</text:p>
        <text:p text:style-name="P19">1.  Департаменту по управлению муниципальным имуществом администрации города Южно-Сахалинска (Титовская О.В.):</text:p>
        <text:h text:style-name="P15" text:outline-level="1"><text:tab/>1.1.  Осуществить приватизацию объекта муниципального имущества «Нежилое помещение в жилом доме (типография)», расположенного по адресу: город Южно-Сахалинск, улица Ленина, д.285, представляющего собой: нежилое помещение в жилом доме, назначение - типография, общей площадью 150,1 кв.м, строительным объемом 550,0 куб.м, 1967 года постройки, инвентарный № 2554, литера А. Обременение: нет.</text:h>
        <text:p text:style-name="P8"><text:tab/>2. Приватизацию объекта, указанного в подпункте 1.1., осуществить посредством продажи на аукционе, открытом по форме подачи предложения о цене имущества.</text:p>
        <text:p text:style-name="P9"><text:tab/>3. Установить начальную цену продажи имущества в размере <text:s text:c="17"/>3 399 248 (три миллиона триста девяносто девять тысяч двести сорок восемь) рублей, в том числе НДС, величину повышения начальной цены («шаг аукциона») в размере 169 962,40 (сто шестьдесят девять тысяч девятьсот шестьдесят два) <text:soft-page-break/>рубля 40 копеек (5 % от начальной цены), задаток в счет обеспечения оплаты приобретаемого на аукционе имущества в размере 339 924,80 (триста тридцать девять тысяч девятьсот двадцать четыре) рубля 80 копеек (10 % от начальной цены).</text:p>
        <text:p text:style-name="P9">4. 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.</text:p>
        <text:p text:style-name="P6">5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20">6.  Контроль исполнения постановления администрации города возложить на вице-мэра по градостроительству Г.Т.Юрина.</text:p>
        <text:p text:style-name="Standard"/>
        <text:p text:style-name="Standard"/>
        <text:p text:style-name="Standard"/>
        <text:p text:style-name="P2">Мэр города<text:tab/><text:tab/><text:tab/><text:tab/><text:tab/><text:tab/><text:tab/> <text:s text:c="33"/>А.И.Лобкин</text:p>
        <text:p text:style-name="P10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№ 2019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8-02T17:21:00</meta:creation-date>
    <dc:date>2012-09-26T12:28:04.23</dc:date>
    <meta:print-date>2012-09-05T15:42:00</meta:print-date>
    <meta:editing-cycles>71</meta:editing-cycles>
    <meta:editing-duration>PT8H46M</meta:editing-duration>
    <meta:document-statistic meta:table-count="1" meta:image-count="0" meta:object-count="1" meta:page-count="2" meta:paragraph-count="19" meta:word-count="338" meta:character-count="2765" meta:non-whitespace-character-count="2352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