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5" style:family="paragraph" style:parent-style-name="Footer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Footer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Footer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variant="normal" fo:text-transform="none" fo:font-size="12pt" fo:font-style="normal" fo:font-weight="normal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variant="normal" fo:text-transform="none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7" style:family="paragraph" style:parent-style-name="Heading_20_4">
      <style:paragraph-properties fo:margin-top="0cm" fo:margin-bottom="0cm" fo:text-align="end" style:justify-single-word="false"/>
    </style:style>
    <style:style style:name="P18" style:family="paragraph" style:parent-style-name="Footer">
      <style:paragraph-properties fo:margin-left="0cm" fo:margin-right="7.749cm" fo:margin-top="0.176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Footer">
      <style:paragraph-properties fo:margin-left="0cm" fo:margin-right="7.749cm" fo:margin-top="0.176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Текст_20_документа">
      <style:paragraph-properties fo:margin-left="0cm" fo:margin-right="0cm" fo:margin-top="0cm" fo:margin-bottom="0cm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Текст_20_документа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Times New Roman1" fo:font-size="12pt"/>
    </style:style>
    <style:style style:name="P23" style:family="paragraph" style:parent-style-name="Text_20_body">
      <style:paragraph-properties fo:text-align="end" style:justify-single-wor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left="9.991cm" fo:margin-right="0cm" fo:margin-top="0cm" fo:margin-bottom="0cm" fo:text-align="center" style:justify-single-word="false" fo:text-indent="1.249cm" style:auto-text-indent="false"/>
      <style:text-properties fo:font-size="10pt"/>
    </style:style>
    <style:style style:name="P2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Heading_20_4">
      <style:paragraph-properties fo:text-align="center" style:justify-single-word="false"/>
      <style:text-properties fo:font-size="12pt" fo:font-weight="normal"/>
    </style:style>
    <style:style style:name="P29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30" style:family="paragraph" style:parent-style-name="Text_20_body">
      <style:paragraph-properties fo:margin-left="11.24cm" fo:margin-right="0cm" fo:margin-top="0cm" fo:margin-bottom="0cm" fo:text-indent="1.249cm" style:auto-text-indent="false"/>
      <style:text-properties fo:font-variant="normal" fo:text-transform="none" fo:font-size="10pt" fo:font-style="normal" fo:font-weight="normal"/>
    </style:style>
    <style:style style:name="P31" style:family="paragraph" style:parent-style-name="Текст_20_документа" style:list-style-name="WW8Num1">
      <style:paragraph-properties fo:margin-left="0cm" fo:margin-right="0cm" fo:margin-top="0cm" fo:margin-bottom="0cm" fo:text-indent="1.279cm" style:auto-text-indent="false">
        <style:tab-stops>
          <style:tab-stop style:position="1.78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Arial"/>
    </style:style>
    <style:style style:name="T6" style:family="text">
      <style:text-properties fo:font-size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Arial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Arial" style:font-size-asian="10pt"/>
    </style:style>
    <style:style style:name="T10" style:family="text">
      <style:text-properties style:font-name="Times New Roman" fo:font-size="14pt" fo:language="zxx" fo:country="none" style:text-underline-style="none" style:font-size-asian="14pt" style:language-asian="zxx" style:country-asian="none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fo:font-size="12pt" fo:font-style="normal" fo:font-weight="normal"/>
    </style:style>
    <style:style style:name="T16" style:family="text">
      <style:text-properties fo:language="en" fo:country="US"/>
    </style:style>
    <style:style style:name="T17" style:family="text">
      <style:text-properties style:font-name="Times New Roman1"/>
    </style:style>
    <style:style style:name="T18" style:family="text">
      <style:text-properties fo:font-size="14pt" style:font-name-asian="Arial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draw:ole-draw-aspect="1" draw:visible-area-top="0cm" draw:visible-area-width="1.7cm" draw:visible-area-height="1.996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_1293191175"/><draw:frame draw:style-name="fr1" draw:name="Объект1" text:anchor-type="as-char" svg:width="1.104cm" svg:height="1.219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text:bookmark-end text:name="_1293191175"/></text:p>
      <text:p text:style-name="P4">АДМИНИСТРАЦИЯ<text:span text:style-name="T5"> </text:span>ГОРОДА<text:span text:style-name="T5"> </text:span>ЮЖНО-САХАЛИНСКА</text:p>
      <text:p text:style-name="P3">ПОСТАНОВЛЕНИЕ</text:p>
      <text:p text:style-name="P2"><text:span text:style-name="T7">от</text:span><text:span text:style-name="T8"> </text:span><field:fieldmark-start text:name="__Fieldmark__31_918227929" field:type="vnd.oasis.opendocument.field.FORMTEXT"><field:param field:name="Description" field:value=""/><field:param field:name="Name" field:value=""/></field:fieldmark-start><text:span text:style-name="T10">19.09.2012 </text:span><field:fieldmark-end/><text:span text:style-name="T11"><text:s/></text:span><text:span text:style-name="T8">№ </text:span><text:span text:style-name="T18">1989</text:span><text:span text:style-name="T8"> </text:span><field:fieldmark-start text:name="__Fieldmark__42_918227929" field:type="vnd.oasis.opendocument.field.FORMTEXT"><field:param field:name="Description" field:value=""/><field:param field:name="Name" field:value=""/></field:fieldmark-start><field:fieldmark-end/></text:p>
      <text:p text:style-name="P18">О<text:span text:style-name="T3"> </text:span>внесении<text:span text:style-name="T3"> </text:span><text:span text:style-name="T1">изменений</text:span><text:span text:style-name="T3"> и дополнений </text:span>в<text:span text:style-name="T3"> постановление администрации города <text:s text:c="4"/>Южно-Сахалинска от 08.11.2011 № 2056 <text:s text:c="21"/></text:span>«Об утверждении Порядка предоставления субсидии на возмещение убытков от оказания помывочных услуг в банях, расположенных на территории городского округа «Город Южно-Сахалинск»</text:p>
      <text:p text:style-name="P19"/>
      <text:p text:style-name="P20"><text:s text:c="4"/><text:span text:style-name="T12"><text:s/>В соответствии  с Федеральными законами от  06.10.2003 № 131-ФЗ  <text:s text:c="12"/>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ст. 37 Устава городского округа <text:s text:c="2"/>«Город Южно-Сахалинск», администрация города Южно-Сахалинска </text:span><text:span text:style-name="T13">постановляет:</text:span></text:p>
      <text:p text:style-name="P21"/>
      <text:p text:style-name="P5"><text:tab/>1.<text:span text:style-name="T3"> </text:span>Внести<text:span text:style-name="T3"> в постановление администрации города Южно-Сахалинска от 08.11.2011 № 2056 «Об утверждении Порядка предоставления субсидии на возмещение убытков от оказания помывочных услуг в банях, расположенных на территории городского округа «Город Южно-Сахалинск» <text:s/></text:span>следующие<text:span text:style-name="T3"> </text:span>изменения<text:span text:style-name="T3"> </text:span>и<text:span text:style-name="T3"> </text:span>дополнения:<text:span text:style-name="T3"> </text:span></text:p>
      <text:p text:style-name="P6"><text:span text:style-name="T14"><text:tab/>1.1.</text:span><text:span text:style-name="T4"> Дополнить пункт 10 Порядка предоставления субсидии на возмещение убытков от оказания помывочных услуг в банях, расположенных на территории городского округа «Город Южно-Сахалинск» (далее - Порядок), подпунктом 10.1. следующего содержания:</text:span></text:p>
      <text:p text:style-name="P7"><text:tab/>«10.1. заявление о предоставлении субсидии на возмещение убытков от оказания помывочных услуг в бане (приложение № 1)».</text:p>
      <text:p text:style-name="P7"><text:tab/>1.2. Исключить из пункта 10 Порядка подпункты 10.4 и 10.5.</text:p>
      <text:p text:style-name="P7"><text:tab/>1.3. В пункте 10 Порядка подпункты 10.1, 10.2, 10.3, 10.6, 10.7, 10.8, 10.9 <text:s text:c="2"/>считать подпунктами 10.2, 10.3, 10.4, 10.5, 10.6, 10.7, 10.8 соответственно.</text:p>
      <text:p text:style-name="P7"><text:tab/>1.4. <text:s/>Дополнить Порядок <text:s/>пунктами 11 и <text:s/>12 следующего содержания:<text:tab/></text:p>
      <text:p text:style-name="P7"><text:tab/>«11. Департамент продовольственных ресурсов и потребительского рынка по каналам межведомственного взаимодействия направляет запрос в межрайонную инспекцию Федеральной налоговой службы по Сахалинской <text:soft-page-break/>области № 1, о предоставлении <text:s/>копии свидетельства о государственной регистрации заявителя».</text:p>
      <text:p text:style-name="P7"><text:tab/>«12. Заявитель вправе самостоятельно предоставить копию свидетельства о государственной регистрации, полученную в межрайонной инспекции Федеральной налоговой службы по Сахалинской области № 1.».</text:p>
      <text:p text:style-name="P7"><text:tab/>1.5. Пункты 11, 12, 13, 14 Порядка считать пунктами <text:s/>13, 14, 15, 16 соответственно. </text:p>
      <text:p text:style-name="P7"><text:tab/>1.6. Дополнить Порядок приложением № 1 «Заявление» (приложение).</text:p>
      <text:p text:style-name="P7"><text:tab/>1.7. Приложения № 1 «Расшифровка <text:s/>фактических затрат на оказание помывочных услуг бани» и № 2 «Расчет суммы фактически полученных убытков от оказания помывочных услуг бани» к Порядку считать приложениями № 2, № 3 соответственно.</text:p>
      <text:p text:style-name="P5"><text:span text:style-name="T3"><text:tab/>2. О</text:span>публиковать<text:span text:style-name="T3"> </text:span>настоящее<text:span text:style-name="T3"> </text:span>постановление в<text:span text:style-name="T3"> </text:span>газете<text:span text:style-name="T3"> </text:span>«Южно-Сахалинск<text:span text:style-name="T3"> </text:span>сегодня» и разместить<text:span text:style-name="T3"> </text:span>на<text:span text:style-name="T3"> </text:span>официальном<text:span text:style-name="T3"> </text:span>сайте<text:span text:style-name="T3"> </text:span>администрации<text:span text:style-name="T3"> </text:span>города<text:span text:style-name="T3"> <text:s text:c="14"/></text:span>Южно-Сахалинска.</text:p>
      <text:list xml:id="list32262844" text:style-name="WW8Num1">
        <text:list-item>
          <text:list>
            <text:list-item>
              <text:list>
                <text:list-item>
                  <text:p text:style-name="P31">Контроль<text:span text:style-name="T3"> </text:span>исполнения<text:span text:style-name="T3"> </text:span>постановления<text:span text:style-name="T3"> </text:span>администрации<text:span text:style-name="T3"> </text:span>города<text:span text:style-name="T3"> </text:span>возложить<text:span text:style-name="T3"> </text:span>на<text:span text:style-name="T3"> первого </text:span>вице-мэра<text:span text:style-name="T3"> С.А.Надсадина</text:span>.</text:p>
                </text:list-item>
              </text:list>
            </text:list-item>
          </text:list>
        </text:list-item>
      </text:list>
      <text:p text:style-name="P5"/>
      <text:p text:style-name="P7"><text:s/></text:p>
      <text:p text:style-name="P7"/>
      <text:p text:style-name="P5"><text:span text:style-name="T2">Мэр</text:span><text:span text:style-name="T3"> </text:span>города <text:s text:c="102"/>А.И.Лобкин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</text:p>
      <text:p text:style-name="P10">Приложение к постановлению</text:p>
      <text:p text:style-name="P23">администрации города Южно-Сахалинска</text:p>
      <text:p text:style-name="P24">                                                                                               <text:s text:c="24"/>от 19.09.2012 № 1989</text:p>
      <text:p text:style-name="P23"> </text:p>
      <text:p text:style-name="P11">Приложение № 1</text:p>
      <text:p text:style-name="P11">К Порядку предоставления субсидии</text:p>
      <text:p text:style-name="P11">на возмещение убытков от оказания </text:p>
      <text:p text:style-name="P11">помывочных услуг в банях, расположенных на </text:p>
      <text:p text:style-name="P11">территории городского округа «Город Южно-Сахалинск» </text:p>
      <text:p text:style-name="Text_20_body"> </text:p>
      <text:p text:style-name="P23"> </text:p>
      <text:p text:style-name="P11">Начальнику Департамента </text:p>
      <text:p text:style-name="P11">продовольственных ресурсов и </text:p>
      <text:p text:style-name="P11">потребительского рынка</text:p>
      <text:p text:style-name="P11">администрации города Южно-Сахалинска</text:p>
      <text:p text:style-name="P11">_______________________________</text:p>
      <text:p text:style-name="P12">                                                                                                                       <text:span text:style-name="T6">(Ф.И.О. руководителя)</text:span></text:p>
      <text:p text:style-name="P13">от _____________________________</text:p>
      <text:p text:style-name="P30">(Ф.И.О. руководителя)</text:p>
      <text:p text:style-name="P13">________________________________</text:p>
      <text:p text:style-name="P15">(полное наименование юридического лица, </text:p>
      <text:p text:style-name="P15">индивидуального предпринимателя)</text:p>
      <text:p text:style-name="P11">ИНН _____________________________</text:p>
      <text:p text:style-name="P26">(Номер, дата выдачи)</text:p>
      <text:p text:style-name="P11">ОГРН ____________________________</text:p>
      <text:p text:style-name="P26">(Номер, дата выдачи)</text:p>
      <text:p text:style-name="P14"> </text:p>
      <text:p text:style-name="P13">Юридический адрес _______________</text:p>
      <text:p text:style-name="P14"> <text:span text:style-name="T15">_________________________________</text:span></text:p>
      <text:p text:style-name="P14"> <text:span text:style-name="T15">Телефон (по желанию)_____________</text:span></text:p>
      <text:p text:style-name="P11"><text:span text:style-name="T16">E</text:span>-<text:span text:style-name="T16">mail</text:span> (по желанию_______________</text:p>
      <text:h text:style-name="P17" text:outline-level="4"> </text:h>
      <text:h text:style-name="P28" text:outline-level="4">ЗАЯВЛЕНИЕ</text:h>
      <text:p text:style-name="P27">Прошу предоставить субсидию на возмещение убытков от оказания помывочных услуг в бане, расположенной по адресу:</text:p>
      <text:p text:style-name="P22">К заявлению прилагаются документы в соответствии с п. 10 настоящего Постановления.</text:p>
      <text:p text:style-name="P22">Руководитель:  </text:p>
      <text:p text:style-name="P16">________________________</text:p>
      <text:p text:style-name="P16">________________________          _____________________                     ____________________</text:p>
      <text:p text:style-name="P8">            <text:span text:style-name="T17">(должность)</text:span>                                    <text:span text:style-name="T17">(подпись)</text:span>                                    <text:s text:c="12"/><text:span text:style-name="T17">(Ф.И.О.)</text:span></text:p>
      <text:p text:style-name="P25"> </text:p>
      <text:p text:style-name="P25"> </text:p>
      <text:p text:style-name="P25">«___» ______________ 20______ г.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Текст_20_документа" style:display-name="Текст документа" style:family="paragraph" style:parent-style-name="Standard">
      <style:paragraph-properties fo:margin="100%" fo:margin-left="0cm" fo:margin-right="0cm" fo:margin-top="0cm" fo:margin-bottom="0.847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54cm" fo:margin-bottom="2cm" fo:margin-left="2cm" fo:margin-right="1.2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8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53cm" fo:margin-bottom="1.9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67cm" fo:margin-bottom="0.86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Преобразование_20_1" style:display-name="Преобразование 1" style:page-layout-name="Mpm3">
      <style:header>
        <text:p text:style-name="Header"/>
      </style:header>
    </style:master-page>
    <style:master-page style:name="HTML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5T10:06:34.69</meta:creation-date>
    <dc:date>2012-09-19T12:15:34.79</dc:date>
    <meta:editing-duration>PT25M28S</meta:editing-duration>
    <meta:editing-cycles>30</meta:editing-cycles>
    <meta:generator>LibreOffice/3.5$Windows_x86 LibreOffice_project/dc9775d-05ecbee-0851ad3-1586698-727bf66</meta:generator>
    <meta:print-date>2012-08-15T11:21:29.51</meta:print-date>
    <meta:document-statistic meta:table-count="0" meta:image-count="0" meta:object-count="1" meta:page-count="3" meta:paragraph-count="63" meta:word-count="468" meta:character-count="4402" meta:non-whitespace-character-count="3522"/>
  </office:meta>
</office:document-meta>
</file>