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" manifest:full-path="ObjectReplacements/Object 1"/>
  <manifest:file-entry manifest:media-type="text/xml" manifest:full-path="settings.xml"/>
  <manifest:file-entry manifest:media-type="text/xml" manifest:full-path="content.xml"/>
  <manifest:file-entry manifest:media-type="application/vnd.sun.star.oleobject" manifest:full-path="Object 1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fo:language="en" fo:country="US" style:font-name-asian="Arial"/>
    </style:style>
    <style:style style:name="P3" style:family="paragraph" style:parent-style-name="Footer">
      <style:paragraph-properties fo:text-align="justify" style:justify-single-word="false">
        <style:tab-stops>
          <style:tab-stop style:position="1.217cm"/>
        </style:tab-stops>
      </style:paragraph-properties>
      <style:text-properties style:font-name="Times New Roman" style:font-name-complex="Times New Roman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Standard">
      <style:paragraph-properties fo:margin-top="0cm" fo:margin-bottom="0.212cm" fo:text-align="center" style:justify-single-word="false"/>
    </style:style>
    <style:style style:name="P6" style:family="paragraph" style:parent-style-name="Standard">
      <style:paragraph-properties fo:margin-top="0cm" fo:margin-bottom="0.847cm">
        <style:tab-stops>
          <style:tab-stop style:position="1cm"/>
        </style:tab-stops>
      </style:paragraph-properties>
    </style:style>
    <style:style style:name="P7" style:family="paragraph" style:parent-style-name="Header">
      <style:paragraph-properties fo:margin-top="0cm" fo:margin-bottom="0.847cm" fo:text-align="center" style:justify-single-word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left="0cm" fo:margin-right="9.25cm" fo:text-align="justify" style:justify-single-word="false" fo:text-indent="0cm" style:auto-text-indent="false">
        <style:tab-stops>
          <style:tab-stop style:position="7.502cm"/>
          <style:tab-stop style:position="16.252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Header">
      <style:paragraph-properties fo:margin-top="0.212cm" fo:margin-bottom="0.423cm" fo:text-align="center" style:justify-single-word="false">
        <style:tab-stops/>
      </style:paragraph-properties>
      <style:text-properties fo:font-weight="bold" style:font-weight-asian="bold" style:font-size-complex="12pt"/>
    </style:style>
    <style:style style:name="P10" style:family="paragraph" style:parent-style-name="Footer">
      <style:paragraph-properties fo:margin-left="0cm" fo:margin-right="0cm" fo:margin-top="0.847cm" fo:margin-bottom="0.635cm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Footer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Footer">
      <style:paragraph-properties fo:margin-left="0cm" fo:margin-right="0cm" fo:margin-top="0cm" fo:margin-bottom="1.27cm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Standard" style:master-page-name="First_20_Page">
      <style:paragraph-properties fo:text-align="center" style:justify-single-word="false" style:page-number="auto"/>
      <style:text-properties fo:language="en" fo:country="US"/>
    </style:style>
    <style:style style:name="P14" style:family="paragraph" style:parent-style-name="Абзац_20_списка" style:list-style-name="WW8Num1">
      <style:paragraph-properties fo:margin-left="0cm" fo:margin-right="0cm" fo:text-align="justify" style:justify-single-word="false" fo:text-indent="1.251cm" style:auto-text-indent="false">
        <style:tab-stops>
          <style:tab-stop style:position="2cm"/>
          <style:tab-stop style:position="16.252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fo:font-size="8pt" style:font-name-asian="Arial" style:font-size-asian="8pt"/>
    </style:style>
    <style:style style:name="T2" style:family="text">
      <style:text-properties fo:font-size="8pt" style:font-size-asian="8pt"/>
    </style:style>
    <style:style style:name="T3" style:family="text">
      <style:text-properties fo:font-size="10pt" style:font-size-asian="10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" style:font-size-complex="14pt"/>
    </style:style>
    <style:style style:name="T7" style:family="text">
      <style:text-properties fo:font-weight="bold" style:font-weight-asian="bold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.5pt" style:font-size-asian="13.5pt" style:font-size-complex="13.5pt"/>
    </style:style>
    <style:style style:name="T10" style:family="text">
      <style:text-properties fo:language="ru" fo:country="RU"/>
    </style:style>
    <style:style style:name="T1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68cm" draw:visible-area-height="1.976cm"/>
    </style:style>
    <style:style style:name="Sect1" style:family="section">
      <style:section-properties text:dont-balance-text-columns="true" style:writing-mode="lr-tb" fo:margin-left="0cm" fo:margin-right="-1.016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><draw:frame draw:style-name="fr2" draw:name="Объект1" text:anchor-type="as-char" svg:width="1.663cm" svg:height="1.984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9">АДМИНИСТРАЦИЯ ГОРОДА ЮЖНО-САХАЛИНСКА</text:p>
      <text:p text:style-name="P7">ПОСТАНОВЛЕНИЕ</text:p>
      <text:p text:style-name="P6"><text:span text:style-name="T3">от </text:span><field:fieldmark-start text:name="__Fieldmark__60_983440779" field:type="vnd.oasis.opendocument.field.FORMTEXT"><field:param field:name="Description" field:value=""/><field:param field:name="Name" field:value=""/></field:fieldmark-start><text:span text:style-name="T6">18.09.2012</text:span><field:fieldmark-end/><text:span text:style-name="T5"> </text:span><text:span text:style-name="T3">№ </text:span><field:fieldmark-start text:name="__Fieldmark__69_983440779" field:type="vnd.oasis.opendocument.field.FORMTEXT"><field:param field:name="Description" field:value=""/><field:param field:name="Name" field:value=""/></field:fieldmark-start><text:span text:style-name="T6">1970</text:span><field:fieldmark-end/></text:p>
      <text:section text:style-name="Sect1" text:name="Раздел1">
        <text:p text:style-name="P8">О внесении изменения в Порядок оказания единовременной адресной социальной помощи отдельным категориям граждан в виде возмещения части затрат на подключение жилищного фонда к газовым сетям и газификацию жилого помещения, утвержденный постановлением администрации города Южно-Сахалинска от 24.01.2011 № <text:s/>52</text:p>
        <text:p text:style-name="P10">Руководствуясь статьей 16 Федерального закона от 06.10.2003 №131-ФЗ <text:s/>«Об общих принципах организации местного самоуправления в Российской Федерации», постановлением администрации города Южно-Сахалинска от 31.12.2010 <text:s/>№ 2515 «Об утверждении долгосрочной муниципальной целевой программы «Газификация городского округа «Город Южно-Сахалинск» до 2010 года и на перспективу до 2020 года», статьей 37 Устава городского округа «Город Южно-Сахалинск», администрация города Южно-Сахалинска <text:span text:style-name="T7">постановляет</text:span>:</text:p>
        <text:list xml:id="list34313622" text:style-name="WW8Num1">
          <text:list-item>
            <text:p text:style-name="P14"><text:span text:style-name="T10">Внести в </text:span>Порядок оказания единовременной адресной социальной помощи отдельным категориям граждан в виде возмещения части затрат на подключение жилищного фонда к газовым сетям и газификацию жилого помещения, утвержденный постановлением администрации города Южно-Сахалинска от 24.01.2011 №52 изменение, изложив п.4 в следующей редакции:</text:p>
          </text:list-item>
        </text:list>
        <text:p text:style-name="P4"><text:s text:c="3"/>«4. Единовременная денежная выплата предоставляется гражданам после <text:s text:c="2"/>предоставления единовременной материальной помощи на оплату работ по устройству и технологическому присоединению внутриквартирного газового оборудования к газораспределительной сети в размере 30% от собственных затрат граждан на проектирование и строительство подводящего газопровода к жилому дому от точки подключения к уличному распределительному газопроводу, газовых сетей внутри жилого дома, приобретение и монтаж газового оборудования, газовых приборов и газовой бытовой техники (плита, водонагреватель), но не более 50000 рублей на один адрес». </text:p>
        <text:p text:style-name="P11"><text:soft-page-break/>2. Настоящее постановление опубликовать в газете «Южно-Сахалинск сегодня» и разместить на официальном сайте администрации города <text:line-break/>Южно-Сахалинска.</text:p>
        <text:p text:style-name="P12">3. Контроль исполнения постановления администрации города возложить на вице-мэра по социальному развитию Т.Б. Гружевскую.</text:p>
        <text:p text:style-name="P3"><text:span text:style-name="T4">Мэр города <text:s text:c="100"/>А.И.Лобкин</text:span><text:span text:style-name="T8"> <text:s text:c="6"/></text:span><text:span text:style-name="T9"><text:s text:c="132"/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ru" fo:country="RU" style:font-name-asian="Times New Roman" style:font-size-asian="12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Arial" fo:font-size="12pt" style:font-size-asian="12pt" style:font-name-complex="Arial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958cm" fo:margin-left="3.2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fo:language="en" fo:country="US" style:font-name-asian="Arial"/>
    </style:style>
    <style:style style:name="MT1" style:family="text"/>
    <style:style style:name="MT2" style:family="text">
      <style:text-properties fo:font-size="8pt" style:font-name-asian="Arial" style:font-size-asian="8pt"/>
    </style:style>
    <style:style style:name="MT3" style:family="text">
      <style:text-properties fo:font-size="8pt" style:font-size-asian="8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14cm" fo:margin-bottom="1.27cm" fo:margin-left="2.5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27cm" fo:margin-left="2.501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paragraph" svg:y="0.002cm" draw:z-index="1"><draw:text-box fo:min-height="0.37cm" fo:min-width="0.041cm"><text:p text:style-name="Header"><text:span text:style-name="Page_20_Number"><text:page-number text:select-page="current">2</text:page-number></text:span></text:p></draw:text-box></draw:frame></text:p>
      </style:header>
      <style:footer>
        <text:p text:style-name="MP1"><text:span text:style-name="Page_20_Number"/></text:p>
      </style:footer>
    </style:master-page>
    <style:master-page style:name="First_20_Page" style:display-name="First Page" style:page-layout-name="Mpm2" style:next-style-name="Standard">
      <style:header>
        <text:p text:style-name="Header"/>
        <text:p text:style-name="Header"/>
      </style:header>
      <style:footer>
        <text:p text:style-name="MP2"><text:s/></text:p>
      </style:footer>
    </style:master-page>
    <style:master-page style:name="Первое_20_преобразование_20_1" style:display-name="Первое преобразование 1" style:page-layout-name="Mpm3" style:next-style-name="Преобразование_20_1">
      <style:header>
        <text:p text:style-name="Header"/>
      </style:header>
      <style:footer>
        <text:p text:style-name="Footer"><text:file-name text:display="name-and-extension">№ 1970 от 18.09.2012.odt</text:file-name><text:span text:style-name="MT2"> </text:span><text:span text:style-name="MT3">(</text:span><text:page-count style:num-format="1">2</text:page-count><text:span text:style-name="MT3">)</text:span></text:p>
        <text:p text:style-name="Footer"/>
      </style:footer>
    </style:master-page>
    <style:master-page style:name="Преобразование_20_1" style:display-name="Преобразование 1" style:page-layout-name="Mpm4">
      <style:header>
        <text:p text:style-name="Header"><draw:frame draw:style-name="Mfr1" draw:name="Врезка2" text:anchor-type="paragraph" svg:y="0.002cm" draw:z-index="0"><draw:text-box fo:min-height="0.37cm" fo:min-width="0.041cm"><text:p text:style-name="Header"><text:span text:style-name="Page_20_Number"><text:page-number text:select-page="current"/></text:span></text:p></draw:text-box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Распоряжение мэра</dc:title>
    <meta:initial-creator>Prilutskaya</meta:initial-creator>
    <meta:creation-date>2011-06-09T14:14:00</meta:creation-date>
    <dc:date>2012-09-18T14:19:23.88</dc:date>
    <meta:print-date>2012-08-09T09:25:55.20</meta:print-date>
    <meta:editing-cycles>10</meta:editing-cycles>
    <meta:editing-duration>PT2H27M58S</meta:editing-duration>
    <meta:generator>LibreOffice/3.5$Windows_x86 LibreOffice_project/dc9775d-05ecbee-0851ad3-1586698-727bf66</meta:generator>
    <meta:document-statistic meta:table-count="0" meta:image-count="0" meta:object-count="1" meta:page-count="2" meta:paragraph-count="15" meta:word-count="261" meta:character-count="2057" meta:non-whitespace-character-count="1895"/>
    <meta:user-defined meta:name="Поле 1"/>
    <meta:user-defined meta:name="Поле 2"/>
    <meta:user-defined meta:name="Поле 3"/>
    <meta:user-defined meta:name="Поле 4"/>
  </office:meta>
</office:document-meta>
</file>