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3.197cm" table:align="left" style:writing-mode="lr-tb"/>
    </style:style>
    <style:style style:name="Таблица1.A" style:family="table-column">
      <style:table-column-properties style:column-width="6.251cm"/>
    </style:style>
    <style:style style:name="Таблица1.B" style:family="table-column">
      <style:table-column-properties style:column-width="2.251cm"/>
    </style:style>
    <style:style style:name="Таблица1.C" style:family="table-column">
      <style:table-column-properties style:column-width="2.75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2.499cm"/>
    </style:style>
    <style:style style:name="Таблица1.H" style:family="table-column">
      <style:table-column-properties style:column-width="1.693cm"/>
    </style:style>
    <style:style style:name="Таблица1.1" style:family="table-row">
      <style:table-row-properties style:min-row-height="0.635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Таблица1.H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2" style:family="table-row">
      <style:table-row-properties style:min-row-height="0.423cm" style:keep-together="false" fo:keep-together="always"/>
    </style:style>
    <style:style style:name="Таблица1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.E2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Таблица1.H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Таблица1.3" style:family="table-row">
      <style:table-row-properties style:min-row-height="1.058cm" style:keep-together="false" fo:keep-together="always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.H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4" style:family="table-row">
      <style:table-row-properties style:min-row-height="1.408cm" style:keep-together="false" fo:keep-together="always"/>
    </style:style>
    <style:style style:name="Таблица1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H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5" style:family="table-row">
      <style:table-row-properties style:min-row-height="1.60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.212cm" fo:text-align="center" style:justify-single-word="false"/>
    </style:style>
    <style:style style:name="P4" style:family="paragraph" style:parent-style-name="Standard">
      <style:paragraph-properties fo:margin-top="0cm" fo:margin-bottom="0.847cm">
        <style:tab-stops>
          <style:tab-stop style:position="2.752cm"/>
        </style:tab-stops>
      </style:paragraph-properties>
    </style:style>
    <style:style style:name="P5" style:family="paragraph" style:parent-style-name="Standard">
      <style:paragraph-properties fo:margin-left="0.501cm" fo:margin-right="8.251cm" fo:text-indent="0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.501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16.753cm" fo:margin-right="0cm" fo:text-indent="0cm" style:auto-text-indent="false">
        <style:tab-stops>
          <style:tab-stop style:position="18.2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16.753cm" fo:margin-right="0cm" fo:text-align="center" style:justify-single-word="false" fo:text-indent="0cm" style:auto-text-indent="false">
        <style:tab-stops>
          <style:tab-stop style:position="18.2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 style:master-page-name="Первое_20_преобразование_20_2">
      <style:paragraph-properties fo:margin-left="16.753cm" fo:margin-right="0cm" fo:text-indent="0cm" style:auto-text-indent="false" style:page-number="1">
        <style:tab-stops>
          <style:tab-stop style:position="18.2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16.753cm" fo:margin-right="0cm" fo:text-align="center" style:justify-single-word="false" fo:text-indent="1cm" style:auto-text-indent="false">
        <style:tab-stops>
          <style:tab-stop style:position="18.2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-0.751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2.039cm" fo:margin-right="0cm" fo:text-align="justify" style:justify-single-word="false" fo:text-indent="1.77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-0.501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fo:language="en" fo:country="US"/>
    </style:style>
    <style:style style:name="P21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text-properties fo:language="en" fo:country="US" style:font-name-asian="Arial"/>
    </style:style>
    <style:style style:name="P24" style:family="paragraph" style:parent-style-name="Footer">
      <style:text-properties fo:font-size="8pt" style:font-size-asian="8pt"/>
    </style:style>
    <style:style style:name="P25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26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style:font-name-complex="Times New Roman"/>
    </style:style>
    <style:style style:name="P28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style:font-name-complex="Times New Roman"/>
    </style:style>
    <style:style style:name="P29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style:font-name-complex="Times New Roman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name-asian="Arial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74cm" draw:visible-area-height="1.97cm"/>
    </style:style>
    <style:style style:name="Sect1" style:family="section">
      <style:section-properties text:dont-balance-text-columns="true" style:writing-mode="lr-tb" fo:margin-left="-0.25cm" fo:margin-right="-0.501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2"/>
      <text:p text:style-name="P3"><text:bookmark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5">АДМИНИСТРАЦИЯ ГОРОДА ЮЖНО-САХАЛИНСКА</text:p>
      <text:p text:style-name="P26">ПОСТАНОВЛЕНИЕ</text:p>
      <text:p text:style-name="P4"><text:span text:style-name="T1">от </text:span><field:fieldmark-start text:name="__Fieldmark__0_1088492637" field:type="vnd.oasis.opendocument.field.FORMTEXT"><field:param field:name="Description" field:value=""/><field:param field:name="Name" field:value=""/></field:fieldmark-start><text:span text:style-name="T3"> 10.09.2012    </text:span><field:fieldmark-end/><text:span text:style-name="T3"> </text:span><text:span text:style-name="T4"><text:s/></text:span><text:span text:style-name="T1">№ </text:span><field:fieldmark-start text:name="__Fieldmark__1_1088492637" field:type="vnd.oasis.opendocument.field.FORMTEXT"><field:param field:name="Description" field:value=""/><field:param field:name="Name" field:value=""/></field:fieldmark-start><text:span text:style-name="T3"> 1928  </text:span><field:fieldmark-end/></text:p>
      <text:section text:style-name="Sect1" text:name="Раздел1">
        <text:p text:style-name="P5"><text:span text:style-name="T2">О внесении изменений в </text:span><text:a xlink:type="simple" xlink:href="consultantplus://offline/ref=F35C163D6A32D936FC061F7A397E40EA76FDD6E1B58F7636B588886B901D6B89DE8D0B2956B48CB431982Av9V2C"><text:span text:style-name="T2">Правила</text:span></text:a><text:span text:style-name="T2"> формирования списков участников </text:span><text:a xlink:type="simple" xlink:href="consultantplus://offline/ref=F35C163D6A32D936FC061F7A397E40EA76FDD6E1B58F703AB288886B901D6B89DE8D0B2956B48CB431902Av9VAC"><text:span text:style-name="T2">подпрограммы</text:span></text:a><text:span text:style-name="T2"> "Обеспечение жильем" муниципальной целевой </text:span><text:a xlink:type="simple" xlink:href="consultantplus://offline/ref=F35C163D6A32D936FC061F7A397E40EA76FDD6E1B58F703AB288886B901D6B89DE8D0B2956B48CB431982Av9V3C"><text:span text:style-name="T2">программы</text:span></text:a><text:span text:style-name="T2"> "Строительство жилья в городском округе "Город Южно-Сахалинск" на 2010 - 2015 годы", утвержденные постановлением администрации города Южно-Сахалинска от 25.02.2011 № 260 (в редакции от </text:span><text:span text:style-name="T6"><text:s/></text:span><text:span text:style-name="T2">07.06.2011) <text:s text:c="3"/></text:span></text:p>
        <text:p text:style-name="P6"/>
        <text:p text:style-name="P6"/>
        <text:p text:style-name="P6"/>
        <text:p text:style-name="P7"><text:span text:style-name="T4">В целях совершенствования механизмов формирования списков участников </text:span><text:a xlink:type="simple" xlink:href="consultantplus://offline/ref=6EEEF19CCB664CBBC0D619C2AFE7A28BAFA5D45E4BDF63D0EAA5BD621332372654857D3CBBB2B7F48BA9B8w8UCC"><text:span text:style-name="T4">подпрограммы</text:span></text:a><text:span text:style-name="T4"> "Обеспечение жильем" муниципальной целевой </text:span><text:a xlink:type="simple" xlink:href="consultantplus://offline/ref=6EEEF19CCB664CBBC0D619C2AFE7A28BAFA5D45E4BDF63D0EAA5BD621332372654857D3CBBB2B7F48BA1B8w8U5C"><text:span text:style-name="T4">Программы</text:span></text:a><text:span text:style-name="T4"> "Строительство жилья в городском округе "Город Южно-Сахалинск" на 2010 - 2015 годы", утвержденной постановлением администрации города Южно-Сахалинска от 09.11.2010 № 2077 (в редакции от 27.06.2012), администрация города Южно-Сахалинска постановляет:</text:span></text:p>
        <text:p text:style-name="P10"/>
        <text:p text:style-name="P7"><text:span text:style-name="T4">1. Внести следующие изменения в </text:span><text:a xlink:type="simple" xlink:href="consultantplus://offline/ref=F35C163D6A32D936FC061F7A397E40EA76FDD6E1B58F7636B588886B901D6B89DE8D0B2956B48CB431982Av9V2C"><text:span text:style-name="T4">Правила</text:span></text:a><text:span text:style-name="T4"> формирования списков участников </text:span><text:a xlink:type="simple" xlink:href="consultantplus://offline/ref=F35C163D6A32D936FC061F7A397E40EA76FDD6E1B58F703AB288886B901D6B89DE8D0B2956B48CB431902Av9VAC"><text:span text:style-name="T4">подпрограммы</text:span></text:a><text:span text:style-name="T4"> "Обеспечение жильем" муниципальной целевой </text:span><text:a xlink:type="simple" xlink:href="consultantplus://offline/ref=F35C163D6A32D936FC061F7A397E40EA76FDD6E1B58F703AB288886B901D6B89DE8D0B2956B48CB431982Av9V3C"><text:span text:style-name="T4">программы</text:span></text:a><text:span text:style-name="T4"> "Строительство жилья в городском округе "Город Южно-Сахалинск" на 2010 - 2015 годы", утвержденные постановлением администрации города Южно-Сахалинска от 25.02.2011 № 260 (в редакции от </text:span><text:span text:style-name="T5"><text:s/></text:span><text:span text:style-name="T4">07.06.2011) (далее - Правила):</text:span></text:p>
        <text:p text:style-name="P8">1.1. В пункте 1.6. <text:s/>слова "- предельная стоимость 1 квадратного метра общей площади жилья;" исключить.</text:p>
        <text:p text:style-name="P8">1.2. В подпункте 2.1.2. слова "- выписку, выданную управлением Федеральной регистрационной службы по Сахалинской области, об отсутствии зарегистрированных прав на недвижимое имущество (жилье) на Заявителя (при наличии семьи - на всех членов семьи)*. В случае наличия у заявителя либо членов его семьи в собственности жилья необходимо представить документы, <text:soft-page-break/>подтверждающие право собственности на данное жилье" заменить словами " - документы, подтверждающие право собственности на данное жилье, в случае наличия у заявителя либо членов его семьи в собственности жилья".</text:p>
        <text:p text:style-name="P8">1.3. Подпункт 2.1.3. дополнить абзацем д) следующего содержания:</text:p>
        <text:p text:style-name="P8">"д) "гражданин (семья), имеющий ребенка-инвалида (детей инвалидов)":</text:p>
        <text:p text:style-name="P8">- документ, подтверждающий наличие у ребенка (детей) инвалидности.".</text:p>
        <text:p text:style-name="P8">1.4. В подпункте 2.1.19. слово "распоряжением" заменить словом "постановлением".</text:p>
        <text:p text:style-name="P8">1.5. Подпункты с 2.1.13. по 2.1.18. исключить.</text:p>
        <text:p text:style-name="P8">1.6. Дополнить подпунктом 2.1.13. следующего содержания:</text:p>
        <text:p text:style-name="P8">"2.1.13. <text:s/>Порядок приема и обработки заявлений и прилагаемых к ним документов определяется <text:s/>Административным регламентом предоставления муниципальной услуги "Принятие на учет и включение в состав участников подпрограммы "Обеспечение жильем" муниципальной целевой программы "Строительство жилья в городском округе "Город Южно-Сахалинск" на 2010-2015 годы, утвержденным постановлением администрации города Южно-Сахалинска от 11.07.2012 № 1461.". </text:p>
        <text:p text:style-name="P8">1.7. <text:s/>Форму № 5 к Правилам дополнить таблицей (приложение № 1).</text:p>
        <text:p text:style-name="P8"/>
        <text:p text:style-name="P10">2. Опубликовать настоящее постановление в газете "Южно-Сахалинск сегодня" и разместить на официальном сайте администрации города Южно-Сахалинска.</text:p>
        <text:p text:style-name="P10">3. Контроль исполнения постановления администрации города возложить на вице-мэра по градостроительству Г.Т.Юрина.</text:p>
        <text:p text:style-name="P9"/>
        <text:p text:style-name="P9"/>
        <text:p text:style-name="P12">Мэр города <text:s/><text:tab/><text:tab/><text:tab/><text:tab/><text:tab/><text:tab/><text:tab/><text:tab/> <text:s/>А.И. Лобкин</text:p>
      </text:section>
      <text:p text:style-name="P15">Приложение <text:s/>№ 1 </text:p>
      <text:p text:style-name="P13">к постановлению администрации города Южно-Сахалинска </text:p>
      <text:p text:style-name="P13">от 10.09.2012 № 1928</text:p>
      <text:p text:style-name="P14"/>
      <text:p text:style-name="P27"/>
      <text:p text:style-name="P27">ДЛЯ ГРАЖДАН (СЕМЕЙ), ИМЕЮЩИХ РЕБЕНКА-ИНВАЛИДА (ДЕТЕЙ-ИНВАЛИДОВ) 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C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29"/>
          </table:table-cell>
          <table:table-cell table:style-name="Таблица1.B1" table:number-columns-spanned="3" office:value-type="string">
            <text:p text:style-name="P28">Количество детей инвалидов в семье</text:p>
          </table:table-cell>
          <table:covered-table-cell/>
          <table:covered-table-cell/>
          <table:table-cell table:style-name="Таблица1.E1" table:number-columns-spanned="3" office:value-type="string">
            <text:p text:style-name="P28">Количество несовершеннолетних граждан в семье</text:p>
          </table:table-cell>
          <table:covered-table-cell/>
          <table:covered-table-cell/>
          <table:table-cell table:style-name="Таблица1.H1" office:value-type="string">
            <text:p text:style-name="P28">Итого <text:line-break/>сумма <text:line-break/>баллов<text:line-break/>&lt;**&gt;</text:p>
          </table:table-cell>
        </table:table-row>
        <table:table-row table:style-name="Таблица1.2">
          <table:covered-table-cell/>
          <table:table-cell table:style-name="Таблица1.A1" table:number-rows-spanned="2" office:value-type="string">
            <text:p text:style-name="P28">1 <text:s text:c="2"/><text:line-break/>ребенок</text:p>
          </table:table-cell>
          <table:table-cell table:style-name="Таблица1.A1" table:number-rows-spanned="2" office:value-type="string">
            <text:p text:style-name="P28">2 <text:s text:c="2"/><text:line-break/>ребенка</text:p>
          </table:table-cell>
          <table:table-cell table:style-name="Таблица1.A1" table:number-rows-spanned="2" office:value-type="string">
            <text:p text:style-name="P28">более 2 <text:s/><text:line-break/>детей</text:p>
          </table:table-cell>
          <table:table-cell table:style-name="Таблица1.E2" table:number-rows-spanned="2" office:value-type="string">
            <text:p text:style-name="P28">1 <text:s text:c="2"/><text:line-break/>ребенок</text:p>
          </table:table-cell>
          <table:table-cell table:style-name="Таблица1.E2" office:value-type="string">
            <text:p text:style-name="P28">2 <text:s text:c="2"/><text:line-break/>ребенка</text:p>
          </table:table-cell>
          <table:table-cell table:style-name="Таблица1.E2" office:value-type="string">
            <text:p text:style-name="P28">более 2 <text:s/><text:line-break/>детей</text:p>
          </table:table-cell>
          <table:table-cell table:style-name="Таблица1.H2" office:value-type="string">
            <text:p text:style-name="P29"/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29"/>
          </table:table-cell>
          <table:table-cell table:style-name="Таблица1.A3" office:value-type="string">
            <text:p text:style-name="P29"/>
          </table:table-cell>
          <table:table-cell table:style-name="Таблица1.H3" office:value-type="string">
            <text:p text:style-name="P29"/>
          </table:table-cell>
        </table:table-row>
        <table:table-row table:style-name="Таблица1.4">
          <table:table-cell table:style-name="Таблица1.A4" office:value-type="string">
            <text:p text:style-name="P28">полная семья, имеющая ребенка-инвалида (детей-инвалидов)</text:p>
          </table:table-cell>
          <table:table-cell table:style-name="Таблица1.A4" office:value-type="string">
            <text:p text:style-name="P27">2</text:p>
          </table:table-cell>
          <table:table-cell table:style-name="Таблица1.A4" office:value-type="string">
            <text:p text:style-name="P27">4</text:p>
          </table:table-cell>
          <table:table-cell table:style-name="Таблица1.A4" office:value-type="string">
            <text:p text:style-name="P27">8</text:p>
          </table:table-cell>
          <table:table-cell table:style-name="Таблица1.A4" office:value-type="string">
            <text:p text:style-name="P27">1</text:p>
          </table:table-cell>
          <table:table-cell table:style-name="Таблица1.A4" office:value-type="string">
            <text:p text:style-name="P27">2</text:p>
          </table:table-cell>
          <table:table-cell table:style-name="Таблица1.A4" office:value-type="string">
            <text:p text:style-name="P27">3</text:p>
          </table:table-cell>
          <table:table-cell table:style-name="Таблица1.H4" office:value-type="string">
            <text:p text:style-name="P29"/>
          </table:table-cell>
        </table:table-row>
        <table:table-row table:style-name="Таблица1.5">
          <table:table-cell table:style-name="Таблица1.A4" office:value-type="string">
            <text:p text:style-name="P28">неполная семья, имеющая ребенка-инвалида (детей-инвалидов)</text:p>
          </table:table-cell>
          <table:table-cell table:style-name="Таблица1.A4" office:value-type="string">
            <text:p text:style-name="P27">3</text:p>
          </table:table-cell>
          <table:table-cell table:style-name="Таблица1.A4" office:value-type="string">
            <text:p text:style-name="P27">6</text:p>
          </table:table-cell>
          <table:table-cell table:style-name="Таблица1.A4" office:value-type="string">
            <text:p text:style-name="P27">9</text:p>
          </table:table-cell>
          <table:table-cell table:style-name="Таблица1.A4" office:value-type="string">
            <text:p text:style-name="P27">2</text:p>
          </table:table-cell>
          <table:table-cell table:style-name="Таблица1.A4" office:value-type="string">
            <text:p text:style-name="P27">4</text:p>
          </table:table-cell>
          <table:table-cell table:style-name="Таблица1.A4" office:value-type="string">
            <text:p text:style-name="P27">8</text:p>
          </table:table-cell>
          <table:table-cell table:style-name="Таблица1.H4" office:value-type="string">
            <text:p text:style-name="P29"/>
          </table:table-cell>
        </table:table-row>
      </table:table>
      <text:p text:style-name="P11"/>
      <text:p text:style-name="P17"/>
      <text:p text:style-name="P17"/>
      <text:p text:style-name="P18">И.о. начальника ДАГИЗ<text:tab/><text:tab/><text:tab/><text:tab/><text:tab/><text:tab/>Г.Т. Юрин</text:p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.801cm" fo:text-align="justify" style:justify-single-word="false" fo:text-indent="0cm" style:auto-text-indent="false" fo:keep-with-next="always"/>
      <style:text-properties style:font-name="Times New Roman" fo:font-weight="bold" style:font-weight-asian="bold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Знак_20_Знак_20_Знак_20_Знак" style:display-name="Знак Знак Знак Знак" style:family="paragraph" style:parent-style-name="Standard">
      <style:paragraph-properties fo:margin-top="0.176cm" fo:margin-bottom="0.176cm"/>
      <style:text-properties style:font-name="Tahoma" fo:font-size="10pt" fo:language="en" fo:country="US" style:font-size-asian="10pt" style:font-name-complex="Tahom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Normal" style:family="paragraph">
      <style:paragraph-properties fo:margin="100%"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176cm" fo:margin-bottom="0.176cm"/>
      <style:text-properties style:font-name="Tahoma" fo:font-size="10pt" fo:language="en" fo:country="US" style:font-size-asian="10pt" style:font-name-complex="Tahoma"/>
    </style:style>
    <style:style style:name="Стиль" style:family="paragraph">
      <style:paragraph-properties fo:orphans="0" fo:widows="0" style:text-autospace="none"/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Calibri" style:font-size-asian="10pt" style:font-name-complex="Arial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176cm" fo:margin-bottom="0.21cm"/>
      <style:text-properties style:font-name="Times New Roman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size="12pt" fo:language="ru" fo:country="RU" style:font-size-asian="12pt" style:font-name-complex="Arial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 style:font-name-asian="Arial"/>
    </style:style>
    <style:style style:name="MP3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style:font-name-asian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2.251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25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.501cm" fo:margin-bottom="1.499cm" fo:margin-left="1.251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1.251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229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1">- <text:span text:style-name="Page_20_Number"><text:page-number text:select-page="current">2</text:page-number></text:span><text:span text:style-name="Page_20_Number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/></text:p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MP3"><text:file-name text:display="name-and-extension">Фролов.doc</text:file-name><text:span text:style-name="MT2"> </text:span>(<text:page-count style:num-format="1">3</text:page-count>)</text:p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1" draw:name="Врезка2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  <style:master-page style:name="Первое_20_преобразование_20_2" style:display-name="Первое преобразование 2" style:page-layout-name="Mpm5" style:next-style-name="Преобразование_20_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Ольга Михаловна</meta:initial-creator>
    <meta:creation-date>2012-07-05T13:46:00</meta:creation-date>
    <dc:date>2012-09-10T14:10:54.78</dc:date>
    <meta:print-date>2012-07-24T09:38:00</meta:print-date>
    <meta:editing-cycles>45</meta:editing-cycles>
    <meta:editing-duration>PT10H28M</meta:editing-duration>
    <meta:document-statistic meta:table-count="1" meta:image-count="0" meta:object-count="1" meta:page-count="3" meta:paragraph-count="53" meta:word-count="446" meta:character-count="3519" meta:non-whitespace-character-count="3068"/>
    <meta:generator>LibreOffice/3.5$Windows_x86 LibreOffice_project/7e68ba2-a744ebf-1f241b7-c506db1-7d53735</meta:generator>
    <meta:user-defined meta:name="Поле 1"/>
    <meta:user-defined meta:name="Поле 2"/>
    <meta:user-defined meta:name="Поле 3"/>
    <meta:user-defined meta:name="Поле 4"/>
  </office:meta>
</office:document-meta>
</file>