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24pt" fo:language="ru" fo:country="RU" fo:font-weight="bold" style:font-size-asian="21pt" style:font-weight-asian="bold" style:font-size-complex="24pt"/>
    </style:style>
    <style:style style:name="P3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  <style:text-properties style:font-name="Times New Roman1" fo:font-size="24pt" fo:language="zxx" fo:country="none" style:text-underline-style="solid" style:text-underline-width="auto" style:text-underline-color="font-color" style:font-size-asian="21pt" style:language-asian="zxx" style:country-asian="none" style:font-name-complex="Times New Roman1" style:font-size-complex="24pt"/>
    </style:style>
    <style:style style:name="P6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P7" style:family="paragraph" style:parent-style-name="Standard">
      <style:paragraph-properties fo:margin-left="0cm" fo:margin-right="8.996cm" fo:margin-top="0cm" fo:margin-bottom="0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24pt" fo:language="ru" fo:country="RU" style:text-underline-style="none" style:font-size-asian="21pt" style:language-asian="zxx" style:country-asian="none" style:font-name-complex="Times New Roman1" style:font-size-complex="24pt"/>
    </style:style>
    <style:style style:name="P8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Times New Roman1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1" fo:font-size="18pt" fo:language="ru" fo:country="RU" style:text-underline-style="none" style:font-size-asian="15.75pt" style:language-asian="zxx" style:country-asian="none" style:font-name-complex="Times New Roman1" style:font-size-complex="1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1" style:family="paragraph" style:parent-style-name="Text_20_body">
      <style:paragraph-properties fo:margin-left="0.035cm" fo:margin-right="0cm" fo:margin-top="0cm" fo:margin-bottom="0cm" fo:text-align="justify" style:justify-single-word="false" fo:text-indent="0.7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Standard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P13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4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36pt" fo:language="ru" fo:country="RU" style:text-underline-style="none" style:font-size-asian="31.5pt" style:font-size-complex="36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language="ru" fo:country="RU" style:text-underline-style="none"/>
    </style:style>
    <style:style style:name="T6" style:family="text">
      <style:text-properties style:font-name="Times New Roman1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style:language-asian="zxx" style:country-asian="none" style:font-name-complex="Times New Roman1"/>
    </style:style>
    <style:style style:name="T8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style:text-line-through-style="none" style:text-blinking="false" style:language-asian="zxx" style:country-asian="none" style:font-name-complex="Times New Roman1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1cm" draw:visible-area-height="1.997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4"/>
      <text:p text:style-name="P8">АДМИНИСТРАЦИЯ ГОРОДА ЮЖНО-САХАЛИНСКА</text:p>
      <text:p text:style-name="P3">ПОСТАНОВЛЕНИЕ</text:p>
      <text:p text:style-name="P2"/>
      <text:p text:style-name="P4"><text:span text:style-name="T1">от</text:span><text:span text:style-name="T2"> </text:span><field:fieldmark-start text:name="__Fieldmark__21_557853322" field:type=""/><text:span text:style-name="T3">05.09.2012</text:span><field:fieldmark-end/><text:span text:style-name="T4"> </text:span><text:span text:style-name="T1">№</text:span><text:span text:style-name="T2"> </text:span><text:span text:style-name="T3">1900</text:span></text:p>
      <text:p text:style-name="P5"/>
      <text:p text:style-name="P6">Об утверждении персонального</text:p>
      <text:p text:style-name="P6">состава антитеррористической </text:p>
      <text:p text:style-name="P6">комиссии города Южно-Сахалинска</text:p>
      <text:p text:style-name="P7"/>
      <text:p text:style-name="P10"><text:span text:style-name="T7">В соответствии со ст. 16 Федерального закона от 06.10.2003 N131-ФЗ "Об общих принципах организации местного самоуправления в Российской Федерации", </text:span><text:span text:style-name="T9">ст. 37</text:span><text:span text:style-name="T7"> Устава городского округа "Город Южно-Сахалинск" администрация города Южно-Сахалинска </text:span><text:span text:style-name="T8">постановляет</text:span><text:span text:style-name="T7">:</text:span></text:p>
      <text:p text:style-name="P9"/>
      <text:list xml:id="list33725367" text:style-name="L1">
        <text:list-item>
          <text:list>
            <text:list-item>
              <text:list>
                <text:list-item>
                  <text:p text:style-name="P15">Утвердить персональный состав антитеррористической комиссии города Южно-Сахалинска (прилагается).</text:p>
                </text:list-item>
                <text:list-item>
                  <text:p text:style-name="P15">Считать утратившими силу:</text:p>
                  <text:p text:style-name="P18"><text:span text:style-name="T5">- постановление</text:span><text:span text:style-name="T6"> мэра города Южно-Сахалинска от 14.02.2007 N261 "Об утверждении <text:s/>персонального состава антитеррористической комиссии города Южно-Сахалинска";</text:span></text:p>
                  <text:p text:style-name="P16">- постановление администрации города Южно-Сахалинска <text:s/>от 10.04.2012 N605 "О внесении изменения в постановление мэра города Южно-Сахалинска от 14.02.2007 N261 "Об утверждении персонального состава антитеррористической комиссии города Южно-Сахалинска".</text:p>
                </text:list-item>
                <text:list-item>
                  <text:p text:style-name="P16">Настоящее постановление опубликовать в газете «Южно-Сахалинск сегодня» без приложения.</text:p>
                </text:list-item>
                <text:list-item>
                  <text:p text:style-name="P15">Контроль исполнения постановления оставляю за собой.</text:p>
                  <text:p text:style-name="P17"/>
                  <text:p text:style-name="P15">Мэр города<text:tab/> <text:s text:c="91"/>А.И.Лобкин</text:p>
                </text:list-item>
              </text:list>
            </text:list-item>
          </text:list>
        </text:list-item>
      </text:list>
      <text:p text:style-name="P12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2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2T10:44:52.03</meta:creation-date>
    <meta:editing-duration>PT10M35S</meta:editing-duration>
    <meta:editing-cycles>9</meta:editing-cycles>
    <meta:generator>LibreOffice/3.5$Windows_x86 LibreOffice_project/dc9775d-05ecbee-0851ad3-1586698-727bf66</meta:generator>
    <meta:print-date>2012-08-24T16:47:46.37</meta:print-date>
    <dc:date>2012-09-05T14:01:06.29</dc:date>
    <meta:document-statistic meta:table-count="0" meta:image-count="0" meta:object-count="1" meta:page-count="1" meta:paragraph-count="14" meta:word-count="124" meta:character-count="939" meta:non-whitespace-character-count="1000"/>
  </office:meta>
</office:document-meta>
</file>