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B" style:family="table-column">
      <style:table-column-properties style:column-width="9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="0cm" fo:border="none"/>
    </style:style>
    <style:style style:name="Таблица1.3" style:family="table-row">
      <style:table-row-properties style:min-row-height="8.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style:font-name="Times New Roman" fo:font-size="14pt" fo:background-color="#ff0000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8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9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Header">
      <style:paragraph-properties fo:margin-top="0cm" fo:margin-bottom="0.635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Header">
      <style:paragraph-properties fo:margin-left="0cm" fo:margin-right="0cm" fo:margin-top="0cm" fo:margin-bottom="0.63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Header">
      <style:paragraph-properties fo:margin-left="0cm" fo:margin-right="0cm" fo:margin-top="0cm" fo:margin-bottom="1.27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Header">
      <style:paragraph-properties fo:margin-top="0.847cm" fo:margin-bottom="0.176cm" fo:text-align="justify" style:justify-single-word="false">
        <style:tab-stops>
          <style:tab-stop style:position="6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fo:language="en" fo:country="US" style:font-name-asian="Arial"/>
    </style:style>
    <style:style style:name="P17" style:family="paragraph" style:parent-style-name="Footer">
      <style:text-properties fo:font-size="8pt" style:font-size-asian="8pt"/>
    </style:style>
    <style:style style:name="P18" style:family="paragraph" style:parent-style-name="заголовок_20_2">
      <style:paragraph-properties fo:margin-left="0cm" fo:margin-right="0cm" fo:text-align="justify" style:justify-single-word="false" fo:text-indent="1.251cm" style:auto-text-indent="false" fo:keep-with-next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0.75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/>
      <text:p text:style-name="P4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АДМИНИСТРАЦИЯ ГОРОДА ЮЖНО-САХАЛИНСКА</text:p>
      <text:p text:style-name="P9">ПОСТАНОВЛЕНИЕ</text:p>
      <text:p text:style-name="P5"><text:span text:style-name="T1">от </text:span><field:fieldmark-start text:name="__Fieldmark__0_1714610109" field:type="vnd.oasis.opendocument.field.FORMTEXT"><field:param field:name="Description" field:value=""/><field:param field:name="Name" field:value=""/></field:fieldmark-start><text:span text:style-name="T2">_05.09.2012</text:span><text:span text:style-name="T4">_ </text:span><field:fieldmark-end/><text:span text:style-name="T3"><text:s/></text:span><text:span text:style-name="T1">№ </text:span><field:fieldmark-start text:name="__Fieldmark__1_1714610109" field:type="vnd.oasis.opendocument.field.FORMTEXT"><field:param field:name="Description" field:value=""/><field:param field:name="Name" field:value=""/></field:fieldmark-start><text:span text:style-name="T4"> 1898 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0">О признании внутрипоселкового <text:s/>газопровода <text:s/>низкого <text:s/>давления, расположенного в жилом <text:s/>усадебном <text:s/>образовании «Весна» (ул. Аграрная, ул. Магистральная, ул. Пригородная, ул. Плодородная), находящегося <text:s text:c="2"/>на территории городского округа «Город  <text:s text:c="15"/>Южно-Сахалинск», бесхозяйным <text:s/>имуществом</text:p>
            </table:table-cell>
            <table:table-cell table:style-name="Таблица1.B1" office:value-type="string">
              <text:p text:style-name="P3"/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1">В соответствии со ст. 225, 236 Гражданского Кодекса Российской Федерации, ст. 16 <text:s/>Федерального <text:s/>закона <text:s/>от <text:s/>06.10.2003 <text:s/>№ 131-ФЗ <text:s/>«Об общих принципах организации местного самоуправления в Российской Федерации», ст. 37 Устава городского округа «Город Южно-Сахалинск», постановлением мэра города <text:s text:c="3"/>Южно-Сахалинска от 14.12.2005 № 2278 <text:s/>«О Порядке признания имущества, находящегося в городском округе «Город Южно‑Сахалинск», бесхозяйным», <text:s text:c="2"/>на основании заявления <text:s text:c="2"/>Пак И. Г. <text:s/>от 10.04.2012 № 185 <text:s text:c="20"/>о необходимости признания бесхозяйным <text:s/>внутрипоселкового <text:s/>газопровода, проходящего по <text:s/>коттеджному <text:s/>посёлку (ул. Аграрная, <text:s text:c="2"/>ул. Магистральная, <text:s text:c="14"/>ул. Пригородная, ул. Плодородная), <text:s/>писем Управления <text:s/>Федеральной <text:s/>службы <text:s/>государственной <text:s/>регистрации, кадастра <text:s/>и <text:s/>картографии <text:s/>по <text:s/>Сахалинской <text:s/>области <text:s/>от 02.05.2012 № 01/013/2012-549, Министерства имущественных <text:s text:c="17"/>и земельных отношений Сахалинской области от 12.05.2012  <text:s text:c="29"/>№ 03-2358/2506,2507/12, Федерального государственного унитарного предприятия «Ростехинвентаризация-Федеральное БТИ» от 04.05.2012 № ф65/3477, Территориального <text:s text:c="2"/>Управления федерального <text:s/>агентства по <text:s/>управлению <text:s/>государственным <text:s/>имуществом <text:s/>по <text:s/>Сахалинской <text:s/>области <text:s/>от 31.05.2012 № 2402-05/1213/1255, а <text:s/>также <text:s/>на <text:s/>основании <text:s/>данных <text:s/>акта <text:s/>осмотра <text:s/>газораспределительной <text:s/>сети <text:s/>жилого <text:s/>микрорайона «Весна», расположенной <text:s/>между <text:s/>ул. Аграрная - ул. Магистральная <text:s/>в <text:s/>г. Южно-Сахалинске от 03.08.2012, составленного <text:s/>Департаментом <text:s/>городского <text:s/>хозяйства <text:s/>администрации города <text:s/><text:soft-page-break/>Южно-Сахалинска <text:s/>администрация города Южно-Сахалинска <text:s/><text:span text:style-name="T5">постановляет</text:span>:</text:p>
            </table:table-cell>
            <table:covered-table-cell/>
          </table:table-row>
          <table:table-row table:style-name="Таблица1.3">
            <table:table-cell table:style-name="Таблица1.A1" table:number-columns-spanned="2" office:value-type="string">
              <text:p text:style-name="P6">1. Департаменту <text:s/>по <text:s/>управлению <text:s/>муниципальным <text:s/>имуществом администрации <text:s/>города <text:s/>Южно-Сахалинска <text:s/>(Титовская <text:s/>О.В.): <text:s/></text:p>
              <text:p text:style-name="P18">1.1. Внести <text:s/>в <text:s/>реестр <text:s/>бесхозяйного <text:s/>имущества <text:s/>городского <text:s/>округа <text:s/>«Город Южно – Сахалинск» <text:s/>внутрипоселковый <text:s text:c="2"/>газопровод <text:s/>низкого <text:s/>давления, протяжённостью <text:s/>2,3 <text:s/>км, расположенный <text:s/>в <text:s/>городе <text:s text:c="33"/>Южно - Сахалинске <text:s text:c="2"/>на <text:s/>территории <text:s/>жилого <text:s/>усадебного <text:s/>образования <text:s/>«Весна» <text:s text:c="17"/>(ул. Аграрная, ул. Магистральная, ул. Пригородная, ул. Плодородная).</text:p>
              <text:p text:style-name="P6">1.2. Поставить бесхозяйное имущество на государственный учет <text:s text:c="25"/>в Управлении <text:s/>Федеральной <text:s/>службы <text:s/>государственной <text:s/>регистрации, кадастра <text:s text:c="12"/>и <text:s/>картографии <text:s text:c="2"/>по <text:s/>Сахалинской области.</text:p>
              <text:p text:style-name="P12">2. Опубликовать настоящее постановление в газете «Южно-Сахалинск сегодня» <text:s/>и <text:s text:c="2"/>разместить <text:s/>на <text:s/>официальном <text:s/>сайте <text:s/>администрации <text:s/>города.</text:p>
              <text:p text:style-name="P13">3. Контроль исполнения постановления администрации города возложить <text:s text:c="12"/>на начальника Департамента <text:s/>по <text:s/>управлению <text:s/>муниципальным <text:s/>имуществом <text:s/>администрации <text:s/>города <text:s/>Южно-Сахалинска <text:s/>Титовскую О.В.</text:p>
            </table:table-cell>
            <table:covered-table-cell/>
          </table:table-row>
        </table:table>
        <text:p text:style-name="P14">Мэр города<text:tab/><text:tab/> <text:s text:c="65"/>А.И.Лобкин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ПМ ГАЗОПРОВОД ВЕСНЫ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Drobaha</meta:initial-creator>
    <meta:creation-date>2010-03-24T10:02:00</meta:creation-date>
    <dc:date>2012-09-05T12:22:27.21</dc:date>
    <meta:print-date>2012-08-17T10:42:00</meta:print-date>
    <meta:editing-cycles>114</meta:editing-cycles>
    <meta:editing-duration>P1DT9H52M</meta:editing-duration>
    <meta:document-statistic meta:table-count="1" meta:image-count="0" meta:object-count="1" meta:page-count="2" meta:paragraph-count="17" meta:word-count="324" meta:character-count="3200" meta:non-whitespace-character-count="2499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