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2"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1cm"/>
        </style:tab-stops>
      </style:paragraph-properties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2.14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17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language="ru" fo:country="RU" style:text-underline-style="none"/>
    </style:style>
    <style:style style:name="T7" style:family="text">
      <style:text-properties style:font-name="Times New Roman1" fo:language="en" fo:country="US" style:text-underline-style="none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fo:font-weight="bold" style:language-asian="zxx" style:country-asian="none" style:font-name-complex="Times New Roman1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language="zxx" fo:country="none" style:text-underline-style="none" style:language-asian="zxx" style:country-asian="none" style:font-name-complex="Times New Roman1"/>
    </style:style>
    <style:style style:name="T12" style:family="text">
      <style:text-properties style:font-name="Times New Roman2" fo:language="ru" fo:country="RU" style:text-underline-style="none"/>
    </style:style>
    <style:style style:name="T13" style:family="text">
      <style:text-properties style:font-name="Times New Roman2" fo:language="ru" fo:country="RU" style:text-underline-style="none" style:language-asian="zxx" style:country-asian="none" style:font-name-complex="Times New Roman1"/>
    </style:style>
    <style:style style:name="T14" style:family="text">
      <style:text-properties style:font-name="Times New Roman2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T15" style:family="text">
      <style:text-properties style:font-name="Times New Roman2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16" style:family="text">
      <style:text-properties style:font-name="Times New Roman2" fo:font-size="14pt" style:font-size-asian="14pt" style:font-size-complex="14pt"/>
    </style:style>
    <style:style style:name="T17" style:family="text">
      <style:text-properties fo:color="#000000" style:language-asian="zxx" style:country-asian="none" style:font-name-complex="Times New Roman1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699cm" draw:visible-area-height="1.99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7"/>
      <text:p text:style-name="P5">АДМИНИСТРАЦИЯ ГОРОДА ЮЖНО-САХАЛИНСКА</text:p>
      <text:p text:style-name="P2">ПОСТАНОВЛЕНИЕ</text:p>
      <text:p text:style-name="P13"><text:span text:style-name="T2">от</text:span><text:span text:style-name="T3"> </text:span><field:fieldmark-start text:name="__Fieldmark__20_1807959405" field:type=""/><text:span text:style-name="T4"><text:s/>04.09.2012</text:span><field:fieldmark-end/><text:span text:style-name="T5"> </text:span><text:span text:style-name="T2">№</text:span><text:span text:style-name="T20"> </text:span><text:span text:style-name="T21">1874</text:span></text:p>
      <text:p text:style-name="P14"><text:span text:style-name="T14"/></text:p>
      <text:p text:style-name="P14"><text:span text:style-name="T14">О </text:span><text:span text:style-name="T15">внесении изменения в постановление </text:span></text:p>
      <text:p text:style-name="P14"><text:span text:style-name="T15">администрации города Южно-Сахалинска <text:line-break/>от 18.06.2012 № 1199 «Об утверждении</text:span><text:span text:style-name="T14"> </text:span></text:p>
      <text:p text:style-name="P14"><text:span text:style-name="T15">Адм</text:span><text:span text:style-name="T14">инистративного </text:span><text:span text:style-name="T16">регламента предоставления</text:span></text:p>
      <text:p text:style-name="P4"><text:span text:style-name="T10">муниципальной услуги в городе Южно-Сахалинске <text:line-break/>«Рассмотрение обращений по вопросам <text:line-break/>защиты прав потребителей»</text:span> </text:p>
      <text:p text:style-name="P7"><text:span text:style-name="T8">В соответствии со ст.16 Федерального Закона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ст. 44 </text:span><text:span text:style-name="T17">Закона Российской Федерации от 7 февраля 1992 г. № 2300-1 «О защите прав потребителей»,</text:span><text:span text:style-name="T8"> постановлением администрации города Южно-Сахалинска<text:line-break/>от 28.07.2011 № 1360 «О Порядке разработки и утверждения административных регламентов муниципальных услуг»,  администрация города Южно-Сахалинска </text:span><text:span text:style-name="T9">постановляет:</text:span></text:p>
      <text:list xml:id="list32362227" text:style-name="L1">
        <text:list-item>
          <text:list>
            <text:list-item>
              <text:list>
                <text:list-item>
                  <text:p text:style-name="P15"><text:span text:style-name="T12">Внести в постановление администрации города от 18.06.2012 № 1199 «Об </text:span><text:span text:style-name="T13">утверждении</text:span><text:span text:style-name="T11"> </text:span><text:span text:style-name="T13">Адм</text:span><text:span text:style-name="T11">инистративного регламента предоставления</text:span><text:span text:style-name="T12"> муниципальной услуги в городе Южно-Сахалинске «Рассмотрение обращений по вопросам защиты прав потребителей» изменение, и</text:span><text:span text:style-name="T6">зложив<text:line-break/>раздел </text:span><text:span text:style-name="T7">V </text:span><text:span text:style-name="T18">«Д</text:span><text:span text:style-name="T19">осудебный порядок обжалования решений</text:span> и действий (бездействия) органа, предоставляющего услугу, <text:span text:style-name="T10">а также его должностных лиц, муниципальных служащих</text:span>» в следующей редакции:</text:p>
                </text:list-item>
              </text:list>
            </text:list-item>
          </text:list>
        </text:list-item>
      </text:list>
      <text:p text:style-name="P9">«5.1. Предмет досудебного (внесудебного) обжалования заявителем <text:s/>решений и действий (бездействий) органа, предоставляющего муниципальную услугу, должностного лица органа, предоставляющего муниципальную услугу, либо муниципального служащего.</text:p>
      <text:p text:style-name="P10">5.1.1. Заявитель может обратиться с жалобой в том числе в следующих случаях:</text:p>
      <text:p text:style-name="P8">1) нарушение срока регистрации запроса заявителя о предоставлении муниципальной услуги;</text:p>
      <text:p text:style-name="P8"><text:soft-page-break/>2) нарушение срока предоставления муниципальной услуги;</text:p>
      <text:p text:style-name="P8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9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8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11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8">5.2. Общие требования к порядку подачи и рассмотрения жалобы</text:p>
      <text:p text:style-name="P8">5.2.1. Жалоба подается в письменной форме на бумажном носителе,<text:line-break/>в электронной форме в 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8">5.2.2. 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<text:line-break/>и муниципальных услуг либо регионального портала государственных<text:line-break/>и муниципальных услуг, а также может быть принята при личном приеме заявителя.</text:p>
      <text:p text:style-name="P9">5.2.3 Жалоба должна содержать:</text:p>
      <text:p text:style-name="P9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9"><text:soft-page-break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<text:line-break/>и почтовый адрес, по которым должен быть направлен ответ заявителю;</text:p>
      <text:p text:style-name="P9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9">4) доводы, на основании которых заявитель не согласен с решением<text:line-break/>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9">5.2.4. 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 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9">5.2.5. По результатам рассмотрения жалобы орган, предоставляющий муниципальную услугу, принимает одно из следующих решений:</text:p>
      <text:p text:style-name="P9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9">2) отказывает в удовлетворении жалобы.</text:p>
      <text:p text:style-name="P9">5.2.6. Не позднее дня, следующего за днем принятия решения, указанного в подпункте 5.2.5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list xml:id="list32365694" text:style-name="L2">
        <text:list-item>
          <text:list>
            <text:list-item>
              <text:list>
                <text:list-item>
                  <text:p text:style-name="P16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подпунктом 5.2.1. настоящего административного регламента, незамедлительно направляет имеющиеся материалы в органы <text:soft-page-break/>прокуратуры».</text:p>
                </text:list-item>
              </text:list>
            </text:list-item>
          </text:list>
        </text:list-item>
      </text:list>
      <text:p text:style-name="P3"><text:tab/>2. <text:s/>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p>
      <text:p text:style-name="P6">3. <text:s/>Контроль исполнения постановления администрации города возложить на первого вице-мэра С.А. Надсадина.</text:p>
      <text:list xml:id="list32414762" text:continue-list="list32362227" text:style-name="L1">
        <text:list-item>
          <text:list>
            <text:list-item>
              <text:list>
                <text:list-header>
                  <text:p text:style-name="P12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4T13:29:13.64</meta:creation-date>
    <meta:editing-duration>PT14M50S</meta:editing-duration>
    <meta:editing-cycles>7</meta:editing-cycles>
    <meta:generator>LibreOffice/3.5$Windows_x86 LibreOffice_project/dc9775d-05ecbee-0851ad3-1586698-727bf66</meta:generator>
    <meta:print-date>2012-08-15T13:23:41.06</meta:print-date>
    <dc:date>2012-09-04T12:27:18.60</dc:date>
    <meta:document-statistic meta:table-count="0" meta:image-count="0" meta:object-count="1" meta:page-count="4" meta:paragraph-count="36" meta:word-count="849" meta:character-count="6540" meta:non-whitespace-character-count="6494"/>
  </office:meta>
</office:document-meta>
</file>