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 manifest:full-path="ObjectReplacements/Object 1"/>
  <manifest:file-entry manifest:media-type="text/xml" manifest:full-path="settings.xml"/>
  <manifest:file-entry manifest:media-type="text/xml" manifest:full-path="content.xml"/>
  <manifest:file-entry manifest:media-type="application/vnd.sun.star.oleobject" manifest:full-path="Object 1"/>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2" svg:font-family="Mangal"/>
    <style:font-face style:name="Courier New" svg:font-family="'Courier New'" style:font-family-generic="modern"/>
    <style:font-face style:name="Mangal3" svg:font-family="Mangal" style:font-pitch="variable"/>
    <style:font-face style:name="OpenSymbol" svg:font-family="OpenSymbol" style:font-pitch="variable"/>
    <style:font-face style:name="Shruti" svg:font-family="Shruti" style:font-pitch="variable"/>
    <style:font-face style:name="Arial Unicode MS2" svg:font-family="'Arial Unicode MS'"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7.694cm" fo:margin-left="-0.191cm" table:align="left" style:writing-mode="lr-tb"/>
    </style:style>
    <style:style style:name="Таблица1.A" style:family="table-column">
      <style:table-column-properties style:column-width="8.446cm"/>
    </style:style>
    <style:style style:name="Таблица1.B" style:family="table-column">
      <style:table-column-properties style:column-width="9.248cm"/>
    </style:style>
    <style:style style:name="Таблица1.1" style:family="table-row">
      <style:table-row-properties fo:keep-together="auto"/>
    </style:style>
    <style:style style:name="Таблица1.A1" style:family="table-cell">
      <style:table-cell-properties style:vertical-align="top" fo:padding="0cm" fo:border="none" style:writing-mode="lr-tb"/>
    </style:style>
    <style:style style:name="Таблица1.A2" style:family="table-cell">
      <style:table-cell-properties style:vertical-align="top" fo:padding-left="0.191cm" fo:padding-right="0.191cm" fo:padding-top="0cm" fo:padding-bottom="0cm" fo:border="none" style:writing-mode="lr-tb"/>
    </style:style>
    <style:style style:name="Таблица2" style:family="table">
      <style:table-properties style:width="16.955cm" table:align="left" style:writing-mode="lr-tb"/>
    </style:style>
    <style:style style:name="Таблица2.A" style:family="table-column">
      <style:table-column-properties style:column-width="0.497cm"/>
    </style:style>
    <style:style style:name="Таблица2.B" style:family="table-column">
      <style:table-column-properties style:column-width="16.457cm"/>
    </style:style>
    <style:style style:name="Таблица2.1" style:family="table-row">
      <style:table-row-properties style:min-row-height="0.501cm" fo:keep-together="always"/>
    </style:style>
    <style:style style:name="Таблица2.A1" style:family="table-cell">
      <style:table-cell-properties style:vertical-align="bottom" fo:padding="0cm" fo:border-left="0.5pt solid #000000" fo:border-right="none" fo:border-top="0.5pt solid #000000" fo:border-bottom="0.5pt solid #000000" style:writing-mode="lr-tb"/>
    </style:style>
    <style:style style:name="Таблица2.B1" style:family="table-cell">
      <style:table-cell-properties style:vertical-align="bottom" fo:padding="0cm" fo:border-left="0.5pt solid #000000" fo:border-right="none" fo:border-top="none" fo:border-bottom="none" style:writing-mode="lr-tb"/>
    </style:style>
    <style:style style:name="Таблица3" style:family="table">
      <style:table-properties style:width="17.746cm" fo:margin-left="0.034cm" table:align="left" style:writing-mode="lr-tb"/>
    </style:style>
    <style:style style:name="Таблица3.A" style:family="table-column">
      <style:table-column-properties style:column-width="0.289cm"/>
    </style:style>
    <style:style style:name="Таблица3.B" style:family="table-column">
      <style:table-column-properties style:column-width="0.767cm"/>
    </style:style>
    <style:style style:name="Таблица3.C" style:family="table-column">
      <style:table-column-properties style:column-width="0.37cm"/>
    </style:style>
    <style:style style:name="Таблица3.D" style:family="table-column">
      <style:table-column-properties style:column-width="2.619cm"/>
    </style:style>
    <style:style style:name="Таблица3.E" style:family="table-column">
      <style:table-column-properties style:column-width="0.593cm"/>
    </style:style>
    <style:style style:name="Таблица3.F" style:family="table-column">
      <style:table-column-properties style:column-width="1.328cm"/>
    </style:style>
    <style:style style:name="Таблица3.G" style:family="table-column">
      <style:table-column-properties style:column-width="3.26cm"/>
    </style:style>
    <style:style style:name="Таблица3.H" style:family="table-column">
      <style:table-column-properties style:column-width="8.52cm"/>
    </style:style>
    <style:style style:name="Таблица3.1" style:family="table-row">
      <style:table-row-properties style:min-row-height="0.501cm" fo:keep-together="always"/>
    </style:style>
    <style:style style:name="Таблица3.A1" style:family="table-cell">
      <style:table-cell-properties style:vertical-align="bottom" fo:padding="0cm" fo:border="none" style:writing-mode="lr-tb"/>
    </style:style>
    <style:style style:name="Таблица3.B1" style:family="table-cell">
      <style:table-cell-properties style:vertical-align="bottom" fo:padding="0cm" fo:border-left="none" fo:border-right="none" fo:border-top="none" fo:border-bottom="0.5pt solid #000000" style:writing-mode="lr-tb"/>
    </style:style>
    <style:style style:name="Таблица3.G1" style:family="table-cell">
      <style:table-cell-properties style:vertical-align="top" fo:padding="0cm" fo:border="none" style:writing-mode="lr-tb"/>
    </style:style>
    <style:style style:name="Таблица3.2" style:family="table-row">
      <style:table-row-properties fo:keep-together="always"/>
    </style:style>
    <style:style style:name="Таблица4" style:family="table">
      <style:table-properties style:width="16.963cm" fo:margin-left="0.034cm" table:align="left" style:writing-mode="lr-tb"/>
    </style:style>
    <style:style style:name="Таблица4.A" style:family="table-column">
      <style:table-column-properties style:column-width="5.325cm"/>
    </style:style>
    <style:style style:name="Таблица4.B" style:family="table-column">
      <style:table-column-properties style:column-width="0.296cm"/>
    </style:style>
    <style:style style:name="Таблица4.C" style:family="table-column">
      <style:table-column-properties style:column-width="11.012cm"/>
    </style:style>
    <style:style style:name="Таблица4.D" style:family="table-column">
      <style:table-column-properties style:column-width="0.33cm"/>
    </style:style>
    <style:style style:name="Таблица4.1" style:family="table-row">
      <style:table-row-properties style:min-row-height="0.501cm" fo:keep-together="always"/>
    </style:style>
    <style:style style:name="Таблица4.A1" style:family="table-cell">
      <style:table-cell-properties style:vertical-align="bottom" fo:padding="0cm" fo:border-left="none" fo:border-right="none" fo:border-top="none" fo:border-bottom="0.5pt solid #000000" style:writing-mode="lr-tb"/>
    </style:style>
    <style:style style:name="Таблица4.B1" style:family="table-cell">
      <style:table-cell-properties style:vertical-align="bottom" fo:padding="0cm" fo:border="none" style:writing-mode="lr-tb"/>
    </style:style>
    <style:style style:name="Таблица4.2" style:family="table-row">
      <style:table-row-properties fo:keep-together="always"/>
    </style:style>
    <style:style style:name="Таблица4.A2" style:family="table-cell">
      <style:table-cell-properties style:vertical-align="top" fo:padding="0cm" fo:border-left="none" fo:border-right="none" fo:border-top="0.5pt solid #000000" fo:border-bottom="none" style:writing-mode="lr-tb"/>
    </style:style>
    <style:style style:name="Таблица4.B2" style:family="table-cell">
      <style:table-cell-properties style:vertical-align="top" fo:padding="0cm" fo:border="none" style:writing-mode="lr-tb"/>
    </style:style>
    <style:style style:name="P1" style:family="paragraph" style:parent-style-name="Standard">
      <style:paragraph-properties fo:text-align="end" style:justify-single-word="false" fo:orphans="0" fo:widows="0"/>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0.381cm"/>
        </style:tab-stops>
      </style:paragraph-properties>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line-height="0.529cm">
        <style:tab-stops>
          <style:tab-stop style:position="1cm"/>
        </style:tab-stops>
      </style:paragraph-properties>
    </style:style>
    <style:style style:name="P6" style:family="paragraph" style:parent-style-name="Standard">
      <style:paragraph-properties fo:line-height="0.529cm">
        <style:tab-stops>
          <style:tab-stop style:position="0.501cm"/>
        </style:tab-stops>
      </style:paragraph-properties>
      <style:text-properties fo:color="#000000" fo:font-size="10pt" style:font-size-asian="10pt"/>
    </style:style>
    <style:style style:name="P7" style:family="paragraph" style:parent-style-name="Standard">
      <style:paragraph-properties style:snap-to-layout-grid="false"/>
      <style:text-properties fo:color="#000000" fo:font-size="14pt" style:font-size-asian="14pt" style:font-size-complex="14pt"/>
    </style:style>
    <style:style style:name="P8" style:family="paragraph" style:parent-style-name="Standard">
      <style:paragraph-properties fo:text-align="center" style:justify-single-word="false"/>
      <style:text-properties fo:font-size="14pt" style:font-size-asian="14pt" style:font-size-complex="14pt"/>
    </style:style>
    <style:style style:name="P9" style:family="paragraph" style:parent-style-name="Standard">
      <style:paragraph-properties fo:text-align="center" style:justify-single-word="false" fo:orphans="0" fo:widows="0"/>
      <style:text-properties fo:font-size="14pt" style:font-size-asian="14pt" style:font-size-complex="14pt"/>
    </style:style>
    <style:style style:name="P10" style:family="paragraph" style:parent-style-name="Standard">
      <style:paragraph-properties fo:text-align="justify" style:justify-single-word="false"/>
      <style:text-properties fo:font-size="14pt" style:font-size-asian="14pt" style:font-size-complex="14pt"/>
    </style:style>
    <style:style style:name="P11" style:family="paragraph" style:parent-style-name="Standard">
      <style:paragraph-properties fo:text-align="justify" style:justify-single-word="false">
        <style:tab-stops>
          <style:tab-stop style:position="-0.381cm"/>
        </style:tab-stops>
      </style:paragraph-properties>
      <style:text-properties fo:font-size="14pt" style:font-size-asian="14pt" style:font-size-complex="14pt"/>
    </style:style>
    <style:style style:name="P12" style:family="paragraph" style:parent-style-name="Standard">
      <style:paragraph-properties fo:orphans="0" fo:widows="0"/>
      <style:text-properties fo:font-size="14pt" style:font-size-asian="14pt" style:font-size-complex="14pt"/>
    </style:style>
    <style:style style:name="P13" style:family="paragraph" style:parent-style-name="Standard">
      <style:paragraph-properties fo:text-align="justify" style:justify-single-word="false" style:vertical-align="top"/>
      <style:text-properties fo:font-size="14pt" style:font-size-asian="14pt" style:language-asian="ar" style:country-asian="SA" style:font-size-complex="14pt" style:font-style-complex="italic"/>
    </style:style>
    <style:style style:name="P1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5" style:family="paragraph" style:parent-style-name="Standard">
      <style:paragraph-properties fo:text-align="justify" style:justify-single-word="false">
        <style:tab-stops>
          <style:tab-stop style:position="-0.381cm"/>
        </style:tab-stops>
      </style:paragraph-properties>
      <style:text-properties fo:font-size="14pt" fo:font-weight="bold" style:font-name-asian="Arial" style:font-size-asian="14pt" style:font-weight-asian="bold" style:font-size-complex="14pt" style:font-weight-complex="bold"/>
    </style:style>
    <style:style style:name="P16" style:family="paragraph" style:parent-style-name="Standard">
      <style:paragraph-properties fo:line-height="0.564cm" fo:text-align="justify" style:justify-single-word="false">
        <style:tab-stops>
          <style:tab-stop style:position="-0.381cm"/>
        </style:tab-stops>
      </style:paragraph-properties>
      <style:text-properties fo:font-size="14pt" style:font-name-asian="Arial" style:font-size-asian="14pt" style:font-size-complex="14pt"/>
    </style:style>
    <style:style style:name="P17" style:family="paragraph" style:parent-style-name="Standard">
      <style:paragraph-properties fo:text-align="justify" style:justify-single-word="false"/>
      <style:text-properties fo:font-size="14pt" style:font-name-asian="Arial" style:font-size-asian="14pt" style:font-size-complex="14pt"/>
    </style:style>
    <style:style style:name="P18" style:family="paragraph" style:parent-style-name="Standard">
      <style:paragraph-properties fo:text-align="center" style:justify-single-word="false" fo:orphans="0" fo:widows="0"/>
      <style:text-properties fo:font-size="14pt" fo:language="zxx" fo:country="none" style:font-size-asian="14pt" style:language-asian="zxx" style:country-asian="none" style:font-size-complex="14pt"/>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fo:orphans="0" fo:widows="0"/>
    </style:style>
    <style:style style:name="P21" style:family="paragraph" style:parent-style-name="Standard">
      <style:paragraph-properties fo:line-height="0.564cm" fo:text-align="justify" style:justify-single-word="false">
        <style:tab-stops>
          <style:tab-stop style:position="-0.381cm"/>
        </style:tab-stops>
      </style:paragraph-properties>
    </style:style>
    <style:style style:name="P22" style:family="paragraph" style:parent-style-name="Standard">
      <style:paragraph-properties fo:text-align="end" style:justify-single-word="false"/>
      <style:text-properties fo:font-size="13pt" style:font-size-asian="13pt" style:font-size-complex="13pt"/>
    </style:style>
    <style:style style:name="P23" style:family="paragraph" style:parent-style-name="Standard">
      <style:paragraph-properties fo:text-align="end" style:justify-single-word="false" fo:orphans="0" fo:widows="0"/>
      <style:text-properties fo:font-size="13pt" style:font-size-asian="13pt" style:font-size-complex="13pt"/>
    </style:style>
    <style:style style:name="P24" style:family="paragraph" style:parent-style-name="Standard">
      <style:paragraph-properties fo:text-align="center" style:justify-single-word="false" fo:orphans="0" fo:widows="0"/>
      <style:text-properties fo:font-size="13pt" style:font-size-asian="13pt" style:font-size-complex="13pt"/>
    </style:style>
    <style:style style:name="P25" style:family="paragraph" style:parent-style-name="Standard">
      <style:paragraph-properties fo:line-height="115%" fo:text-align="center" style:justify-single-word="false" fo:orphans="0" fo:widows="0"/>
      <style:text-properties fo:font-size="13pt" style:font-size-asian="13pt" style:font-size-complex="13pt"/>
    </style:style>
    <style:style style:name="P26" style:family="paragraph" style:parent-style-name="Standard">
      <style:paragraph-properties fo:line-height="115%" style:text-autospace="none" style:snap-to-layout-grid="false"/>
      <style:text-properties fo:font-size="13pt" style:font-size-asian="13pt" style:font-size-complex="13pt"/>
    </style:style>
    <style:style style:name="P27" style:family="paragraph" style:parent-style-name="Standard">
      <style:paragraph-properties fo:line-height="115%" fo:text-align="end" style:justify-single-word="false" style:text-autospace="none" style:snap-to-layout-grid="false"/>
      <style:text-properties fo:font-size="13pt" style:font-size-asian="13pt" style:font-size-complex="13pt"/>
    </style:style>
    <style:style style:name="P28" style:family="paragraph" style:parent-style-name="Standard">
      <style:paragraph-properties>
        <style:tab-stops>
          <style:tab-stop style:position="1.171cm"/>
        </style:tab-stops>
      </style:paragraph-properties>
      <style:text-properties fo:font-size="13pt" style:font-size-asian="13pt" style:font-size-complex="13pt" style:language-complex="gu" style:country-complex="IN"/>
    </style:style>
    <style:style style:name="P29" style:family="paragraph" style:parent-style-name="Standard">
      <style:paragraph-properties fo:line-height="115%" fo:text-align="center" style:justify-single-word="false" style:text-autospace="none" style:snap-to-layout-grid="false"/>
      <style:text-properties fo:font-size="13pt" style:font-size-asian="13pt" style:font-name-complex="Shruti" style:font-size-complex="13pt" style:language-complex="gu" style:country-complex="IN"/>
    </style:style>
    <style:style style:name="P30" style:family="paragraph" style:parent-style-name="Standard">
      <style:paragraph-properties fo:line-height="115%" fo:text-align="end" style:justify-single-word="false" style:text-autospace="none" style:snap-to-layout-grid="false"/>
      <style:text-properties fo:font-size="13pt" style:text-underline-style="solid" style:text-underline-width="auto" style:text-underline-color="font-color" style:font-size-asian="13pt" style:font-size-complex="13pt"/>
    </style:style>
    <style:style style:name="P31" style:family="paragraph" style:parent-style-name="Standard">
      <style:paragraph-properties fo:line-height="115%" style:text-autospace="none" style:snap-to-layout-grid="false"/>
      <style:text-properties fo:font-size="13pt" style:text-underline-style="solid" style:text-underline-width="auto" style:text-underline-color="font-color" style:font-size-asian="13pt" style:font-size-complex="13pt"/>
    </style:style>
    <style:style style:name="P32" style:family="paragraph" style:parent-style-name="Standard">
      <style:paragraph-properties style:snap-to-layout-grid="false"/>
      <style:text-properties fo:font-size="13pt" style:text-underline-style="solid" style:text-underline-width="auto" style:text-underline-color="font-color" style:font-size-asian="13pt" style:font-size-complex="13pt"/>
    </style:style>
    <style:style style:name="P33" style:family="paragraph" style:parent-style-name="Standard">
      <style:paragraph-properties fo:line-height="115%" fo:text-align="center" style:justify-single-word="false" style:text-autospace="none" style:snap-to-layout-grid="false"/>
      <style:text-properties fo:font-size="13pt" style:text-underline-style="solid" style:text-underline-width="auto" style:text-underline-color="font-color" style:font-size-asian="13pt" style:font-name-complex="Shruti" style:font-size-complex="13pt" style:language-complex="gu" style:country-complex="IN"/>
    </style:style>
    <style:style style:name="P34" style:family="paragraph" style:parent-style-name="Standard">
      <style:paragraph-properties fo:line-height="115%" style:text-autospace="none" style:snap-to-layout-grid="false"/>
      <style:text-properties fo:font-size="13pt" fo:font-style="italic" style:font-size-asian="13pt" style:font-style-asian="italic" style:font-name-complex="Shruti" style:font-size-complex="13pt" style:language-complex="gu" style:country-complex="IN" style:font-style-complex="italic"/>
    </style:style>
    <style:style style:name="P35" style:family="paragraph" style:parent-style-name="Standard">
      <style:paragraph-properties fo:line-height="115%" fo:text-align="center" style:justify-single-word="false" fo:orphans="0" fo:widows="0"/>
    </style:style>
    <style:style style:name="P36" style:family="paragraph" style:parent-style-name="Standard">
      <style:paragraph-properties fo:line-height="115%" fo:text-align="center" style:justify-single-word="false" style:text-autospace="none" style:snap-to-layout-grid="false"/>
    </style:style>
    <style:style style:name="P37" style:family="paragraph" style:parent-style-name="Standard">
      <style:paragraph-properties fo:line-height="115%" style:text-autospace="none" style:snap-to-layout-grid="false"/>
    </style:style>
    <style:style style:name="P38" style:family="paragraph" style:parent-style-name="Standard">
      <style:paragraph-properties>
        <style:tab-stops>
          <style:tab-stop style:position="1.171cm"/>
        </style:tab-stops>
      </style:paragraph-properties>
    </style:style>
    <style:style style:name="P39" style:family="paragraph" style:parent-style-name="Standard">
      <style:paragraph-properties fo:line-height="115%" style:text-autospace="none" style:snap-to-layout-grid="false"/>
      <style:text-properties style:font-style-complex="italic"/>
    </style:style>
    <style:style style:name="P40" style:family="paragraph" style:parent-style-name="Standard">
      <style:paragraph-properties fo:line-height="115%" fo:text-align="center" style:justify-single-word="false" style:text-autospace="none" style:snap-to-layout-grid="false"/>
      <style:text-properties style:font-style-complex="italic"/>
    </style:style>
    <style:style style:name="P41" style:family="paragraph" style:parent-style-name="Standard">
      <style:paragraph-properties fo:line-height="115%" style:text-autospace="none" style:snap-to-layout-grid="false"/>
      <style:text-properties style:font-name-complex="Shruti" style:language-complex="gu" style:country-complex="IN" style:font-style-complex="italic"/>
    </style:style>
    <style:style style:name="P42" style:family="paragraph" style:parent-style-name="Standard">
      <style:paragraph-properties fo:text-align="center" style:justify-single-word="false"/>
      <style:text-properties fo:font-size="11pt" style:font-size-asian="11pt" style:font-size-complex="11pt"/>
    </style:style>
    <style:style style:name="P43" style:family="paragraph" style:parent-style-name="Standard">
      <style:paragraph-properties fo:margin-left="0cm" fo:margin-right="0cm" fo:text-align="end" style:justify-single-word="false" fo:orphans="0" fo:widows="0" fo:text-indent="9.525cm" style:auto-text-indent="false"/>
      <style:text-properties fo:font-size="14pt" style:font-size-asian="14pt" style:font-size-complex="14pt" style:font-weight-complex="bold"/>
    </style:style>
    <style:style style:name="P44" style:family="paragraph" style:parent-style-name="Standard">
      <style:paragraph-properties fo:margin-top="0cm" fo:margin-bottom="0.212cm" fo:text-align="center" style:justify-single-word="false"/>
    </style:style>
    <style:style style:name="P45" style:family="paragraph" style:parent-style-name="Standard">
      <style:paragraph-properties fo:margin-left="0cm" fo:margin-right="0cm" fo:text-align="justify" style:justify-single-word="false" fo:orphans="0" fo:widows="0" fo:text-indent="1.251cm" style:auto-text-indent="false"/>
    </style:style>
    <style:style style:name="P46" style:family="paragraph" style:parent-style-name="Standard">
      <style:paragraph-properties fo:margin-left="0cm" fo:margin-right="0cm" fo:text-align="justify" style:justify-single-word="false" fo:orphans="0" fo:widows="0" fo:text-indent="1.251cm" style:auto-text-indent="false"/>
      <style:text-properties fo:font-size="14pt" style:font-size-asian="14pt" style:font-size-complex="14pt" style:font-weight-complex="bold"/>
    </style:style>
    <style:style style:name="P47" style:family="paragraph" style:parent-style-name="Standard">
      <style:paragraph-properties fo:margin-left="0cm" fo:margin-right="0cm" fo:text-align="center" style:justify-single-word="false" fo:orphans="0" fo:widows="0" fo:text-indent="1.251cm" style:auto-text-indent="false"/>
      <style:text-properties fo:font-size="14pt" style:font-size-asian="14pt" style:font-size-complex="14pt"/>
    </style:style>
    <style:style style:name="P48"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49" style:family="paragraph" style:parent-style-name="Standard">
      <style:paragraph-properties fo:margin-left="0cm" fo:margin-right="0cm" fo:text-align="justify" style:justify-single-word="false" fo:orphans="0" fo:widows="0" fo:text-indent="1.251cm" style:auto-text-indent="false"/>
      <style:text-properties fo:font-size="14pt" style:font-size-asian="14pt" style:font-size-complex="14pt"/>
    </style:style>
    <style:style style:name="P50" style:family="paragraph" style:parent-style-name="Standard">
      <style:paragraph-properties fo:margin-left="0cm" fo:margin-right="0cm" fo:text-align="justify" style:justify-single-word="false" fo:text-indent="1.251cm" style:auto-text-indent="false">
        <style:tab-stops>
          <style:tab-stop style:position="-0.381cm"/>
        </style:tab-stops>
      </style:paragraph-properties>
      <style:text-properties fo:font-size="14pt" style:font-size-asian="14pt" style:font-size-complex="14pt"/>
    </style:style>
    <style:style style:name="P51" style:family="paragraph" style:parent-style-name="Standard">
      <style:paragraph-properties fo:margin-left="0cm" fo:margin-right="0cm" fo:text-align="center" style:justify-single-word="false" fo:orphans="0" fo:widows="0" fo:text-indent="1.251cm" style:auto-text-indent="false"/>
      <style:text-properties fo:font-size="14pt" fo:font-weight="bold" style:font-size-asian="14pt" style:font-weight-asian="bold" style:font-size-complex="14pt" style:font-weight-complex="bold"/>
    </style:style>
    <style:style style:name="P52" style:family="paragraph" style:parent-style-name="Standard">
      <style:paragraph-properties fo:margin-left="0cm" fo:margin-right="0cm" fo:line-height="115%" fo:text-align="end" style:justify-single-word="false" fo:orphans="0" fo:widows="0" fo:text-indent="1.251cm" style:auto-text-indent="false"/>
    </style:style>
    <style:style style:name="P53" style:family="paragraph" style:parent-style-name="Standard">
      <style:paragraph-properties fo:margin-left="0cm" fo:margin-right="0cm" fo:line-height="115%" fo:text-align="center" style:justify-single-word="false" fo:orphans="0" fo:widows="0" fo:text-indent="1.251cm" style:auto-text-indent="false"/>
    </style:style>
    <style:style style:name="P54" style:family="paragraph" style:parent-style-name="Standard">
      <style:paragraph-properties fo:margin-left="0cm" fo:margin-right="0cm" fo:line-height="115%" fo:text-align="center" style:justify-single-word="false" fo:orphans="0" fo:widows="0" fo:text-indent="1.251cm" style:auto-text-indent="false"/>
      <style:text-properties fo:font-size="13pt" style:font-size-asian="13pt" style:font-size-complex="13pt"/>
    </style:style>
    <style:style style:name="P55" style:family="paragraph" style:parent-style-name="Standard">
      <style:paragraph-properties fo:margin-left="0cm" fo:margin-right="0cm" fo:line-height="115%" fo:text-align="justify" style:justify-single-word="false" fo:orphans="0" fo:widows="0" fo:text-indent="1.251cm" style:auto-text-indent="false"/>
      <style:text-properties fo:font-size="13pt" style:font-size-asian="13pt" style:font-size-complex="13pt"/>
    </style:style>
    <style:style style:name="P56" style:family="paragraph" style:parent-style-name="Standard">
      <style:paragraph-properties fo:margin-left="0cm" fo:margin-right="0cm" fo:line-height="115%" fo:text-align="center" style:justify-single-word="false" fo:orphans="0" fo:widows="0" fo:text-indent="1.251cm" style:auto-text-indent="false"/>
      <style:text-properties style:text-position="super 58%" fo:font-size="13pt" style:font-size-asian="13pt" style:font-size-complex="13pt"/>
    </style:style>
    <style:style style:name="P57" style:family="paragraph" style:parent-style-name="Standard">
      <style:paragraph-properties fo:margin-left="0cm" fo:margin-right="0cm" fo:text-align="justify" style:justify-single-word="false" fo:orphans="0" fo:widows="0" fo:text-indent="1.251cm" style:auto-text-indent="false" fo:keep-with-next="always">
        <style:tab-stops>
          <style:tab-stop style:position="0cm"/>
          <style:tab-stop style:position="1.905cm"/>
          <style:tab-stop style:position="10.478cm"/>
        </style:tab-stops>
      </style:paragraph-properties>
    </style:style>
    <style:style style:name="P58" style:family="paragraph" style:parent-style-name="Standard">
      <style:paragraph-properties fo:margin-left="0cm" fo:margin-right="0cm" fo:text-align="justify" style:justify-single-word="false" fo:text-indent="-0.635cm" style:auto-text-indent="false"/>
      <style:text-properties fo:font-size="14pt" style:font-size-asian="14pt" style:font-size-complex="14pt"/>
    </style:style>
    <style:style style:name="P59" style:family="paragraph" style:parent-style-name="Standard">
      <style:paragraph-properties fo:margin-left="0cm" fo:margin-right="0cm" fo:text-align="center" style:justify-single-word="false" fo:text-indent="1.27cm" style:auto-text-indent="false"/>
      <style:text-properties fo:font-size="14pt" fo:font-weight="bold" style:font-size-asian="14pt" style:font-weight-asian="bold" style:font-size-complex="14pt" style:font-weight-complex="bold"/>
    </style:style>
    <style:style style:name="P60"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61" style:family="paragraph" style:parent-style-name="Standard">
      <style:paragraph-properties fo:margin-left="0cm" fo:margin-right="0cm" fo:text-align="justify" style:justify-single-word="false" fo:text-indent="1.27cm" style:auto-text-indent="false" style:vertical-align="top"/>
      <style:text-properties fo:font-size="14pt" style:font-size-asian="14pt" style:language-asian="ar" style:country-asian="SA" style:font-size-complex="14pt" style:font-style-complex="italic"/>
    </style:style>
    <style:style style:name="P62" style:family="paragraph" style:parent-style-name="Standard">
      <style:paragraph-properties fo:margin-left="0cm" fo:margin-right="0cm" fo:text-align="justify" style:justify-single-word="false" fo:text-indent="1.27cm" style:auto-text-indent="false" style:vertical-align="top"/>
    </style:style>
    <style:style style:name="P63" style:family="paragraph" style:parent-style-name="Header">
      <style:paragraph-properties fo:margin-left="0cm" fo:margin-right="0cm" fo:line-height="0.529cm" fo:text-align="justify" style:justify-single-word="false" fo:text-indent="1.27cm" style:auto-text-indent="false" style:snap-to-layout-grid="false"/>
    </style:style>
    <style:style style:name="P64" style:family="paragraph" style:parent-style-name="Header">
      <style:paragraph-properties fo:margin-left="0cm" fo:margin-right="0cm" fo:line-height="0.529cm" fo:text-align="justify" style:justify-single-word="false" fo:text-indent="1.27cm" style:auto-text-indent="false"/>
      <style:text-properties fo:color="#000000" fo:font-size="14pt" style:font-size-asian="14pt" style:font-size-complex="14pt"/>
    </style:style>
    <style:style style:name="P65" style:family="paragraph" style:parent-style-name="Header">
      <style:paragraph-properties fo:margin-left="0cm" fo:margin-right="0cm" fo:line-height="0.529cm" fo:text-align="justify" style:justify-single-word="false" fo:text-indent="1.27cm" style:auto-text-indent="false" style:snap-to-layout-grid="false"/>
      <style:text-properties fo:color="#000000" fo:font-size="14pt" style:font-size-asian="14pt" style:font-size-complex="14pt"/>
    </style:style>
    <style:style style:name="P66" style:family="paragraph" style:parent-style-name="Standard">
      <style:paragraph-properties fo:margin-left="0cm" fo:margin-right="0cm" fo:text-align="justify" style:justify-single-word="false" fo:text-indent="1.249cm" style:auto-text-indent="false" style:vertical-align="top"/>
    </style:style>
    <style:style style:name="P67" style:family="paragraph" style:parent-style-name="Standard">
      <style:paragraph-properties fo:margin-left="0cm" fo:margin-right="0cm" fo:text-indent="1.249cm" style:auto-text-indent="false"/>
      <style:text-properties fo:font-size="14pt" style:font-size-asian="14pt" style:font-size-complex="14pt"/>
    </style:style>
    <style:style style:name="P68"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69" style:family="paragraph" style:parent-style-name="Standard">
      <style:paragraph-properties fo:margin-left="0cm" fo:margin-right="0cm" fo:text-align="justify" style:justify-single-word="false" fo:text-indent="1.249cm" style:auto-text-indent="false" style:vertical-align="top"/>
      <style:text-properties fo:font-size="14pt" style:font-size-asian="14pt" style:font-size-complex="14pt" style:font-style-complex="italic"/>
    </style:style>
    <style:style style:name="P70" style:family="paragraph" style:parent-style-name="Standard">
      <style:paragraph-properties fo:margin-left="0cm" fo:margin-right="0cm" fo:line-height="0.564cm" fo:text-align="justify" style:justify-single-word="false" fo:text-indent="1.249cm" style:auto-text-indent="false"/>
      <style:text-properties fo:font-size="14pt" style:font-size-asian="14pt" style:font-size-complex="14pt"/>
    </style:style>
    <style:style style:name="P71" style:family="paragraph" style:parent-style-name="Standard">
      <style:paragraph-properties fo:margin-left="0cm" fo:margin-right="0cm" fo:line-height="0.564cm" fo:text-align="justify" style:justify-single-word="false" fo:text-indent="1.249cm" style:auto-text-indent="false" style:text-autospace="none"/>
      <style:text-properties fo:font-size="14pt" style:font-size-asian="14pt" style:font-size-complex="14pt" style:font-weight-complex="bold"/>
    </style:style>
    <style:style style:name="P72" style:family="paragraph" style:parent-style-name="Standard">
      <style:paragraph-properties fo:margin-left="0cm" fo:margin-right="0cm" fo:text-align="justify" style:justify-single-word="false" fo:text-indent="1.249cm" style:auto-text-indent="false"/>
      <style:text-properties fo:font-size="14pt" style:font-size-asian="14pt" style:language-asian="ar" style:country-asian="SA" style:font-size-complex="14pt" style:font-style-complex="italic"/>
    </style:style>
    <style:style style:name="P73" style:family="paragraph" style:parent-style-name="Standard">
      <style:paragraph-properties fo:margin-left="0cm" fo:margin-right="0cm" fo:line-height="0.564cm" fo:text-align="justify" style:justify-single-word="false" fo:text-indent="1.249cm" style:auto-text-indent="false" style:text-autospace="none"/>
    </style:style>
    <style:style style:name="P74" style:family="paragraph" style:parent-style-name="Standard">
      <style:paragraph-properties fo:margin-left="0cm" fo:margin-right="0cm" fo:text-align="center" style:justify-single-word="false" fo:text-indent="1.291cm" style:auto-text-indent="false">
        <style:tab-stops>
          <style:tab-stop style:position="-0.381cm"/>
        </style:tab-stops>
      </style:paragraph-properties>
    </style:style>
    <style:style style:name="P75" style:family="paragraph" style:parent-style-name="Standard">
      <style:paragraph-properties fo:margin-left="0cm" fo:margin-right="0cm" fo:text-align="center" style:justify-single-word="false" fo:text-indent="1.291cm" style:auto-text-indent="false">
        <style:tab-stops>
          <style:tab-stop style:position="-0.381cm"/>
        </style:tab-stops>
      </style:paragraph-properties>
      <style:text-properties fo:font-size="14pt" fo:font-weight="bold" style:font-size-asian="14pt" style:font-weight-asian="bold" style:font-size-complex="14pt" style:font-weight-complex="bold"/>
    </style:style>
    <style:style style:name="P76" style:family="paragraph" style:parent-style-name="Standard">
      <style:paragraph-properties fo:margin-left="0cm" fo:margin-right="0cm" fo:text-align="justify" style:justify-single-word="false" fo:text-indent="1.291cm" style:auto-text-indent="false">
        <style:tab-stops>
          <style:tab-stop style:position="-0.381cm"/>
        </style:tab-stops>
      </style:paragraph-properties>
      <style:text-properties fo:font-size="14pt" fo:font-weight="bold" style:font-size-asian="14pt" style:font-weight-asian="bold" style:font-size-complex="14pt" style:font-weight-complex="bold"/>
    </style:style>
    <style:style style:name="P77" style:family="paragraph" style:parent-style-name="Standard">
      <style:paragraph-properties fo:margin-left="0cm" fo:margin-right="0cm" fo:text-indent="1.291cm" style:auto-text-indent="false">
        <style:tab-stops>
          <style:tab-stop style:position="-0.381cm"/>
        </style:tab-stops>
      </style:paragraph-properties>
      <style:text-properties fo:font-size="14pt" fo:font-weight="bold" style:font-size-asian="14pt" style:font-weight-asian="bold" style:font-size-complex="14pt" style:font-weight-complex="bold"/>
    </style:style>
    <style:style style:name="P78" style:family="paragraph" style:parent-style-name="Standard">
      <style:paragraph-properties fo:margin-left="0cm" fo:margin-right="0cm" fo:line-height="0.564cm" fo:text-align="center" style:justify-single-word="false" fo:text-indent="1.291cm" style:auto-text-indent="false">
        <style:tab-stops>
          <style:tab-stop style:position="-0.381cm"/>
        </style:tab-stops>
      </style:paragraph-properties>
      <style:text-properties fo:font-size="14pt" fo:font-weight="bold" style:font-size-asian="14pt" style:font-weight-asian="bold" style:font-size-complex="14pt" style:font-weight-complex="bold"/>
    </style:style>
    <style:style style:name="P79" style:family="paragraph" style:parent-style-name="Standard">
      <style:paragraph-properties fo:margin-left="0cm" fo:margin-right="0cm" fo:text-align="center" style:justify-single-word="false" fo:text-indent="1.291cm" style:auto-text-indent="false">
        <style:tab-stops>
          <style:tab-stop style:position="-0.381cm"/>
        </style:tab-stops>
      </style:paragraph-properties>
      <style:text-properties fo:font-size="14pt" fo:font-weight="bold" style:font-size-asian="14pt" style:font-weight-asian="bold" style:font-size-complex="14pt"/>
    </style:style>
    <style:style style:name="P80" style:family="paragraph" style:parent-style-name="Standard">
      <style:paragraph-properties fo:margin-left="0cm" fo:margin-right="0cm" fo:text-align="justify" style:justify-single-word="false" fo:text-indent="1.291cm" style:auto-text-indent="false">
        <style:tab-stops>
          <style:tab-stop style:position="-0.381cm"/>
        </style:tab-stops>
      </style:paragraph-properties>
      <style:text-properties fo:font-size="14pt" style:font-size-asian="14pt" style:font-size-complex="14pt"/>
    </style:style>
    <style:style style:name="P81" style:family="paragraph" style:parent-style-name="Standard">
      <style:paragraph-properties fo:margin-left="0cm" fo:margin-right="0cm" fo:text-align="justify" style:justify-single-word="false" fo:text-indent="1.291cm" style:auto-text-indent="false">
        <style:tab-stops>
          <style:tab-stop style:position="-0.381cm"/>
          <style:tab-stop style:position="1.501cm"/>
        </style:tab-stops>
      </style:paragraph-properties>
      <style:text-properties fo:font-size="14pt" style:font-size-asian="14pt" style:font-size-complex="14pt"/>
    </style:style>
    <style:style style:name="P82" style:family="paragraph" style:parent-style-name="Standard">
      <style:paragraph-properties fo:margin-left="0cm" fo:margin-right="0cm" fo:text-indent="1.291cm" style:auto-text-indent="false">
        <style:tab-stops>
          <style:tab-stop style:position="-0.381cm"/>
        </style:tab-stops>
      </style:paragraph-properties>
      <style:text-properties fo:font-size="14pt" style:font-size-asian="14pt" style:font-size-complex="14pt"/>
    </style:style>
    <style:style style:name="P83" style:family="paragraph" style:parent-style-name="Standard">
      <style:paragraph-properties fo:margin-left="0cm" fo:margin-right="0cm" fo:text-align="center" style:justify-single-word="false" fo:text-indent="1.291cm" style:auto-text-indent="false">
        <style:tab-stops>
          <style:tab-stop style:position="-0.381cm"/>
        </style:tab-stops>
      </style:paragraph-properties>
      <style:text-properties fo:font-size="14pt" style:font-size-asian="14pt" style:font-size-complex="14pt"/>
    </style:style>
    <style:style style:name="P84" style:family="paragraph" style:parent-style-name="Standard">
      <style:paragraph-properties fo:margin-left="0cm" fo:margin-right="0cm" fo:line-height="0.564cm" fo:text-align="justify" style:justify-single-word="false" fo:text-indent="1.291cm" style:auto-text-indent="false">
        <style:tab-stops>
          <style:tab-stop style:position="-0.381cm"/>
        </style:tab-stops>
      </style:paragraph-properties>
      <style:text-properties fo:font-size="14pt" style:font-size-asian="14pt" style:font-size-complex="14pt"/>
    </style:style>
    <style:style style:name="P85" style:family="paragraph" style:parent-style-name="Standard">
      <style:paragraph-properties fo:margin-left="0cm" fo:margin-right="0cm" fo:text-align="justify" style:justify-single-word="false" fo:text-indent="1.291cm" style:auto-text-indent="false">
        <style:tab-stops>
          <style:tab-stop style:position="-0.381cm"/>
        </style:tab-stops>
      </style:paragraph-properties>
      <style:text-properties fo:font-size="14pt" style:font-name-asian="Arial" style:font-size-asian="14pt" style:font-size-complex="14pt"/>
    </style:style>
    <style:style style:name="P86" style:family="paragraph" style:parent-style-name="Standard">
      <style:paragraph-properties fo:margin-left="0cm" fo:margin-right="0cm" fo:text-align="justify" style:justify-single-word="false" fo:text-indent="1.291cm" style:auto-text-indent="false">
        <style:tab-stops>
          <style:tab-stop style:position="-0.381cm"/>
        </style:tab-stops>
      </style:paragraph-properties>
    </style:style>
    <style:style style:name="P87" style:family="paragraph" style:parent-style-name="Standard">
      <style:paragraph-properties fo:margin-left="0cm" fo:margin-right="0cm" fo:line-height="0.564cm" fo:text-align="center" style:justify-single-word="false" fo:text-indent="1.291cm" style:auto-text-indent="false">
        <style:tab-stops>
          <style:tab-stop style:position="-0.381cm"/>
        </style:tab-stops>
      </style:paragraph-properties>
    </style:style>
    <style:style style:name="P88" style:family="paragraph" style:parent-style-name="Standard">
      <style:paragraph-properties fo:margin-left="0cm" fo:margin-right="0cm" fo:line-height="0.564cm" fo:text-align="justify" style:justify-single-word="false" fo:text-indent="1.291cm" style:auto-text-indent="false">
        <style:tab-stops>
          <style:tab-stop style:position="-0.381cm"/>
        </style:tab-stops>
      </style:paragraph-properties>
    </style:style>
    <style:style style:name="P89" style:family="paragraph" style:parent-style-name="Standard">
      <style:paragraph-properties fo:margin-left="0cm" fo:margin-right="0cm" fo:text-align="justify" style:justify-single-word="false" fo:text-indent="0.953cm" style:auto-text-indent="false"/>
    </style:style>
    <style:style style:name="P90" style:family="paragraph" style:parent-style-name="Standard">
      <style:paragraph-properties fo:margin-left="0cm" fo:margin-right="0cm" fo:line-height="0.564cm" fo:text-align="justify" style:justify-single-word="false" fo:text-indent="0.953cm" style:auto-text-indent="false" style:text-autospace="none"/>
    </style:style>
    <style:style style:name="P91" style:family="paragraph" style:parent-style-name="Standard">
      <style:paragraph-properties fo:margin-left="0cm" fo:margin-right="0cm" fo:line-height="0.564cm" fo:text-align="justify" style:justify-single-word="false" fo:text-indent="0.953cm" style:auto-text-indent="false" style:text-autospace="none"/>
      <style:text-properties fo:font-size="14pt" style:font-size-asian="14pt" style:font-size-complex="14pt"/>
    </style:style>
    <style:style style:name="P92" style:family="paragraph" style:parent-style-name="Standard">
      <style:paragraph-properties fo:margin-left="0cm" fo:margin-right="0cm" fo:text-align="justify" style:justify-single-word="false" fo:text-indent="0.953cm" style:auto-text-indent="false" style:text-autospace="none"/>
      <style:text-properties fo:font-size="14pt" style:font-size-asian="14pt" style:font-size-complex="14pt"/>
    </style:style>
    <style:style style:name="P93" style:family="paragraph" style:parent-style-name="Standard">
      <style:paragraph-properties fo:margin-left="0cm" fo:margin-right="0cm" fo:line-height="0.564cm" fo:text-align="justify" style:justify-single-word="false" fo:text-indent="0.953cm" style:auto-text-indent="false" style:text-autospace="none"/>
      <style:text-properties fo:font-size="14pt" style:font-size-asian="14pt" style:font-size-complex="14pt" style:font-weight-complex="bold"/>
    </style:style>
    <style:style style:name="P94" style:family="paragraph" style:parent-style-name="Standard">
      <style:paragraph-properties fo:margin-left="1.27cm" fo:margin-right="0cm" fo:text-align="center" style:justify-single-word="false" fo:text-indent="0cm" style:auto-text-indent="false">
        <style:tab-stops>
          <style:tab-stop style:position="-0.381cm"/>
        </style:tab-stops>
      </style:paragraph-properties>
      <style:text-properties fo:font-size="14pt" fo:font-weight="bold" style:font-size-asian="14pt" style:font-weight-asian="bold" style:font-size-complex="14pt" style:font-weight-complex="bold"/>
    </style:style>
    <style:style style:name="P95" style:family="paragraph" style:parent-style-name="Standard">
      <style:paragraph-properties fo:margin-left="1.27cm" fo:margin-right="0cm" fo:line-height="0.564cm" fo:text-align="center" style:justify-single-word="false" fo:text-indent="0cm" style:auto-text-indent="false">
        <style:tab-stops>
          <style:tab-stop style:position="-0.381cm"/>
        </style:tab-stops>
      </style:paragraph-properties>
      <style:text-properties fo:font-size="14pt" fo:font-weight="bold" style:font-size-asian="14pt" style:font-weight-asian="bold" style:font-size-complex="14pt" style:font-weight-complex="bold"/>
    </style:style>
    <style:style style:name="P96" style:family="paragraph" style:parent-style-name="Standard">
      <style:paragraph-properties fo:margin-left="1.27cm" fo:margin-right="0cm" fo:line-height="0.564cm" fo:text-align="center" style:justify-single-word="false" fo:text-indent="0cm" style:auto-text-indent="false">
        <style:tab-stops>
          <style:tab-stop style:position="-0.381cm"/>
        </style:tab-stops>
      </style:paragraph-properties>
      <style:text-properties fo:font-size="14pt" fo:font-weight="bold" style:font-size-asian="14pt" style:font-weight-asian="bold" style:font-size-complex="14pt"/>
    </style:style>
    <style:style style:name="P97" style:family="paragraph" style:parent-style-name="Standard">
      <style:paragraph-properties fo:margin-left="0cm" fo:margin-right="0cm" fo:text-align="justify" style:justify-single-word="false" fo:text-indent="1.058cm" style:auto-text-indent="false">
        <style:tab-stops>
          <style:tab-stop style:position="-0.381cm"/>
        </style:tab-stops>
      </style:paragraph-properties>
    </style:style>
    <style:style style:name="P98" style:family="paragraph" style:parent-style-name="Standard">
      <style:paragraph-properties fo:margin-left="0cm" fo:margin-right="0cm" fo:text-align="justify" style:justify-single-word="false" fo:text-indent="0.635cm" style:auto-text-indent="false" style:vertical-align="top"/>
      <style:text-properties fo:font-size="14pt" style:font-size-asian="14pt" style:font-size-complex="14pt" style:font-style-complex="italic"/>
    </style:style>
    <style:style style:name="P99" style:family="paragraph" style:parent-style-name="Standard">
      <style:paragraph-properties fo:margin-left="0cm" fo:margin-right="0cm" fo:text-align="justify" style:justify-single-word="false" fo:text-indent="0.635cm" style:auto-text-indent="false" style:vertical-align="top"/>
      <style:text-properties fo:font-size="14pt" style:font-size-asian="14pt" style:language-asian="ar" style:country-asian="SA" style:font-size-complex="14pt" style:font-style-complex="italic"/>
    </style:style>
    <style:style style:name="P100" style:family="paragraph" style:parent-style-name="Standard">
      <style:paragraph-properties fo:margin-left="2.635cm" fo:margin-right="0cm" fo:text-align="center" style:justify-single-word="false" fo:text-indent="0cm" style:auto-text-indent="false">
        <style:tab-stops>
          <style:tab-stop style:position="-0.381cm"/>
        </style:tab-stops>
      </style:paragraph-properties>
    </style:style>
    <style:style style:name="P101" style:family="paragraph" style:parent-style-name="Standard">
      <style:paragraph-properties fo:margin-left="0.624cm" fo:margin-right="0cm" fo:text-align="center" style:justify-single-word="false" fo:text-indent="0cm" style:auto-text-indent="false">
        <style:tab-stops>
          <style:tab-stop style:position="-0.381cm"/>
        </style:tab-stops>
      </style:paragraph-properties>
      <style:text-properties fo:font-size="14pt" fo:font-weight="bold" style:font-size-asian="14pt" style:font-weight-asian="bold" style:font-size-complex="14pt" style:font-weight-complex="bold"/>
    </style:style>
    <style:style style:name="P102" style:family="paragraph" style:parent-style-name="Standard">
      <style:paragraph-properties fo:margin-left="0cm" fo:margin-right="0cm" fo:line-height="0.564cm" fo:text-align="justify" style:justify-single-word="false" fo:text-indent="1.289cm" style:auto-text-indent="false">
        <style:tab-stops>
          <style:tab-stop style:position="-0.381cm"/>
        </style:tab-stops>
      </style:paragraph-properties>
    </style:style>
    <style:style style:name="P103" style:family="paragraph" style:parent-style-name="Standard">
      <style:paragraph-properties fo:margin-left="0cm" fo:margin-right="0cm" fo:line-height="0.564cm" fo:text-align="justify" style:justify-single-word="false" fo:text-indent="1.289cm" style:auto-text-indent="false">
        <style:tab-stops>
          <style:tab-stop style:position="-0.381cm"/>
        </style:tab-stops>
      </style:paragraph-properties>
      <style:text-properties fo:font-size="14pt" style:font-size-asian="14pt" style:font-size-complex="14pt"/>
    </style:style>
    <style:style style:name="P104" style:family="paragraph" style:parent-style-name="Standard">
      <style:paragraph-properties fo:margin-left="1.905cm" fo:margin-right="0cm" fo:line-height="0.564cm" fo:text-indent="0cm" style:auto-text-indent="false">
        <style:tab-stops>
          <style:tab-stop style:position="-0.381cm"/>
        </style:tab-stops>
      </style:paragraph-properties>
      <style:text-properties fo:font-size="14pt" fo:font-weight="bold" style:font-name-asian="Arial" style:font-size-asian="14pt" style:font-weight-asian="bold" style:font-size-complex="14pt"/>
    </style:style>
    <style:style style:name="P105" style:family="paragraph" style:parent-style-name="ConsPlusNormal">
      <style:paragraph-properties fo:margin-left="0cm" fo:margin-right="0cm" fo:text-align="justify" style:justify-single-word="false" fo:text-indent="0cm" style:auto-text-indent="false">
        <style:tab-stops>
          <style:tab-stop style:position="0cm"/>
        </style:tab-stops>
      </style:paragraph-properties>
      <style:text-properties style:font-name="Times New Roman" fo:font-size="14pt" style:font-size-asian="14pt" style:font-name-complex="Times New Roman" style:font-size-complex="14pt"/>
    </style:style>
    <style:style style:name="P106" style:family="paragraph" style:parent-style-name="Header">
      <style:paragraph-properties fo:line-height="0.529cm" fo:text-align="justify" style:justify-single-word="false">
        <style:tab-stops>
          <style:tab-stop style:position="1.249cm"/>
          <style:tab-stop style:position="8.25cm" style:type="center"/>
          <style:tab-stop style:position="16.501cm" style:type="right"/>
        </style:tab-stops>
      </style:paragraph-properties>
      <style:text-properties fo:color="#000000" fo:font-size="14pt" style:font-size-asian="14pt" style:font-size-complex="14pt"/>
    </style:style>
    <style:style style:name="P107" style:family="paragraph" style:parent-style-name="Header">
      <style:paragraph-properties fo:margin-top="0.212cm" fo:margin-bottom="0.423cm" fo:line-height="0.529cm" fo:text-align="center" style:justify-single-word="false"/>
      <style:text-properties fo:color="#000000" fo:font-weight="bold" style:font-weight-asian="bold"/>
    </style:style>
    <style:style style:name="P108" style:family="paragraph" style:parent-style-name="Header">
      <style:paragraph-properties fo:margin-top="0cm" fo:margin-bottom="0.847cm" fo:line-height="0.529cm" fo:text-align="center" style:justify-single-word="false"/>
      <style:text-properties fo:color="#000000" fo:font-size="14pt" fo:font-weight="bold" style:font-size-asian="14pt" style:font-weight-asian="bold" style:font-size-complex="14pt"/>
    </style:style>
    <style:style style:name="P109" style:family="paragraph" style:parent-style-name="Footer">
      <style:paragraph-properties fo:margin-left="0cm" fo:margin-right="0cm" fo:margin-top="0cm" fo:margin-bottom="0.635cm" fo:line-height="0.529cm" fo:text-align="justify" style:justify-single-word="false" fo:text-indent="0.951cm" style:auto-text-indent="false" style:snap-to-layout-grid="false"/>
    </style:style>
    <style:style style:name="P110" style:family="paragraph" style:parent-style-name="Standard" style:master-page-name="First_20_Page">
      <style:paragraph-properties fo:margin-left="0cm" fo:margin-right="0cm" fo:text-align="end" style:justify-single-word="false" fo:orphans="0" fo:widows="0" fo:text-indent="9.525cm" style:auto-text-indent="false" style:page-number="auto"/>
      <style:text-properties fo:font-size="14pt" style:font-size-asian="14pt" style:font-size-complex="14pt" style:font-weight-complex="bold"/>
    </style:style>
    <style:style style:name="P111" style:family="paragraph" style:parent-style-name="Standard" style:list-style-name="WW8Num2">
      <style:paragraph-properties fo:text-align="center" style:justify-single-word="false"/>
      <style:text-properties fo:font-size="14pt" fo:font-weight="bold" style:font-size-asian="14pt" style:font-weight-asian="bold" style:font-size-complex="14pt" style:font-weight-complex="bold"/>
    </style:style>
    <style:style style:name="P112" style:family="paragraph" style:parent-style-name="Standard" style:list-style-name="WW8Num4">
      <style:paragraph-properties fo:line-height="0.564cm" fo:text-align="center" style:justify-single-word="false">
        <style:tab-stops>
          <style:tab-stop style:position="-0.381cm"/>
        </style:tab-stops>
      </style:paragraph-properties>
      <style:text-properties fo:font-size="14pt" fo:font-weight="bold" style:font-size-asian="14pt" style:font-weight-asian="bold" style:font-size-complex="14pt"/>
    </style:style>
    <style:style style:name="P113" style:family="paragraph" style:parent-style-name="Standard">
      <style:paragraph-properties fo:text-align="justify" style:justify-single-word="false" style:vertical-align="top"/>
      <style:text-properties fo:font-size="14pt" style:font-size-asian="14pt" style:language-asian="ar" style:country-asian="SA" style:font-size-complex="14pt" style:font-style-complex="italic"/>
    </style:style>
    <style:style style:name="P114" style:family="paragraph" style:parent-style-name="Standard">
      <style:paragraph-properties fo:text-align="end" style:justify-single-word="false" fo:orphans="0" fo:widows="0"/>
    </style:style>
    <style:style style:name="P115" style:family="paragraph" style:parent-style-name="Standard" style:list-style-name="WW8Num2">
      <style:paragraph-properties fo:margin-left="0cm" fo:margin-right="0cm" fo:text-align="center" style:justify-single-word="false" fo:text-indent="1.27cm" style:auto-text-indent="false"/>
      <style:text-properties fo:font-size="14pt" fo:font-weight="bold" style:font-size-asian="14pt" style:font-weight-asian="bold" style:font-size-complex="14pt" style:font-weight-complex="bold"/>
    </style:style>
    <style:style style:name="P116" style:family="paragraph" style:parent-style-name="Standard" style:list-style-name="WW8Num3">
      <style:paragraph-properties fo:margin-left="0cm" fo:margin-right="0cm" fo:text-align="justify" style:justify-single-word="false" fo:text-indent="1.291cm" style:auto-text-indent="false">
        <style:tab-stops>
          <style:tab-stop style:position="-0.381cm"/>
        </style:tab-stops>
      </style:paragraph-properties>
    </style:style>
    <style:style style:name="P117" style:family="paragraph" style:parent-style-name="Standard" style:list-style-name="WW8Num3">
      <style:paragraph-properties fo:margin-left="0cm" fo:margin-right="0cm" fo:text-align="justify" style:justify-single-word="false" fo:text-indent="1.291cm" style:auto-text-indent="false">
        <style:tab-stops>
          <style:tab-stop style:position="-0.381cm"/>
        </style:tab-stops>
      </style:paragraph-properties>
      <style:text-properties fo:font-size="14pt" style:font-size-asian="14pt" style:font-size-complex="14pt"/>
    </style:style>
    <style:style style:name="P118" style:family="paragraph" style:parent-style-name="Standard" style:list-style-name="WW8Num3">
      <style:paragraph-properties fo:margin-left="0cm" fo:margin-right="0cm" fo:line-height="0.564cm" fo:text-align="justify" style:justify-single-word="false" fo:text-indent="1.291cm" style:auto-text-indent="false">
        <style:tab-stops>
          <style:tab-stop style:position="-0.381cm"/>
        </style:tab-stops>
      </style:paragraph-properties>
    </style:style>
    <style:style style:name="P119" style:family="paragraph" style:parent-style-name="Header">
      <style:paragraph-properties fo:margin-top="0cm" fo:margin-bottom="0.85cm" fo:line-height="0.529cm" fo:text-align="justify" style:justify-single-word="false" style:snap-to-layout-grid="false"/>
    </style:style>
    <style:style style:name="P120" style:family="paragraph">
      <style:paragraph-properties fo:text-align="center" style:writing-mode="lr-tb"/>
    </style:style>
    <style:style style:name="P121" style:family="paragraph">
      <style:paragraph-properties style:writing-mode="lr-tb"/>
    </style:style>
    <style:style style:name="T1" style:family="text">
      <style:text-properties fo:color="#000000" fo:font-size="10pt" style:font-size-asian="10pt"/>
    </style:style>
    <style:style style:name="T2" style:family="text">
      <style:text-properties fo:color="#000000" fo:font-size="14pt" fo:language="zxx" fo:country="none" style:text-underline-style="solid" style:text-underline-width="auto" style:text-underline-color="font-color" style:font-size-asian="14pt" style:language-asian="zxx" style:country-asian="none" style:font-size-complex="14pt"/>
    </style:style>
    <style:style style:name="T3" style:family="text">
      <style:text-properties fo:color="#000000" fo:font-size="14pt" style:font-size-asian="14pt" style:font-size-complex="14pt"/>
    </style:style>
    <style:style style:name="T4" style:family="text">
      <style:text-properties fo:color="#000000" fo:font-size="14pt" style:font-size-asian="14pt" style:font-size-complex="14pt" text:display="none"/>
    </style:style>
    <style:style style:name="T5" style:family="text">
      <style:text-properties fo:color="#000000" fo:font-size="14pt" fo:font-weight="bold" style:font-size-asian="14pt" style:font-weight-asian="bold" style:font-size-complex="14pt"/>
    </style:style>
    <style:style style:name="T6" style:family="text">
      <style:text-properties fo:font-size="14pt" style:text-underline-style="solid" style:text-underline-width="auto" style:text-underline-color="font-color" style:font-size-asian="14pt" style:font-size-complex="14pt"/>
    </style:style>
    <style:style style:name="T7" style:family="text">
      <style:text-properties fo:font-size="14pt" style:font-size-asian="14pt" style:font-size-complex="14pt"/>
    </style:style>
    <style:style style:name="T8" style:family="text">
      <style:text-properties fo:font-size="14pt" style:font-size-asian="14pt" style:font-size-complex="14pt" style:font-style-complex="italic"/>
    </style:style>
    <style:style style:name="T9" style:family="text">
      <style:text-properties fo:font-size="14pt" style:font-size-asian="14pt" style:font-size-complex="14pt" style:font-weight-complex="bold"/>
    </style:style>
    <style:style style:name="T10" style:family="text">
      <style:text-properties fo:font-size="14pt" style:font-size-asian="14pt" style:language-asian="ar" style:country-asian="SA" style:font-size-complex="14pt"/>
    </style:style>
    <style:style style:name="T11" style:family="text">
      <style:text-properties fo:font-size="14pt" style:font-size-asian="14pt" style:language-asian="ar" style:country-asian="SA" style:font-size-complex="14pt" style:font-style-complex="italic"/>
    </style:style>
    <style:style style:name="T12" style:family="text">
      <style:text-properties fo:font-size="14pt" fo:font-weight="bold" style:font-size-asian="14pt" style:font-weight-asian="bold" style:font-size-complex="14pt"/>
    </style:style>
    <style:style style:name="T13" style:family="text">
      <style:text-properties fo:font-size="14pt" fo:font-weight="bold" style:font-size-asian="14pt" style:font-weight-asian="bold" style:font-size-complex="14pt" style:font-weight-complex="bold"/>
    </style:style>
    <style:style style:name="T14" style:family="text">
      <style:text-properties fo:font-size="14pt" fo:font-weight="bold" style:font-name-asian="Arial" style:font-size-asian="14pt" style:font-weight-asian="bold" style:font-size-complex="14pt"/>
    </style:style>
    <style:style style:name="T15" style:family="text">
      <style:text-properties fo:font-size="14pt" fo:font-weight="bold" style:font-name-asian="Arial" style:font-size-asian="14pt" style:font-weight-asian="bold" style:font-size-complex="14pt" style:font-weight-complex="bold"/>
    </style:style>
    <style:style style:name="T16" style:family="text">
      <style:text-properties fo:font-size="14pt" fo:font-weight="bold" style:font-name-asian="Times New Roman" style:font-size-asian="14pt" style:font-weight-asian="bold" style:font-size-complex="14pt" style:font-weight-complex="bold"/>
    </style:style>
    <style:style style:name="T17" style:family="text">
      <style:text-properties fo:font-size="14pt" fo:language="en" fo:country="US" fo:font-weight="bold" style:font-size-asian="14pt" style:font-weight-asian="bold" style:font-size-complex="14pt" style:font-weight-complex="bold"/>
    </style:style>
    <style:style style:name="T18" style:family="text">
      <style:text-properties fo:font-size="14pt" fo:language="en" fo:country="US" fo:font-weight="bold" style:font-name-asian="Arial" style:font-size-asian="14pt" style:font-weight-asian="bold" style:font-size-complex="14pt" style:font-weight-complex="bold"/>
    </style:style>
    <style:style style:name="T19" style:family="text">
      <style:text-properties fo:font-size="14pt" fo:language="en" fo:country="US" style:text-underline-style="solid" style:text-underline-width="auto" style:text-underline-color="font-color" style:font-size-asian="14pt" style:font-size-complex="14pt"/>
    </style:style>
    <style:style style:name="T20" style:family="text">
      <style:text-properties fo:font-size="14pt" fo:language="en" fo:country="US" style:font-name-asian="Arial" style:font-size-asian="14pt" style:font-size-complex="14pt"/>
    </style:style>
    <style:style style:name="T21" style:family="text">
      <style:text-properties fo:font-size="14pt" style:font-name-asian="Arial" style:font-size-asian="14pt" style:font-size-complex="14pt"/>
    </style:style>
    <style:style style:name="T22" style:family="text">
      <style:text-properties fo:font-size="14pt" style:font-name-asian="Times New Roman" style:font-size-asian="14pt" style:font-size-complex="14pt"/>
    </style:style>
    <style:style style:name="T23" style:family="text">
      <style:text-properties fo:language="en" fo:country="US"/>
    </style:style>
    <style:style style:name="T24" style:family="text">
      <style:text-properties style:font-name-asian="Arial"/>
    </style:style>
    <style:style style:name="T25" style:family="text">
      <style:text-properties style:font-name-asian="Times New Roman"/>
    </style:style>
    <style:style style:name="T26" style:family="text">
      <style:text-properties fo:font-size="13pt" style:font-size-asian="13pt" style:font-size-complex="13pt"/>
    </style:style>
    <style:style style:name="T27" style:family="text">
      <style:text-properties fo:font-size="13pt" style:font-size-asian="13pt" style:font-size-complex="13pt" style:font-style-complex="italic"/>
    </style:style>
    <style:style style:name="T28" style:family="text">
      <style:text-properties fo:font-size="13pt" style:font-size-asian="13pt" style:font-size-complex="13pt" style:language-complex="gu" style:country-complex="IN"/>
    </style:style>
    <style:style style:name="T29" style:family="text">
      <style:text-properties fo:font-size="13pt" style:font-size-asian="13pt" style:font-name-complex="Shruti" style:font-size-complex="13pt" style:language-complex="gu" style:country-complex="IN"/>
    </style:style>
    <style:style style:name="T30" style:family="text">
      <style:text-properties fo:font-size="13pt" style:font-size-asian="13pt" style:font-name-complex="Times New Roman" style:font-size-complex="13pt" style:language-complex="gu" style:country-complex="IN"/>
    </style:style>
    <style:style style:name="T31" style:family="text">
      <style:text-properties style:use-window-font-color="true" style:font-name="Times New Roman" fo:font-size="11pt" fo:language="ru" fo:country="RU" style:font-name-asian="Times New Roman" style:font-size-asian="11pt" style:language-asian="zh" style:country-asian="CN" style:font-name-complex="Times New Roman" style:font-size-complex="11pt" style:language-complex="ar" style:country-complex="SA"/>
    </style:style>
    <style:style style:name="T32" style:family="text">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1.676cm" draw:visible-area-height="1.972cm">
        <style:background-image/>
      </style:graphic-properties>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
      <text:p text:style-name="P44"><text:bookmark text:name="_1293191175"/><draw:frame draw:style-name="fr2" draw:name="Объект1" text:anchor-type="as-char" svg:width="1.674cm" svg:height="1.97cm" draw:z-index="0"><draw:object-ole xlink:href="./Object 1" xlink:type="simple" xlink:show="embed" xlink:actuate="onLoad"/><draw:image xlink:href="./ObjectReplacements/Object 1" xlink:type="simple" xlink:show="embed" xlink:actuate="onLoad"/></draw:frame></text:p>
      <text:p text:style-name="P107">АДМИНИСТРАЦИЯ ГОРОДА ЮЖНО-САХАЛИНСКА</text:p>
      <text:p text:style-name="P108">ПОСТАНОВЛЕНИЕ</text:p>
      <text:p text:style-name="P5"><text:span text:style-name="T1">от </text:span><field:fieldmark-start text:name="__Fieldmark__19_1971924438" field:type="vnd.oasis.opendocument.field.FORMTEXT"><field:param field:name="Description" field:value=""/><field:param field:name="Name" field:value=""/></field:fieldmark-start><text:span text:style-name="T2">03.07.2012 </text:span><field:fieldmark-end/><text:span text:style-name="T3"><text:s/></text:span><text:span text:style-name="T1">№ </text:span><field:fieldmark-start text:name="__Fieldmark__28_1971924438" field:type="vnd.oasis.opendocument.field.FORMTEXT"><field:param field:name="Description" field:value=""/><field:param field:name="Name" field:value=""/></field:fieldmark-start><text:span text:style-name="T2">1388</text:span><field:fieldmark-end/></text:p>
      <text:p text:style-name="P6"/>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19"><text:span text:style-name="T3">Об утверждении Административного регламента предоставления муници-пальной услуги <text:s/>«</text:span><text:span text:style-name="T7">Предоставление информации о проведении торгов (аукционов, конкурсов) по продаже объектов муниципального иму-щества, ценных бумаг</text:span><text:span text:style-name="T3">»</text:span></text:p>
          </table:table-cell>
          <table:table-cell table:style-name="Таблица1.A1" office:value-type="string">
            <text:p text:style-name="P7"/>
          </table:table-cell>
        </table:table-row>
        <table:table-row table:style-name="Таблица1.1">
          <table:table-cell table:style-name="Таблица1.A2" table:number-columns-spanned="2" office:value-type="string">
            <text:p text:style-name="P109"><text:span text:style-name="T3">В соответствии со ст. 16 Федерального закона от 06.10.2003 № 131-ФЗ <text:s text:c="4"/>«Об общих принципах организации местного самоуправления в Российской Федерации», Федеральным законом от 27.07.2010 № 210-ФЗ «Об организации предоставления государственных и муниципальных услуг», Постановлением Правительства Российской Федерации от 16.05.2011 № 373 «О разработке и утверждении административных регламентов исполнения государственных функций и административных регламентов предоставления <text:s/>государственных услуг», ст. 37 Устава городского округа «Город Южно-Сахалинск», постановлением администрации города Южно-Сахалинска от 28.07.2011 № 1360 «О Порядке разработки и утверждения административных регламентов муниципальных услуг», администрация города Южно-Сахалинска </text:span><text:span text:style-name="T5">постановляет:</text:span></text:p>
          </table:table-cell>
          <table:covered-table-cell/>
        </table:table-row>
        <table:table-row table:style-name="Таблица1.1">
          <table:table-cell table:style-name="Таблица1.A2" table:number-columns-spanned="2" office:value-type="string">
            <text:p text:style-name="P63"><text:span text:style-name="T3">1. </text:span><text:span text:style-name="T7">Утвердить Административный регламент предоставления муниципальной услуги «Предоставление информации о проведении торгов (аукционов, конкурсов) по продаже объектов муниципального имущества, ценных бумаг» (прилагается).</text:span><text:span text:style-name="T4"> </text:span></text:p>
          </table:table-cell>
          <table:covered-table-cell/>
        </table:table-row>
        <table:table-row table:style-name="Таблица1.1">
          <table:table-cell table:style-name="Таблица1.A2" table:number-columns-spanned="2" office:value-type="string">
            <text:p text:style-name="P65">2. Опубликовать настоящее постановление в газете «Южно-Сахалинск сегодня» и разместить на официальном сайте администрации города <text:s text:c="13"/>Южно-Сахалинска.</text:p>
          </table:table-cell>
          <table:covered-table-cell/>
        </table:table-row>
        <table:table-row table:style-name="Таблица1.1">
          <table:table-cell table:style-name="Таблица1.A2" table:number-columns-spanned="2" office:value-type="string">
            <text:p text:style-name="P65">3. Контроль исполнения постановления администрации города возложить на вице-мэра по градостроительству Г.Т.Юрина.</text:p>
            <text:p text:style-name="P64"/>
            <text:p text:style-name="P64"/>
          </table:table-cell>
          <table:covered-table-cell/>
        </table:table-row>
      </table:table>
      <text:p text:style-name="P106">Мэр города <text:s text:c="96"/>А.И.Лобкин</text:p>
      <text:p text:style-name="P43"/>
      <text:p text:style-name="P43"><text:soft-page-break/>УТВЕРЖДЕН</text:p>
      <text:p text:style-name="P43">постановлением администрации</text:p>
      <text:p text:style-name="P43">города Южно-Сахалинска</text:p>
      <text:p text:style-name="P43">от 03.07.2012 № 1388</text:p>
      <text:p text:style-name="P46"/>
      <text:p text:style-name="P46"/>
      <text:p text:style-name="P46"/>
      <text:p text:style-name="P51">АДМИНИСТРАТИВНЫЙ РЕГЛАМЕНТ</text:p>
      <text:p text:style-name="P47">предоставления муниципальной услуги </text:p>
      <text:p text:style-name="P47">«Предоставление информации о проведении торгов (аукционов, конкурсов) по продаже объектов муниципального имущества, ценных бумаг»</text:p>
      <text:p text:style-name="P47"/>
      <text:p text:style-name="P2"><text:span text:style-name="T17">I. </text:span><text:span text:style-name="T13">Общие положения</text:span></text:p>
      <text:p text:style-name="P8"/>
      <text:list xml:id="list29683662" text:style-name="WW8Num2">
        <text:list-item>
          <text:list>
            <text:list-item>
              <text:p text:style-name="P115">Предмет регулирования административного регламента</text:p>
            </text:list-item>
          </text:list>
        </text:list-item>
      </text:list>
      <text:p text:style-name="P59"/>
      <text:p text:style-name="P68">Административный регламент предоставления муниципальной услуги «Предоставление информации о проведении торгов (аукционов, конкурсов) по продаже объектов муниципального имущества, ценных бумаг» (далее — административный регламент) разработан в целях создания комфортных условий для участников отношений, возникающих при исполнении муниципальной услуги, а также определяет сроки и последовательность действий (административных <text:s/>процедур) при <text:s/>предоставлении <text:s/>информации <text:s/>о <text:s text:c="2"/>проведении торгов (аукционов, конкурсов) по продаже объектов муниципального имущества, ценных бумаг».</text:p>
      <text:p text:style-name="P72">Предоставление муниципальной услуги осуществляется на основании запроса, выраженного в устной, письменной или электронной форме, в соответствии с требованиями законодательства Российской Федерации</text:p>
      <text:p text:style-name="P68"/>
      <text:list xml:id="list29735414" text:continue-numbering="true" text:style-name="WW8Num2">
        <text:list-item>
          <text:list>
            <text:list-item>
              <text:p text:style-name="P111">Круг заявителей</text:p>
            </text:list-item>
          </text:list>
        </text:list-item>
      </text:list>
      <text:p text:style-name="P14"/>
      <text:p text:style-name="P58"><text:s text:c="16"/>Право на получение муниципальной услуги «Предоставление информации о проведении торгов (аукционов, конкурсов) по продаже объектов муниципального имущества, ценных бумаг» (далее - муниципальная услуга) имеют юридические и физические лица (далее — заявители). </text:p>
      <text:p text:style-name="P68">От имени заявителя с заявлением о предоставлении муниципальной услуги может обратиться представитель заявителя, который предъявляет документ, удостоверяющий его личность, представляет (прилагает к заявлению) документ, подтверждающий его полномочия на обращение с заявлением о предоставлении муниципальной услуги (подлинник или нотариально заверенную копию).</text:p>
      <text:p text:style-name="P60"/>
      <text:p text:style-name="P75">1.3. Требования к порядку информирования о порядке</text:p>
      <text:p text:style-name="P75"><text:soft-page-break/>предоставления муниципальной услуги</text:p>
      <text:p text:style-name="P79"/>
      <text:p text:style-name="P80">1.3.1. Разработчик административного регламента, орган, ответственный за организацию предоставления муниципальной услуги – Департамент архитектуры, градостроительства и управления недвижимостью города <text:s text:c="22"/>Южно-Сахалинска (далее ДАГУН города Южно-Сахалинска).</text:p>
      <text:p text:style-name="P80">Информация, а также консультации по порядку предоставления муниципальной услуги, предоставляются отделом приватизации Департамента по адресу: 693000, г. Южно-Сахалинск, ул. Карла Маркса, д. 32, каб. 204. </text:p>
      <text:p text:style-name="P80">Часы работы отдела: </text:p>
      <text:p text:style-name="P80">понедельник – пятница с 9:00 до 17:00 (перерыв с 13:00 до 14:00);</text:p>
      <text:p text:style-name="P80">1.3.2. Телефоны для справок 8 (4242) 46-44-18, 8 (4242) 46-44-25.</text:p>
      <text:p text:style-name="P86"><text:span text:style-name="T7">1.3.3. Адрес электронной почты: </text:span><text:a xlink:type="simple" xlink:href="mailto:dagun@yuzhno-sakh.ru"><text:span text:style-name="Internet_20_link">dagun</text:span></text:a><text:a xlink:type="simple" xlink:href="mailto:dagun@yuzhno-sakh.ru"><text:span text:style-name="Internet_20_link">@</text:span></text:a><text:a xlink:type="simple" xlink:href="mailto:dagun@yuzhno-sakh.ru"><text:span text:style-name="Internet_20_link">yuzhno</text:span></text:a><text:a xlink:type="simple" xlink:href="mailto:dagun@yuzhno-sakh.ru"><text:span text:style-name="Internet_20_link">-</text:span></text:a><text:a xlink:type="simple" xlink:href="mailto:dagun@yuzhno-sakh.ru"><text:span text:style-name="Internet_20_link">sakh</text:span></text:a><text:a xlink:type="simple" xlink:href="mailto:dagun@yuzhno-sakh.ru"><text:span text:style-name="Internet_20_link">.</text:span></text:a><text:a xlink:type="simple" xlink:href="mailto:dagun@yuzhno-sakh.ru"><text:span text:style-name="Internet_20_link">ru</text:span></text:a><text:span text:style-name="T7">. </text:span></text:p>
      <text:p text:style-name="P57"><text:span text:style-name="T7">Адрес официального сайта администрации города Южно-Сахалинска: </text:span><text:span text:style-name="T19">http</text:span><text:span text:style-name="T6">://</text:span><text:span text:style-name="T19">yuzhno</text:span><text:span text:style-name="T6">-</text:span><text:span text:style-name="T19">sakh</text:span><text:span text:style-name="T6">.</text:span><text:span text:style-name="T19">ru</text:span><text:span text:style-name="T6">. </text:span></text:p>
      <text:p text:style-name="P11"><text:tab/>1.3.4. Информация о месте нахождения и графике работы ДАГУН города Южно-Сахалинска, а также о порядке предоставления муниципальной услуги размещается:</text:p>
      <text:list xml:id="list29695419" text:style-name="WW8Num3">
        <text:list-item>
          <text:list>
            <text:list-item>
              <text:p text:style-name="P116"><text:span text:style-name="T7">на официальном сайте ДАГУН города Южно-Сахалинска: – </text:span><text:a xlink:type="simple" xlink:href="http://www.dagun.ru/"><text:span text:style-name="Internet_20_link">http://www.dagun.ru</text:span></text:a><text:span text:style-name="T7">;</text:span></text:p>
            </text:list-item>
            <text:list-item>
              <text:p text:style-name="P117">на официальном сайте федеральной государственной информационной системе «Единый портал государственных и муниципальных услуг (функций)» (далее – Единый портал) http://www.gosuslugi.ru, и на официальном сайте региональной государственной информационной системы «Портал государственных и муниципальных услуг (функций) Сахалинской области» (далее — Региональный портал); </text:p>
            </text:list-item>
            <text:list-item>
              <text:p text:style-name="P117">на информационных стендах в местах предоставления муниципальной услуги.</text:p>
            </text:list-item>
          </text:list>
        </text:list-item>
      </text:list>
      <text:p text:style-name="P80">1.3.5. Официальный сайт должен содержать следующую информацию:</text:p>
      <text:list xml:id="list29728814" text:continue-numbering="true" text:style-name="WW8Num3">
        <text:list-item>
          <text:list>
            <text:list-item>
              <text:p text:style-name="P117">график и месторасположение органа (структурного подразделения) предоставляющего услугу, справочные телефоны и адрес электронной почты, <text:s/>а также перечень государственных и муниципальных органов и организаций, обращение в которые необходимо для предоставления муниципальной услуги;</text:p>
            </text:list-item>
            <text:list-item>
              <text:p text:style-name="P117">текст административного регламента (с соответствующими ссылками на блок-схемы, отображающие алгоритм прохождения административных процедур) с приложениями;</text:p>
            </text:list-item>
            <text:list-item>
              <text:p text:style-name="P117">информационные материалы (полная версия), содержащиеся на стендах в местах предоставления муниципальной услуги;</text:p>
            </text:list-item>
            <text:list-item>
              <text:p text:style-name="P117">должность лица, ответственного за размещение информации;</text:p>
            </text:list-item>
            <text:list-item>
              <text:p text:style-name="P117">периодичность обновления информации. </text:p>
            </text:list-item>
          </text:list>
        </text:list-item>
      </text:list>
      <text:p text:style-name="P80"><text:s/>1.3.6. На Едином портале и Региональном портале размещается следующая информация:</text:p>
      <text:list xml:id="list29734673" text:continue-numbering="true" text:style-name="WW8Num3">
        <text:list-item>
          <text:list>
            <text:list-item>
              <text:p text:style-name="P117"><text:soft-page-break/>полное наименование, почтовые адреса и график работы ДАГУН города Южно-Сахалинска;</text:p>
            </text:list-item>
            <text:list-item>
              <text:p text:style-name="P117">справочные телефоны, по которым можно получить консультацию по порядку предоставления муниципальной услуги;</text:p>
            </text:list-item>
            <text:list-item>
              <text:p text:style-name="P117">адреса электронной почты ДАГУН города Южно-Сахалинска;</text:p>
            </text:list-item>
            <text:list-item>
              <text:p text:style-name="P117">порядок получения информации заинтересованными лицами по вопросам предоставления муниципальной услуги, сведений о результате предоставления муниципальной услуги.</text:p>
            </text:list-item>
          </text:list>
        </text:list-item>
      </text:list>
      <text:p text:style-name="P80"><text:s/>1.3.7. На стендах в местах предоставления муниципальной услуги размещаются следующие информационные материалы:</text:p>
      <text:list xml:id="list29704790" text:continue-numbering="true" text:style-name="WW8Num3">
        <text:list-item>
          <text:list>
            <text:list-item>
              <text:p text:style-name="P117">исчерпывающая информация о порядке предоставления муниципальной услуги (в виде блок-схемы, наглядно отображающей алгоритм прохождения административных процедур);</text:p>
            </text:list-item>
            <text:list-item>
              <text:p text:style-name="P117">текст административного регламента с приложениями (полная версия на официальном сайте и извлечения на информационных стендах); </text:p>
            </text:list-item>
            <text:list-item>
              <text:p text:style-name="P117">исчерпывающий перечень органов государственной власти и органов местного самоуправления, организаций, в которые необходимо обратиться гражданам и организациям, с описанием конечного результата обращения в каждый из указанных органов (организаций) (при наличии);</text:p>
            </text:list-item>
            <text:list-item>
              <text:p text:style-name="P117">последовательность посещения органов государственной власти и органов местного самоуправления, организаций (при наличии); </text:p>
            </text:list-item>
            <text:list-item>
              <text:p text:style-name="P117">месторасположение, график (режим) работы, номера телефонов, адреса официальных сайтов в информационно-телекоммуникационной сети «Интернет» и электронной почты органов, в которых заинтересованные лица могут получить документы, необходимые для предоставления муниципальной услуги (при наличии);</text:p>
            </text:list-item>
            <text:list-item>
              <text:p text:style-name="P117">схема размещения должностных лиц и режим приема ими граждан; номера кабинетов, в которых предоставляется муниципальная услуга, фамилии, имена, отчества и должности соответствующих должностных лиц; </text:p>
            </text:list-item>
            <text:list-item>
              <text:p text:style-name="P117">выдержки из нормативных правовых актов по наиболее часто задаваемым вопросам; </text:p>
            </text:list-item>
            <text:list-item>
              <text:p text:style-name="P117">требования к письменному запросу о предоставлении консультации, образец запроса о предоставлении консультации;</text:p>
            </text:list-item>
            <text:list-item>
              <text:p text:style-name="P117">перечень документов, направляемых заявителем в уполномоченный орган, и требования, предъявляемые к этим документам;</text:p>
            </text:list-item>
            <text:list-item>
              <text:p text:style-name="P117">формы документов для заполнения, образцы заполнения документов;</text:p>
            </text:list-item>
            <text:list-item>
              <text:p text:style-name="P117">перечень оснований для отказа в предоставлении муниципальной услуги;</text:p>
            </text:list-item>
            <text:list-item>
              <text:p text:style-name="P117">порядок обжалования решения, действий или бездействия должностных лиц, предоставляющих муниципальную услугу.</text:p>
            </text:list-item>
          </text:list>
        </text:list-item>
      </text:list>
      <text:p text:style-name="P80">1.3.8. Указанная информация может быть получена в порядке консультирования. Для получения информации по процедуре предоставления <text:soft-page-break/>муниципальной услуги заинтересованными лицами используются следующие формы консультирования:</text:p>
      <text:list xml:id="list29715308" text:continue-numbering="true" text:style-name="WW8Num3">
        <text:list-item>
          <text:list>
            <text:list-item>
              <text:p text:style-name="P117">консультирование лично;</text:p>
            </text:list-item>
            <text:list-item>
              <text:p text:style-name="P117">консультирование по почте (в том числе по электронной);</text:p>
            </text:list-item>
            <text:list-item>
              <text:p text:style-name="P117">консультирование по телефону.</text:p>
            </text:list-item>
          </text:list>
        </text:list-item>
      </text:list>
      <text:p text:style-name="P80">1.3.9. Консультирование лично.</text:p>
      <text:p text:style-name="P80">Время ожидания заинтересованного лица при устном консультировании не может превышать 30 минут.</text:p>
      <text:p text:style-name="P80">Устное консультирование каждого заинтересованного лица не может превышать 10 минут.</text:p>
      <text:p text:style-name="P80">В случае, если для подготовки ответа требуется продолжительное время, должностное лицо, осуществляющее устное консультирование, может предложить заинтересованным лицам обратиться за необходимой информацией в письменном виде либо назначить другое удобное для заинтересованных лиц время для устного консультирования.</text:p>
      <text:p text:style-name="P80">1.3.10. Консультирование по почте (в том числе по электронной почте).</text:p>
      <text:p text:style-name="P91">При консультировании по почте ответ на обращение заинтересованного лица направляется почтой в адрес заинтересованного лица, в случае обращения в письменной форме, либо по электронной почте на электронный адрес заинтересованного лица, в случае обращения в форме электронного документа, в течение 30 дней со дня регистрации письменного обращения.</text:p>
      <text:p text:style-name="P80">1.3.11.Консультирование по телефону.</text:p>
      <text:p text:style-name="P80">Ответ на телефонный звонок должен начинаться с информации о наименовании органа, в который позвонил заявитель, фамилии, имени, отчестве и должности должностного лица, осуществляющего консультирование по телефону.</text:p>
      <text:p text:style-name="P80">Время разговора не должно превышать 10 минут.</text:p>
      <text:p text:style-name="P80">В том случае, если должностное лицо, осуществляющее консультирование по телефону, не может ответить на вопрос по содержанию, связанному с предоставлением муниципальной услуги, оно обязано проинформировать заинтересованное лицо об организациях, либо структурных подразделениях, которые располагают необходимыми сведениями.</text:p>
      <text:p text:style-name="P80">1.3.12. Требования к ответам должностных лиц на обращения граждан и организаций:</text:p>
      <text:list xml:id="list29728628" text:continue-numbering="true" text:style-name="WW8Num3">
        <text:list-item>
          <text:list>
            <text:list-item>
              <text:p text:style-name="P117">при устном обращении заинтересованного лица (по телефону или лично) должностные лица, осуществляющие консультирование, дают ответ самостоятельно. Если должностное лицо, к которому обратилось заинтересованное лицо, не может ответить на вопрос самостоятельно, то оно может предложить заинтересованному лицу обратиться письменно либо назначить другое удобное для него время консультации, либо переадресовать (перевести) на другое должностное лицо или сообщить телефонный номер, по которому можно получить необходимую информацию;</text:p>
            </text:list-item>
            <text:list-item>
              <text:p text:style-name="P117"><text:soft-page-break/>должностные лица, осуществляющие консультирование (по телефону или лично), должны корректно и внимательно относиться к заинтересованным лицам. При ответе на телефонные звонки должностное лицо, осуществляющее консультирование, должно назвать фамилию, имя, отчество, занимаемую должность и наименование органа местного самоуправления, в который поступил звонок; </text:p>
            </text:list-item>
            <text:list-item>
              <text:p text:style-name="P117">ответы на письменные обращения даются в простой, четкой и понятной форме в письменном виде и должны содержать:</text:p>
            </text:list-item>
            <text:list-item>
              <text:p text:style-name="P117">ответы на поставленные вопросы;</text:p>
            </text:list-item>
            <text:list-item>
              <text:p text:style-name="P117">должность, фамилию и инициалы лица, подписавшего ответ;</text:p>
            </text:list-item>
            <text:list-item>
              <text:p text:style-name="P117">фамилию и инициалы исполнителя;</text:p>
            </text:list-item>
            <text:list-item>
              <text:p text:style-name="P117">наименование структурного подразделения - исполнителя;</text:p>
            </text:list-item>
            <text:list-item>
              <text:p text:style-name="P117">номер телефона исполнителя.</text:p>
            </text:list-item>
          </text:list>
        </text:list-item>
      </text:list>
      <text:p text:style-name="P60"/>
      <text:p text:style-name="P3"><text:span text:style-name="T17">II</text:span><text:span text:style-name="T13">. Стандарт предоставления муниципальной услуги</text:span></text:p>
      <text:p text:style-name="P76"/>
      <text:p text:style-name="P94">2.1. Наименование муниципальной услуги</text:p>
      <text:p text:style-name="P77"/>
      <text:p text:style-name="P49">Муниципальная услуга «Предоставление информации о проведении торгов (аукционов, конкурсов) по продаже объектов муниципального имущества, ценных бумаг».</text:p>
      <text:p text:style-name="P49"/>
      <text:p text:style-name="P94">2.2. Наименование органа местного самоуправления, непосредственно предоставляющего муниципальную услугу</text:p>
      <text:p text:style-name="P75"/>
      <text:p text:style-name="P80"><text:s/>2.2.1. Уполномоченным органом по предоставлению муниципальной услуги является администрации города Южно-Сахалинска.</text:p>
      <text:p text:style-name="P80"><text:s/>2.2.2. Структурным подразделением администрации города <text:s text:c="22"/>Южно-Сахалинска, непосредственно предоставляющим муниципальную услугу, является Департамент архитектуры, градостроительства и управления недвижимостью города Южно-Сахалинска.</text:p>
      <text:p text:style-name="P81">2.2.3. ДАГУН города Южно-Сахалинска не вправе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местного самоуправления, организации, за исключением получения услуг, включенных в перечень услуг, которые являются необходимыми и обязательными для предоставления муниципальных услуг, утвержденный нормативным правовым актом представительного органа местного самоуправления. </text:p>
      <text:p text:style-name="P75"/>
      <text:p text:style-name="P75">2.3. Результат предоставления муниципальной услуги</text:p>
      <text:p text:style-name="P80"/>
      <text:p text:style-name="P68"><text:soft-page-break/>Результатом предоставления муниципальной услуги является информация о <text:s/>проведении торгов (аукционов, конкурсов) по продаже объектов муниципального имущества, ценных бумаг.</text:p>
      <text:p text:style-name="P76"/>
      <text:p text:style-name="P75">2.4. Способы информирования заявителей</text:p>
      <text:p text:style-name="P75"/>
      <text:p text:style-name="P67">Информирование заявителей осуществляется:</text:p>
      <text:p text:style-name="P61"><text:s/>- при письменном обращении, в том числе направленном по почте или по электронной почте;</text:p>
      <text:p text:style-name="P61">- <text:s/>при устном обращении, в том числе по телефону;</text:p>
      <text:p text:style-name="P62"><text:span text:style-name="T11">- через официальный сайт Департамента dagun@yuzhno-sakh.ru и официальный сайт администрации города Южно-Сахалинска в информационно-телекоммуникационной сети «Интернет»: </text:span><text:a xlink:type="simple" xlink:href="http://yuzhno-sakh.ru/"><text:span text:style-name="Internet_20_link">http://yuzhno-sakh.ru</text:span></text:a><text:span text:style-name="T11">;</text:span></text:p>
      <text:p text:style-name="P61">- посредством публикации в официальном печатном издании городского округа «Город Южно-Сахалинск» газете «Южно-Сахалинск сегодня»;</text:p>
      <text:p text:style-name="P61">- посредством наружной рекламы (в случае необходимости): плакатов, афиш, перетяжек, баннеров.</text:p>
      <text:p text:style-name="P60"/>
      <text:p text:style-name="P75">2.5. Срок представления муниципальной услуги</text:p>
      <text:p text:style-name="P75"/>
      <text:p text:style-name="P68">2.5.1. Сроки предоставления муниципальной услуги зависят от способов её предоставления заявителям.</text:p>
      <text:p text:style-name="P62"><text:span text:style-name="T7">2.5.2. П</text:span><text:span text:style-name="T11">ри письменном обращении, в том числе, направленном по почте или по электронной почте – в течение 5 рабочих дней со дня подачи заявления;</text:span></text:p>
      <text:p text:style-name="P61">2.5.3. При устном обращении, в том числе по телефону – в течение 15 минут.</text:p>
      <text:p text:style-name="P68"/>
      <text:p text:style-name="P75">2.6. Перечень нормативных правовых актов, непосредственно регулирующих предоставление муниципальной услуги</text:p>
      <text:p text:style-name="P80"/>
      <text:p text:style-name="P97"><text:span text:style-name="T7">Предоставление </text:span><text:span text:style-name="T9">муниципальной</text:span><text:span text:style-name="T7"> услуги осуществляется в соответствии с законодательством Российской Федерации и правовыми актами органов местного самоуправления городского округа «Город Южно-Сахалинск»:</text:span></text:p>
      <text:p text:style-name="P92">1) Федеральным законом от 6 октября 2003 года № 131-ФЗ «Об общих принципах организации местного самоуправления в Российской Федерации», (официальный текст опубликован в изданиях "Собрание законодательства РФ", 06.10.2003, N 40, ст. 3822, "Парламентская газета", N 186, 08.10.2003, "Российская газета", N 202, 08.10.2003).</text:p>
      <text:p text:style-name="P92">2) Федеральным законом от 21.12.2001 N 178-ФЗ "О приватизации государственного и муниципального имущества", (официальный текст опубликован в изданиях "Парламентская газета", N 19, 26.01.2002, "Российская газета", N 16, 26.01.2002, "Собрание законодательства РФ", 28.01.2002, N 4, ст. 251.</text:p>
      <text:p text:style-name="P92"><text:soft-page-break/><text:s/>3) Федеральным законом от 22 июля 2008 № 159-ФЗ «Об особенностях отчуждения недвижимого имущества,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 и о внесении изменений в отдельные законодательные акты Российской Федерации», (официальный текст опубликован в изданиях "Российская газета", N 158, 25.07.2008, "Собрание законодательства РФ", 28.07.2008, N 30 (ч. 1), ст. 3615, "Парламентская газета", N 47-49, 31.07.2008).</text:p>
      <text:p text:style-name="P92">4) Федеральным законом от 27.07.2010 № 210-ФЗ «Об организации предоставления государственных и муниципальных услуг», (официальный текст опубликован в изданиях "Российская газета", N 168, 30.07.2010, "Собрание законодательства РФ", 02.08.2010, N 31, ст. 4179).</text:p>
      <text:p text:style-name="P92">5) Постановлением Правительства Российской Федерации от 12.08.2002 <text:s text:c="15"/>N 585 "Об утверждении Положения об организации продажи государственного или муниципального имущества на аукционе и Положения об организации продажи находящихся в государственной или муниципальной собственности акций открытых акционерных обществ на специализированном аукционе " (официальный текст опубликован в изданиях "Собрание законодательства РФ", 19.08.2002, N 33, ст. 3229, "Российская газета", <text:s/>N 154-155, 20.08.2002).</text:p>
      <text:p text:style-name="P92">6) Постановлением Правительства Российской Федерации от 22.07.2002 <text:s text:c="17"/>N 549 "Об утверждении Положений об организации продажи государственного или муниципального имущества посредством публичного предложения и без объявления цены", ("Собрание законодательства РФ", 10.10.2005, N 41, ст. 4145).</text:p>
      <text:p text:style-name="P92">7) Постановлением Правительства Российской Федерации от 12.08.2002 <text:s text:c="18"/>N 584 "Об утверждении Положения о проведении конкурса по продаже государственного или муниципального имущества", (официальный текст опубликован в изданиях "Собрание законодательства РФ", 19.08.2002, N 33, ст. 3228, "Российская газета", N 154-155, 20.08.2002).</text:p>
      <text:p text:style-name="P92">8) Порядком приватизации муниципального имущества городского округа <text:s/>«Город Южно-Сахалинск» на 2012 год, утвержденным решением городского Собрания города Южно-Сахалинска от 29.02.2012 № 523/34-12-4 (официальный текст опубликован в издании Южно-Сахалинск сегодня", N 20(866), 20.03.2012);</text:p>
      <text:p text:style-name="P89"><text:span text:style-name="T7">9) Положением о Департаменте архитектуры, градостроительства и управления недвижимостью города Южно-Сахалинска, утвержденного постановлением администрации города</text:span><text:span text:style-name="T3"> Южно-Сахалинска от 05.08.</text:span><text:span text:style-name="T7">2010 № 1438.</text:span></text:p>
      <text:p text:style-name="P85"/>
      <text:p text:style-name="P75">2.7. Исчерпывающий перечень документов,</text:p>
      <text:p text:style-name="P75">необходимых для предоставления муниципальной услуги</text:p>
      <text:p text:style-name="P11"><text:tab/></text:p>
      <text:p text:style-name="P11"><text:soft-page-break/><text:tab/>Для получения муниципальной услуги предоставление документов не требуется.</text:p>
      <text:p text:style-name="P61">2.7.1. Запрос о предоставлении муниципальной услуги выражается в устной, письменной или электронной форме.</text:p>
      <text:p text:style-name="P99"><text:s/><text:tab/>2.7.2. При выборе письменной формы запроса, заявитель предоставляет заявление в произвольной форме, либо заявление по форме согласно Приложению 1 настоящего административного регламента.</text:p>
      <text:p text:style-name="P99"><text:tab/>В заявлении в обязательном порядке указываются следующие сведения:</text:p>
      <text:p text:style-name="P13"><text:s/><text:tab/>- наименование органа местного самоуправления, в которое направляется заявление, либо фамилия, имя, отчество соответствующего должностного лица, либо должность соответствующего лица;</text:p>
      <text:p text:style-name="P13"><text:s/><text:tab/>- фамилию, имя, отчество (последнее - при наличии) заявителя, почтовый адрес, по которому должен быть направлен ответ или уведомление о переадресации заявления. Если заявитель является юридическим лицом, его наименование, почтовый адрес, по которому должны быть направлены ответ, уведомление о переадресации заявления;</text:p>
      <text:p text:style-name="P13"><text:s/><text:tab/>- суть заявления;</text:p>
      <text:p text:style-name="P13"><text:s/><text:tab/>- личная подпись и дата.</text:p>
      <text:p text:style-name="P66"><text:span text:style-name="T11">2.7.3. В запросе, направленном в форме электронного документа, заявитель в обязательном порядке указывает свои фамилию, имя, отчество (последнее - при наличии), адрес электронной почты, если ответ должен быть направлен в форме электронного документа, и почтовый адрес, если ответ должен быть направлен в письменной форме. Заявитель вправе приложить к такому запросу необходимые документы и материалы в электронной форме либо направить указанные документы и материалы или их копии в письменной форме.</text:span><text:span text:style-name="T10"> </text:span></text:p>
      <text:p text:style-name="P68">2.7.4. Для получения муниципальной услуги в режиме удаленного доступа заявитель самостоятельно подключается к Интернет-сайту.</text:p>
      <text:p text:style-name="P11"/>
      <text:p text:style-name="P100"><text:span text:style-name="T12">2.8.</text:span><text:span text:style-name="T7"> </text:span><text:span text:style-name="T13">Перечень услуг, которые являются необходимыми и обязательными для предоставления муниципальной услуги</text:span></text:p>
      <text:p text:style-name="P101"/>
      <text:p text:style-name="P80">Услуги, которые являются необходимыми и обязательными для предоставления данной муниципальной услуги, отсутствуют.</text:p>
      <text:p text:style-name="P11"/>
      <text:p text:style-name="P74"><text:span text:style-name="T7"><text:tab/></text:span><text:span text:style-name="T13">2.9. Исчерпывающий перечень документов, необходимых</text:span></text:p>
      <text:p text:style-name="P75">для предоставления муниципальной услуги, которые находятся в распоряжении иных органов власти</text:p>
      <text:p text:style-name="P75"/>
      <text:p text:style-name="P11"><text:tab/>2.9.1. Документы, необходимые для предоставления муниципальной услуги, которые находятся в распоряжении иных органов власти, отсутствуют.</text:p>
      <text:p text:style-name="P69">2.9.2. <text:s/>Запрещается требовать от заявителя:</text:p>
      <text:p text:style-name="P98"><text:soft-page-break/><text:s/><text:tab/>-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98"><text:s/><text:tab/>- представления документов и информации, которые в соответствии с нормативными правовыми актами Российской Федерации, нормативными правовыми актами Сахалинской области и муниципальными правовыми актами города Южно-Сахалинска находятся в распоряжении органов местного самоуправления, предоставляющих муниципаль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муниципальной услуги, за исключением документов, указанных в части 6 статьи 7 Федерального закона от 27.07.2010 № 210-ФЗ «Об организации предоставления государственных и муниципальных услуг».</text:p>
      <text:p text:style-name="P82"/>
      <text:p text:style-name="P74"><text:span text:style-name="T13">2.10. Исчерпывающий перечень оснований для отказа в приеме документов, необходимых для предоставления </text:span><text:span text:style-name="T12">муниципальной услуги</text:span></text:p>
      <text:p text:style-name="P80"/>
      <text:p text:style-name="P68"><text:s/>Оснований для отказа в приеме документов, необходимых для предоставления муниципальной услуги, законодательством Российской Федерации и иными правовыми актами не установлено.</text:p>
      <text:p text:style-name="P68"/>
      <text:p text:style-name="P75">2.11. Исчерпывающий перечень оснований для отказа в предоставлении муниципальной услуги</text:p>
      <text:p text:style-name="P68"/>
      <text:p text:style-name="P68"><text:s/>Основания для отказа в предоставлении муниципальной услуги:</text:p>
      <text:p text:style-name="P68">- обращение содержит нецензурные или оскорбительные выражения;</text:p>
      <text:p text:style-name="P68">- в письменном обращении не указаны фамилия заявителя, направившего обращение, и почтовый адрес, по которому должен быть направлен ответ;</text:p>
      <text:p text:style-name="P68">- текст письменного обращения не поддается прочтению;</text:p>
      <text:p text:style-name="P68">- ответ по существу поставленного в обращении вопроса не может быть дан без разглашения сведений, составляющих конфиденциальную информацию;</text:p>
      <text:p text:style-name="P68">- в письменном обращении заявителя содержится вопрос, на который ему многократно давались письменные ответы по существу в связи с ранее направляемыми обращениями, и при этом в обращении не приводятся новые доводы или обстоятельства;</text:p>
      <text:p text:style-name="P68">- технические неисправности на серверном оборудовании;</text:p>
      <text:p text:style-name="P68">- проведение технических регламентных работ;</text:p>
      <text:p text:style-name="P68">- технические неполадки информационно-телекоммуникационной сети «Интернет»;</text:p>
      <text:p text:style-name="P68">- возникновение чрезвычайных и непредотвратимых обстоятельств.</text:p>
      <text:p text:style-name="P75"><text:soft-page-break/></text:p>
      <text:p text:style-name="P75">2.12. Порядок, размер и основания взимания государственной пошлины или иной платы, взимаемой за предоставление </text:p>
      <text:p text:style-name="P75">муниципальной услуги</text:p>
      <text:p text:style-name="P80"/>
      <text:p text:style-name="P80">Предоставление муниципальной услуги осуществляется бесплатно. </text:p>
      <text:p text:style-name="P75"/>
      <text:p text:style-name="P75">2.13. Максимальный срок ожидания в очереди при подаче запроса </text:p>
      <text:p text:style-name="P75">о предоставлении муниципальной услуги и при получении результата предоставления муниципальной услуги</text:p>
      <text:p text:style-name="P75"/>
      <text:p text:style-name="P80">Срок ожидания в очереди при подаче запроса о предоставлении муниципальной услуги и при получении результата предоставления муниципальной услуги составляет не более 30 минут.</text:p>
      <text:p text:style-name="P80"/>
      <text:p text:style-name="P80"/>
      <text:p text:style-name="P75">2.14. Срок и порядок регистрации запроса заявителя</text:p>
      <text:p text:style-name="P75">о предоставлении муниципальной услуги</text:p>
      <text:p text:style-name="P80"/>
      <text:p text:style-name="P80">Регистрации запроса заявителя о предоставлении муниципальной услуги осуществляется в течение одного рабочего дня с даты поступления в ДАГУН города Южно-Сахалинска.</text:p>
      <text:p text:style-name="P80">Регистрация осуществляется в журналах регистрации и в системе электронного документооборота и делопроизводства.</text:p>
      <text:p text:style-name="P80"/>
      <text:p text:style-name="P75">2.15. Показатели доступности и качества муниципальной услуги</text:p>
      <text:p text:style-name="P75"/>
      <text:p text:style-name="P80">Результат оказания муниципальной услуги измеряется показателями качества и доступности.</text:p>
      <text:p text:style-name="P80">2.15.1. Показатели качества предоставления муниципальной услуги:</text:p>
      <text:list xml:id="list29722057" text:continue-numbering="true" text:style-name="WW8Num3">
        <text:list-item>
          <text:list>
            <text:list-item>
              <text:p text:style-name="P117">доля заявителей, удовлетворенных качеством процесса предоставления муниципальной услуги;</text:p>
            </text:list-item>
            <text:list-item>
              <text:p text:style-name="P117">количество жалоб на качество предоставления муниципальной услуги от общего числа заявителей;</text:p>
            </text:list-item>
            <text:list-item>
              <text:p text:style-name="P117">возможность получения результата муниципальной услуги в электронном виде;</text:p>
            </text:list-item>
            <text:list-item>
              <text:p text:style-name="P117">возможность получения информации о ходе предоставления муниципальной услуги, в том числе и с использованием информационно-телекоммуникационных технологий.</text:p>
            </text:list-item>
          </text:list>
        </text:list-item>
      </text:list>
      <text:p text:style-name="P80">2.15.2. Показатели доступности предоставления муниципальной услуги:</text:p>
      <text:list xml:id="list29711162" text:continue-numbering="true" text:style-name="WW8Num3">
        <text:list-item>
          <text:list>
            <text:list-item>
              <text:p text:style-name="P117">доля заявителей, удовлетворенных качеством информации о порядке предоставления муниципальной услуги;</text:p>
            </text:list-item>
            <text:list-item>
              <text:p text:style-name="P117"><text:soft-page-break/>доля случаев сданных заявителем документов с первого запроса в ДАГУН города Южно-Сахалинска.</text:p>
            </text:list-item>
          </text:list>
        </text:list-item>
      </text:list>
      <text:p text:style-name="P80"/>
      <text:p text:style-name="P75">2.16. Требования к помещениям, в которых предоставляется муниципальная услуга, к местам ожидания и приема заявителей, размещению и оформлению визуальной, текстовой и мультимедийной информации о порядке предоставления</text:p>
      <text:p text:style-name="P75">муниципальной услуги</text:p>
      <text:p text:style-name="P75"/>
      <text:p text:style-name="P80">2.16.1. Помещения, в которых предоставляется муниципальная услуга, должны соответствовать комфортным условиям для заявителей.</text:p>
      <text:p text:style-name="P80">Помещения, в которых предоставляется муниципальная услуга, должны быть оборудованы автоматической пожарной сигнализацией и средствами пожаротушения, системой оповещения о возникновении чрезвычайной ситуации.</text:p>
      <text:p text:style-name="P45"><text:span text:style-name="T7">Центральный вход в </text:span><text:span text:style-name="T9">помещения, в которых предоставляется муниципальная услуга</text:span><text:span text:style-name="T7">, должен быть оборудован информационной табличкой (вывеской), содержащей информацию о наименовании, графике работы органов, непосредственно предоставляющих муниципальную услугу. </text:span></text:p>
      <text:p text:style-name="P49">У входа в каждое из помещений размещается табличка с наименованием помещения.</text:p>
      <text:p text:style-name="P49">Помещения, в которых предоставляется муниципальная услуга, должны соответствовать установленным санитарно-эпидемиологическим правилам и нормативам.</text:p>
      <text:p text:style-name="P86"><text:span text:style-name="T9">Помещения, в которых предоставляется </text:span><text:span text:style-name="T7">муниципальная</text:span><text:span text:style-name="T9"> услуга,</text:span><text:span text:style-name="T7"> оборудуются средствами противопожарной защиты.</text:span></text:p>
      <text:p text:style-name="P80">2.16.2. Места ожидания и заполнения заявлений о предоставлении муниципальной услуги должны быть оборудованы стульями, скамьями, а также столами (стойками) с канцелярскими принадлежностями для осуществления необходимых записей.</text:p>
      <text:p text:style-name="P80">Количество мест определяется исходя из фактической нагрузки и возможностей для их размещения в помещении и не может быть менее 3х.</text:p>
      <text:p text:style-name="P49">2.16.3. Прием заявителей осуществляется в специально выделенных для этих целей помещениях. </text:p>
      <text:p text:style-name="P49">Кабинеты приема заявителей должны быть оборудованы информационными табличками (вывесками) с указанием номера кабинета.</text:p>
      <text:p text:style-name="P49">Каждое рабочее место специалиста должно быть оборудовано телефоном, персональным компьютером с возможностью доступа к информационным базам данных.</text:p>
      <text:p text:style-name="P49">При организации рабочих мест должна быть предусмотрена возможность свободного входа и выхода из помещения при необходимости.</text:p>
      <text:p text:style-name="P80"><text:soft-page-break/>2.16.4. Здание, в котором расположен кабинет <text:s/>должно <text:s/>быть оборудовано отдельным входом для свободного доступа заявителей, информационной табличкой (вывеской) с наименованием и адресом нахождения.</text:p>
      <text:p text:style-name="P80">2.16.5. Прием заявителей осуществляется в кабинетах, которые оборудуются информационными табличками с указанием:</text:p>
      <text:p text:style-name="P80">- номера кабинета;</text:p>
      <text:p text:style-name="P80">- графика работы.</text:p>
      <text:p text:style-name="P50">2.16.6. Визуальная текстовая информация, предназначенная для ознакомления заявителей с информационными материалами размещается на информационных стендах, которые должны содержать информацию, предусмотренную пунктом 1.3.5 настоящего административного регламента.</text:p>
      <text:p text:style-name="P50"/>
      <text:p text:style-name="P75">2.17. Иные требования, в том числе учитывающие особенности предоставления услуг в многофункциональных центрах предоставления государственных и муниципальных услуг и особенности предоставления муниципальной услуги в электронной форме</text:p>
      <text:p text:style-name="P80"/>
      <text:p text:style-name="P62"><text:span text:style-name="T7">2.17.1. Обеспечение доступа заявителей к сведениям о предоставляемой муниципальной услуге на официальном сайте </text:span><text:a xlink:type="simple" xlink:href="mailto:dagun@yuzhno-sakh.ru"><text:span text:style-name="Internet_20_link">dagun</text:span></text:a><text:a xlink:type="simple" xlink:href="mailto:dagun@yuzhno-sakh.ru"><text:span text:style-name="Internet_20_link">@</text:span></text:a><text:a xlink:type="simple" xlink:href="mailto:dagun@yuzhno-sakh.ru"><text:span text:style-name="Internet_20_link">yuzhno</text:span></text:a><text:a xlink:type="simple" xlink:href="mailto:dagun@yuzhno-sakh.ru"><text:span text:style-name="Internet_20_link">-</text:span></text:a><text:a xlink:type="simple" xlink:href="mailto:dagun@yuzhno-sakh.ru"><text:span text:style-name="Internet_20_link">sakh</text:span></text:a><text:a xlink:type="simple" xlink:href="mailto:dagun@yuzhno-sakh.ru"><text:span text:style-name="Internet_20_link">.</text:span></text:a><text:a xlink:type="simple" xlink:href="mailto:dagun@yuzhno-sakh.ru"><text:span text:style-name="Internet_20_link">ru</text:span></text:a><text:span text:style-name="T7">, официальном </text:span><text:span text:style-name="T11">сайте администрации города Южно-Сахалинска в информационно-телекоммуникационной сети «Интернет»: </text:span><text:a xlink:type="simple" xlink:href="http://yuzhno-sakh.ru/"><text:span text:style-name="Internet_20_link">http://yuzhno-sakh.ru</text:span></text:a><text:span text:style-name="T7"> и через региональную государственную информационную систему - Портал государственных и муниципальных услуг (функций) Сахалинской области.</text:span></text:p>
      <text:p text:style-name="P80">2.17.2.Обеспечение доступности для копирования и заполнения в электронной форме запроса для получения муниципальной услуги.</text:p>
      <text:p text:style-name="P11"><text:tab/>2.17.3.Обеспечение возможности получения заявителем сведений о ходе выполнения запроса о предоставлении муниципальной услуги.</text:p>
      <text:p text:style-name="P83"/>
      <text:p text:style-name="P87"><text:span text:style-name="T17">III</text:span><text:span text:style-name="T1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text:span></text:p>
      <text:p text:style-name="P78"/>
      <text:p text:style-name="P70">Предоставление муниципальной услуги включает в себя следующие административные процедуры:</text:p>
      <text:p text:style-name="P70">- <text:s/>прием и регистрация запроса о предоставлении муниципальной услуги – в течение 1 рабочего дня;</text:p>
      <text:list xml:id="list29709201" text:continue-numbering="true" text:style-name="WW8Num3">
        <text:list-item>
          <text:list>
            <text:list-item>
              <text:p text:style-name="P118"><text:span text:style-name="T21">проверка</text:span><text:span text:style-name="T7"> соответствия </text:span><text:span text:style-name="T9">запроса</text:span><text:span text:style-name="T7"> установленным требованиям и принятие решения </text:span><text:span text:style-name="T9">о предоставлении муниципальной услуги </text:span><text:span text:style-name="T7">в течение 30 дней с даты регистрации запроса, либо переадресация запроса в течение семи дней со дня регистрации с уведомлением заявителя, либо принятие решения об отказе в предоставлении муниципальной услуги о чем сообщается заявителю в течение 30 дней со дня регистрации запроса. </text:span></text:p>
            </text:list-item>
          </text:list>
        </text:list-item>
      </text:list>
      <text:p text:style-name="P70"><text:soft-page-break/>- направление заявителю результата предоставления муниципальной услуги – в течение 1 рабочего дня.</text:p>
      <text:p text:style-name="P70">Блок-схема предоставления муниципальной услуги приведена в Приложении № 2 к настоящему административному регламенту.</text:p>
      <text:p text:style-name="P70"/>
      <text:p text:style-name="P95"><text:span text:style-name="T24">3.1.</text:span><text:span text:style-name="T25"> </text:span>Приём и регистрация запроса о предоставлении </text:p>
      <text:p text:style-name="P95">муниципальной услуги <text:s text:c="74"/></text:p>
      <text:p text:style-name="P95"/>
      <text:p text:style-name="P84"><text:span text:style-name="T24">3.1.1.</text:span><text:span text:style-name="T25"> </text:span>Основанием для начала административной процедуры по приему и регистрации запроса о предоставлении муниципальной услуги является его поступление в ДАГУН города Южно-Сахалинска.</text:p>
      <text:p text:style-name="P84">3.1.2 Запрос о предоставлении муниципальной услуги заявитель может представить в ДАГУН города Южно-Сахалинска:</text:p>
      <text:p text:style-name="P84">- лично;</text:p>
      <text:p text:style-name="P84">- через законного представителя или доверенное лицо;</text:p>
      <text:p text:style-name="P84">- направить в виде почтового отправления;</text:p>
      <text:p text:style-name="P84">- направить по электронной почте.</text:p>
      <text:p text:style-name="P88"><text:span text:style-name="T7">3.1.3. Должностным лицом, ответственным за прием и регистрацию за</text:span><text:span text:style-name="T21">проса</text:span><text:span text:style-name="T7"> является специалист</text:span><text:span text:style-name="T22"> </text:span><text:span text:style-name="T7">общего отдела ДАГУН города Южно-Сахалинска, в должностные обязанности которого входит осуществление данного административного действия.</text:span></text:p>
      <text:p text:style-name="P88"><text:span text:style-name="T21">3.1.4. Специалист,</text:span><text:span text:style-name="T22"> </text:span><text:span text:style-name="T7">ответственный за регистрацию входящих документов, регистрирует запрос путем регистрации в системе электронного документооборота </text:span><text:span text:style-name="T20">AUTODOC</text:span><text:span text:style-name="T22"> </text:span><text:span text:style-name="T7">в течение <text:s/>1 рабочего дня с даты поступления в приемную ДАГУН города Южно-Сахалинска;</text:span></text:p>
      <text:p text:style-name="P88"><text:span text:style-name="T7">3.1.5. Критерием принятия решения о приеме и регистрации </text:span><text:span text:style-name="T21">запроса</text:span><text:span text:style-name="T7"> и прилагаемых к нему документов является поступление в </text:span><text:span text:style-name="T21">ДАГУН</text:span><text:span text:style-name="T22"> </text:span><text:span text:style-name="T7">города <text:s text:c="23"/>Южно-Сахалинска запроса. </text:span></text:p>
      <text:p text:style-name="P88"><text:span text:style-name="T21">3.1.6.</text:span><text:span text:style-name="T7"> Результатом административно</text:span><text:span text:style-name="T21">й</text:span><text:span text:style-name="T7"> </text:span><text:span text:style-name="T21">процедуры</text:span><text:span text:style-name="T7"> является принятие к рассмотрению за</text:span><text:span text:style-name="T21">проса</text:span><text:span text:style-name="T7">.</text:span></text:p>
      <text:p text:style-name="P102"><text:span text:style-name="T7"><text:s/></text:span><text:span text:style-name="T21">3.1.7.</text:span><text:span text:style-name="T7"> Способом фиксации результата выполнения административн</text:span><text:span text:style-name="T21">ой</text:span><text:span text:style-name="T7"> </text:span><text:span text:style-name="T21">процедуры</text:span><text:span text:style-name="T7"> является регистрация за</text:span><text:span text:style-name="T21">проса</text:span><text:span text:style-name="T7"> в электронной системе документооборота и на бумажном носителе.</text:span></text:p>
      <text:p text:style-name="P102"><text:span text:style-name="T7">В любое время с момента приема документов заявитель имеет право на получение сведений о прохождении процедуры по предоставлению муниципальной услуги по телефону или посредством личного посещения отела приватизации </text:span><text:span text:style-name="T21">ДАГУН</text:span><text:span text:style-name="T22"> </text:span><text:span text:style-name="T7">города Южно-Сахалинска.</text:span></text:p>
      <text:p text:style-name="P103"/>
      <text:p text:style-name="P87"><text:span text:style-name="T13">3.2. </text:span><text:span text:style-name="T14">Проверка</text:span><text:span text:style-name="T12"> соответствия </text:span><text:span text:style-name="T13">запроса</text:span><text:span text:style-name="T12"> установленным требованиям и принятие решения </text:span><text:span text:style-name="T13">о предоставлении муниципальной услуги</text:span><text:span text:style-name="T12">, либо переадресация запроса, либо принятие решения об отказе в предоставлении муниципальной услуги</text:span></text:p>
      <text:p text:style-name="P78"/>
      <text:p text:style-name="P21"><text:soft-page-break/><text:span text:style-name="T7"><text:s/></text:span><text:span text:style-name="T21"><text:tab/>3.2.1.</text:span><text:span text:style-name="T7"> </text:span><text:span text:style-name="T21">Основанием</text:span><text:span text:style-name="T7"> для начала административно</text:span><text:span text:style-name="T21">й</text:span><text:span text:style-name="T7"> </text:span><text:span text:style-name="T21">процедуры</text:span><text:span text:style-name="T7"> </text:span><text:span text:style-name="T21">является</text:span><text:span text:style-name="T7"> зарегистрированный запрос</text:span><text:span text:style-name="T21">.</text:span></text:p>
      <text:p text:style-name="P21"><text:span text:style-name="T7"><text:s/></text:span><text:span text:style-name="T21"><text:tab/>3.2.2.</text:span><text:span text:style-name="T7"> Должностным лицом, ответственным за соответствия установленным требованиям запроса о предоставлении муниципальной услуги, является </text:span><text:span text:style-name="T21">специалист</text:span><text:span text:style-name="T22"> </text:span><text:span text:style-name="T7">отдела приватизации ДАГУН города Южно-Сахалинска, в должностные обязанности которого входит осуществление данного административного действия.</text:span></text:p>
      <text:p text:style-name="P88"><text:span text:style-name="T21">3.2.3.</text:span><text:span text:style-name="T7"> </text:span><text:span text:style-name="T21">Должностное</text:span><text:span text:style-name="T7"> лицо </text:span><text:span text:style-name="T21">специалист</text:span><text:span text:style-name="T22"> </text:span><text:span text:style-name="T7">отдела приватизации ДАГУН города Южно-Сахалинска проверяет полноту отраженной в запросе информации (согласно п</text:span><text:span text:style-name="T21">ункту</text:span><text:span text:style-name="T7"> 2.7 настоящего административного регламента) </text:span><text:span text:style-name="T21">в</text:span><text:span text:style-name="T7"> течение 5 дней с даты регистрации запроса</text:span><text:span text:style-name="T21">.</text:span></text:p>
      <text:p text:style-name="P88"><text:span text:style-name="T21">3.2.4.</text:span><text:span text:style-name="T7"> Критерием принятия решения по результатам проверки соответствия установленным требованиям запроса является наличие либо отсутствие оснований для отказа в предоставлении </text:span><text:span text:style-name="T21">муниципальной</text:span><text:span text:style-name="T7"> услуги в соответствии с п</text:span><text:span text:style-name="T21">унктом</text:span><text:span text:style-name="T7"> 2.</text:span><text:span text:style-name="T21">11</text:span><text:span text:style-name="T7"> настоящего административного регламента.</text:span></text:p>
      <text:p text:style-name="P88"><text:span text:style-name="T21">3.2.5.</text:span><text:span text:style-name="T7"> По результату рассмотрения запроса, в случае наличия оснований для отказа в предоставлении муниципальной услуги, предусмотренных пунктом 2.11 <text:s/>настоящего административного регламента, специалист </text:span><text:span text:style-name="T21">отдела</text:span><text:span text:style-name="T22"> </text:span><text:span text:style-name="T7">приватизации ДАГУН города Южно-Сахалинска, ответственный за предоставление услуги, готовит проект решения об отказе в предоставлении муниципальной услуги с указанием причин отказа, а также передает проект решения об отказе на подпись руководителю в течение 20 дней. </text:span></text:p>
      <text:p text:style-name="P88"><text:span text:style-name="T21">Руководитель</text:span><text:span text:style-name="T7"> в течение 3 дней подписывает решение об отказе. </text:span></text:p>
      <text:p text:style-name="P88"><text:span text:style-name="T21">3.2.6.</text:span><text:span text:style-name="T7"> По результату рассмотрения запроса, в случае направления запроса не по ведомственности, специалист </text:span><text:span text:style-name="T21">отдела</text:span><text:span text:style-name="T22"> </text:span><text:span text:style-name="T7">приватизации ДАГУН города Южно-Сахалинска, ответственный за предоставление услуги, в течение семи рабочих дней со дня регистрации представленного пакета документов направляет его в орган, в компетенцию которого входит решение вопросов, указанных в заявлении. Специалист </text:span><text:span text:style-name="T21">отдела</text:span><text:span text:style-name="T22"> </text:span><text:span text:style-name="T7">приватизации подготавливает проект уведомления заявителя о переадресации и передает его на подпись руководителю в течение 3 дней. </text:span></text:p>
      <text:p text:style-name="P88"><text:span text:style-name="T21">Руководитель</text:span><text:span text:style-name="T7"> в течение 3 дней подписывает уведомление о переадресации. </text:span></text:p>
      <text:p text:style-name="P88"><text:span text:style-name="T7">Специалист </text:span><text:span text:style-name="T21">отдела</text:span><text:span text:style-name="T22"> </text:span><text:span text:style-name="T7">приватизации направляет подписанное руководителем уведомление в орган, в компетенцию которого входит решение вопросов, указанных в заявлении в течение 1 дня.</text:span></text:p>
      <text:p text:style-name="P88"><text:span text:style-name="T21">3.2.7.</text:span><text:span text:style-name="T7"> При соответствии запроса установленным требованиям (согласно п</text:span><text:span text:style-name="T21">ункту</text:span><text:span text:style-name="T7"> 2.7 настоящего административного регламента) и отсутствии <text:s/>оснований для отказа перечисленных в пункте 2.11. специалист </text:span><text:span text:style-name="T21">отдела</text:span><text:span text:style-name="T22"> </text:span><text:span text:style-name="T7">приватизации ДАГУН города Южно-Сахалинска, ответственный за предоставление услуги,</text:span><text:span text:style-name="T8"> подготавливает проект ответа о предоставлении муниципальной услуги в течении в течение 20 дней со дня регистрации запроса.</text:span></text:p>
      <text:p text:style-name="P21"><text:soft-page-break/><text:span text:style-name="T21"><text:tab/>Руководитель</text:span><text:span text:style-name="T7"> в течение 3 дней подписывает данный проект ответа.</text:span></text:p>
      <text:p text:style-name="P71">3.2.8. Результатом административной процедуры является подписанный руководителем ответ заявителю либо отказ в предоставлении муниципальной услуги.</text:p>
      <text:p text:style-name="P73"><text:span text:style-name="T9">3.2.9. Способом фиксации результата выполнения административной процедуры является регистрация ответа либо отказа в предоставлении муниципальной услуги с отметкой об исполнении в журнале регистрации входящей корреспонденции или в электронной системе регистрации документов </text:span><text:span text:style-name="T21">ДАГУН</text:span><text:span text:style-name="T22"> </text:span><text:span text:style-name="T7">города Южно-Сахалинска</text:span><text:span text:style-name="T9"> путем присвоения ему номера и даты.</text:span></text:p>
      <text:p text:style-name="P16"/>
      <text:list xml:id="list29688430" text:style-name="WW8Num4">
        <text:list-item>
          <text:list>
            <text:list-item>
              <text:p text:style-name="P112">Направление (выдача) заявителю результата</text:p>
            </text:list-item>
          </text:list>
        </text:list-item>
      </text:list>
      <text:p text:style-name="P96"><text:s/>предоставления муниципальной услуги</text:p>
      <text:p text:style-name="P104"/>
      <text:p text:style-name="P93">3.3.1. Основанием для начала административного действия по направлению (вручению) ответа либо отказа в предоставлении муниципальной услуги является подписанный ответ либо отказ в предоставлении муниципальной услуги.</text:p>
      <text:p text:style-name="P90"><text:span text:style-name="T9">3.3.2. Должностным лицом, ответственным за направление (вручение) ответа либо отказа в предоставлении муниципальной услуги, является специалист отдела приватизации </text:span><text:span text:style-name="T21">ДАГУН</text:span><text:span text:style-name="T22"> </text:span><text:span text:style-name="T7">города Южно-Сахалинска</text:span><text:span text:style-name="T9">.</text:span></text:p>
      <text:p text:style-name="P93">3.3.3. Ответ заявителю либо отказ в предоставлении муниципальной услуги вручается непосредственно заявителю или направляется по почте (в том числе электронной) в течение 1 рабочего дня;</text:p>
      <text:p text:style-name="P90"><text:span text:style-name="T9">При личном получении ответа либо отказа в предоставлении муниципальной услуги заявитель на копии ответа либо отказа в предоставлении муниципальной услуги, хранящейся в </text:span><text:span text:style-name="T21">ДАГУН</text:span><text:span text:style-name="T22"> </text:span><text:span text:style-name="T7">города Южно-Сахалинска</text:span><text:span text:style-name="T9">, ставит подпись и дату.</text:span></text:p>
      <text:p text:style-name="P93">3.3.4. Результатом административной процедуры является направление (выдача) заявителю испрашиваемой информации <text:s/>либо отказа в предоставлении муниципальной услуги.</text:p>
      <text:p text:style-name="P15"/>
      <text:p text:style-name="P2"><text:span text:style-name="T18">IV</text:span><text:span text:style-name="T15">.</text:span><text:span text:style-name="T16"> </text:span><text:span text:style-name="T13">Формы контроля за исполнением административного регламента</text:span></text:p>
      <text:p text:style-name="P14"/>
      <text:p text:style-name="P19"><text:span text:style-name="T7"><text:s/></text:span><text:span text:style-name="T21"><text:tab/>4.1.</text:span><text:span text:style-name="T22"> </text:span><text:span text:style-name="T7">Текущий контроль за соблюдением и исполнением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осуществляется начальником отдела приватизации ДАГУН города <text:s text:c="22"/>Южно-Сахалинска.</text:span></text:p>
      <text:p text:style-name="P19"><text:span text:style-name="T7"><text:s/></text:span><text:span text:style-name="T21"><text:tab/>4.2.</text:span><text:span text:style-name="T22"> </text:span><text:span text:style-name="T7">Непосредственный контроль за соблюдением специалистами, ответственными за предоставление муниципальной услуги, последовательности действий, определенных административными процедурами по предоставлению </text:span><text:soft-page-break/><text:span text:style-name="T7">муниципальной услуги, осуществляется начальником ДАГУН города <text:s text:c="24"/>Южно-Сахалинска.</text:span></text:p>
      <text:p text:style-name="P19"><text:span text:style-name="T7"><text:s/></text:span><text:span text:style-name="T21"><text:tab/>4.3.</text:span><text:span text:style-name="T22"> </text:span><text:span text:style-name="T7">Контроль за полнотой и качеством предоставления муниципальной услуги включает в себя проведение плановых и внеплановых проверок полноты качества предоставления муниципальной услуги, направленных в том числе на выявление и устранение причин и условий, вследствие которых были нарушены права и свободы заявителей, рассмотрение, принятие в пределах компетенции решений и подготовку ответов на запросы заявителей, содержащие жалобы на действия (бездействие) и решения должностных лиц, ответственных за организацию работы по предоставлению муниципальной услуги.</text:span></text:p>
      <text:p text:style-name="P19"><text:span text:style-name="T7"><text:s/></text:span><text:span text:style-name="T21"><text:tab/>4.4.</text:span><text:span text:style-name="T22"> </text:span><text:span text:style-name="T7">Плановые проверки контроля за полнотой и качеством предоставления муниципальной услуги проводятся ежегодно, внеплановые - по мере поступления жалоб.</text:span></text:p>
      <text:p text:style-name="P19"><text:span text:style-name="T7"><text:s/></text:span><text:span text:style-name="T21"><text:tab/>4.5.</text:span><text:span text:style-name="T22"> </text:span><text:span text:style-name="T7">При проверке могут рассматриваться все вопросы, связанные с предоставлением муниципальной услуги (комплексные проверки), или отдельные аспекты (тематические проверки). Проверка также может проводиться по конкретному обращению заявителя.</text:span></text:p>
      <text:p text:style-name="P19"><text:span text:style-name="T7"><text:s/></text:span><text:span text:style-name="T21"><text:tab/>4.6.</text:span><text:span text:style-name="T22"> </text:span><text:span text:style-name="T7">В ходе проведения проверок проверяется исполнение положений настоящего административного регламента, иных нормативных правовых актов, регулирующих предоставление муниципальной услуги, соблюдение сроков рассмотрения запросов, а также полнота, объективность и всесторонность рассмотрения запросов.</text:span></text:p>
      <text:p text:style-name="P19"><text:span text:style-name="T7"><text:s/></text:span><text:span text:style-name="T21"><text:tab/>4.7.</text:span><text:span text:style-name="T22"> </text:span><text:span text:style-name="T7">В случае выявления нарушений по результатам проведенных проверок в отношении виновных лиц принимаются меры в соответствии с законодательством Российской Федерации и Сахалинской области.</text:span></text:p>
      <text:p text:style-name="P19"><text:span text:style-name="T7"><text:s/></text:span><text:span text:style-name="T21"><text:tab/>4.8.</text:span><text:span text:style-name="T22"> </text:span><text:span text:style-name="T7">Контроль за предоставлением муниципальной услуги со стороны заявителя, их объединений и организаций осуществляется с использованием соответствующей информации, размещенной на официальном сайте </text:span><text:a xlink:type="simple" xlink:href="mailto:dagun@yuzhno-sakh.ru"><text:span text:style-name="Internet_20_link">dagun</text:span></text:a><text:a xlink:type="simple" xlink:href="mailto:dagun@yuzhno-sakh.ru"><text:span text:style-name="Internet_20_link">@</text:span></text:a><text:a xlink:type="simple" xlink:href="mailto:dagun@yuzhno-sakh.ru"><text:span text:style-name="Internet_20_link">yuzhno</text:span></text:a><text:a xlink:type="simple" xlink:href="mailto:dagun@yuzhno-sakh.ru"><text:span text:style-name="Internet_20_link">-</text:span></text:a><text:a xlink:type="simple" xlink:href="mailto:dagun@yuzhno-sakh.ru"><text:span text:style-name="Internet_20_link">sakh</text:span></text:a><text:a xlink:type="simple" xlink:href="mailto:dagun@yuzhno-sakh.ru"><text:span text:style-name="Internet_20_link">.</text:span></text:a><text:a xlink:type="simple" xlink:href="mailto:dagun@yuzhno-sakh.ru"><text:span text:style-name="Internet_20_link">ru</text:span></text:a><text:span text:style-name="T21">,</text:span><text:span text:style-name="T22"> </text:span><text:span text:style-name="T7">а также в порядке и формах, установленных законодательством Российской Федерации.</text:span></text:p>
      <text:p text:style-name="P10"><text:s text:c="2"/></text:p>
      <text:p text:style-name="P2"><text:span text:style-name="T18">V</text:span><text:span text:style-name="T15">.</text:span><text:span text:style-name="T16"> </text:span><text:span text:style-name="T13">Досудебный (внесудебный) порядок обжалования решений</text:span></text:p>
      <text:p text:style-name="P14">и действий (бездействия) органа, предоставляющего</text:p>
      <text:p text:style-name="P14">муниципальную услугу, а также его должностных лиц</text:p>
      <text:p text:style-name="P17"/>
      <text:p text:style-name="P19"><text:span text:style-name="T7"><text:s/></text:span><text:span text:style-name="T21"><text:tab/>5.1.</text:span><text:span text:style-name="T22"> </text:span><text:span text:style-name="T7">Предмет досудебного (внесудебного) обжалования заявителем решений и действий (бездействия) органа, предоставляющего муниципальную услугу, должностного лица органа, предоставляющего муниципальную услугу, либо муниципального служащего</text:span></text:p>
      <text:p text:style-name="P19"><text:span text:style-name="T7"><text:s/></text:span><text:span text:style-name="T21"><text:tab/>5.2.</text:span><text:span text:style-name="T22"> </text:span><text:span text:style-name="T7">Заявитель может обратиться с жалобой в том числе в следующих случаях:</text:span></text:p>
      <text:p text:style-name="P10"><text:soft-page-break/><text:tab/>1) нарушение срока регистрации запроса заявителя о предоставлении муниципальной услуги;</text:p>
      <text:p text:style-name="P10"><text:tab/>2) нарушение срока предоставления муниципальной услуги;</text:p>
      <text:p text:style-name="P19"><text:span text:style-name="T7"><text:tab/>3)</text:span><text:span text:style-name="T20"> </text:span><text:span text:style-name="T21">требование</text:span><text:span text:style-name="T22"> </text:span><text:span text:style-name="T7">у заявителя документов, не предусмотренных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text:span></text:p>
      <text:p text:style-name="P10"><text:tab/>4) отказ в приеме документов, предоставление которых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 у заявителя;</text:p>
      <text:p text:style-name="P10"><text:tab/>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p text:style-name="P10"><text:tab/>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p text:style-name="P10"><text:tab/>7) отказ органа, предоставляющего муниципальную услугу, должностного лица органа, предоставляющего муниципальную услугу,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text:p>
      <text:p text:style-name="P19"><text:span text:style-name="T7"><text:s/></text:span><text:span text:style-name="T21"><text:tab/>5.3.</text:span><text:span text:style-name="T22"> </text:span><text:span text:style-name="T7">Общие требования к порядку подачи и рассмотрения жалобы</text:span></text:p>
      <text:p text:style-name="P19"><text:span text:style-name="T7"><text:s/></text:span><text:span text:style-name="T21"><text:tab/>5.3.1.</text:span><text:span text:style-name="T22"> </text:span><text:span text:style-name="T7">Жалоба подается в письменной форме на бумажном носителе, в электронной форме в <text:s/>орган, предоставляющий муниципальную услугу. Жалобы на решения, принятые руководителем органа, предоставляющего муниципальную услугу, подаются в вышестоящий орган (при его наличии) либо в случае его отсутствия рассматриваются непосредственно руководителем органа, предоставляющего муниципальную услугу.</text:span></text:p>
      <text:p text:style-name="P19"><text:span text:style-name="T7"><text:s/></text:span><text:span text:style-name="T21"><text:tab/>5.3.2. Жалоба</text:span><text:span text:style-name="T22"> </text:span><text:span text:style-name="T7">может быть направлена по почте, через многофункциональный центр, с использованием информационно-телекоммуникационной сети "Интернет", официального сайта органа, предоставляющего муниципальную услугу,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text:span></text:p>
      <text:p text:style-name="P48">5.3.3. Особенности подачи и рассмотрения жалоб на решения и действия (бездействия) органов государственной власти субъектов Российской Федерации и их должностных лиц, государственных гражданских служащих органов государственной власти субъектов Российской Федерации, а также <text:soft-page-break/>органов местного самоуправления и их должностных лиц, муниципальных служащих устанавливаются соответственно нормативными правовыми актами субъектов Российской Федерации и муниципальными правовыми актами.</text:p>
      <text:p text:style-name="P19"><text:span text:style-name="T7"><text:s text:c="2"/></text:span><text:span text:style-name="T21"><text:tab/>5.3.4.</text:span><text:span text:style-name="T22"> </text:span><text:span text:style-name="T7">Жалоба должна содержать:</text:span></text:p>
      <text:p text:style-name="P10"><text:tab/>1) наименование органа, предоставляющего муниципальную услугу, должностного лица органа, предоставляющего муниципальную услугу, либо муниципального служащего, решения и действия (бездействие) которых обжалуются;</text:p>
      <text:p text:style-name="P19"><text:span text:style-name="T7"><text:s/></text:span><text:span text:style-name="T21"><text:tab/>2)</text:span><text:span text:style-name="T22"> </text:span><text:span text:style-name="T7">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span></text:p>
      <text:p text:style-name="P19"><text:span text:style-name="T7"><text:s/></text:span><text:span text:style-name="T21"><text:tab/>3)</text:span><text:span text:style-name="T22"> </text:span><text:span text:style-name="T7">сведения об обжалуемых решениях и действиях (бездействии) органа, предоставляющего муниципальную услугу, должностного лица органа, предоставляющего муниципальную услугу, либо муниципального служащего;</text:span></text:p>
      <text:p text:style-name="P10"><text:tab/>4) доводы, на основании которых заявитель не согласен с решением и действием (бездействием) органа, предоставляющего муниципальную услугу, должностного лица органа, предоставляющего муниципальную услугу, либо муниципального служащего. Заявителем могут быть представлены документы (при наличии), подтверждающие доводы заявителя, либо их копии.</text:p>
      <text:p text:style-name="P19"><text:span text:style-name="T7"><text:s/></text:span><text:span text:style-name="T21"><text:tab/>5.3.5.</text:span><text:span text:style-name="T22"> <text:s/></text:span><text:span text:style-name="T7">Жалоба, поступившая в орган, предоставляющий муниципальную услугу, подлежит рассмотрению должностным лицом, наделенным полномочиями по рассмотрению жалоб, в течение пятнадцати рабочих дней со дня ее регистрации, а в случае обжалования отказа органа, <text:s/>предоставляющего муниципальную услугу, должностного лица органа, предоставляющего муниципальную услугу,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 Правительство Российской Федерации вправе установить случаи, при которых срок рассмотрения жалобы может быть сокращен.</text:span></text:p>
      <text:p text:style-name="P19"><text:span text:style-name="T7"><text:s/></text:span><text:span text:style-name="T21"><text:tab/>5.3.6.</text:span><text:span text:style-name="T22"> </text:span><text:span text:style-name="T7">По результатам рассмотрения жалобы орган, предоставляющий муниципальную услугу, принимает одно из следующих решений:</text:span></text:p>
      <text:p text:style-name="P19"><text:span text:style-name="T7"><text:s/></text:span><text:span text:style-name="T21"><text:tab/>1)</text:span><text:span text:style-name="T22"> </text:span><text:span text:style-name="T7">удовлетворяет жалобу, в том числе в форме отмены принятого решения, исправления допущенных органом, предоставляющим муниципальную услугу,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а также в иных формах;</text:span></text:p>
      <text:p text:style-name="P19"><text:span text:style-name="T7"><text:s/></text:span><text:span text:style-name="T21"><text:tab/>2)</text:span><text:span text:style-name="T22"> </text:span><text:span text:style-name="T7">отказывает в удовлетворении жалобы.</text:span></text:p>
      <text:p text:style-name="P10"><text:soft-page-break/><text:tab/>5.3.7. Не позднее дня, следующего за днем принятия решения, указанного в подпункте 5.3.5. настоящего административного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19"><text:span text:style-name="T7"><text:s/></text:span><text:span text:style-name="T21"><text:tab/>5.3.8.</text:span><text:span text:style-name="T22"> </text:span><text:span text:style-name="T7">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наделенное полномочиями по рассмотрению жалоб в соответствии с подпунктом 5.3.1. настоящего административного регламента, незамедлительно направляет имеющиеся материалы в органы прокуратуры.</text:span></text:p>
      <text:p text:style-name="P105"/>
      <text:p text:style-name="P105"/>
      <text:p text:style-name="P105">Временно исполняющий обязанности </text:p>
      <text:p text:style-name="P105">начальника ДАГУН города Южно-Сахалинска <text:s text:c="37"/>Г.Т.Юрин</text:p>
      <text:p text:style-name="P20"/>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Приложение 1</text:p>
      <text:p text:style-name="P52">к административному регламенту предоставления муниципальной услуги </text:p>
      <text:p text:style-name="P52">«Предоставление информации о проведении торгов (аукционов, конкурсов) </text:p>
      <text:p text:style-name="P52">по продаже объектов муниципального имущества, ценных бумаг» <text:s/></text:p>
      <text:p text:style-name="P1"/>
      <text:p text:style-name="P1"/>
      <text:p text:style-name="P23">Департамент архитектуры, </text:p>
      <text:p text:style-name="P23">градостроительства и управления </text:p>
      <text:p text:style-name="P23">недвижимостью города Южно-Сахалинска</text:p>
      <text:p text:style-name="P23">от __________________________________</text:p>
      <text:p text:style-name="P23">__________________________________</text:p>
      <text:p text:style-name="P22">__________________________________</text:p>
      <text:p text:style-name="P23"/>
      <text:p text:style-name="P23"/>
      <text:p text:style-name="P24">ЗАЯВЛЕНИЕ</text:p>
      <text:p text:style-name="P54">о предоставлении информации </text:p>
      <text:p text:style-name="P55">Прошу Вас предоставить информацию относительно проведения ______________________________________________________________________</text:p>
      <text:p text:style-name="P56">(торгов, аукциона, конкурса)</text:p>
      <text:p text:style-name="P55"/>
      <text:p text:style-name="P55">по продаже объекта(ов) муниципального имущества расположенного по адресу: _______________________________________________________________</text:p>
      <text:p text:style-name="P25">_________________________________________________________________________</text:p>
      <text:p text:style-name="P25"/>
      <text:p text:style-name="P35"><text:span text:style-name="T26">Документы прошу </text:span><text:span text:style-name="T27">(нужное отметить в квадрате)</text:span><text:span text:style-name="T26">:</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29"/>
          </table:table-cell>
          <table:table-cell table:style-name="Таблица2.B1" office:value-type="string">
            <text:p text:style-name="P26"><text:s/>Вручить мне лично или представителю (доверенному лицу)</text:p>
          </table:table-cell>
        </table:table-row>
      </table:table>
      <text:p text:style-name="Standard"/>
      <text:p text:style-name="P38"><draw:custom-shape text:anchor-type="char" draw:z-index="11" draw:style-name="gr3" draw:text-style-name="P121" svg:width="0.532cm" svg:height="0.574cm" svg:x="0.025cm" svg:y="0.012cm"><text:p/><draw:enhanced-geometry svg:viewBox="0 0 21600 21600" draw:type="rectangle" draw:enhanced-path="M 0 0 L 21600 0 21600 21600 0 21600 0 0 Z N"/></draw:custom-shape><text:span text:style-name="T28"> <text:s text:c="5"/></text:span><text:span text:style-name="T29">Направить</text:span><text:span text:style-name="T30"> </text:span><text:span text:style-name="T28">по адресу: __________________________________________________</text:span></text:p>
      <text:p text:style-name="P28"/>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row table:style-name="Таблица3.1">
          <table:table-cell table:style-name="Таблица3.A1" office:value-type="string">
            <text:p text:style-name="P30">«</text:p>
          </table:table-cell>
          <table:table-cell table:style-name="Таблица3.B1" office:value-type="string">
            <text:p text:style-name="P33"/>
          </table:table-cell>
          <table:table-cell table:style-name="Таблица3.A1" office:value-type="string">
            <text:p text:style-name="P31">»</text:p>
          </table:table-cell>
          <table:table-cell table:style-name="Таблица3.B1" office:value-type="string">
            <text:p text:style-name="P33"/>
          </table:table-cell>
          <table:table-cell table:style-name="Таблица3.A1" office:value-type="string">
            <text:p text:style-name="P27">20</text:p>
          </table:table-cell>
          <table:table-cell table:style-name="Таблица3.B1" office:value-type="string">
            <text:p text:style-name="P37"><text:span text:style-name="T28"><text:s text:c="8"/></text:span><text:span text:style-name="T29">г.</text:span><text:span text:style-name="T30"> <text:s text:c="7"/></text:span></text:p>
          </table:table-cell>
          <table:table-cell table:style-name="Таблица3.G1" table:number-columns-spanned="2" office:value-type="string">
            <text:p text:style-name="P32"/>
          </table:table-cell>
          <table:covered-table-cell/>
        </table:table-row>
        <table:table-row table:style-name="Таблица3.2">
          <table:table-cell table:style-name="Таблица3.G1" table:number-columns-spanned="7" office:value-type="string">
            <text:p text:style-name="P39"><text:s text:c="2"/>(дата подачи заявления)</text:p>
          </table:table-cell>
          <table:covered-table-cell/>
          <table:covered-table-cell/>
          <table:covered-table-cell/>
          <table:covered-table-cell/>
          <table:covered-table-cell/>
          <table:covered-table-cell/>
          <table:table-cell table:style-name="Таблица3.G1" office:value-type="string">
            <text:p text:style-name="P34"/>
          </table:table-cell>
        </table:table-row>
      </table:table>
      <text:p text:style-name="Standard"/>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36"/>
          </table:table-cell>
          <table:table-cell table:style-name="Таблица4.B1" office:value-type="string">
            <text:p text:style-name="P26"><text:s/>/</text:p>
          </table:table-cell>
          <table:table-cell table:style-name="Таблица4.A1" office:value-type="string">
            <text:p text:style-name="P29"/>
          </table:table-cell>
          <table:table-cell table:style-name="Таблица4.B1" office:value-type="string">
            <text:p text:style-name="P26"><text:s/>/</text:p>
          </table:table-cell>
        </table:table-row>
        <table:table-row table:style-name="Таблица4.2">
          <table:table-cell table:style-name="Таблица4.A2" office:value-type="string">
            <text:p text:style-name="P40">(подпись заявителя)</text:p>
          </table:table-cell>
          <table:table-cell table:style-name="Таблица4.B2" office:value-type="string">
            <text:p text:style-name="P41"/>
          </table:table-cell>
          <table:table-cell table:style-name="Таблица4.A2" office:value-type="string">
            <text:p text:style-name="P40">(полностью Ф. И. О.)</text:p>
          </table:table-cell>
          <table:table-cell table:style-name="Таблица4.B2" office:value-type="string">
            <text:p text:style-name="P34"/>
          </table:table-cell>
        </table:table-row>
      </table:table>
      <text:p text:style-name="P23"/>
      <text:p text:style-name="P23"/>
      <text:p text:style-name="P23"/>
      <text:p text:style-name="P23"/>
      <text:p text:style-name="P23"/>
      <text:p text:style-name="P23"/>
      <text:p text:style-name="P23"/>
      <text:p text:style-name="P23"/>
      <text:p text:style-name="P23"/>
      <text:p text:style-name="P23"/>
      <text:p text:style-name="P23"/>
      <text:p text:style-name="P1"><text:soft-page-break/>Приложение <text:span text:style-name="T23">2</text:span></text:p>
      <text:p text:style-name="P52">к административному регламенту предоставления муниципальной услуги </text:p>
      <text:p text:style-name="P52">«Предоставление информации о проведении торгов (аукционов, конкурсов) </text:p>
      <text:p text:style-name="P52">по продаже объектов муниципального имущества, ценных бумаг»</text:p>
      <text:p text:style-name="Стандартный_20_HTML"><text:s text:c="81"/></text:p>
      <text:p text:style-name="P4">Блок-схема предоставления муниципальной услуги </text:p>
      <text:p text:style-name="P53">«Предоставление информации о проведении торгов (аукционов, конкурсов)</text:p>
      <text:p text:style-name="P4">по продаже объектов муниципального имущества, ценных бумаг»</text:p>
      <text:p text:style-name="P18"><draw:custom-shape text:anchor-type="char" draw:z-index="1" draw:style-name="gr1" draw:text-style-name="P120" svg:width="15.22cm" svg:height="2.779cm" svg:x="0.445cm" svg:y="0.42cm"><text:p text:style-name="P120"><text:span text:style-name="T31">Обращения заявителя по вопросу получения информации о проведении торгов (аукционов, конкурсов) по продаже земельных участков, находящихся в муниципальной собственности</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9"/>
      <text:p text:style-name="P9"/>
      <text:p text:style-name="P9"/>
      <text:p text:style-name="P9"/>
      <text:p text:style-name="P9"><draw:connector text:anchor-type="char" draw:z-index="5" draw:style-name="gr2" draw:text-style-name="P120" draw:type="line" svg:x1="8.246cm" svg:y1="0.358cm" svg:x2="8.25cm" svg:y2="1.24cm" svg:d="m8246 358 4 882"><text:p/></draw:connector></text:p>
      <text:p text:style-name="P18"/>
      <text:p text:style-name="P18"><draw:frame draw:style-name="fr1" draw:name="Врезка1" text:anchor-type="char" svg:x="1.438cm" svg:y="0.09cm" svg:width="13.903cm" svg:height="1.028cm" draw:z-index="2"><draw:text-box><text:p text:style-name="P42">Прием и регистрация поступившего заявления, передача на рассмотрение специалисту отдела приватизации: 1 день. </text:p><text:p text:style-name="P42"/><text:p text:style-name="P42"/><text:p text:style-name="Standard"/></draw:text-box></draw:frame></text:p>
      <text:p text:style-name="P9"><draw:connector text:anchor-type="char" draw:z-index="6" draw:style-name="gr2" draw:text-style-name="P120" draw:type="line" svg:x1="8.232cm" svg:y1="0.538cm" svg:x2="8.237cm" svg:y2="1.177cm" svg:d="m8232 538 5 639"><text:p/></draw:connector></text:p>
      <text:p text:style-name="P12"/>
      <text:p text:style-name="P18"><draw:frame draw:style-name="fr1" draw:name="Врезка2" text:anchor-type="char" svg:x="1.438cm" svg:y="0.026cm" svg:width="13.903cm" svg:height="0.859cm" draw:z-index="12"><draw:text-box><text:p text:style-name="P42">Проверка соответствия запроса установленным требованиям: 5 дней</text:p></draw:text-box></draw:frame></text:p>
      <text:p text:style-name="P18"><draw:connector text:anchor-type="char" draw:z-index="7" draw:style-name="gr2" draw:text-style-name="P120" draw:type="line" svg:x1="12.266cm" svg:y1="0.367cm" svg:x2="12.271cm" svg:y2="0.863cm" svg:d="m12266 367 5 496"><text:p/></draw:connector><draw:connector text:anchor-type="char" draw:z-index="13" draw:style-name="gr2" draw:text-style-name="P120" draw:type="line" svg:x1="4.643cm" svg:y1="0.305cm" svg:x2="4.648cm" svg:y2="0.801cm" svg:d="m4643 305 5 496"><text:p/></draw:connector></text:p>
      <text:p text:style-name="P9"><draw:frame draw:style-name="fr1" draw:name="Врезка3" text:anchor-type="char" svg:x="7.846cm" svg:y="0.28cm" svg:width="8.481cm" svg:height="2.219cm" draw:z-index="9"><draw:text-box><text:p text:style-name="P42">Переадресация запроса в орган, в компетенцию которого входит решение вопросов, указанных в заявлении в течение 7 дней с даты регистрации запроса</text:p></draw:text-box></draw:frame><draw:frame draw:style-name="fr1" draw:name="Врезка4" text:anchor-type="char" svg:x="0.058cm" svg:y="0.219cm" svg:width="7.484cm" svg:height="2.281cm" draw:z-index="3"><draw:text-box><text:p text:style-name="P42">Принятие решения о предоставлении муниципальной услуги, либо принятие решения об отказе в предоставлении муниципальной услуги </text:p><text:p text:style-name="P42">23 дня</text:p></draw:text-box></draw:frame></text:p>
      <text:p text:style-name="P9"/>
      <text:p text:style-name="P9"/>
      <text:p text:style-name="P9"/>
      <text:p text:style-name="P18"><draw:connector text:anchor-type="char" draw:z-index="10" draw:style-name="gr2" draw:text-style-name="P120" draw:type="line" svg:x1="12.106cm" svg:y1="0.215cm" svg:x2="11.799cm" svg:y2="1.187cm" svg:d="m12106 215-307 972"><text:p/></draw:connector><draw:connector text:anchor-type="char" draw:z-index="8" draw:style-name="gr2" draw:text-style-name="P120" draw:type="line" svg:x1="4.034cm" svg:y1="0.215cm" svg:x2="4.11cm" svg:y2="1.187cm" svg:d="m4034 215 76 972"><text:p/></draw:connector></text:p>
      <text:p text:style-name="P18"><draw:custom-shape text:anchor-type="char" draw:z-index="4" draw:style-name="gr1" draw:text-style-name="P120" svg:width="16.419cm" svg:height="1.934cm" svg:x="-0.245cm" svg:y="0.459cm"><text:p text:style-name="P120"><text:span text:style-name="T31">Выдача или направление заявителю результата предоставления муниципальной услуги: 1 день</text:span></text:p><text:p text:style-name="P120"><text:span text:style-name="T32"/></text:p><text:p text:style-name="P120"><text:span text:style-name="T32"/></text:p><text:p text:style-name="P120"><text:span text:style-name="T32"/></text:p><text:p text:style-name="P120"><text:span text:style-name="T32"/></text:p><text:p text:style-name="P120"><text:span text:style-name="T32"/></text:p><text:p text:style-name="P120"><text:span text:style-name="T32"/></text:p><text:p text:style-name="P120"><text:span text:style-name="T32"/></text:p><text:p text:style-name="P120"><text:span text:style-name="T32"/></text:p><text:p text:style-name="P121"><text:span text:style-name="T32"/></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2" svg:font-family="'Wingdings 2'" style:font-family-generic="roman" style:font-pitch="variable" style:font-charset="x-symbol"/>
    <style:font-face style:name="Mangal2" svg:font-family="Mangal"/>
    <style:font-face style:name="Courier New" svg:font-family="'Courier New'" style:font-family-generic="modern"/>
    <style:font-face style:name="Mangal3" svg:font-family="Mangal" style:font-pitch="variable"/>
    <style:font-face style:name="OpenSymbol" svg:font-family="OpenSymbol" style:font-pitch="variable"/>
    <style:font-face style:name="Shruti" svg:font-family="Shruti" style:font-pitch="variable"/>
    <style:font-face style:name="Arial Unicode MS2" svg:font-family="'Arial Unicode MS'"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draw:marker draw:name="msArrowEnd_20_5" draw:display-name="msArrowEnd 5" svg:viewBox="0 0 120 120" svg:d="m60 0 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color="#000000" fo:font-size="14pt" style:font-size-asian="14pt" style:font-size-complex="14pt" style:font-weight-complex="bold"/>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size="14pt" style:font-size-asian="14pt" style:font-name-complex="Arial" style:font-size-complex="14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fo:font-size="14pt" style:font-size-asian="14pt" style:font-size-complex="14pt" style:font-weight-complex="bold"/>
    </style:style>
    <style:style style:name="Название_20_объекта" style:display-name="Название объекта"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Указатель1" style:family="paragraph" style:parent-style-name="Standard">
      <style:paragraph-properties text:number-lines="false" text:line-number="0"/>
      <style:text-properties style:font-name-complex="Mangal3"/>
    </style:style>
    <style:style style:name="ConsNormal" style:family="paragraph">
      <style:paragraph-properties fo:margin="100%" fo:margin-left="0cm" fo:margin-right="34.876cm" fo:orphans="2" fo:widows="2"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ConsPlusNormal" style:family="paragraph">
      <style:paragraph-properties fo:margin="100%" fo:margin-left="0cm" fo:margin-right="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Текст_20_примечания1" style:display-name="Текст примечания1" style:family="paragraph" style:parent-style-name="Standard">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0cm" fo:margin-right="0cm" fo:text-align="justify" style:justify-single-word="false" fo:text-indent="1.27cm" style:auto-text-indent="false"/>
      <style:text-properties style:font-name="Arial" fo:font-size="14pt" fo:language="zxx" fo:country="none" style:font-size-asian="14pt" style:font-name-complex="Arial" style:font-size-complex="14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Тема_20_примечания" style:display-name="Тема примечания" style:family="paragraph" style:parent-style-name="Текст_20_примечания1" style:next-style-name="Текст_20_примечания1">
      <style:text-properties fo:font-weight="bold" style:font-weight-asian="bold" style:font-weight-complex="bold"/>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fo:language="zxx" fo:country="none"/>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fo:language="zxx" fo:country="none"/>
    </style:style>
    <style:style style:name="Основной_20_текст_20_с_20_отступом_20_21" style:display-name="Основной текст с отступом 21" style:family="paragraph" style:parent-style-name="Standard">
      <style:paragraph-properties fo:margin="100%" fo:margin-left="0cm" fo:margin-right="0cm" fo:margin-top="0.212cm" fo:margin-bottom="0cm" fo:text-align="justify" style:justify-single-word="false" fo:text-indent="1.251cm" style:auto-text-indent="false">
        <style:tab-stops>
          <style:tab-stop style:position="0cm"/>
        </style:tab-stops>
      </style:paragraph-properties>
      <style:text-properties fo:color="#000000" fo:font-size="14pt" style:font-size-asian="14pt" style:font-size-complex="14pt"/>
    </style:style>
    <style:style style:name="Основной_20_текст_20_с_20_отступом_20_31" style:display-name="Основной текст с отступом 31" style:family="paragraph" style:parent-style-name="Standard">
      <style:paragraph-properties fo:margin="100%" fo:margin-left="0cm" fo:margin-right="0cm" fo:margin-top="0.212cm" fo:margin-bottom="0cm" fo:text-align="justify" style:justify-single-word="false" fo:text-indent="0.953cm" style:auto-text-indent="false"/>
      <style:text-properties fo:color="#000000" fo:font-size="14pt" style:font-size-asian="14pt" style:font-size-complex="14pt"/>
    </style:style>
    <style:style style:name="Contents_20_1" style:display-name="Contents 1" style:family="paragraph" style:parent-style-name="Standard" style:next-style-name="Standard" style:class="index">
      <style:paragraph-properties>
        <style:tab-stops>
          <style:tab-stop style:position="16.51cm" style:type="right" style:leader-style="dotted" style:leader-text="."/>
        </style:tab-stops>
      </style:paragraph-properties>
      <style:text-properties fo:font-size="13pt" fo:language="en" fo:country="US" fo:font-weight="bold" style:font-size-asian="13pt" style:font-weight-asian="bold" style:font-size-complex="13pt" style:font-weight-complex="bold"/>
    </style:style>
    <style:style style:name="_20_Знак_20_Знак_20_Знак_20_Знак_20_Знак_20_Знак_20_Знак" style:display-name=" Знак Знак Знак Знак Знак Знак Знак" style:family="paragraph" style:parent-style-name="Standard">
      <style:paragraph-properties fo:margin-top="0.494cm" fo:margin-bottom="0.494cm"/>
      <style:text-properties style:font-name="Tahoma" fo:font-size="10pt" fo:language="en" fo:country="US" style:font-size-asian="10pt" style:font-name-complex="Tahoma" style:font-size-complex="10pt"/>
    </style:style>
    <style:style style:name="_20_Знак_20_Знак_20_Знак_20_Знак" style:display-name=" Знак Знак Знак Знак" style:family="paragraph" style:parent-style-name="Standard">
      <style:paragraph-properties fo:margin-top="0.494cm" fo:margin-bottom="0.494cm"/>
      <style:text-properties style:font-name="Tahoma" fo:font-size="10pt" fo:language="en" fo:country="US" style:font-size-asian="10pt" style:font-name-complex="Tahoma" style:font-size-complex="10pt"/>
    </style:style>
    <style:style style:name="_20_Знак_20_Знак_20_Знак1_20_Знак" style:display-name=" Знак Знак Знак1 Знак" style:family="paragraph" style:parent-style-name="Standard">
      <style:paragraph-properties fo:margin-top="0.494cm" fo:margin-bottom="0.494cm"/>
      <style:text-properties style:font-name="Tahoma" fo:font-size="10pt" fo:language="en" fo:country="US" style:font-size-asian="10pt" style:font-name-complex="Tahoma" style:font-size-complex="10pt"/>
    </style:style>
    <style:style style:name="_20_Знак" style:display-name=" Знак" style:family="paragraph" style:parent-style-name="Standard">
      <style:paragraph-properties fo:margin-top="0.494cm" fo:margin-bottom="0.494cm"/>
      <style:text-properties style:font-name="Tahoma" fo:font-size="10pt" fo:language="en" fo:country="US" style:font-size-asian="10pt" style:font-name-complex="Tahoma" style:font-size-complex="10pt"/>
    </style:style>
    <style:style style:name="u" style:family="paragraph" style:parent-style-name="Standard">
      <style:paragraph-properties fo:margin-top="0.494cm" fo:margin-bottom="0.494cm"/>
    </style:style>
    <style:style style:name="ConsPlusTitle" style:family="paragraph">
      <style:paragraph-properties fo:orphans="0" fo:widows="0" fo:hyphenation-ladder-count="no-limit" style:text-autospace="none"/>
      <style:text-properties style:use-window-font-color="true" style:font-name="Arial" fo:font-size="10pt" fo:language="ru" fo:country="RU" fo:font-weight="bold" style:font-name-asian="Times New Roman" style:font-size-asian="10pt" style:language-asian="zh" style:country-asian="CN" style:font-weight-asian="bold" style:font-name-complex="Arial" style:font-size-complex="10pt" style:language-complex="ar" style:country-complex="SA" style:font-weight-complex="bold" fo:hyphenate="false" fo:hyphenation-remain-char-count="2" fo:hyphenation-push-char-count="2"/>
    </style:style>
    <style:style style:name="_20_Знак_20_Знак_20_Знак_20_Знак1" style:display-name=" Знак Знак Знак Знак1" style:family="paragraph" style:parent-style-name="Standard">
      <style:paragraph-properties fo:margin-top="0.494cm" fo:margin-bottom="0.494cm"/>
      <style:text-properties style:font-name="Tahoma" fo:font-size="10pt" fo:language="en" fo:country="US" style:font-size-asian="10pt" style:font-name-complex="Tahoma" style:font-size-complex="10pt"/>
    </style:style>
    <style:style style:name="ConsPlusNonformat" style:family="paragraph">
      <style:paragraph-properties fo:orphans="2" fo:widows="2"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consnormal" style:family="paragraph" style:parent-style-name="Standard">
      <style:paragraph-properties fo:margin-top="0.494cm" fo:margin-bottom="0.494cm"/>
    </style:style>
    <style:style style:name="Обычный_20__28_веб_29_20" style:display-name="Обычный (веб)20" style:family="paragraph" style:parent-style-name="Standard">
      <style:paragraph-properties fo:text-align="justify" style:justify-single-word="false"/>
      <style:text-properties fo:color="#000000"/>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font-name-asian="Arial Unicode MS" style:font-size-asian="10pt" style:font-name-complex="Arial Unicode MS" style:font-size-complex="10pt"/>
    </style:style>
    <style:style style:name="western" style:family="paragraph" style:parent-style-name="Standard">
      <style:paragraph-properties fo:margin="100%" fo:margin-left="0cm" fo:margin-right="0cm" fo:margin-top="0.494cm" fo:margin-bottom="0.203cm" fo:text-align="justify" style:justify-single-word="false" fo:text-indent="1.27cm" style:auto-text-indent="false"/>
      <style:text-properties fo:color="#000000" style:font-name="Arial" fo:font-size="10pt" style:font-size-asian="10pt"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3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3z1" style:family="text">
      <style:text-properties style:font-name="Segoe UI" style:font-name-complex="Courier New"/>
    </style:style>
    <style:style style:name="WW8Num3z2" style:family="text">
      <style:text-properties style:font-name="OpenSymbol" style:font-name-complex="OpenSymbol"/>
    </style:style>
    <style:style style:name="WW8Num4z0" style:family="text">
      <style:text-properties style:font-name="Times New Roman" fo:font-size="12pt" fo:font-style="normal" fo:font-weight="bold" style:font-size-asian="12pt" style:font-style-asian="normal" style:font-weight-asian="bold" style:font-name-complex="Times New Roman" style:font-size-complex="12pt" style:font-weight-complex="bold"/>
    </style:style>
    <style:style style:name="Основной_20_шрифт_20_абзаца" style:display-name="Основной шрифт абзаца" style:family="text"/>
    <style:style style:name="WW8Num1z0" style:family="text">
      <style:text-properties style:font-name="Times New Roman" fo:font-style="normal" fo:font-weight="bold" style:font-style-asian="normal" style:font-weight-asian="bold" style:font-name-complex="Times New Roman" style:font-weight-complex="bold"/>
    </style:style>
    <style:style style:name="WW8Num2z1" style:family="text">
      <style:text-properties style:font-name="Segoe UI" style:font-name-complex="Courier New"/>
    </style:style>
    <style:style style:name="WW8Num2z2" style:family="text">
      <style:text-properties style:font-name="OpenSymbol" style:font-name-complex="OpenSymbol"/>
    </style:style>
    <style:style style:name="WW8Num5z0" style:family="text">
      <style:text-properties style:font-name="Times New Roman" fo:font-size="12pt" fo:font-style="normal" fo:font-weight="normal" style:font-size-asian="12pt" style:font-style-asian="normal" style:font-weight-asian="normal" style:font-name-complex="Times New Roman" style:font-size-complex="12pt" style:font-weight-complex="normal"/>
    </style:style>
    <style:style style:name="WW8Num6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7z0" style:family="text">
      <style:text-properties style:font-name="Times New Roman" fo:font-style="normal" fo:font-weight="normal" style:font-style-asian="normal" style:font-weight-asian="normal" style:font-name-complex="Times New Roman"/>
    </style:style>
    <style:style style:name="WW8Num8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9z0" style:family="text">
      <style:text-properties style:font-name="Times New Roman" fo:font-size="12pt" fo:font-style="normal" fo:font-weight="normal" style:font-size-asian="12pt" style:font-style-asian="normal" style:font-weight-asian="normal" style:font-name-complex="Times New Roman" style:font-size-complex="12pt" style:font-weight-complex="normal"/>
    </style:style>
    <style:style style:name="WW8Num10z0" style:family="text">
      <style:text-properties style:font-name="Verdana" style:font-name-complex="Verdana"/>
    </style:style>
    <style:style style:name="WW8Num11z0" style:family="text">
      <style:text-properties fo:font-weight="bold" style:font-name-asian="Arial" style:font-weight-asian="bold"/>
    </style:style>
    <style:style style:name="WW8Num14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16z0" style:family="text">
      <style:text-properties fo:font-weight="normal" style:font-weight-asian="normal"/>
    </style:style>
    <style:style style:name="WW8Num18z0" style:family="text">
      <style:text-properties fo:font-weight="normal" style:font-weight-asian="normal"/>
    </style:style>
    <style:style style:name="Основной_20_шрифт_20_абзаца1" style:display-name="Основной шрифт абзаца1" style:family="text"/>
    <style:style style:name="Footnote_20_Symbol" style:display-name="Footnote Symbol" style:family="text">
      <style:text-properties style:text-position="super 58%"/>
    </style:style>
    <style:style style:name="Знак_20_примечания1" style:display-name="Знак примечания1" style:family="text">
      <style:text-properties fo:font-size="8pt" style:font-size-asian="8pt" style:font-size-complex="8pt"/>
    </style:style>
    <style:style style:name="Page_20_Number" style:display-name="Page Number" style:family="text" style:parent-style-name="Основной_20_шрифт_20_абзаца1"/>
    <style:style style:name="Internet_20_link" style:display-name="Internet link" style:family="text">
      <style:text-properties fo:color="#0000ff" style:text-underline-style="solid" style:text-underline-width="auto" style:text-underline-color="font-color"/>
    </style:style>
    <style:style style:name="Основной_20_текст_20_с_20_отступом_20_Знак" style:display-name="Основной текст с отступом Знак" style:family="text">
      <style:text-properties style:font-name="Arial" fo:font-size="14pt" style:font-size-asian="14pt" style:font-name-complex="Arial" style:font-size-complex="14pt"/>
    </style:style>
    <style:style style:name="Нижний_20_колонтитул_20_Знак" style:display-name="Нижний колонтитул Знак" style:family="text">
      <style:text-properties fo:font-size="12pt" style:font-size-asian="12pt" style:font-size-complex="12pt"/>
    </style:style>
    <style:style style:name="Верхний_20_колонтитул_20_Знак" style:display-name="Верхний колонтитул Знак" style:family="text">
      <style:text-properties fo:font-size="12pt" style:font-size-asian="12pt" style:font-size-complex="12pt"/>
    </style:style>
    <style:style style:name="Гипертекстовая_20_ссылка" style:display-name="Гипертекстовая ссылка" style:family="text" style:parent-style-name="Основной_20_шрифт_20_абзаца1">
      <style:text-properties fo:color="#008000"/>
    </style:style>
    <style:style style:name="ConsPlusNormal_20_Знак" style:display-name="ConsPlusNormal Знак" style:family="text" style:parent-style-name="Основной_20_шрифт_20_абзаца1">
      <style:text-properties style:font-name="Arial" fo:language="ru" fo:country="RU" style:font-name-complex="Arial" style:language-complex="ar" style:country-complex="SA"/>
    </style:style>
    <style:style style:name="Стандартный_20_HTML_20_Знак" style:display-name="Стандартный HTML Знак" style:family="text" style:parent-style-name="Основной_20_шрифт_20_абзаца1">
      <style:text-properties style:font-name="Arial Unicode MS" style:font-name-asian="Arial Unicode MS" style:font-name-complex="Arial Unicode MS"/>
    </style:style>
    <style:style style:name="Strong_20_Emphasis" style:display-name="Strong Emphasis" style:family="text" style:parent-style-name="Основной_20_шрифт_20_абзаца1">
      <style:text-properties fo:font-weight="bold" style:font-weight-asian="bold" style:font-weight-complex="bold"/>
    </style:style>
    <style:style style:name="Верхний_20_колонтитул_20_Знак2" style:display-name="Верхний колонтитул Знак2" style:family="text" style:parent-style-name="Основной_20_шрифт_20_абзаца1">
      <style:text-properties style:font-name="Arial" fo:font-size="12pt" fo:language="ru" fo:country="RU" style:font-size-asian="12pt" style:font-name-complex="Arial"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2" text:style-name="WW8Num3z1" style:num-suffix="." text:bullet-char="-">
        <style:list-level-properties text:list-level-position-and-space-mode="label-alignment">
          <style:list-level-label-alignment text:label-followed-by="space" fo:text-indent="-0.635cm" fo:margin-left="3.175cm"/>
        </style:list-level-properties>
        <style:text-properties style:font-name="Segoe UI"/>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5"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WW8Num3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8" text:style-name="WW8Num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4z0"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4z0"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8Num4z0"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87cm" fo:margin-bottom="2.487cm" fo:margin-left="3cm" fo:margin-right="1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риложение к приказу</dc:title>
    <meta:initial-creator>apocryph</meta:initial-creator>
    <meta:creation-date>2012-04-17T11:42:00</meta:creation-date>
    <dc:date>2012-09-04T09:58:28.06</dc:date>
    <meta:print-date>2012-06-07T14:06:00</meta:print-date>
    <meta:editing-cycles>3</meta:editing-cycles>
    <meta:editing-duration>PT1H16M</meta:editing-duration>
    <meta:generator>LibreOffice/3.5$Windows_x86 LibreOffice_project/dc9775d-05ecbee-0851ad3-1586698-727bf66</meta:generator>
    <meta:document-statistic meta:table-count="4" meta:image-count="0" meta:object-count="1" meta:page-count="22" meta:paragraph-count="313" meta:word-count="5096" meta:character-count="44593" meta:non-whitespace-character-count="39292"/>
    <meta:user-defined meta:name="Поле 1"/>
    <meta:user-defined meta:name="Поле 2"/>
    <meta:user-defined meta:name="Поле 3"/>
    <meta:user-defined meta:name="Поле 4"/>
  </office:meta>
</office:document-meta>
</file>